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list-style-name="WWNum2">
      <style:paragraph-properties fo:margin-left="2.0626in" fo:margin-right="0in" fo:text-indent="-0.3126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fo:background-color="#ffffff"/>
    </style:style>
    <style:style style:name="T10" style:family="text">
      <style:text-properties fo:background-color="#ffffff"/>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font-weight="bold" style:font-weight-asian="bold"/>
    </style:style>
    <style:style style:name="T13" style:family="text">
      <style:text-properties fo:color="#2d2d2d" fo:font-size="11pt" style:text-underline-style="solid" style:text-underline-width="auto" style:text-underline-color="font-color" style:font-size-asian="11pt" style:font-size-complex="11pt"/>
    </style:style>
    <style:style style:name="T14" style:family="text">
      <style:text-properties fo:color="#2d2d2d" fo:font-size="11pt" fo:font-style="italic" style:font-size-asian="11pt" style:font-style-asian="italic" style:font-size-complex="11pt"/>
    </style:style>
    <style:style style:name="T15"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Remain In Me</text:span></text:p>
      <text:p text:style-name="P1"><text:span text:style-name="T1">(John 15:1-17)</text:span></text:p>
      <text:p text:style-name="P2"/>
      <text:p text:style-name="Standard"><text:span text:style-name="T1">INTRODUCTION</text:span></text:p>
      <text:p text:style-name="P3"><text:span text:style-name="T6">Purpose:</text:span><text:span text:style-name="T8"> To visualize the powerlessness of depending on ourselves rather than God.</text:span></text:p>
      <text:p text:style-name="P4"/>
      <text:p text:style-name="P3"><text:span text:style-name="T6">Objects:</text:span><text:span text:style-name="T8"> An electric power strip with multiple outlets (the kind that computers and appliances are plugged into). One or two appliances and a light.</text:span></text:p>
      <text:p text:style-name="P4"/>
      <text:p text:style-name="P3"><text:span text:style-name="T6">Experience:</text:span><text:span text:style-name="T8"> Hold up the power strip for everyone to see and say: "You have all seen one of these. We use power strips to plug computers or appliances into." Then plug one or two appliances and lights into the strip. Finally, plug the power strip into itself and attempt to turn on the lights and appliances. When they don't turn on, ask, "Why won't this work?"</text:span></text:p>
      <text:p text:style-name="P6"/>
      <text:p text:style-name="P3"><text:span text:style-name="T8">"Well, obviously it won't work because the power strip doesn't have any electrical power in itself. It has to plug into an electrical outlet in order to bring any power to the other appliances." Then, unplug the power strip from itself and into a wall outlet so that the appliances and lights turn on.</text:span></text:p>
      <text:p text:style-name="P8"/>
      <text:p text:style-name="P3"><text:span text:style-name="T9">Craig Brian Larson, Arlington Heights, Illinois</text:span><text:span text:style-name="T10">.</text:span></text:p>
      <text:p text:style-name="P6"/>
      <text:p text:style-name="P3"><text:span text:style-name="T8">[</text:span><text:a xlink:type="simple" xlink:href="https://www.preachingtoday.com/illustrations/2007/february/1021907.html" text:style-name="ListLabel_20_19" text:visited-style-name="ListLabel_20_19"><text:span text:style-name="T11">https://www.preachingtoday.com/illustrations/2007/february/1021907.html</text:span></text:a><text:span text:style-name="T8">].</text:span></text:p>
      <text:p text:style-name="P6"/>
      <text:p text:style-name="Standard"><text:span text:style-name="T1">BODY</text:span></text:p>
      <text:list xml:id="list4073687500" text:style-name="WWNum2">
        <text:list-item>
          <text:p text:style-name="P9"><text:span text:style-name="T2">ME</text:span></text:p>
          <text:list>
            <text:list-item>
              <text:p text:style-name="P10"><text:span text:style-name="T2">Reading God’s Word</text:span></text:p>
              <text:list>
                <text:list-item>
                  <text:list>
                    <text:list-item>
                      <text:p text:style-name="P12"><text:soft-page-break/><text:span text:style-name="T2">Spiritual disciplines are very important, because it helps us to stay connected to God and Jesus</text:span></text:p>
                    </text:list-item>
                    <text:list-item>
                      <text:p text:style-name="P12"><text:span text:style-name="T2">For quite some time I’ve been fairly faithful with reading the Bible every day</text:span></text:p>
                    </text:list-item>
                    <text:list-item>
                      <text:p text:style-name="P12"><text:span text:style-name="T2">YouVersion Bible app and Our Daily Bread app are really helpful with tracking the number of days I have read them</text:span></text:p>
                    </text:list-item>
                    <text:list-item>
                      <text:p text:style-name="P12"><text:span text:style-name="T2">There is a reminder each morning that tells me how many days I have read in a row and then it encourages me to keep up the good work</text:span></text:p>
                    </text:list-item>
                    <text:list-item>
                      <text:p text:style-name="P12"><text:span text:style-name="T2">While reading and studying the Bible is a spiritual discipline that I’ve been able to maintain pretty consistently, I can’t say that about my prayer life</text:span></text:p>
                    </text:list-item>
                  </text:list>
                </text:list-item>
              </text:list>
            </text:list-item>
            <text:list-item>
              <text:p text:style-name="P10"><text:span text:style-name="T2">Praying</text:span></text:p>
              <text:list>
                <text:list-item>
                  <text:list>
                    <text:list-item>
                      <text:p text:style-name="P12"><text:span text:style-name="T2">I so desperately want my prayer life to be as consistent, but I’ve struggled over the years</text:span></text:p>
                    </text:list-item>
                    <text:list-item>
                      <text:p text:style-name="P12"><text:span text:style-name="T2">I was going through a four-week coaching cohort with Daniel Henderson from Strategic Renewal as we worked through his new book </text:span><text:span text:style-name="T3">Glorious Finish</text:span></text:p>
                    </text:list-item>
                    <text:list-item>
                      <text:p text:style-name="P12"><text:span text:style-name="T2">It was during one of the coaching sessions, that it dawned on me, that I was missing the perfect opportunity to pray for 30 minutes each morning</text:span></text:p>
                    </text:list-item>
                    <text:list-item>
                      <text:p text:style-name="P12"><text:span text:style-name="T2">I ride my stationary bike almost every morning for 30-35 minutes</text:span></text:p>
                      <text:list>
                        <text:list-item>
                          <text:p text:style-name="P13"><text:span text:style-name="T2">My usual thing to do during that time was to watch television</text:span></text:p>
                        </text:list-item>
                        <text:list-item>
                          <text:p text:style-name="P13"><text:span text:style-name="T2">I don’t know why it took me so long to realize that I could be praying during that time instead of watching television</text:span></text:p>
                        </text:list-item>
                        <text:list-item>
                          <text:p text:style-name="P13"><text:span text:style-name="T2">It’s made all the difference in the spiritual discipline of prayer</text:span></text:p>
                        </text:list-item>
                        <text:list-item>
                          <text:p text:style-name="P13"><text:span text:style-name="T2">I look forward to the time together with the Lord</text:span></text:p>
                        </text:list-item>
                        <text:list-item>
                          <text:p text:style-name="P13"><text:span text:style-name="T2">My reverence of God is many times guided by what I read that morning in my devotions</text:span></text:p>
                        </text:list-item>
                      </text:list>
                    </text:list-item>
                    <text:list-item>
                      <text:p text:style-name="P12"><text:span text:style-name="T2">There are still times when I don’t work out and I find it difficult to spend 30 minutes in prayer during the day</text:span></text:p>
                    </text:list-item>
                    <text:list-item>
                      <text:p text:style-name="P12"><text:span text:style-name="T2">I like the fact that I’m doing a physical and spiritual work out at the same time – it helps me stay connected to Jesus</text:span></text:p>
                    </text:list-item>
                  </text:list>
                </text:list-item>
              </text:list>
            </text:list-item>
          </text:list>
        </text:list-item>
      </text:list>
      <text:p text:style-name="P2"/>
      <text:list xml:id="list65824142063204" text:continue-numbering="true" text:style-name="WWNum2">
        <text:list-item>
          <text:p text:style-name="P9"><text:span text:style-name="T2">WE</text:span></text:p>
          <text:list>
            <text:list-item>
              <text:p text:style-name="P10"><text:span text:style-name="T2">Physical disciplines</text:span></text:p>
              <text:list>
                <text:list-item>
                  <text:list>
                    <text:list-item>
                      <text:p text:style-name="P12"><text:span text:style-name="T2">We all probably have some physical disciplines that we practice consistently</text:span></text:p>
                    </text:list-item>
                    <text:list-item>
                      <text:p text:style-name="P12"><text:soft-page-break/><text:span text:style-name="T2">Take a moment to think about what those physical disciplines are</text:span></text:p>
                    </text:list-item>
                    <text:list-item>
                      <text:p text:style-name="P12"><text:span text:style-name="T2">What interrupts those physical disciplines?</text:span></text:p>
                    </text:list-item>
                  </text:list>
                </text:list-item>
              </text:list>
            </text:list-item>
            <text:list-item>
              <text:p text:style-name="P10"><text:span text:style-name="T2">Spiritual disciplines</text:span></text:p>
              <text:list>
                <text:list-item>
                  <text:list>
                    <text:list-item>
                      <text:p text:style-name="P12"><text:span text:style-name="T2">Every one of us probably has spiritual disciplines that we consistently do every day</text:span></text:p>
                    </text:list-item>
                    <text:list-item>
                      <text:p text:style-name="P12"><text:span text:style-name="T2">What are those spiritual disciplines?</text:span></text:p>
                    </text:list-item>
                    <text:list-item>
                      <text:p text:style-name="P12"><text:span text:style-name="T2">What stops us from being consistent with those spiritual disciplines?</text:span></text:p>
                    </text:list-item>
                  </text:list>
                </text:list-item>
              </text:list>
            </text:list-item>
          </text:list>
        </text:list-item>
      </text:list>
      <text:p text:style-name="P2"/>
      <text:p text:style-name="Standard"><text:span text:style-name="T2">In order to be physically strong, we have to consistently remain active, either in a gym or at home. <text:s/>The same is true of our spiritual lives. <text:s/>Jesus tells His disciples in John 15:1-17 that if they want to be spiritually strong, they have to remain in Him. <text:s/>While we may be able to fool other people, like these two guys (</text:span><text:span text:style-name="T5">show redneck six-pack abs picture</text:span><text:span text:style-name="T2">), . . .</text:span></text:p>
      <text:p text:style-name="P2"/>
      <text:p text:style-name="P14"><text:span text:style-name="T5">BIG IDEA –<text:tab/>God knows the condition of our connectedness.</text:span></text:p>
      <text:p text:style-name="P15"/>
      <text:p text:style-name="Standard"><text:span text:style-name="T2">He will act accordingly, based on whether or not we are remaining in Christ.</text:span></text:p>
      <text:p text:style-name="P15"/>
      <text:p text:style-name="Standard"><text:span text:style-name="T5">Let’s pray</text:span></text:p>
      <text:p text:style-name="P2"/>
      <text:list xml:id="list65822800216922" text:continue-numbering="true" text:style-name="WWNum2">
        <text:list-item>
          <text:p text:style-name="P9"><text:span text:style-name="T2">GOD (</text:span><text:span text:style-name="T5">John 15:1-17</text:span><text:span text:style-name="T2">)</text:span></text:p>
          <text:list>
            <text:list-item>
              <text:p text:style-name="P10"><text:span text:style-name="T2">Branches – we must remain (</text:span><text:span text:style-name="T5">vv. 1-11</text:span><text:span text:style-name="T2">)</text:span></text:p>
              <text:list>
                <text:list-item>
                  <text:list>
                    <text:list-item>
                      <text:p text:style-name="P12"><text:span text:style-name="T2">Vine metaphor (vv. 1-8)</text:span></text:p>
                      <text:list>
                        <text:list-item>
                          <text:p text:style-name="P13"><text:span text:style-name="T2">Participants</text:span></text:p>
                          <text:list>
                            <text:list-item>
                              <text:p text:style-name="P16"><text:span text:style-name="T2">True vine</text:span></text:p>
                              <text:list>
                                <text:list-item>
                                  <text:p text:style-name="P17"><text:span text:style-name="T2">“When Jesus calls himself the </text:span><text:span text:style-name="T3">true</text:span><text:span text:style-name="T2"> vine, he’s indicating the existence of a </text:span><text:span text:style-name="T3">false</text:span><text:span text:style-name="T2"> vine.” <text:s/>[Carter &amp; Wredberg, </text:span><text:span text:style-name="T3">Christ-Centered Exposition: <text:s/>Exalting Jesus in John</text:span><text:span text:style-name="T2">, 304]</text:span></text:p>
                                  <text:list>
                                    <text:list-item>
                                      <text:p text:style-name="P18"><text:soft-page-break/><text:span text:style-name="T2">All throughout the Old Testament, Israel is symbolized as the vine (Ps. 80:9-16; Is. 5:1-7; 27:2ff.; Jer. 2:21; 12:10ff.; Ezk. 15:1-8; 17:1-21; 19:10-14; Hos. 10:1-2)</text:span></text:p>
                                      <text:list>
                                        <text:list-item>
                                          <text:p text:style-name="P19"><text:span text:style-name="T2">Unfortunately, they are not depicted in a positive light</text:span></text:p>
                                        </text:list-item>
                                        <text:list-item>
                                          <text:p text:style-name="P19"><text:span text:style-name="T5">Read Psalm 80:7-9</text:span></text:p>
                                        </text:list-item>
                                        <text:list-item>
                                          <text:p text:style-name="P19"><text:span text:style-name="T5">Read Isaiah 5:3-5</text:span></text:p>
                                        </text:list-item>
                                      </text:list>
                                    </text:list-item>
                                    <text:list-item>
                                      <text:p text:style-name="P18"><text:span text:style-name="T2">They’ve failed in their task of pointing people to the Lord</text:span></text:p>
                                      <text:list>
                                        <text:list-item>
                                          <text:p text:style-name="P19"><text:span text:style-name="T2">Their role, as God’s chosen people, was to show the other nations what a relationship with God looks like</text:span></text:p>
                                        </text:list-item>
                                        <text:list-item>
                                          <text:p text:style-name="P19"><text:span text:style-name="T2">We see the result of this failure on Israel’s part, </text:span><text:span text:style-name="T3">Your vine is cut down, it is burned with fire</text:span><text:span text:style-name="T2"> (</text:span><text:span text:style-name="T5">Psalm 80:16a</text:span><text:span text:style-name="T2">)</text:span></text:p>
                                        </text:list-item>
                                      </text:list>
                                    </text:list-item>
                                    <text:list-item>
                                      <text:p text:style-name="P18"><text:span text:style-name="T2">Fortunately for us, God had another plan</text:span></text:p>
                                    </text:list-item>
                                  </text:list>
                                </text:list-item>
                                <text:list-item>
                                  <text:p text:style-name="P17"><text:span text:style-name="T2">Jesus is now the vine</text:span></text:p>
                                  <text:list>
                                    <text:list-item>
                                      <text:p text:style-name="P20"><text:span text:style-name="T2">He is perfect without sin, so He doesn’t fail in pointing people to God and showing them what a true relationship with God looks like</text:span></text:p>
                                    </text:list-item>
                                    <text:list-item>
                                      <text:p text:style-name="P20"><text:span text:style-name="T5">Psalm 49:6</text:span><text:span text:style-name="T2">, </text:span><text:span text:style-name="T3">he says: “Is it too small a thing for you to be my servant to restore the tribes of Jacob and bring back those of Israel I have kept. <text:s/>I will also make you a light for the Gentiles, that you may bring my salvation to the ends of the earth.”</text:span></text:p>
                                    </text:list-item>
                                    <text:list-item>
                                      <text:p text:style-name="P20"><text:span text:style-name="T2">God was promising, through Isaiah, that He would provide salvation for all nations, through His Son, Jesus</text:span></text:p>
                                    </text:list-item>
                                    <text:list-item>
                                      <text:p text:style-name="P20"><text:span text:style-name="T2">Jesus did not fail in that task, which makes Him the </text:span><text:span text:style-name="T4">true</text:span><text:span text:style-name="T2"> vine</text:span></text:p>
                                    </text:list-item>
                                  </text:list>
                                </text:list-item>
                                <text:list-item>
                                  <text:p text:style-name="P17"><text:span text:style-name="T2">While the role of the vine has changed, the role of the Gardener has not</text:span></text:p>
                                </text:list-item>
                              </text:list>
                            </text:list-item>
                            <text:list-item>
                              <text:p text:style-name="P16"><text:span text:style-name="T2">Gardener</text:span></text:p>
                              <text:list>
                                <text:list-item>
                                  <text:p text:style-name="P17"><text:span text:style-name="T2">God is still pictured as the gardener</text:span></text:p>
                                </text:list-item>
                                <text:list-item>
                                  <text:p text:style-name="P17"><text:span text:style-name="T2">God, as the gardener, only makes sense, because the gardener is in control of everything that happens in the vineyard [Köstenberger, </text:span><text:span text:style-name="T3">Baker Exegetical Commentary on the New Testament, John</text:span><text:span text:style-name="T2">, 450]</text:span></text:p>
                                </text:list-item>
                              </text:list>
                            </text:list-item>
                            <text:list-item>
                              <text:p text:style-name="P16"><text:span text:style-name="T2">Branches</text:span></text:p>
                              <text:list>
                                <text:list-item>
                                  <text:p text:style-name="P17"><text:span text:style-name="T2">Jesus’ disciples (immediate context)</text:span></text:p>
                                </text:list-item>
                                <text:list-item>
                                  <text:p text:style-name="P17"><text:span text:style-name="T2">Psalm 49:6</text:span></text:p>
                                  <text:list>
                                    <text:list-item>
                                      <text:p text:style-name="P18"><text:span text:style-name="T2">Israel (restored)</text:span></text:p>
                                    </text:list-item>
                                    <text:list-item>
                                      <text:p text:style-name="P18"><text:soft-page-break/><text:span text:style-name="T2">Gentiles</text:span></text:p>
                                    </text:list-item>
                                  </text:list>
                                </text:list-item>
                                <text:list-item>
                                  <text:p text:style-name="P17"><text:span text:style-name="T2">All followers of Jesus Christ (general sense)</text:span></text:p>
                                </text:list-item>
                              </text:list>
                            </text:list-item>
                            <text:list-item>
                              <text:p text:style-name="P16"><text:span text:style-name="T2">Now that we have established who is represented in the metaphor, we can look at the content of the metaphor</text:span></text:p>
                            </text:list-item>
                          </text:list>
                        </text:list-item>
                        <text:list-item>
                          <text:p text:style-name="P13"><text:span text:style-name="T2">Fruitful or fruitless</text:span></text:p>
                          <text:list>
                            <text:list-item>
                              <text:p text:style-name="P16"><text:span text:style-name="T2">Fruitful</text:span></text:p>
                              <text:list>
                                <text:list-item>
                                  <text:p text:style-name="P17"><text:span text:style-name="T2">How?</text:span></text:p>
                                  <text:list>
                                    <text:list-item>
                                      <text:p text:style-name="P18"><text:span text:style-name="T2">Pruning/cleaning process</text:span></text:p>
                                      <text:list>
                                        <text:list-item>
                                          <text:p text:style-name="P19"><text:span text:style-name="T2">The Greek word for pruning is </text:span><text:span text:style-name="T3">kathairō</text:span><text:span text:style-name="T2"> which means “to cleanse”</text:span></text:p>
                                        </text:list-item>
                                        <text:list-item>
                                          <text:p text:style-name="P19"><text:span text:style-name="T2">It has the sense of cleansing by pruning [Rogers &amp; Rogers, </text:span><text:span text:style-name="T3">The New Linguistic and Exegetical Key to the Greek New Testament</text:span><text:span text:style-name="T2">, 218]</text:span></text:p>
                                        </text:list-item>
                                        <text:list-item>
                                          <text:p text:style-name="P19"><text:span text:style-name="T2">“A method of viticulture consisted of training the vines on trellises, poles, or trees (4-6 feet high), which provided a canopy-like form (</text:span><text:span text:style-name="T3">Columella</text:span><text:span text:style-name="T2">, Book 4, 18-19) . . . To train the vine for maximum yield the vinedresser had to prune excessive branches.” <text:s/>[Rogers &amp; Rogers, 218]</text:span></text:p>
                                        </text:list-item>
                                        <text:list-item>
                                          <text:p text:style-name="P19"><text:span text:style-name="T2">Every one of us, as followers of Jesus Christ, has experienced the pruning process</text:span></text:p>
                                        </text:list-item>
                                        <text:list-item>
                                          <text:p text:style-name="P19"><text:span text:style-name="T2">We all know the areas in our lives where God has asked us to sacrifice something that represents sin in our lives – that’s the pruning process</text:span></text:p>
                                        </text:list-item>
                                        <text:list-item>
                                          <text:p text:style-name="P19"><text:span text:style-name="T2">What is God asking you to sacrifice right now, so you can seek holiness?</text:span></text:p>
                                        </text:list-item>
                                        <text:list-item>
                                          <text:p text:style-name="P19"><text:span text:style-name="T5">My Next Step Today Is To: <text:s/>Submit to God’s pruning in my life, so I can be more fruitful for Him.</text:span></text:p>
                                        </text:list-item>
                                        <text:list-item>
                                          <text:p text:style-name="P19"><text:span text:style-name="T2">Jesus told His disciples that they were already clean, because of His word that He had spoken to them (they had been pruned/clean)</text:span></text:p>
                                        </text:list-item>
                                        <text:list-item>
                                          <text:p text:style-name="P19"><text:span text:style-name="T2">If a follower of Jesus Christ says that they have not experienced the pruning process, it’s probably because they are not a true follower of Jesus Christ – they aren’t connected to the vine</text:span></text:p>
                                        </text:list-item>
                                        <text:list-item>
                                          <text:p text:style-name="P19"><text:span text:style-name="T2">We’ll talk more about that in just a little bit</text:span></text:p>
                                        </text:list-item>
                                        <text:list-item>
                                          <text:p text:style-name="P19"><text:span text:style-name="T2">We can be fruitful by being obedient to God’s pruning process in our lives, but we also have to remain in Jesus</text:span></text:p>
                                        </text:list-item>
                                      </text:list>
                                    </text:list-item>
                                    <text:list-item>
                                      <text:p text:style-name="P18"><text:span text:style-name="T2">Remain in Jesus</text:span></text:p>
                                      <text:list>
                                        <text:list-item>
                                          <text:p text:style-name="P19"><text:span text:style-name="T5">PRINCIPLE #1 – Spiritual fruit is the result of being connected to Jesus.</text:span></text:p>
                                        </text:list-item>
                                        <text:list-item>
                                          <text:p text:style-name="P19"><text:span text:style-name="T2">When we think of the word “remain,” it has the sense that a relationship is already present [Michaels, </text:span><text:span text:style-name="T3">The New International Commentary on the New Testament, The Gospel of John</text:span><text:span text:style-name="T2">, 803]</text:span></text:p>
                                        </text:list-item>
                                        <text:list-item>
                                          <text:p text:style-name="P19"><text:soft-page-break/><text:span text:style-name="T2">For the Jews, remaining in Jesus meant holding to His teachings, </text:span><text:span text:style-name="T3">To the Jews who had believed him, Jesus said, “If you hold to my teachings, you are really my disciples. <text:s/>Then you will know the truth, and the truth will set you free.” </text:span><text:span text:style-name="T2"><text:s/>(</text:span><text:span text:style-name="T5">John 8:31-32</text:span><text:span text:style-name="T2">)</text:span></text:p>
                                        </text:list-item>
                                        <text:list-item>
                                          <text:p text:style-name="P19"><text:span text:style-name="T2">The same is true for us also</text:span></text:p>
                                        </text:list-item>
                                        <text:list-item>
                                          <text:p text:style-name="P19"><text:span text:style-name="T3">If you remain in me and my words remain in you . . .</text:span><text:span text:style-name="T2"> (</text:span><text:span text:style-name="T5">John 15:7a</text:span><text:span text:style-name="T2">)</text:span></text:p>
                                        </text:list-item>
                                        <text:list-item>
                                          <text:p text:style-name="P19"><text:span text:style-name="T2">We can’t produce fruit on our own</text:span></text:p>
                                        </text:list-item>
                                        <text:list-item>
                                          <text:p text:style-name="P19"><text:span text:style-name="T2">Imagine for moment that Neil Starner or Vinnie Spangler brings you a branch from one of their fruit trees that is just loaded with fruit. <text:s/>You’re excited because you won’t have to go to Sandoe’s or Hollabaugh’s anymore to get that kind of fruit. <text:s/>You place the branch in a special spot in your kitchen and excitedly wait for the next season to come. <text:s/>But, the branch doesn’t produce any fruit at all. You’re crushed and disappointed. <text:s/>Perhaps you go to Neil or Vinnie and complain that your branch is broken or something is wrong with it. <text:s/>The misconception you’re living with, is that the branch will produce fruit again next year. <text:s/>The reality, is that the branch will never produce fruit again, because it has been separated from the tree.</text:span></text:p>
                                        </text:list-item>
                                        <text:list-item>
                                          <text:p text:style-name="P19"><text:span text:style-name="T2">“The key to the Christian life is Christ’s life in the Christian.” <text:s/>[Carter &amp; Wredberg, 306]</text:span></text:p>
                                        </text:list-item>
                                        <text:list-item>
                                          <text:p text:style-name="P19"><text:span text:style-name="T5">My Next Step Today Is To: <text:s/>Make sure that I am connected to Jesus by holding to His teachings and having His Word remain in me.</text:span></text:p>
                                        </text:list-item>
                                        <text:list-item>
                                          <text:p text:style-name="P19"><text:span text:style-name="T5">God knows the condition of our connectedness.</text:span></text:p>
                                        </text:list-item>
                                      </text:list>
                                    </text:list-item>
                                    <text:list-item>
                                      <text:p text:style-name="P18"><text:span text:style-name="T2">What fruit should we be looking for, to know that we are connected to Jesus?</text:span></text:p>
                                    </text:list-item>
                                  </text:list>
                                </text:list-item>
                                <text:list-item>
                                  <text:p text:style-name="P17"><text:span text:style-name="T2">What fruit should we be producing?</text:span></text:p>
                                  <text:list>
                                    <text:list-item>
                                      <text:p text:style-name="P18"><text:span text:style-name="T2">From John 15 [Carson, </text:span><text:span text:style-name="T3">The Pillar New Testament Commentary, The Gospel According to </text:span><text:span text:style-name="T2">John, 517]</text:span></text:p>
                                      <text:list>
                                        <text:list-item>
                                          <text:p text:style-name="P19"><text:span text:style-name="T2">The fruit is a result of praying in Jesus’ name</text:span></text:p>
                                        </text:list-item>
                                        <text:list-item>
                                          <text:p text:style-name="P19"><text:span text:style-name="T2">Obedience to Jesus’ commands (v. 10)</text:span></text:p>
                                        </text:list-item>
                                        <text:list-item>
                                          <text:p text:style-name="P19"><text:span text:style-name="T2">Experience of Jesus’ joy (v. 11)</text:span></text:p>
                                        </text:list-item>
                                        <text:list-item>
                                          <text:p text:style-name="P19"><text:span text:style-name="T2">Experience of Jesus’ peace (14:27)</text:span></text:p>
                                        </text:list-item>
                                        <text:list-item>
                                          <text:p text:style-name="P19"><text:span text:style-name="T2">Love for one another (v. 12)</text:span></text:p>
                                        </text:list-item>
                                        <text:list-item>
                                          <text:p text:style-name="P19"><text:span text:style-name="T2">Witness to the world (vv. 16, 27)</text:span></text:p>
                                        </text:list-item>
                                        <text:list-item>
                                          <text:p text:style-name="P19"><text:span text:style-name="T2">“This fruit is nothing less than the outcome of persevering dependence on the vine, driven by faith, embracing all of the believer’s life and the product of his witness.” <text:s/>[Carson, 517]</text:span></text:p>
                                        </text:list-item>
                                      </text:list>
                                    </text:list-item>
                                    <text:list-item>
                                      <text:p text:style-name="P18"><text:span text:style-name="T2">From other passages in the Bible</text:span></text:p>
                                      <text:list>
                                        <text:list-item>
                                          <text:p text:style-name="P19"><text:span text:style-name="T2">Winning lost souls (Rom. 1:13; John 4)</text:span></text:p>
                                        </text:list-item>
                                        <text:list-item>
                                          <text:p text:style-name="P19"><text:span text:style-name="T2">Holiness (Rom. 6:22)</text:span></text:p>
                                        </text:list-item>
                                        <text:list-item>
                                          <text:p text:style-name="P19"><text:soft-page-break/><text:span text:style-name="T2">Financial giving (Rom. 15:28)</text:span></text:p>
                                        </text:list-item>
                                        <text:list-item>
                                          <text:p text:style-name="P19"><text:span text:style-name="T2">Helping practically (Col. 1)</text:span></text:p>
                                        </text:list-item>
                                        <text:list-item>
                                          <text:p text:style-name="P19"><text:span text:style-name="T2">Giving praise to His Name (Heb. 13)</text:span></text:p>
                                        </text:list-item>
                                        <text:list-item>
                                          <text:p text:style-name="P19"><text:span text:style-name="T2">Love (Gal. 5:22) – wait for vv. 9-11</text:span></text:p>
                                        </text:list-item>
                                      </text:list>
                                    </text:list-item>
                                    <text:list-item>
                                      <text:p text:style-name="P18"><text:span text:style-name="T5">My Next Step Today Is To: <text:s/>Examine my life to make sure that I am producing the fruit that shows I’m connected to Jesus.</text:span></text:p>
                                    </text:list-item>
                                    <text:list-item>
                                      <text:p text:style-name="P18"><text:span text:style-name="T2">As we remain in Jesus and produce much fruit, we see the results of that</text:span></text:p>
                                    </text:list-item>
                                  </text:list>
                                </text:list-item>
                                <text:list-item>
                                  <text:p text:style-name="P17"><text:span text:style-name="T2">Results of being fruitful</text:span></text:p>
                                  <text:list>
                                    <text:list-item>
                                      <text:p text:style-name="P18"><text:span text:style-name="T2">Answered prayer</text:span></text:p>
                                      <text:list>
                                        <text:list-item>
                                          <text:p text:style-name="P19"><text:span text:style-name="T2">This is not a “genie in bottle” kind of answered prayer</text:span></text:p>
                                        </text:list-item>
                                        <text:list-item>
                                          <text:p text:style-name="P19"><text:span text:style-name="T2">Every one of us may want it to be that way, but it isn’t</text:span></text:p>
                                        </text:list-item>
                                        <text:list-item>
                                          <text:p text:style-name="P19"><text:span text:style-name="T2">When we’re genuinely connected to Jesus, His desires become our desires</text:span></text:p>
                                        </text:list-item>
                                        <text:list-item>
                                          <text:p text:style-name="P19"><text:span text:style-name="T2">We’ll be praying according to God’s will and not our own – no more selfish prayers</text:span></text:p>
                                        </text:list-item>
                                        <text:list-item>
                                          <text:p text:style-name="P19"><text:span text:style-name="T2">Our prayers will center around the fruit that we should be producing</text:span></text:p>
                                        </text:list-item>
                                        <text:list-item>
                                          <text:p text:style-name="P19"><text:span text:style-name="T2">When that happens, God will answer those prayers, because He will give us whatever we wish for, because it is what He wishes for</text:span></text:p>
                                        </text:list-item>
                                      </text:list>
                                    </text:list-item>
                                    <text:list-item>
                                      <text:p text:style-name="P18"><text:span text:style-name="T2">God is glorified</text:span></text:p>
                                      <text:list>
                                        <text:list-item>
                                          <text:p text:style-name="P19"><text:span text:style-name="T2">The Westminster Shorter Catechism asks the question, “What is the chief end of man?”</text:span></text:p>
                                        </text:list-item>
                                        <text:list-item>
                                          <text:p text:style-name="P19"><text:span text:style-name="T2">The answer is, “Man’s chief end is to glorify God, and to enjoy Him forever.”</text:span></text:p>
                                        </text:list-item>
                                      </text:list>
                                    </text:list-item>
                                    <text:list-item>
                                      <text:p text:style-name="P18"><text:span text:style-name="T2">Showing the world that we are Jesus’ disciples</text:span></text:p>
                                      <text:list>
                                        <text:list-item>
                                          <text:p text:style-name="P19"><text:span text:style-name="T2">When we’re producing the fruit that comes from being connected to Jesus it will transform every area of our lives</text:span></text:p>
                                        </text:list-item>
                                        <text:list-item>
                                          <text:p text:style-name="P19"><text:span text:style-name="T2">It will transform our families, our work place, our community, and our church</text:span></text:p>
                                        </text:list-item>
                                      </text:list>
                                    </text:list-item>
                                  </text:list>
                                </text:list-item>
                                <text:list-item>
                                  <text:p text:style-name="P17"><text:span text:style-name="T2">Each one of us should be striving to be fruitful, but we also see those who are fruitless</text:span></text:p>
                                </text:list-item>
                              </text:list>
                            </text:list-item>
                            <text:list-item>
                              <text:p text:style-name="P16"><text:soft-page-break/><text:span text:style-name="T2">Fruitless</text:span></text:p>
                              <text:list>
                                <text:list-item>
                                  <text:p text:style-name="P17"><text:span text:style-name="T2">How?</text:span></text:p>
                                  <text:list>
                                    <text:list-item>
                                      <text:p text:style-name="P18"><text:span text:style-name="T2">Bears no fruit</text:span></text:p>
                                      <text:list>
                                        <text:list-item>
                                          <text:p text:style-name="P19"><text:span text:style-name="T2">Jesus says that the Father cuts off every branch that does not bear fruit</text:span></text:p>
                                        </text:list-item>
                                        <text:list-item>
                                          <text:p text:style-name="P19"><text:span text:style-name="T2">The Greek for “cuts off” is </text:span><text:span text:style-name="T3">airō</text:span><text:span text:style-name="T2"> which means “to take off or away”</text:span></text:p>
                                        </text:list-item>
                                        <text:list-item>
                                          <text:p text:style-name="P19"><text:span text:style-name="T2">It wouldn’t be a stretch for the disciples or John’s readers to remember Judas Iscariot at this point – he would be an example of a branch that is not bearing fruit</text:span></text:p>
                                        </text:list-item>
                                        <text:list-item>
                                          <text:p text:style-name="P19"><text:span text:style-name="T2">Carson mentions that Judas would not be the only person in the New Testament who was initially connected to Jesus or the Christian church, who later testified “that the transforming life of Christ has never pulsated within them (</text:span><text:span text:style-name="T3">e.g.</text:span><text:span text:style-name="T2"> Mt. 13:18-23; 24:12; Jn. 8:31ff.; Heb. 13:14-19; 1 Jn. 2:19; 2 Jn. 9).” <text:s/>[Carson, 515]</text:span></text:p>
                                        </text:list-item>
                                        <text:list-item>
                                          <text:p text:style-name="P19"><text:span text:style-name="T2">They did not persevere by remaining in Jesus</text:span></text:p>
                                        </text:list-item>
                                        <text:list-item>
                                          <text:p text:style-name="P19"><text:span text:style-name="T2">This is talking about professing Christians who appear to be part of the Christian community, but eventually admit that they were never really part of it from the start [Köstenberger, 455; Gangel, </text:span><text:span text:style-name="T3">Holman New Testament Commentary, John</text:span><text:span text:style-name="T2">, 284]</text:span></text:p>
                                        </text:list-item>
                                        <text:list-item>
                                          <text:p text:style-name="P19"><text:span text:style-name="T2">There have been multiple people in the past couple of years who have admitted to deconstructing their faith (they no longer believe in God). <text:s/>I read the Instagram post of one of those individuals recently. <text:s/>I was not surprised to read that they admitted to not producing fruit or ever being part of the Christianity. <text:s/>He has grown up in a pastor’s home, as did his wife. <text:s/>They were surrounded by Christians and simply adopted the Christian lifestyle without the relationship with Christ. <text:s/>This individual says, “</text:span><text:span text:style-name="T3">Stepping away from belief in God has felt like a loss in some ways – but it’s felt like freedom in others. <text:s/>Jess and I both always had this sense that we weren’t </text:span><text:span text:style-name="T4">doing enough of the things we were supposed to do as Christians</text:span><text:span text:style-name="T3">. <text:s/>We didn’t enjoy going to church. <text:s/>We didn’t enjoy reading the Bible. <text:s/>We didn’t enjoy praying. <text:s/>We didn’t enjoy worship. <text:s/>It all felt like obligation, and our lack of enthusiasm about those things always made us feel like something was wrong with us. <text:s/>Now I don’t believe anything was wrong with us. <text:s/></text:span><text:span text:style-name="T4">We simply didn’t believe</text:span><text:span text:style-name="T3"> – and we were too afraid to admit that to ourselves. <text:s/>So in that sense, we have a tremendous sense of relief now.</text:span><text:span text:style-name="T2">”</text:span></text:p>
                                        </text:list-item>
                                        <text:list-item>
                                          <text:p text:style-name="P19"><text:span text:style-name="T2">Notice that there was no talk of a relationship with Jesus Christ – it was all about a works mentality and the fact that they never had a genuine conversion experience (they simply adopted their parents, grandparents, and sibling’s beliefs)</text:span></text:p>
                                        </text:list-item>
                                        <text:list-item>
                                          <text:p text:style-name="P19"><text:bookmark text:name="_gjdgxs"/><text:span text:style-name="T2">Arrogance/Pride (Job 42:1-6; 1 Cor. 1:18-25; Ps. 7:9)</text:span></text:p>
                                        </text:list-item>
                                        <text:list-item>
                                          <text:p text:style-name="P19"><text:span text:style-name="T5">God knows the condition of our connectedness.</text:span></text:p>
                                        </text:list-item>
                                      </text:list>
                                    </text:list-item>
                                    <text:list-item>
                                      <text:p text:style-name="P18"><text:span text:style-name="T2">Don’t remain in Jesus</text:span></text:p>
                                      <text:list>
                                        <text:list-item>
                                          <text:p text:style-name="P19"><text:span text:style-name="T2">They are no longer remaining in Jesus</text:span></text:p>
                                        </text:list-item>
                                        <text:list-item>
                                          <text:p text:style-name="P19"><text:span text:style-name="T2">Jesus said that we cannot bear fruit apart from Him</text:span></text:p>
                                        </text:list-item>
                                        <text:list-item>
                                          <text:p text:style-name="P19"><text:span text:style-name="T2">In fact, we can’t do anything apart from Him</text:span></text:p>
                                        </text:list-item>
                                      </text:list>
                                    </text:list-item>
                                    <text:list-item>
                                      <text:p text:style-name="P18"><text:span text:style-name="T2">We see the results of fruitlessness</text:span></text:p>
                                    </text:list-item>
                                  </text:list>
                                </text:list-item>
                                <text:list-item>
                                  <text:p text:style-name="P17"><text:span text:style-name="T2">Results of being fruitless</text:span></text:p>
                                  <text:list>
                                    <text:list-item>
                                      <text:p text:style-name="P18"><text:span text:style-name="T2">Cut off from the vine</text:span></text:p>
                                    </text:list-item>
                                    <text:list-item>
                                      <text:p text:style-name="P18"><text:span text:style-name="T2">Thrown into the fire</text:span></text:p>
                                      <text:list>
                                        <text:list-item>
                                          <text:p text:style-name="P19"><text:soft-page-break/><text:span text:style-name="T2">This is talking about eternal separation from God and Jesus in hell</text:span></text:p>
                                        </text:list-item>
                                        <text:list-item>
                                          <text:p text:style-name="P19"><text:span text:style-name="T5">1 John 2:18-19</text:span><text:span text:style-name="T2">, </text:span><text:span text:style-name="T3">Dear children, this is the last hour; and as you have heard that the antichrist is coming, even now many antichrists have come. <text:s/>This is how we know it is the last hour. <text:s/>They went out from us, but they did not really belong to us. <text:s/>For if they had belonged to us, they would have remained with us; but their going showed that none of them belonged to us.</text:span></text:p>
                                        </text:list-item>
                                      </text:list>
                                    </text:list-item>
                                  </text:list>
                                </text:list-item>
                              </text:list>
                            </text:list-item>
                          </text:list>
                        </text:list-item>
                        <text:list-item>
                          <text:p text:style-name="P13"><text:span text:style-name="T2">What we see in vv. 9-11 is the practical application of what Jesus just said</text:span></text:p>
                        </text:list-item>
                      </text:list>
                    </text:list-item>
                    <text:list-item>
                      <text:p text:style-name="P12"><text:span text:style-name="T2">Practical application (vv. 9-11)</text:span></text:p>
                      <text:list>
                        <text:list-item>
                          <text:p text:style-name="P13"><text:span text:style-name="T2">Follow Jesus’ example</text:span></text:p>
                          <text:list>
                            <text:list-item>
                              <text:p text:style-name="P16"><text:span text:style-name="T2">The Father loved Jesus perfectly, and He in turn loved His disciples perfectly</text:span></text:p>
                            </text:list-item>
                            <text:list-item>
                              <text:p text:style-name="P16"><text:span text:style-name="T2">Jesus wants His disciples and us to remain in His love</text:span></text:p>
                              <text:list>
                                <text:list-item>
                                  <text:p text:style-name="P17"><text:span text:style-name="T2">The way that Jesus had remained in the Father’s love was by obeying His commands</text:span></text:p>
                                </text:list-item>
                                <text:list-item>
                                  <text:p text:style-name="P17"><text:span text:style-name="T2">The way that we remain in Jesus’ love is by obeying His commands</text:span></text:p>
                                  <text:list>
                                    <text:list-item>
                                      <text:p text:style-name="P18"><text:span text:style-name="T2">As was mentioned last week, the commands that Jesus is talking about is not a list of do’s and don’ts</text:span></text:p>
                                    </text:list-item>
                                    <text:list-item>
                                      <text:p text:style-name="P18"><text:span text:style-name="T2">It is a lifestyle of following Jesus’ example in every area of our lives</text:span></text:p>
                                    </text:list-item>
                                  </text:list>
                                </text:list-item>
                              </text:list>
                            </text:list-item>
                            <text:list-item>
                              <text:p text:style-name="P16"><text:span text:style-name="T2">When we obey Jesus’ commands and remain in His love we can experience complete joy</text:span></text:p>
                            </text:list-item>
                          </text:list>
                        </text:list-item>
                        <text:list-item>
                          <text:p text:style-name="P13"><text:span text:style-name="T2">Results</text:span></text:p>
                          <text:list>
                            <text:list-item>
                              <text:p text:style-name="P16"><text:span text:style-name="T2">Jesus is telling them about obeying His commands and remaining in His love, so that His joy will be in them</text:span></text:p>
                            </text:list-item>
                            <text:list-item>
                              <text:p text:style-name="P16"><text:span text:style-name="T2">“It is an inspiring thought that Jesus calls his followers into </text:span><text:span text:style-name="T3">joy</text:span><text:span text:style-name="T2">. <text:s/>The Christian life is not some shallow, insipid following of a traditional pattern. <text:s/>It is a life characterized by ‘unexhausted (and inexhaustible) power for fresh creation’ (Morris, p. 674).” [Morris cited by Gangel, 285]</text:span></text:p>
                            </text:list-item>
                          </text:list>
                        </text:list-item>
                      </text:list>
                    </text:list-item>
                    <text:list-item>
                      <text:p text:style-name="P12"><text:span text:style-name="T2">As branches we must remain in Jesus in order to be fruitful</text:span></text:p>
                    </text:list-item>
                    <text:list-item>
                      <text:p text:style-name="P12"><text:span text:style-name="T2">Jesus then changes from vineyard metaphor to another familiar concept – servants and friends</text:span></text:p>
                    </text:list-item>
                  </text:list>
                </text:list-item>
              </text:list>
            </text:list-item>
            <text:list-item>
              <text:p text:style-name="P10"><text:span text:style-name="T2">Friends – we must obey (</text:span><text:span text:style-name="T5">vv. 12-17)</text:span></text:p>
              <text:list>
                <text:list-item>
                  <text:list>
                    <text:list-item>
                      <text:p text:style-name="P12"><text:span text:style-name="T2">Command – love one another (vv. 12-13, 17)</text:span></text:p>
                      <text:list>
                        <text:list-item>
                          <text:p text:style-name="P13"><text:span text:style-name="T2">Jesus does not call it a new command here, because He has already said that in John 13:34-35</text:span></text:p>
                        </text:list-item>
                        <text:list-item>
                          <text:p text:style-name="P13"><text:span text:style-name="T2">We already learned about what it looks like to love one another like Christ loves us when we looked at John 13:31-38</text:span></text:p>
                        </text:list-item>
                        <text:list-item>
                          <text:p text:style-name="P13"><text:soft-page-break/><text:span text:style-name="T5">PRINCIPLE #2 – God is pleased when His people love each other faithfully and fervently.</text:span></text:p>
                        </text:list-item>
                        <text:list-item>
                          <text:p text:style-name="P13"><text:span text:style-name="T2">The only way that we can love others like Christ loves us is to be connected to Him and remain in Him</text:span></text:p>
                        </text:list-item>
                        <text:list-item>
                          <text:p text:style-name="P13"><text:span text:style-name="T2">Expression of love</text:span></text:p>
                          <text:list>
                            <text:list-item>
                              <text:p text:style-name="P16"><text:span text:style-name="T2">Laying down our lives for our friends</text:span></text:p>
                            </text:list-item>
                            <text:list-item>
                              <text:p text:style-name="P16"><text:span text:style-name="T2">In the Greco-Roman world, the ultimate expression of love for a friend was a willingness to sacrifice oneself, even to the point of death [Michaels, 812; Köstenberger, 458]</text:span></text:p>
                            </text:list-item>
                            <text:list-item>
                              <text:p text:style-name="P16"><text:span text:style-name="T2">“Unity instead of rivalry, trust instead of suspicion, obedience instead of self-assertion must rule the disciples’ common labors. <text:s/>The measure of their love for one another is that of his love for them . . . which would be further demonstrated by his forthcoming sacrifice.” <text:s/>[Tenney cited by Gangel, 285]</text:span></text:p>
                            </text:list-item>
                            <text:list-item>
                              <text:p text:style-name="P16"><text:span text:style-name="T2">Jesus was going to live that expression of love out within a couple of days</text:span></text:p>
                            </text:list-item>
                          </text:list>
                        </text:list-item>
                        <text:list-item>
                          <text:p text:style-name="P13"><text:span text:style-name="T2">Jesus then explains what friendship with Him means</text:span></text:p>
                        </text:list-item>
                      </text:list>
                    </text:list-item>
                    <text:list-item>
                      <text:p text:style-name="P12"><text:span text:style-name="T2">Evidence of being Jesus’ friend (v. 14-15)</text:span></text:p>
                      <text:list>
                        <text:list-item>
                          <text:p text:style-name="P13"><text:span text:style-name="T2">If we obey His commands, we prove that we are Jesus’ friends</text:span></text:p>
                        </text:list-item>
                        <text:list-item>
                          <text:p text:style-name="P13"><text:span text:style-name="T2">Obedience doesn’t make us Jesus’ friend, but it is evidence that we are His friend – it’s what characterizes the friendship</text:span></text:p>
                        </text:list-item>
                        <text:list-item>
                          <text:p text:style-name="P13"><text:span text:style-name="T2">Friends instead of servants</text:span></text:p>
                          <text:list>
                            <text:list-item>
                              <text:p text:style-name="P16"><text:span text:style-name="T2">Under a supreme ruler (potentate) there are several levels</text:span></text:p>
                              <text:list>
                                <text:list-item>
                                  <text:p text:style-name="P17"><text:span text:style-name="T2">Every level is required to obey the ruler</text:span></text:p>
                                </text:list-item>
                                <text:list-item>
                                  <text:p text:style-name="P17"><text:span text:style-name="T2">The servant is required to obey without any explanation or reason given</text:span></text:p>
                                </text:list-item>
                                <text:list-item>
                                  <text:p text:style-name="P17"><text:span text:style-name="T2">Friends are given more information – they know what the ruler is thinking and why he is asking them to do a certain thing</text:span></text:p>
                                  <text:list>
                                    <text:list-item>
                                      <text:p text:style-name="P18"><text:span text:style-name="T2">That is what Jesus has done with His disciples</text:span></text:p>
                                    </text:list-item>
                                    <text:list-item>
                                      <text:p text:style-name="P18"><text:span text:style-name="T2">He has told His disciples everything that He has learned from His Father</text:span></text:p>
                                    </text:list-item>
                                    <text:list-item>
                                      <text:p text:style-name="P18"><text:span text:style-name="T2">I think about an apprentice and his master</text:span></text:p>
                                      <text:list>
                                        <text:list-item>
                                          <text:p text:style-name="P19"><text:span text:style-name="T2">In the apprenticeship relationship, it is the responsibility of the master to impart his knowledge and skill to the apprentice</text:span></text:p>
                                        </text:list-item>
                                        <text:list-item>
                                          <text:p text:style-name="P19"><text:span text:style-name="T2">As the apprentice moves through the process of learning and skill they finally reach the level of master</text:span></text:p>
                                        </text:list-item>
                                      </text:list>
                                    </text:list-item>
                                  </text:list>
                                </text:list-item>
                              </text:list>
                            </text:list-item>
                            <text:list-item>
                              <text:p text:style-name="P16"><text:soft-page-break/><text:span text:style-name="T2">Jesus has taken the eleven disciples through a 3-year apprenticeship and has promoted them from servants to friends</text:span></text:p>
                            </text:list-item>
                          </text:list>
                        </text:list-item>
                        <text:list-item>
                          <text:p text:style-name="P13"><text:span text:style-name="T2">While most apprentices seek out a master to learn from, Jesus did it differently</text:span></text:p>
                        </text:list-item>
                      </text:list>
                    </text:list-item>
                    <text:list-item>
                      <text:p text:style-name="P12"><text:span text:style-name="T2">Jesus has chosen us (v. 16)</text:span></text:p>
                      <text:list>
                        <text:list-item>
                          <text:p text:style-name="P13"><text:span text:style-name="T2">Jesus had chosen these eleven men to be witnesses for Him</text:span></text:p>
                        </text:list-item>
                        <text:list-item>
                          <text:p text:style-name="P13"><text:span text:style-name="T2">He appointed them to go and bear fruit</text:span></text:p>
                        </text:list-item>
                        <text:list-item>
                          <text:p text:style-name="P13"><text:span text:style-name="T2">We know from church history that they accomplished that goal</text:span></text:p>
                        </text:list-item>
                        <text:list-item>
                          <text:p text:style-name="P13"><text:span text:style-name="T2">As followers of Jesus Christ, He has chosen us and appointed us to go and bear fruit – fruit that will last</text:span></text:p>
                          <text:list>
                            <text:list-item>
                              <text:p text:style-name="P16"><text:span text:style-name="T2">That is the Great Commission found in Matthew 28:18-20</text:span></text:p>
                            </text:list-item>
                            <text:list-item>
                              <text:p text:style-name="P16"><text:span text:style-name="T2">He promises to be with us until the end</text:span></text:p>
                            </text:list-item>
                          </text:list>
                        </text:list-item>
                      </text:list>
                    </text:list-item>
                    <text:list-item>
                      <text:p text:style-name="P12"><text:span text:style-name="T2">Jesus repeats the same promise about the Father answering their prayers</text:span></text:p>
                    </text:list-item>
                  </text:list>
                </text:list-item>
              </text:list>
            </text:list-item>
          </text:list>
        </text:list-item>
      </text:list>
      <text:p text:style-name="P2"/>
      <text:list xml:id="list65824441393010" text:continue-numbering="true" text:style-name="WWNum2">
        <text:list-item>
          <text:p text:style-name="P9"><text:span text:style-name="T2">YOU</text:span></text:p>
          <text:list>
            <text:list-item>
              <text:p text:style-name="P10"><text:span text:style-name="T2">Is there an area of your life that you need to submit to the pruning process of the Father?</text:span></text:p>
            </text:list-item>
            <text:list-item>
              <text:p text:style-name="P10"><text:span text:style-name="T2">Are you connected to Jesus?</text:span></text:p>
              <text:list>
                <text:list-item>
                  <text:list>
                    <text:list-item>
                      <text:p text:style-name="P12"><text:span text:style-name="T2">Are you holding to His teachings?</text:span></text:p>
                    </text:list-item>
                    <text:list-item>
                      <text:p text:style-name="P12"><text:span text:style-name="T2">Is His Word remaining in you?</text:span></text:p>
                    </text:list-item>
                  </text:list>
                </text:list-item>
              </text:list>
            </text:list-item>
            <text:list-item>
              <text:p text:style-name="P10"><text:span text:style-name="T2">Are you producing the kind of fruit that proves you are connected to Jesus?</text:span></text:p>
            </text:list-item>
          </text:list>
        </text:list-item>
      </text:list>
      <text:p text:style-name="P2"/>
      <text:list xml:id="list65823612045047" text:continue-numbering="true" text:style-name="WWNum2">
        <text:list-item>
          <text:p text:style-name="P9"><text:span text:style-name="T2">WE</text:span></text:p>
        </text:list-item>
      </text:list>
      <text:list xml:id="list1215120899" text:style-name="WWNum1">
        <text:list-item>
          <text:list>
            <text:list-item>
              <text:p text:style-name="P11"/>
            </text:list-item>
          </text:list>
        </text:list-item>
      </text:list>
      <text:p text:style-name="P2"/>
      <text:p text:style-name="Standard"><text:soft-page-break/><text:span text:style-name="T5">CONCLUSION</text:span></text:p>
      <text:p text:style-name="P3"><text:span text:style-name="T8">“Nearly seven years ago, I started a business. I prayed diligently about the decision and sensed God's confirmation to move forward. Because of my inexperience in retail operations, I depended heavily on God for wisdom and direction. Between the first time I caught a vision for this venture and the day we opened our doors, I prayed every step of the way.</text:span></text:p>
      <text:p text:style-name="P6"/>
      <text:p text:style-name="P3"><text:span text:style-name="T8">On opening day, customers lined up around the building. With pounding heart and sweaty palms, I became acutely aware of the fact that the success or failure of this business rested on me. For the next four years, I ran the store as if this were true.</text:span></text:p>
      <text:p text:style-name="P6"/>
      <text:p text:style-name="P3"><text:span text:style-name="T8">Instead of praying for God's wisdom or listening to the counsel of trusted advisors, like my husband, Dan, who was also my business partner, I relied on my own understanding. I simply was too busy and preoccupied to spend time reading my Bible. And when I did make time, I found myself re-reading the same passage over and over and never grasping the words. Daily preoccupation over my work took the place of daily quiet time with God.</text:span></text:p>
      <text:p text:style-name="P6"/>
      <text:p text:style-name="P3"><text:span text:style-name="T8">Jesus said, ‘I am the vine; you are the branches. If a man remains in me and I in him, he will bear much fruit; apart from me you can do nothing’ (</text:span><text:a xlink:type="simple" xlink:href="https://www.biblegateway.com/passage/?search=John+15%3A5" text:style-name="ListLabel_20_20" text:visited-style-name="ListLabel_20_20"><text:span text:style-name="T13">John 15:5</text:span></text:a><text:span text:style-name="T8">). I discovered how true his words are. The longer I skimped in my spiritual life, the further I fell from the vine. And the further I fell from the vine, the more all my efforts proved fruitless.</text:span></text:p>
      <text:p text:style-name="P6"/>
      <text:p text:style-name="P3"><text:span text:style-name="T8">Making decisions apart from God and Dan started to have a snowball effect that eventually led to the demise of our business—and nearly our marriage.</text:span></text:p>
      <text:p text:style-name="P3"><text:span text:style-name="T8">Looking back on those four years, I know now what was at play: apart from Christ, I could do nothing. Instead of remaining in Jesus, as he instructs us to do in </text:span><text:a xlink:type="simple" xlink:href="https://www.biblegateway.com/passage/?search=John+15%3A5" text:style-name="ListLabel_20_20" text:visited-style-name="ListLabel_20_20"><text:span text:style-name="T13">John 15:5</text:span></text:a><text:span text:style-name="T8">, I ran on ahead without him.”</text:span></text:p>
      <text:p text:style-name="P7"/>
      <text:p text:style-name="P3"><text:span text:style-name="T9">Marian V. Liautaud, "Remain in Me," </text:span><text:span text:style-name="T14">Christianity Today</text:span><text:span text:style-name="T9">'s Kyria blog (12-22-09)</text:span><text:span text:style-name="T8">.</text:span></text:p>
      <text:p text:style-name="P5"/>
      <text:p text:style-name="P3"><text:span text:style-name="T7">[</text:span><text:a xlink:type="simple" xlink:href="https://www.preachingtoday.com/illustrations/2010/february/3021510.html" text:style-name="ListLabel_20_19" text:visited-style-name="ListLabel_20_19"><text:span text:style-name="T11">https://www.preachingtoday.com/illustrations/2010/february/3021510.html</text:span></text:a><text:span text:style-name="T15">]</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2d2d2d"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4" meta:word-count="3744" meta:character-count="20236" meta:non-whitespace-character-count="16854"/>
    <meta:generator>LibreOfficeDev/6.0.5.2$Linux_X86_64 LibreOffice_project/</meta:generator>
  </office:meta>
</office:document-meta>
</file>