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5" style:family="paragraph" style:parent-style-name="Standard">
      <style:paragraph-properties fo:margin-left="0.25in" fo:margin-right="0in" fo:text-indent="0in" style:auto-text-indent="false"/>
      <style:text-properties fo:font-size="10.5pt" style:font-size-asian="10.5pt" style:font-size-complex="10.5pt"/>
    </style:style>
    <style:style style:name="P6" style:family="paragraph" style:parent-style-name="Standard">
      <style:paragraph-properties fo:margin-left="0.25in" fo:margin-right="0in" fo:text-indent="0in" style:auto-text-indent="false"/>
      <style:text-properties fo:font-size="10.5pt" style:font-size-asian="10.5pt" style:font-size-complex="10.5pt" fo:background-color="#ffffff"/>
    </style:style>
    <style:style style:name="P7" style:family="paragraph" style:parent-style-name="Standard">
      <style:paragraph-properties fo:margin-left="0.25in" fo:margin-right="0in" fo:text-indent="0in" style:auto-text-indent="false"/>
      <style:text-properties fo:color="#000000" fo:font-size="10.5pt" style:font-size-asian="10.5pt" style:font-size-complex="10.5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list-style-name="WWNum2">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0.5pt" style:font-size-asian="10.5pt" style:font-size-complex="10.5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fo:background-color="#ffffff"/>
    </style:style>
    <style:style style:name="T9" style:family="text">
      <style:text-properties fo:font-size="11pt" fo:font-weight="bold" style:font-size-asian="11pt" style:font-weight-asian="bold" style:font-size-complex="11pt" fo:background-color="#ffffff"/>
    </style:style>
    <style:style style:name="T10" style:family="text">
      <style:text-properties fo:color="#333333" fo:font-size="11pt" fo:background-color="#fbfbfb" loext:char-shading-value="0" style:font-size-asian="11pt" style:font-size-complex="11pt"/>
    </style:style>
    <style:style style:name="T11" style:family="text">
      <style:text-properties fo:color="#0000ff" fo:font-size="11pt" style:text-underline-style="solid" style:text-underline-width="auto" style:text-underline-color="font-color" style:font-size-asian="11pt" style:font-size-complex="11pt"/>
    </style:style>
    <style:style style:name="T12" style:family="text">
      <style:text-properties fo:color="#0000ff" fo:font-size="8.5pt" style:text-underline-style="solid" style:text-underline-width="auto" style:text-underline-color="font-color" style:font-size-asian="8.5pt" style:font-size-complex="8.5pt"/>
    </style:style>
    <style:style style:name="T13" style:family="text">
      <style:text-properties fo:color="#0000ff" fo:font-size="10.5pt" style:text-underline-style="solid" style:text-underline-width="auto" style:text-underline-color="font-color" style:font-size-asian="10.5pt" style:font-size-complex="10.5pt"/>
    </style:style>
    <style:style style:name="T14" style:family="text">
      <style:text-properties fo:font-size="10.5pt" style:font-size-asian="10.5pt" style:font-size-complex="10.5pt"/>
    </style:style>
    <style:style style:name="T15" style:family="text">
      <style:text-properties fo:font-size="10.5pt" style:font-size-asian="10.5pt" style:font-size-complex="10.5pt" fo:background-color="#ffffff"/>
    </style:style>
    <style:style style:name="T16" style:family="text">
      <style:text-properties fo:font-size="10.5pt" fo:font-style="italic" style:font-size-asian="10.5pt" style:font-style-asian="italic" style:font-size-complex="10.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elieve</text:span></text:p>
      <text:p text:style-name="P1"><text:span text:style-name="T1">The Hate Locker</text:span></text:p>
      <text:p text:style-name="P1"><text:span text:style-name="T1">(John 15:18-16:4a)</text:span></text:p>
      <text:p text:style-name="P2"/>
      <text:p text:style-name="Standard"><text:span text:style-name="T1">INTRODUCTION</text:span></text:p>
      <text:p text:style-name="P3"><text:span text:style-name="T6">The 2008 film, </text:span><text:span text:style-name="T8">The Hurt Locker</text:span><text:span text:style-name="T6">, is a story about “the early months of the post-invasion period in Iraq . . . </text:span><text:span text:style-name="T10">Sergeant First Class William James becomes the new team leader of an Explosive Ordnance Disposal (EOD) unit with the U.S. Army's Bravo Company, replacing Staff Sergeant Thompson, who was killed by a remote-detonated improvised explosive device (IED) in Baghdad. He joins Sergeant J.T. Sanborn and Specialist Owen Eldridge, whose jobs are to communicate with their team leader via radio inside his bomb suit, and provide him with rifle cover while he examines an IED.” <text:s/>[</text:span><text:a xlink:type="simple" xlink:href="https://www.imdb.com/title/tt0887912/plotsummary?ref_=tt_stry_pl" text:style-name="ListLabel_20_19" text:visited-style-name="ListLabel_20_19"><text:span text:style-name="T11">https://www.imdb.com/title/tt0887912/plotsummary?ref_=tt_stry_pl</text:span></text:a><text:span text:style-name="T6">].</text:span></text:p>
      <text:p text:style-name="P4"/>
      <text:p text:style-name="P3"><text:span text:style-name="T6">Initially the new team leader is not accepted by the other two team members, because of his brazen and reckless way of handling the disposal of explosives. <text:s/>They eventually bond as a team. <text:s/>Some of the Iraqi people hate them, which is why they are constantly being targeted and attacked by the insurgents. <text:s/>The hurt locker is a difficult place to work and live.</text:span></text:p>
      <text:p text:style-name="P4"/>
      <text:p text:style-name="P3"><text:span text:style-name="T6">While we aren’t living and working in the hurt locker, it can feel like we are working and living in a hate locker. <text:s/>The hate locker is also a difficult place to work and live.</text:span></text:p>
      <text:p text:style-name="P4"/>
      <text:p text:style-name="P3"><text:span text:style-name="T6">As followers of Jesus Christ we are part of the Alpha &amp; Omega Company in God’s army as we fight the spiritual battle against Satan and his minions. <text:s/>As father’s we are called to be the spiritual leaders of our households. <text:s/>While this message is not specifically a Father’s Day message, as father’s we have to be aware of the spiritual battles that are taking place in our own families and lead our “troops” well.</text:span></text:p>
      <text:p text:style-name="P4"/>
      <text:p text:style-name="Standard"><text:span text:style-name="T1">BODY</text:span></text:p>
      <text:list xml:id="list1591652203" text:style-name="WWNum2">
        <text:list-item>
          <text:p text:style-name="P8"><text:span text:style-name="T2">ME</text:span></text:p>
          <text:list>
            <text:list-item>
              <text:p text:style-name="P9"><text:span text:style-name="T2">Secular work environment</text:span></text:p>
              <text:list>
                <text:list-item>
                  <text:list>
                    <text:list-item>
                      <text:p text:style-name="P11"><text:span text:style-name="T2">Before working in ministry, I worked for several secular organizations including a bank, mortgage corporation, and direct mail marketing company</text:span></text:p>
                    </text:list-item>
                    <text:list-item>
                      <text:p text:style-name="P11"><text:span text:style-name="T2">While I can’t say that the people I worked with hated me, I can say that my lifestyle, language, ethics, and morals made some of them uncomfortable</text:span></text:p>
                    </text:list-item>
                    <text:list-item>
                      <text:p text:style-name="P11"><text:span text:style-name="T2">There were times when I was treated differently, because of my religious beliefs and personal standards</text:span></text:p>
                    </text:list-item>
                    <text:list-item>
                      <text:p text:style-name="P11"><text:span text:style-name="T2">How I reacted to various conversations, invitations, and social settings was watched carefully</text:span></text:p>
                    </text:list-item>
                    <text:list-item>
                      <text:p text:style-name="P11"><text:soft-page-break/><text:span text:style-name="T2">While I wouldn’t call my work, “a hate locker,” it was still an uncomfortable and sometimes difficult work environment</text:span></text:p>
                    </text:list-item>
                  </text:list>
                </text:list-item>
              </text:list>
            </text:list-item>
            <text:list-item>
              <text:p text:style-name="P9"><text:span text:style-name="T2">Ministry work environment</text:span></text:p>
              <text:list>
                <text:list-item>
                  <text:list>
                    <text:list-item>
                      <text:p text:style-name="P11"><text:span text:style-name="T2">There were and have been times, while working in ministry, that I can say it felt like a hate locker</text:span></text:p>
                    </text:list-item>
                    <text:list-item>
                      <text:p text:style-name="P11"><text:span text:style-name="T2">It’s unfortunate that the secular work environment can be more compassionate and understanding of differences than the ministry work environment</text:span></text:p>
                    </text:list-item>
                  </text:list>
                </text:list-item>
              </text:list>
            </text:list-item>
          </text:list>
        </text:list-item>
      </text:list>
      <text:p text:style-name="P2"/>
      <text:list xml:id="list84259230311989" text:continue-numbering="true" text:style-name="WWNum2">
        <text:list-item>
          <text:p text:style-name="P8"><text:span text:style-name="T2">WE</text:span></text:p>
          <text:list>
            <text:list-item>
              <text:p text:style-name="P9"><text:span text:style-name="T2">Work environment</text:span></text:p>
              <text:list>
                <text:list-item>
                  <text:list>
                    <text:list-item>
                      <text:p text:style-name="P11"><text:span text:style-name="T2">Perhaps you’ve experienced the same thing I have that your work environment is more forgiving than your ministry environment</text:span></text:p>
                    </text:list-item>
                    <text:list-item>
                      <text:p text:style-name="P11"><text:span text:style-name="T2">Some of us may say the opposite – that our work environment is more hostile than our ministry environment</text:span></text:p>
                    </text:list-item>
                  </text:list>
                </text:list-item>
              </text:list>
            </text:list-item>
            <text:list-item>
              <text:p text:style-name="P9"><text:span text:style-name="T2">Ministry environment</text:span></text:p>
              <text:list>
                <text:list-item>
                  <text:list>
                    <text:list-item>
                      <text:p text:style-name="P11"><text:span text:style-name="T2">It’s not hard to see those who have been hurt by the church, because they don’t want anything to do with the church anymore</text:span></text:p>
                    </text:list-item>
                    <text:list-item>
                      <text:p text:style-name="P11"><text:span text:style-name="T2">They have experienced both the hate and hurt locker and never want to return to it again</text:span></text:p>
                    </text:list-item>
                  </text:list>
                </text:list-item>
              </text:list>
            </text:list-item>
          </text:list>
        </text:list-item>
      </text:list>
      <text:p text:style-name="P2"/>
      <text:p text:style-name="Standard"><text:span text:style-name="T2">Jesus tells His disciples that they are going to experience the same things, from the world, that He did – hatred, persecution, and death. <text:s/>They will be put out of the synagogue and even killed, because they are connected to Jesus, His words, and His works. <text:s/>As true disciples of Jesus Christ, we will also experience the same things He experienced – hatred, persecution, and death by both religious and non-religious people in the world. <text:s/>The great news is that . . .</text:span></text:p>
      <text:p text:style-name="P2"/>
      <text:p text:style-name="P12"><text:span text:style-name="T3">BIG IDEA –<text:tab/>Being hated by the world means we’re in good company.</text:span></text:p>
      <text:p text:style-name="P13"/>
      <text:p text:style-name="Standard"><text:span text:style-name="T2">If we’re hated by the world, then we know that we are loved by Jesus and the Father (John 15:9) and we are in the same company as Jesus’ disciples.</text:span></text:p>
      <text:p text:style-name="P13"/>
      <text:p text:style-name="Standard"><text:span text:style-name="T3">Let’s pray</text:span></text:p>
      <text:p text:style-name="P2"/>
      <text:list xml:id="list84259076752231" text:continue-numbering="true" text:style-name="WWNum2">
        <text:list-item>
          <text:p text:style-name="P8"><text:soft-page-break/><text:span text:style-name="T2">GOD (</text:span><text:span text:style-name="T3">John 15:18-16:4a</text:span><text:span text:style-name="T2">)</text:span></text:p>
          <text:list>
            <text:list-item>
              <text:p text:style-name="P9"><text:span text:style-name="T2">Same Treatment (</text:span><text:span text:style-name="T3">vv. 18-25</text:span><text:span text:style-name="T2">)</text:span></text:p>
              <text:list>
                <text:list-item>
                  <text:list>
                    <text:list-item>
                      <text:p text:style-name="P11"><text:span text:style-name="T2">The world’s reaction to disciples of Jesus Christ (vv. 18-19a, 20)</text:span></text:p>
                      <text:list>
                        <text:list-item>
                          <text:p text:style-name="P14"><text:span text:style-name="T3">PRINCIPLE #1 – Being a disciple of Jesus means being hated and persecuted by the world.</text:span></text:p>
                        </text:list-item>
                        <text:list-item>
                          <text:p text:style-name="P14"><text:span text:style-name="T2">Hatred (v. 18-19a)</text:span></text:p>
                          <text:list>
                            <text:list-item>
                              <text:p text:style-name="P15"><text:span text:style-name="T2">Jesus has just given His disciples the command to love each other as He has loved them (John 15:12, 17)</text:span></text:p>
                            </text:list-item>
                            <text:list-item>
                              <text:p text:style-name="P15"><text:span text:style-name="T2">Now He tells them about the hatred the world has towards them – it’s the total opposite</text:span></text:p>
                            </text:list-item>
                            <text:list-item>
                              <text:p text:style-name="P15"><text:span text:style-name="T2">He reminds them that the world hated Him first</text:span></text:p>
                              <text:list>
                                <text:list-item>
                                  <text:p text:style-name="P16"><text:span text:style-name="T3">Being hated by the world means we’re in good company.</text:span></text:p>
                                </text:list-item>
                                <text:list-item>
                                  <text:p text:style-name="P16"><text:span text:style-name="T2">Jesus then gives them the opposite truth or principle</text:span></text:p>
                                </text:list-item>
                                <text:list-item>
                                  <text:p text:style-name="P16"><text:span text:style-name="T2">They would be loved by the world, if they belonged to the world, but they don’t</text:span></text:p>
                                </text:list-item>
                                <text:list-item>
                                  <text:p text:style-name="P16"><text:span text:style-name="T2">We’ll talk about that in just a little bit</text:span></text:p>
                                </text:list-item>
                              </text:list>
                            </text:list-item>
                            <text:list-item>
                              <text:p text:style-name="P15"><text:span text:style-name="T2">The disciples won’t just be hated, but they will also be persecuted – it moves from an attitude of the heart to action</text:span></text:p>
                            </text:list-item>
                          </text:list>
                        </text:list-item>
                        <text:list-item>
                          <text:p text:style-name="P14"><text:span text:style-name="T2">Persecution (v. 20)</text:span></text:p>
                          <text:list>
                            <text:list-item>
                              <text:p text:style-name="P15"><text:span text:style-name="T2">Jesus reminds them what He said earlier about a servant and master</text:span></text:p>
                              <text:list>
                                <text:list-item>
                                  <text:p text:style-name="P16"><text:span text:style-name="T2">Earlier that evening, when Jesus washed His disciple’s feet, He said the same thing, </text:span><text:span text:style-name="T4">no servant is greater than his master</text:span><text:span text:style-name="T2"> (</text:span><text:span text:style-name="T3">John 13:16</text:span><text:span text:style-name="T2">)</text:span></text:p>
                                  <text:list>
                                    <text:list-item>
                                      <text:p text:style-name="P17"><text:span text:style-name="T2">In that context Jesus is exhorting His disciples to follow His example</text:span></text:p>
                                    </text:list-item>
                                    <text:list-item>
                                      <text:p text:style-name="P17"><text:span text:style-name="T2">In fact, He tells them that they are to continue to practice foot washing with each other (</text:span><text:span text:style-name="T3">John 13:14-15</text:span><text:span text:style-name="T2">)</text:span></text:p>
                                    </text:list-item>
                                  </text:list>
                                </text:list-item>
                                <text:list-item>
                                  <text:p text:style-name="P16"><text:span text:style-name="T2">In the current context, Jesus, telling His disciples that </text:span><text:span text:style-name="T4">no servant is greater than his master</text:span><text:span text:style-name="T2">, means that they will not miraculously avoid the same treatment He received, but will experience persecution as well</text:span></text:p>
                                  <text:list>
                                    <text:list-item>
                                      <text:p text:style-name="P17"><text:span text:style-name="T2">When the disciples began their public ministry we know that they experienced the same hatred and persecution that Jesus did</text:span></text:p>
                                    </text:list-item>
                                    <text:list-item>
                                      <text:p text:style-name="P17"><text:span text:style-name="T2">Luke tells us in Acts 5:17-42 about one of the times that the disciples experienced persecution</text:span></text:p>
                                    </text:list-item>
                                    <text:list-item>
                                      <text:p text:style-name="P17"><text:soft-page-break/><text:span text:style-name="T2">We see their response in </text:span><text:span text:style-name="T3">Acts 5:41</text:span><text:span text:style-name="T2">, </text:span><text:span text:style-name="T4">The apostles left the Sanhedrin, rejoicing because they had been counted worthy of suffering disgrace for the Name.</text:span></text:p>
                                    </text:list-item>
                                    <text:list-item>
                                      <text:p text:style-name="P17"><text:span text:style-name="T2">In fact, all of disciples/apostles, except John, died for their faith in Jesus and witness for Him</text:span></text:p>
                                    </text:list-item>
                                    <text:list-item>
                                      <text:p text:style-name="P17"><text:span text:style-name="T2">The early church also experienced persecution, </text:span><text:span text:style-name="T4">On that day</text:span><text:span text:style-name="T2"> [the day of Stephen’s stoning]</text:span><text:span text:style-name="T4"> a great persecution broke out against the church at Jerusalem, and all except the apostles were scattered throughout Judea and Samaria</text:span><text:span text:style-name="T2"> (</text:span><text:span text:style-name="T3">Acts 8:1</text:span><text:span text:style-name="T2">)</text:span></text:p>
                                    </text:list-item>
                                  </text:list>
                                </text:list-item>
                              </text:list>
                            </text:list-item>
                            <text:list-item>
                              <text:p text:style-name="P15"><text:span text:style-name="T2">Two conditional statements support the statement that no servant is greater than his master</text:span></text:p>
                              <text:list>
                                <text:list-item>
                                  <text:p text:style-name="P16"><text:span text:style-name="T2">Persecution</text:span></text:p>
                                  <text:list>
                                    <text:list-item>
                                      <text:p text:style-name="P17"><text:span text:style-name="T4">If they persecuted me</text:span><text:span text:style-name="T2"> [and many of them did]</text:span><text:span text:style-name="T4">, they will persecute you also</text:span></text:p>
                                    </text:list-item>
                                    <text:list-item>
                                      <text:p text:style-name="P17"><text:span text:style-name="T2">Jesus is telling them that persecution will happen for them – it’s not if, but when</text:span></text:p>
                                    </text:list-item>
                                    <text:list-item>
                                      <text:p text:style-name="P17"><text:span text:style-name="T2">The second conditional statement is similar</text:span></text:p>
                                    </text:list-item>
                                  </text:list>
                                </text:list-item>
                                <text:list-item>
                                  <text:p text:style-name="P16"><text:span text:style-name="T2">Obeying Jesus’ teaching</text:span></text:p>
                                  <text:list>
                                    <text:list-item>
                                      <text:p text:style-name="P17"><text:span text:style-name="T2">This conditional statement can be taken two ways – positive and negative</text:span></text:p>
                                    </text:list-item>
                                    <text:list-item>
                                      <text:p text:style-name="P17"><text:span text:style-name="T3">Positive</text:span><text:span text:style-name="T2"> – </text:span><text:span text:style-name="T4">If they obeyed my teaching</text:span><text:span text:style-name="T2"> [and some of them did]</text:span><text:span text:style-name="T4">, they will obey yours also</text:span></text:p>
                                      <text:list>
                                        <text:list-item>
                                          <text:p text:style-name="P18"><text:span text:style-name="T2">This brings hope for the mission of Gospel</text:span></text:p>
                                        </text:list-item>
                                        <text:list-item>
                                          <text:p text:style-name="P18"><text:span text:style-name="T2">The apostles experienced the positive side of this statement many times</text:span></text:p>
                                        </text:list-item>
                                        <text:list-item>
                                          <text:p text:style-name="P18"><text:span text:style-name="T2">The most dramatic would be on the Day of Pentecost</text:span></text:p>
                                        </text:list-item>
                                        <text:list-item>
                                          <text:p text:style-name="P18"><text:span text:style-name="T2">Luke tells us about in </text:span><text:span text:style-name="T3">Acts 2:41</text:span><text:span text:style-name="T2">, </text:span><text:span text:style-name="T4">Those who accepted his </text:span><text:span text:style-name="T2">[Peter’s] </text:span><text:span text:style-name="T4">message were baptized, and about three thousand were added to their number that day.</text:span></text:p>
                                        </text:list-item>
                                      </text:list>
                                    </text:list-item>
                                    <text:list-item>
                                      <text:p text:style-name="P17"><text:span text:style-name="T3">Negative</text:span><text:span text:style-name="T2"> – </text:span><text:span text:style-name="T4">If they obeyed my teaching</text:span><text:span text:style-name="T2"> [which they did not!]</text:span><text:span text:style-name="T4">, they will obey yours also</text:span><text:span text:style-name="T2"> [which they will not!]</text:span></text:p>
                                      <text:list>
                                        <text:list-item>
                                          <text:p text:style-name="P18"><text:span text:style-name="T2">The apostles also experienced this, especially with the Jewish religious leaders (Acts 5:17-42; 12:1-19; 16:16-40)</text:span></text:p>
                                        </text:list-item>
                                        <text:list-item>
                                          <text:p text:style-name="P18"><text:span text:style-name="T2">They were opposed to the message of the Gospel, although not all of them were</text:span></text:p>
                                        </text:list-item>
                                      </text:list>
                                    </text:list-item>
                                  </text:list>
                                </text:list-item>
                                <text:list-item>
                                  <text:p text:style-name="P16"><text:span text:style-name="T3">Being hated by the world means we’re in good company.</text:span></text:p>
                                </text:list-item>
                              </text:list>
                            </text:list-item>
                          </text:list>
                        </text:list-item>
                        <text:list-item>
                          <text:p text:style-name="P14"><text:span text:style-name="T2">Application</text:span></text:p>
                          <text:list>
                            <text:list-item>
                              <text:p text:style-name="P15"><text:span text:style-name="T2">Do you feel like you are being hated and persecuted by the world?</text:span></text:p>
                              <text:list>
                                <text:list-item>
                                  <text:p text:style-name="P16"><text:soft-page-break/><text:span text:style-name="T2">This is a real concern in the United States, because most Christians rarely experience direct attacks of hatred and persecution</text:span></text:p>
                                </text:list-item>
                                <text:list-item>
                                  <text:p text:style-name="P16"><text:span text:style-name="T2">Those who experience these direct attacks are what most other Christians would label as “radical” or a “Jesus freak”</text:span></text:p>
                                </text:list-item>
                                <text:list-item>
                                  <text:p text:style-name="P16"><text:span text:style-name="T2">They’re completely sold out for the Lord and take the Great Commission seriously</text:span></text:p>
                                </text:list-item>
                                <text:list-item>
                                  <text:p text:style-name="P16"><text:span text:style-name="T2">They see every human being from an eternal perspective</text:span></text:p>
                                </text:list-item>
                                <text:list-item>
                                  <text:p text:style-name="P16"><text:span text:style-name="T2">If we aren’t being hated and persecuted by the world, perhaps it’s because we are part of the world (we are both in the world and of the world)</text:span></text:p>
                                </text:list-item>
                                <text:list-item>
                                  <text:p text:style-name="P16"><text:span text:style-name="T2">Probably, every one of us can honestly say that we need to improve in this area</text:span></text:p>
                                </text:list-item>
                              </text:list>
                            </text:list-item>
                            <text:list-item>
                              <text:p text:style-name="P15"><text:span text:style-name="T3">#1 – My Next Step Today Is To: <text:s/>Evaluate my relationship with the world to determine whether I am hated or loved by them.</text:span></text:p>
                              <text:list>
                                <text:list-item>
                                  <text:p text:style-name="P16"><text:span text:style-name="T2">If you are loved by the world, what changes do you need to make in order to be hated and persecuted by the world?</text:span></text:p>
                                </text:list-item>
                                <text:list-item>
                                  <text:p text:style-name="P16"><text:span text:style-name="T3">Being hated by the world means we’re in good company.</text:span></text:p>
                                </text:list-item>
                              </text:list>
                            </text:list-item>
                          </text:list>
                        </text:list-item>
                        <text:list-item>
                          <text:p text:style-name="P14"><text:span text:style-name="T2">Why will the world hate and persecute disciples of Jesus Christ?</text:span></text:p>
                        </text:list-item>
                      </text:list>
                    </text:list-item>
                    <text:list-item>
                      <text:p text:style-name="P11"><text:span text:style-name="T2">The reasons why (vv. 19b, 21-25)</text:span></text:p>
                      <text:list>
                        <text:list-item>
                          <text:p text:style-name="P14"><text:span text:style-name="T2">Chosen out of the world (v. 19b)</text:span></text:p>
                          <text:list>
                            <text:list-item>
                              <text:p text:style-name="P15"><text:span text:style-name="T2">Jesus tells His disciples that they will be hated by the world, because they don’t belong to this world</text:span></text:p>
                              <text:list>
                                <text:list-item>
                                  <text:p text:style-name="P16"><text:span text:style-name="T2">He has chosen them out of the world to be His messengers of the Gospel</text:span></text:p>
                                </text:list-item>
                                <text:list-item>
                                  <text:p text:style-name="P16"><text:span text:style-name="T2">“As they grow more Christlike, it will become evident that though they are in the world, they are not of it (17:11, 14), and this, in turn, will convict the world (3:19-21; 7:7) (Carson 1991: 525).” <text:s/>[Köstenberger, </text:span><text:span text:style-name="T4">Baker Exegetical Commentary on the New Testament, John</text:span><text:span text:style-name="T2">, 464]</text:span></text:p>
                                </text:list-item>
                              </text:list>
                            </text:list-item>
                            <text:list-item>
                              <text:p text:style-name="P15"><text:span text:style-name="T2">As disciples of Jesus Christ, He has chosen us out of the world to be His messengers of the Gospel</text:span></text:p>
                            </text:list-item>
                            <text:list-item>
                              <text:p text:style-name="P15"><text:span text:style-name="T2">This first reason is only the beginning – this is why the world will hate us</text:span></text:p>
                            </text:list-item>
                            <text:list-item>
                              <text:p text:style-name="P15"><text:span text:style-name="T2">Next we see why the world will persecute us</text:span></text:p>
                            </text:list-item>
                          </text:list>
                        </text:list-item>
                        <text:list-item>
                          <text:p text:style-name="P14"><text:span text:style-name="T2">Jesus’ name (v. 21)</text:span></text:p>
                          <text:list>
                            <text:list-item>
                              <text:p text:style-name="P15"><text:span text:style-name="T2">The world will persecute the disciples and us, because of Jesus’ name, and their ignorance of the truth about God</text:span></text:p>
                            </text:list-item>
                            <text:list-item>
                              <text:p text:style-name="P15"><text:span text:style-name="T2"><text:s/>“The three-step logic is as follows: when people oppose the disciples, it is because they oppose Jesus; if people oppose Jesus, it is because they do not know the Father (see 15:23); therefore, if people oppose the disciples, it is ultimately because they do not know God.” <text:s/>[Köstenberger, 465]</text:span></text:p>
                            </text:list-item>
                            <text:list-item>
                              <text:p text:style-name="P15"><text:soft-page-break/><text:span text:style-name="T2">Praying at the capitol building</text:span></text:p>
                              <text:list>
                                <text:list-item>
                                  <text:p text:style-name="P16"><text:span text:style-name="T2">When any pastor is asked to pray at the capitol building, in Harrisburg, to open a session of the house or senate, they provide guidelines for the prayer</text:span></text:p>
                                </text:list-item>
                                <text:list-item>
                                  <text:p text:style-name="P16"><text:span text:style-name="T2">They encourage pastors to be inclusive in their prayer, because of the various faiths that are represented</text:span></text:p>
                                </text:list-item>
                                <text:list-item>
                                  <text:p text:style-name="P16"><text:span text:style-name="T2">While they don’t say a pastor cannot close with, “in Jesus name,” that would definitely not be inclusive of all religions</text:span></text:p>
                                </text:list-item>
                                <text:list-item>
                                  <text:p text:style-name="P16"><text:span text:style-name="T2">Most pastors will close by saying, “I pray in Jesus’ name,” instead of “We pray in Jesus’ name.”</text:span></text:p>
                                </text:list-item>
                              </text:list>
                            </text:list-item>
                            <text:list-item>
                              <text:p text:style-name="P15"><text:span text:style-name="T2">Have you ever noticed that God and Jesus’ names are used as cuss words? (that’s another example of the world’s hatred because of Jesus’ name)</text:span></text:p>
                              <text:list>
                                <text:list-item>
                                  <text:p text:style-name="P16"><text:span text:style-name="T2">OMG = “Oh, my God” (Oh, my Allah)</text:span></text:p>
                                </text:list-item>
                                <text:list-item>
                                  <text:p text:style-name="P16"><text:span text:style-name="T2">“God d$%# it!” (Buddha, d$%# it!)</text:span></text:p>
                                </text:list-item>
                                <text:list-item>
                                  <text:p text:style-name="P16"><text:span text:style-name="T2">“Jesus Christ!” (Hare Krishna!)</text:span></text:p>
                                </text:list-item>
                                <text:list-item>
                                  <text:p text:style-name="P16"><text:span text:style-name="T2">Notice that no other religions leader’s name is used as a cuss word</text:span></text:p>
                                </text:list-item>
                              </text:list>
                            </text:list-item>
                            <text:list-item>
                              <text:p text:style-name="P15"><text:span text:style-name="T2">The world will persecute us because of Jesus’ name and their ignorance of the truth about God</text:span></text:p>
                            </text:list-item>
                            <text:list-item>
                              <text:p text:style-name="P15"><text:span text:style-name="T2">They will also persecute us because of Jesus’ words</text:span></text:p>
                            </text:list-item>
                          </text:list>
                        </text:list-item>
                        <text:list-item>
                          <text:p text:style-name="P14"><text:span text:style-name="T2">Jesus’ words (v. 22)</text:span></text:p>
                          <text:list>
                            <text:list-item>
                              <text:p text:style-name="P15"><text:span text:style-name="T2">We don’t want to misunderstand or misinterpret what is being said here</text:span></text:p>
                              <text:list>
                                <text:list-item>
                                  <text:p text:style-name="P16"><text:span text:style-name="T2">Jesus is not saying that if He had not come, the world would be prefect and sinless</text:span></text:p>
                                </text:list-item>
                                <text:list-item>
                                  <text:p text:style-name="P16"><text:span text:style-name="T2">Rather, He is stressing that the world is culpable, because they have rejected the divine revelation that Jesus shared with them [Köstenberger, 466]</text:span></text:p>
                                </text:list-item>
                                <text:list-item>
                                  <text:p text:style-name="P16"><text:span text:style-name="T2">Jesus brought them the truth of God and they rejected Him – they rejected God’s ultimate plan of salvation from sin</text:span></text:p>
                                </text:list-item>
                                <text:list-item>
                                  <text:p text:style-name="P16"><text:span text:style-name="T2">Therefore, they are responsible for their own sins and the consequences associated with them [Gangel, </text:span><text:span text:style-name="T4">Holman New Testament Commentary, John</text:span><text:span text:style-name="T2">, 287]</text:span></text:p>
                                </text:list-item>
                                <text:list-item>
                                  <text:p text:style-name="P16"><text:span text:style-name="T3">Read Romans 1:18-23</text:span></text:p>
                                </text:list-item>
                              </text:list>
                            </text:list-item>
                            <text:list-item>
                              <text:p text:style-name="P15"><text:span text:style-name="T2">“The verdict is absolutely clear. <text:s/>Jesus did come, the gospel was presented, the people have been disobedient, and therefore they are guilty of sin.” <text:s/>[Borchert, </text:span><text:span text:style-name="T4">The New American Commentary, John 12-21</text:span><text:span text:style-name="T2">, 157]</text:span></text:p>
                            </text:list-item>
                            <text:list-item>
                              <text:p text:style-name="P15"><text:span text:style-name="T2">They have no excuse for their sin, that will satisfy a holy, loving, and just God</text:span></text:p>
                            </text:list-item>
                            <text:list-item>
                              <text:p text:style-name="P15"><text:soft-page-break/><text:span text:style-name="T2">It wasn’t just Jesus’ words that brings persecution, but also His works</text:span></text:p>
                            </text:list-item>
                          </text:list>
                        </text:list-item>
                        <text:list-item>
                          <text:p text:style-name="P14"><text:span text:style-name="T2">Jesus’ works (vv. 23-24)</text:span></text:p>
                          <text:list>
                            <text:list-item>
                              <text:p text:style-name="P15"><text:span text:style-name="T2">The same truth applies here as to Jesus’ words – the world would not be perfect and sinless if Jesus had not come and done the miraculous works that He did</text:span></text:p>
                            </text:list-item>
                            <text:list-item>
                              <text:p text:style-name="P15"><text:span text:style-name="T2">They rejected His miracles and therefore are guilty of the sin of hatred</text:span></text:p>
                            </text:list-item>
                            <text:list-item>
                              <text:p text:style-name="P15"><text:span text:style-name="T2">They don’t just hate Jesus, but the Father also</text:span></text:p>
                              <text:list>
                                <text:list-item>
                                  <text:p text:style-name="P16"><text:span text:style-name="T2">That’s what Jesus is saying at the beginning of verse 23</text:span></text:p>
                                </text:list-item>
                                <text:list-item>
                                  <text:p text:style-name="P16"><text:span text:style-name="T2">Jesus has been telling them all along that He and the Father are One</text:span></text:p>
                                </text:list-item>
                                <text:list-item>
                                  <text:p text:style-name="P16"><text:span text:style-name="T3">PRINCIPLE #2 – God and Jesus are One.</text:span></text:p>
                                </text:list-item>
                                <text:list-item>
                                  <text:p text:style-name="P16"><text:span text:style-name="T2">We can’t say that we love God and not love Jesus</text:span></text:p>
                                </text:list-item>
                                <text:list-item>
                                  <text:p text:style-name="P16"><text:span text:style-name="T2">We can’t say that we believe in God, but not Jesus</text:span></text:p>
                                </text:list-item>
                                <text:list-item>
                                  <text:p text:style-name="P16"><text:span text:style-name="T2">They are inseparable – they are one in the same</text:span></text:p>
                                </text:list-item>
                              </text:list>
                            </text:list-item>
                            <text:list-item>
                              <text:p text:style-name="P15"><text:span text:style-name="T2">“Religious interest that pursues signs may be suspicious (4:48), and faith based on sight is intrinsically inferior (20:29); even so, it is infinitely better than no faith, and the signs and works of Jesus make a legitimate claim on faith (4:34; 5:36; 9:32-33; 10:38). <text:s/>Rejection of Jesus’ words (v. 22) and works (v. 24) is thus the rejection of the clearest light, the fullest revelation; and therefore it incurs the most central, deep-stained guilt.” <text:s/>[Carson, </text:span><text:span text:style-name="T4">The Pillar New Testament Commentary, The Gospel According to John</text:span><text:span text:style-name="T2">, 526]</text:span></text:p>
                            </text:list-item>
                            <text:list-item>
                              <text:p text:style-name="P15"><text:span text:style-name="T2">How does this apply to us?</text:span></text:p>
                            </text:list-item>
                          </text:list>
                        </text:list-item>
                        <text:list-item>
                          <text:p text:style-name="P14"><text:span text:style-name="T2">Application</text:span></text:p>
                          <text:list>
                            <text:list-item>
                              <text:p text:style-name="P15"><text:span text:style-name="T3">PRINCIPLE #3 – Jesus’ words and works expose our sin.</text:span></text:p>
                              <text:list>
                                <text:list-item>
                                  <text:p text:style-name="P16"><text:span text:style-name="T2">We have Jesus’ words in the Bible – God’s Holy Word</text:span></text:p>
                                </text:list-item>
                                <text:list-item>
                                  <text:p text:style-name="P16"><text:span text:style-name="T2">We can and do experience the miraculous works of Jesus, though sometimes we miss them or fail to acknowledge them</text:span></text:p>
                                </text:list-item>
                                <text:list-item>
                                  <text:p text:style-name="P16"><text:span text:style-name="T2">When we reject Jesus’ words and works we are responsible for our own sin</text:span></text:p>
                                  <text:list>
                                    <text:list-item>
                                      <text:p text:style-name="P17"><text:span text:style-name="T2">We have all sinned (Rom. 3:23) [lying, stealing, blaspheme, anger, lust]</text:span></text:p>
                                    </text:list-item>
                                    <text:list-item>
                                      <text:p text:style-name="P17"><text:span text:style-name="T2">We all deserve eternal separation from God (Rom. 6:23)</text:span></text:p>
                                    </text:list-item>
                                    <text:list-item>
                                      <text:p text:style-name="P17"><text:span text:style-name="T2">God’s grace is extended to us continually (Rom. 5:8)</text:span></text:p>
                                    </text:list-item>
                                    <text:list-item>
                                      <text:p text:style-name="P17"><text:bookmark text:name="_gjdgxs"/><text:soft-page-break/><text:span text:style-name="T3">Isaiah 53:5</text:span><text:span text:style-name="T2">, </text:span><text:span text:style-name="T4">But he was pierced for our transgressions, he was crushed for our iniquities; the punishment that brought us peace was upon him, and by his wounds we are healed.</text:span></text:p>
                                    </text:list-item>
                                  </text:list>
                                </text:list-item>
                                <text:list-item>
                                  <text:p text:style-name="P16"><text:span text:style-name="T3">#2 – My Next Step Today Is To: <text:s/>Accept Jesus’ words and works and be healed from the guilt of my sin.</text:span></text:p>
                                </text:list-item>
                                <text:list-item>
                                  <text:p text:style-name="P16"><text:span text:style-name="T2">When someone makes that decision for Jesus, they are promised eternal life (the kind of life we need here on earth to obey God, and the kind of life we need to spend eternity with God in the new heaven and the new earth)</text:span></text:p>
                                </text:list-item>
                              </text:list>
                            </text:list-item>
                            <text:list-item>
                              <text:p text:style-name="P15"><text:span text:style-name="T2">Jesus gives one more reason why the world hated Him and us by association</text:span></text:p>
                            </text:list-item>
                          </text:list>
                        </text:list-item>
                        <text:list-item>
                          <text:p text:style-name="P14"><text:span text:style-name="T2">Fulfill Scripture (v. 25)</text:span></text:p>
                          <text:list>
                            <text:list-item>
                              <text:p text:style-name="P15"><text:span text:style-name="T2">It was to fulfill their Law</text:span></text:p>
                              <text:list>
                                <text:list-item>
                                  <text:p text:style-name="P16"><text:span text:style-name="T2">It’s fascinating that Jesus says “their” Law</text:span></text:p>
                                  <text:list>
                                    <text:list-item>
                                      <text:p text:style-name="P17"><text:span text:style-name="T2">The Jews would claim that they were obediently following God’s law – which is oddly true, since they are fulfilling Scripture</text:span></text:p>
                                    </text:list-item>
                                    <text:list-item>
                                      <text:p text:style-name="P17"><text:span text:style-name="T2">Unfortunately, they were also rejecting God’s plan of salvation from sin</text:span></text:p>
                                    </text:list-item>
                                    <text:list-item>
                                      <text:p text:style-name="P17"><text:span text:style-name="T2">There was a discrepancy between what they said and what they did</text:span></text:p>
                                    </text:list-item>
                                  </text:list>
                                </text:list-item>
                                <text:list-item>
                                  <text:p text:style-name="P16"><text:span text:style-name="T2">The fulfillment of Scripture comes from two Old Testament sources</text:span></text:p>
                                  <text:list>
                                    <text:list-item>
                                      <text:p text:style-name="P17"><text:span text:style-name="T3">Psalm 35:19</text:span><text:span text:style-name="T2">, </text:span><text:span text:style-name="T4">Let not those who gloat over me who are my enemies without cause; let not those who hate me without reason maliciously wink the eye.</text:span></text:p>
                                    </text:list-item>
                                    <text:list-item>
                                      <text:p text:style-name="P17"><text:span text:style-name="T3">Psalm 69:4</text:span><text:span text:style-name="T2">, </text:span><text:span text:style-name="T4">Those who hate me without reason outnumber the hairs of my head; many are my enemies without cause, those who seek to destroy me. <text:s/>I am forced to restore what I did not steal.</text:span></text:p>
                                    </text:list-item>
                                  </text:list>
                                </text:list-item>
                              </text:list>
                            </text:list-item>
                          </text:list>
                        </text:list-item>
                        <text:list-item>
                          <text:p text:style-name="P14"><text:span text:style-name="T2">We’ve explored the reasons why the world hates and persecutes disciples of Jesus</text:span></text:p>
                        </text:list-item>
                      </text:list>
                    </text:list-item>
                    <text:list-item>
                      <text:p text:style-name="P11"><text:span text:style-name="T2">What should our response be when persecution comes?</text:span></text:p>
                    </text:list-item>
                  </text:list>
                </text:list-item>
              </text:list>
            </text:list-item>
            <text:list-item>
              <text:p text:style-name="P9"><text:span text:style-name="T2">Same Response (</text:span><text:span text:style-name="T3">vv. 15:26-16:4a)</text:span></text:p>
              <text:list>
                <text:list-item>
                  <text:list>
                    <text:list-item>
                      <text:p text:style-name="P11"><text:span text:style-name="T2">It should be the same response the Jesus had when He was hated and persecuted</text:span></text:p>
                    </text:list-item>
                    <text:list-item>
                      <text:p text:style-name="P11"><text:span text:style-name="T2">Don’t stop testifying (vv. 15:26-27)</text:span></text:p>
                      <text:list>
                        <text:list-item>
                          <text:p text:style-name="P14"><text:span text:style-name="T2">Jesus never stopped telling the Jews, and everyone else who would listen, about the kingdom of God and the character of God</text:span></text:p>
                          <text:list>
                            <text:list-item>
                              <text:p text:style-name="P15"><text:span text:style-name="T2">I’m sure that Jesus got frustrated when people would hear His words and see the miraculous works God allowed Him to do and then reject Him</text:span></text:p>
                            </text:list-item>
                            <text:list-item>
                              <text:p text:style-name="P15"><text:span text:style-name="T2">But, He never stopped testifying, never stopped sharing, never stopped fulfilling God’s purpose for Him on earth</text:span></text:p>
                            </text:list-item>
                          </text:list>
                        </text:list-item>
                        <text:list-item>
                          <text:p text:style-name="P14"><text:soft-page-break/><text:span text:style-name="T2">Help from heaven</text:span></text:p>
                          <text:list>
                            <text:list-item>
                              <text:p text:style-name="P15"><text:span text:style-name="T2">Jesus promised the disciples that the Holy Spirit was coming (Counselor)</text:span></text:p>
                            </text:list-item>
                            <text:list-item>
                              <text:p text:style-name="P15"><text:span text:style-name="T2">The Holy Spirit would testify to the truth of what Jesus had said while on earth</text:span></text:p>
                            </text:list-item>
                            <text:list-item>
                              <text:p text:style-name="P15"><text:span text:style-name="T2">Jesus then exhorts His disciples to do the same thing</text:span></text:p>
                              <text:list>
                                <text:list-item>
                                  <text:p text:style-name="P16"><text:span text:style-name="T2">They would be able to testify about Jesus, because they had been with Him from the beginning</text:span></text:p>
                                </text:list-item>
                                <text:list-item>
                                  <text:p text:style-name="P16"><text:span text:style-name="T2">They knew the whole story of who He was and why He came from the Father</text:span></text:p>
                                </text:list-item>
                                <text:list-item>
                                  <text:p text:style-name="P16"><text:span text:style-name="T2">They would know the ultimate sacrifice He would give to bring eternal life</text:span></text:p>
                                </text:list-item>
                                <text:list-item>
                                  <text:p text:style-name="P16"><text:span text:style-name="T2">They would know about His miraculous resurrection from the dead – defeating sin and death</text:span></text:p>
                                </text:list-item>
                                <text:list-item>
                                  <text:p text:style-name="P16"><text:span text:style-name="T2">They would know how He ascended into heaven, so they would know how He would return again – in the clouds</text:span></text:p>
                                </text:list-item>
                              </text:list>
                            </text:list-item>
                            <text:list-item>
                              <text:p text:style-name="P15"><text:span text:style-name="T2">We have the same Holy Spirit living in us, who testifies about Jesus</text:span></text:p>
                              <text:list>
                                <text:list-item>
                                  <text:p text:style-name="P16"><text:span text:style-name="T2">Because of God’s Word, we know the same things that the disciples knew</text:span></text:p>
                                </text:list-item>
                                <text:list-item>
                                  <text:p text:style-name="P16"><text:span text:style-name="T3">PRINCIPLE #4 – God is pleased when His people testify about Jesus.</text:span></text:p>
                                  <text:list>
                                    <text:list-item>
                                      <text:p text:style-name="P17"><text:span text:style-name="T2">We have been given the same commission and command as the disciples</text:span></text:p>
                                    </text:list-item>
                                    <text:list-item>
                                      <text:p text:style-name="P17"><text:span text:style-name="T2">We are to go into all the world and preach the good news of the Gospel of Jesus Christ, making disciples of every nation, baptizing them, and teaching them everything that Jesus has commanded us (Mark 16:15; Matt. 28:18-20)</text:span></text:p>
                                    </text:list-item>
                                    <text:list-item>
                                      <text:p text:style-name="P17"><text:span text:style-name="T3">#3 – My Next Step Today Is To: <text:s/>Testify about Jesus to my family, friends, coworkers, and neighbors.</text:span></text:p>
                                      <text:list>
                                        <text:list-item>
                                          <text:p text:style-name="P18"><text:span text:style-name="T2">Testify about how He saved you from sin</text:span></text:p>
                                        </text:list-item>
                                        <text:list-item>
                                          <text:p text:style-name="P18"><text:span text:style-name="T2">Testify about how He has provided for you in difficult times</text:span></text:p>
                                        </text:list-item>
                                        <text:list-item>
                                          <text:p text:style-name="P18"><text:span text:style-name="T2">Testify about how He has healed you, physically</text:span></text:p>
                                        </text:list-item>
                                        <text:list-item>
                                          <text:p text:style-name="P18"><text:span text:style-name="T2">Testify about anything and everything He has done for you</text:span></text:p>
                                        </text:list-item>
                                      </text:list>
                                    </text:list-item>
                                  </text:list>
                                </text:list-item>
                              </text:list>
                            </text:list-item>
                          </text:list>
                        </text:list-item>
                        <text:list-item>
                          <text:p text:style-name="P14"><text:span text:style-name="T2">Our first response should be to testify about Jesus, while our second response should be to stand firm</text:span></text:p>
                        </text:list-item>
                      </text:list>
                    </text:list-item>
                    <text:list-item>
                      <text:p text:style-name="P11"><text:span text:style-name="T2">Don’t fall away (vv. 16:1-4a)</text:span></text:p>
                      <text:list>
                        <text:list-item>
                          <text:p text:style-name="P14"><text:soft-page-break/><text:span text:style-name="T2">Jesus did not fall away from His responsibility to fulfill God’s plan of salvation</text:span></text:p>
                          <text:list>
                            <text:list-item>
                              <text:p text:style-name="P15"><text:span text:style-name="T2">That didn’t mean that, in His humanness, He didn’t hope and pray that He wouldn’t have to suffer the cross</text:span></text:p>
                            </text:list-item>
                            <text:list-item>
                              <text:p text:style-name="P15"><text:span text:style-name="T3">Luke 22:42</text:span><text:span text:style-name="T2">, </text:span><text:span text:style-name="T4">“Father, if you are willing, take this cup from me; yet not my will, but yours be done.”</text:span></text:p>
                            </text:list-item>
                            <text:list-item>
                              <text:p text:style-name="P15"><text:span text:style-name="T2">For Jesus, it was about fulfilling God’s will and not His own</text:span></text:p>
                            </text:list-item>
                          </text:list>
                        </text:list-item>
                        <text:list-item>
                          <text:p text:style-name="P14"><text:span text:style-name="T2">Jesus told His disciples the kind of persecution they would face, so they would be prepared ahead of time and be able to stand firm</text:span></text:p>
                          <text:list>
                            <text:list-item>
                              <text:p text:style-name="P15"><text:span text:style-name="T2">Put out of the synagogue</text:span></text:p>
                              <text:list>
                                <text:list-item>
                                  <text:p text:style-name="P16"><text:span text:style-name="T2">When we are sharing the truth of God’s Word it can bring out separation, even within the church</text:span></text:p>
                                </text:list-item>
                                <text:list-item>
                                  <text:p text:style-name="P16"><text:span text:style-name="T2">Conviction of sin can cause Christians to feel uncomfortable and they will respond with flight or fight</text:span></text:p>
                                  <text:list>
                                    <text:list-item>
                                      <text:p text:style-name="P17"><text:span text:style-name="T2">Some will leave the church and say, “I felt like my toes were getting stepped on every week!”</text:span></text:p>
                                    </text:list-item>
                                    <text:list-item>
                                      <text:p text:style-name="P17"><text:span text:style-name="T2">Others will attack the preacher and/or the leadership, just so they don’t have to deal with their own sin</text:span></text:p>
                                    </text:list-item>
                                    <text:list-item>
                                      <text:p text:style-name="P17"><text:span text:style-name="T2">In some extreme cases, the pastor is forced out of the church and another pastor is brought in that will satisfy what the people want to hear</text:span></text:p>
                                    </text:list-item>
                                    <text:list-item>
                                      <text:p text:style-name="P17"><text:span text:style-name="T3">2 Timothy 4:3</text:span><text:span text:style-name="T2">, </text:span><text:span text:style-name="T4">For the time will come when men will not put up with sound doctrine. <text:s/>Instead, to suit their own desires, they will gather around them a great number of teachers to say what their itching ears want to hear. <text:s/>They will turn their ears away from the truth and turn aside to myths.</text:span></text:p>
                                    </text:list-item>
                                  </text:list>
                                </text:list-item>
                                <text:list-item>
                                  <text:p text:style-name="P16"><text:span text:style-name="T2">The disciples wouldn’t only be put out of the synagogue, but most of them would experience death</text:span></text:p>
                                </text:list-item>
                              </text:list>
                            </text:list-item>
                            <text:list-item>
                              <text:p text:style-name="P15"><text:span text:style-name="T2">Killed</text:span></text:p>
                              <text:list>
                                <text:list-item>
                                  <text:p text:style-name="P16"><text:span text:style-name="T2">In our western culture, we rarely experience this extreme form of persecution, but it is happening frequently to Christians in most other parts of the world</text:span></text:p>
                                </text:list-item>
                                <text:list-item>
                                  <text:p text:style-name="P16"><text:span text:style-name="T2">They are willingly dying for their faith in Jesus Christ</text:span></text:p>
                                </text:list-item>
                                <text:list-item>
                                  <text:p text:style-name="P16"><text:span text:style-name="T2">I believe that even Christians in the United States will eventually experience this form of persecution as we get closer to Jesus’ second coming</text:span></text:p>
                                </text:list-item>
                              </text:list>
                            </text:list-item>
                            <text:list-item>
                              <text:p text:style-name="P15"><text:span text:style-name="T6">“‘When people think about the Holocaust, they think about the crimes against Jews, but here's a different perspective,’ said Julie Seltzer Mandel, editor of the Nuremberg Project for the </text:span><text:span text:style-name="T7">Rutgers Journal of Law and Religion.</text:span><text:span text:style-name="T6"> ‘They wanted to eliminate the Jews altogether, but they were also looking to eliminate Christianity.’<text:line-break/><text:line-break/>Fragile, typewritten documents from the 1940s lay out the Nazi plan in grim detail: Take over the churches from within, using party sympathizers. Discredit, jail, or kill Christian leaders. And re-indoctrinate the congregants. Give them a new faith in Germany's Third Reich.<text:line-break/><text:line-break/>Says Mandel, ‘The best evidence of an anti-church plan is the systematic nature of the persecution itself. Different steps in that persecution, such as the campaign for the suppression of denominational and youth organizations, the campaign against denominational schools, and the defamation campaign against the clergy were supported by the entire regimented press, by Nazi Party meetings, and by traveling party speakers.’”<text:line-break/><text:line-break/></text:span><text:span text:style-name="T8">Edward Colimore, "Papers Reveal Nazi Aim: End Christianity," </text:span><text:span text:style-name="T7">Philadelphia Inquirer</text:span><text:span text:style-name="T8"> (1-09-02); submitted by Aaron Goerner, New Hartford, New York</text:span><text:span text:style-name="T6"><text:line-break/><text:line-break/>[</text:span><text:a xlink:type="simple" xlink:href="https://www.preachingtoday.com/illustrations/2002/april/13611.html" text:style-name="ListLabel_20_20" text:visited-style-name="ListLabel_20_20"><text:span text:style-name="T12">https://www.preachingtoday.com/illustrations/2002/april/13611.html</text:span></text:a><text:span text:style-name="T6">]</text:span></text:p>
                            </text:list-item>
                            <text:list-item>
                              <text:p text:style-name="P15"><text:span text:style-name="T2">It’s important for us to be prepared to experience the same kind of treatment that Jesus did, because He promised us that it would happen – </text:span><text:span text:style-name="T4">no servant is greater than his master</text:span></text:p>
                            </text:list-item>
                          </text:list>
                        </text:list-item>
                        <text:list-item>
                          <text:p text:style-name="P14"><text:span text:style-name="T2">Jesus didn’t tell them about this at first, because He was with them</text:span></text:p>
                          <text:list>
                            <text:list-item>
                              <text:p text:style-name="P15"><text:span text:style-name="T2">He realized that while He was on earth, all of the hatred and persecution would be directed at Him</text:span></text:p>
                            </text:list-item>
                            <text:list-item>
                              <text:p text:style-name="P15"><text:soft-page-break/><text:span text:style-name="T2">He had to tell them about the coming hatred and persecution for them, because He was going to the Father</text:span></text:p>
                            </text:list-item>
                          </text:list>
                        </text:list-item>
                      </text:list>
                    </text:list-item>
                  </text:list>
                </text:list-item>
              </text:list>
            </text:list-item>
          </text:list>
        </text:list-item>
      </text:list>
      <text:p text:style-name="P2"/>
      <text:list xml:id="list84259945336578" text:continue-numbering="true" text:style-name="WWNum2">
        <text:list-item>
          <text:p text:style-name="P8"><text:span text:style-name="T2">YOU</text:span></text:p>
          <text:list>
            <text:list-item>
              <text:p text:style-name="P9"><text:span text:style-name="T2">Are you hated or loved by the world? <text:s/>(what changes?)</text:span></text:p>
            </text:list-item>
            <text:list-item>
              <text:p text:style-name="P9"><text:span text:style-name="T2">Have you accepted Jesus’ words and works and experienced His healing from your sins?</text:span></text:p>
            </text:list-item>
            <text:list-item>
              <text:p text:style-name="P9"><text:span text:style-name="T2">Are you testifying about Jesus to your family, friends, coworkers, and neighbors?</text:span></text:p>
            </text:list-item>
          </text:list>
        </text:list-item>
      </text:list>
      <text:p text:style-name="P2"/>
      <text:list xml:id="list84258484720954" text:continue-numbering="true" text:style-name="WWNum2">
        <text:list-item>
          <text:p text:style-name="P8"><text:span text:style-name="T2">WE</text:span></text:p>
        </text:list-item>
      </text:list>
      <text:list xml:id="list908905336" text:style-name="WWNum1">
        <text:list-item>
          <text:list>
            <text:list-item>
              <text:p text:style-name="P10"><text:span text:style-name="T2">We are all called to the great commission and the great command</text:span></text:p>
            </text:list-item>
          </text:list>
        </text:list-item>
      </text:list>
      <text:p text:style-name="P2"/>
      <text:p text:style-name="Standard"><text:span text:style-name="T3">CONCLUSION</text:span></text:p>
      <text:p text:style-name="P3"><text:span text:style-name="T9">BENEFIT OF ENEMIES</text:span></text:p>
      <text:p text:style-name="P3"><text:span text:style-name="T15">“I heard [a story] about attempts to ship fresh North Atlantic cod from Boston to San Francisco during the nineteenth century. At that time the only way to ship the fish to the West Coast was to sail around the South American continent—a trip that took months. As you can imagine, the first attempts to dress the cod in Boston and pack them in ice failed miserably. By the time they reached California, the fish weren't exactly fit for consumption.</text:span></text:p>
      <text:p text:style-name="P6"/>
      <text:p text:style-name="P3"><text:span text:style-name="T15">Next, the cod were placed in holding tanks full of water, shipped to California alive, and dressed there. The results were less than satisfactory. The fish didn't get much exercise during the trip, and as a result they were pasty and relatively tasteless.</text:span></text:p>
      <text:p text:style-name="P6"/>
      <text:p text:style-name="P3"><text:span text:style-name="T15">Finally, someone hit upon an interesting idea. ‘Why don't we put some catfish in with the cod?’</text:span></text:p>
      <text:p text:style-name="P6"/>
      <text:p text:style-name="P3"><text:span text:style-name="T15">Why? Because catfish are cods' natural enemy. Sure enough, when a few catfish were placed in those tanks with them, the cod were always alert and swimming around. This time, when the fish reached San Francisco, they were in perfect shape.”</text:span></text:p>
      <text:p text:style-name="P7"/>
      <text:p text:style-name="P3"><text:span text:style-name="T16">Bill Myers and David Wimbish, The Dark Side of the Supernatural (Bethany)</text:span><text:span text:style-name="T15">.</text:span></text:p>
      <text:p text:style-name="P5"><text:soft-page-break/></text:p>
      <text:p text:style-name="P3"><text:span text:style-name="T14">[</text:span><text:a xlink:type="simple" xlink:href="https://www.preachingtoday.com/illustrations/1999/november/12066.html" text:style-name="ListLabel_20_21" text:visited-style-name="ListLabel_20_21"><text:span text:style-name="T13">https://www.preachingtoday.com/illustrations/1999/november/12066.html</text:span></text:a><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8.5pt" style:text-underline-style="solid" style:text-underline-width="auto" style:text-underline-color="font-color" style:font-size-asian="8.5pt" style:font-size-complex="8.5pt"/>
    </style:style>
    <style:style style:name="ListLabel_20_21" style:display-name="ListLabel 21" style:family="text">
      <style:text-properties fo:color="#0000ff" fo:font-size="10.5pt" style:text-underline-style="solid" style:text-underline-width="auto" style:text-underline-color="font-color" style:font-size-asian="10.5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4" meta:word-count="3878" meta:character-count="21665" meta:non-whitespace-character-count="18140"/>
    <meta:generator>LibreOfficeDev/6.0.5.2$Linux_X86_64 LibreOffice_project/</meta:generator>
  </office:meta>
</office:document-meta>
</file>