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2">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2">
      <style:paragraph-properties fo:margin-left="1.75in" fo:margin-right="0in" fo:text-indent="-0.25in" style:auto-text-indent="false"/>
    </style:style>
    <style:style style:name="P16" style:family="paragraph" style:parent-style-name="Standard" style:list-style-name="WWNum2">
      <style:paragraph-properties fo:margin-left="2in" fo:margin-right="0in" fo:text-indent="-0.25in" style:auto-text-indent="false"/>
    </style:style>
    <style:style style:name="P17" style:family="paragraph" style:parent-style-name="Standard" style:list-style-name="WWNum2">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Spiritual Unity</text:span></text:p>
      <text:p text:style-name="P1"><text:span text:style-name="T1">(John 17:20-26)</text:span></text:p>
      <text:p text:style-name="P2"/>
      <text:p text:style-name="Standard"><text:span text:style-name="T1">INTRODUCTION</text:span></text:p>
      <text:p text:style-name="P3"><text:span text:style-name="T6">“Archeologist Dr. Jim Strange from the University of South Florida (Tampa) visited a Buddhist temple in Tibet. <text:s/>As he watched the flow of people come and go, he noticed a group of teenagers gathered at the temple. <text:s/>They were dressed like American teenagers from the 1980s, and he thought it peculiar that they would light incense and bow in the traditional manner. <text:s/>So he asked his guide, ‘What are they praying for?’ <text:s/>The guide responded, ‘They’re not praying. <text:s/>They’re wishing for money, good relationships, and success.’</text:span></text:p>
      <text:p text:style-name="P5"/>
      <text:p text:style-name="P3"><text:span text:style-name="T6">When a person bows before a temple with lighted incense and intently ‘wishes,’ that is praying, even though it may be mistakenly aimed. <text:s/>Many modern people in a plethora of languages and cultures pray for money and success. <text:s/>But the ‘good relationships’ angle is interesting. <text:s/>In a very real sense, that was part of the essence of Jesus’ prayer. <text:s/>And he was not ‘wishing’ either but devoutly committing himself to the Father for a return to heaven and the ongoing empowerment of his disciples.</text:span></text:p>
      <text:p text:style-name="P5"/>
      <text:p text:style-name="P3"><text:span text:style-name="T6">We learn a great deal about prayer from this chapter but perhaps even more about relationships. <text:s/>A relationship to the Father and the Son is primary, but our relationships with other believers in the world gets significant attention in this high-priestly prayer. <text:s/>We can activate this chapter in our lives by praying in the pattern of Jesus. <text:s/>But perhaps even more important is for the modern church to allow the Spirit of God to activate his love through us to other believers.</text:span></text:p>
      <text:p text:style-name="P5"/>
      <text:p text:style-name="P3"><text:span text:style-name="T6">The result of Christian unity on earth is a radiance of the love of the Father and Son in us. <text:s/>I remember an old chorus from the days of my youth:<text:line-break/></text:span></text:p>
      <text:p text:style-name="P6"><text:span text:style-name="T6">May Christ be seen in me, O Lord.</text:span></text:p>
      <text:p text:style-name="P6"><text:span text:style-name="T6">Hear thou my earnest plea.</text:span></text:p>
      <text:p text:style-name="P6"><text:span text:style-name="T6">O take me, fill me, use me, Lord,</text:span></text:p>
      <text:p text:style-name="P6"><text:span text:style-name="T6">‘Til Christ be seen in me.”</text:span></text:p>
      <text:p text:style-name="P4"/>
      <text:p text:style-name="P3"><text:span text:style-name="T5">[Gangel, </text:span><text:span text:style-name="T7">Holman New Testament Commentary, John</text:span><text:span text:style-name="T5">, 322].</text:span></text:p>
      <text:p text:style-name="P5"/>
      <text:p text:style-name="Standard"><text:span text:style-name="T1">BODY</text:span></text:p>
      <text:list xml:id="list4092113887" text:style-name="WWNum2">
        <text:list-item>
          <text:p text:style-name="P7"><text:soft-page-break/><text:span text:style-name="T2">ME</text:span></text:p>
          <text:list>
            <text:list-item>
              <text:p text:style-name="P8"><text:span text:style-name="T2">Differences in our marriage</text:span></text:p>
              <text:list>
                <text:list-item>
                  <text:list>
                    <text:list-item>
                      <text:p text:style-name="P10"><text:span text:style-name="T2">Judy and I don’t always agree on everything (I know, that may come as a shock to some of you)</text:span></text:p>
                      <text:list>
                        <text:list-item>
                          <text:p text:style-name="P11"><text:span text:style-name="T2">I like sushi and she doesn’t</text:span></text:p>
                        </text:list-item>
                        <text:list-item>
                          <text:p text:style-name="P11"><text:span text:style-name="T2">Her favorite ices cream is mint chocolate chip and mine is either grapenut or teaberry</text:span></text:p>
                        </text:list-item>
                        <text:list-item>
                          <text:p text:style-name="P11"><text:span text:style-name="T2">I like Hawaiian pizza and most everyone else doesn’t</text:span></text:p>
                        </text:list-item>
                        <text:list-item>
                          <text:p text:style-name="P11"><text:span text:style-name="T2">I like video games and she doesn’t</text:span></text:p>
                        </text:list-item>
                      </text:list>
                    </text:list-item>
                    <text:list-item>
                      <text:p text:style-name="P10"><text:span text:style-name="T2">Unity in our marriage</text:span></text:p>
                      <text:list>
                        <text:list-item>
                          <text:p text:style-name="P11"><text:span text:style-name="T2">We don’t have to agree on everything in our marriage to be unified in our marriage</text:span></text:p>
                        </text:list-item>
                        <text:list-item>
                          <text:p text:style-name="P11"><text:span text:style-name="T2">We realize that most of our differences are personal preferences</text:span></text:p>
                        </text:list-item>
                        <text:list-item>
                          <text:p text:style-name="P11"><text:span text:style-name="T2">What unites us as husband and wife is a mutual love and relationship with Jesus Christ</text:span></text:p>
                        </text:list-item>
                        <text:list-item>
                          <text:p text:style-name="P11"><text:span text:style-name="T2">Unity comes, not from within us or in our own strength, but through Jesus</text:span></text:p>
                        </text:list-item>
                      </text:list>
                    </text:list-item>
                  </text:list>
                </text:list-item>
              </text:list>
            </text:list-item>
          </text:list>
        </text:list-item>
      </text:list>
      <text:p text:style-name="P2"/>
      <text:list xml:id="list112150743778806" text:continue-numbering="true" text:style-name="WWNum2">
        <text:list-item>
          <text:p text:style-name="P7"><text:span text:style-name="T2">WE</text:span></text:p>
          <text:list>
            <text:list-item>
              <text:p text:style-name="P8"><text:span text:style-name="T2">I realize that no one else has differences in their marriage or other relationships – it’s just Judy and I </text:span></text:p>
              <text:list>
                <text:list-item>
                  <text:list>
                    <text:list-item>
                      <text:p text:style-name="P10"><text:span text:style-name="T2">We all experience differences in our relationships, no matter what relationship that may be (family, friends, coworkers, fellow believers, church attenders, etc.)</text:span></text:p>
                    </text:list-item>
                    <text:list-item>
                      <text:p text:style-name="P10"><text:span text:style-name="T2">Those differences don’t mean we can’t be unified, especially within the body of Christ</text:span></text:p>
                    </text:list-item>
                    <text:list-item>
                      <text:p text:style-name="P10"><text:span text:style-name="T2">We have to determine that the relationship is more important than the personal preference we hold to</text:span></text:p>
                    </text:list-item>
                  </text:list>
                </text:list-item>
              </text:list>
            </text:list-item>
          </text:list>
        </text:list-item>
      </text:list>
      <text:p text:style-name="P2"/>
      <text:p text:style-name="Standard"><text:span text:style-name="T2">In this last part of Jesus’ high-priestly prayer, He is praying for future believers (He was praying for us!). <text:s/>There are repeated themes of love and being one (unity) throughout these seven verses. <text:s/>The key to being one, as followers of Jesus Christ, is modeled for us by God and Jesus. <text:s/>We will learn today that . . .</text:span></text:p>
      <text:p text:style-name="P2"/>
      <text:p text:style-name="P12"><text:soft-page-break/><text:span text:style-name="T3">BIG IDEA –<text:tab/>Body unity comes from activating divine unity.</text:span></text:p>
      <text:p text:style-name="P13"/>
      <text:p text:style-name="Standard"><text:span text:style-name="T3">Let’s pray</text:span></text:p>
      <text:p text:style-name="P2"/>
      <text:list xml:id="list112150686874629" text:continue-numbering="true" text:style-name="WWNum2">
        <text:list-item>
          <text:p text:style-name="P7"><text:span text:style-name="T2">GOD (</text:span><text:span text:style-name="T3">John 17:20-26</text:span><text:span text:style-name="T2">)</text:span></text:p>
          <text:list>
            <text:list-item>
              <text:p text:style-name="P8"><text:span text:style-name="T2">United in Him (</text:span><text:span text:style-name="T3">vv. 20-23</text:span><text:span text:style-name="T2">)</text:span></text:p>
              <text:list>
                <text:list-item>
                  <text:list>
                    <text:list-item>
                      <text:p text:style-name="P10"><text:span text:style-name="T2">Future believers (v. 20)</text:span></text:p>
                      <text:list>
                        <text:list-item>
                          <text:p text:style-name="P11"><text:span text:style-name="T2">Pastor Marc shared last week about Jesus’ prayer for His disciples – those eleven men who had been with Him from the beginning of His ministry</text:span></text:p>
                        </text:list-item>
                        <text:list-item>
                          <text:p text:style-name="P11"><text:span text:style-name="T2">We see that Jesus’ prayer for them will be fulfilled as He continues praying for future believers</text:span></text:p>
                        </text:list-item>
                        <text:list-item>
                          <text:p text:style-name="P11"><text:span text:style-name="T2">This should have given the eleven disciples incredible confidence and hope for the future</text:span></text:p>
                          <text:list>
                            <text:list-item>
                              <text:p text:style-name="P14"><text:span text:style-name="T2">Jesus had already told them that they would experience the same things He had experienced on earth (hatred, persecution, separation, and death)</text:span></text:p>
                            </text:list-item>
                            <text:list-item>
                              <text:p text:style-name="P14"><text:span text:style-name="T2">The mission He was giving them would not be easy, and yet His prayer here shows that they will be successful</text:span></text:p>
                            </text:list-item>
                            <text:list-item>
                              <text:p text:style-name="P14"><text:span text:style-name="T2">Jesus is praying for people who will believe in Him through the message that the disciples would share with them</text:span></text:p>
                            </text:list-item>
                            <text:list-item>
                              <text:p text:style-name="P14"><text:span text:style-name="T2">Jesus’ prayer stands the test of time</text:span></text:p>
                              <text:list>
                                <text:list-item>
                                  <text:p text:style-name="P15"><text:span text:style-name="T2">The generation of believers that heard the message from the eleven disciples could also claim the promise of this prayer as they shared the Gospel</text:span></text:p>
                                </text:list-item>
                                <text:list-item>
                                  <text:p text:style-name="P15"><text:span text:style-name="T2">The generation that followed them could claim the same promise and have the same hope that the Gospel would be successful in transforming the lives of individuals</text:span></text:p>
                                </text:list-item>
                                <text:list-item>
                                  <text:p text:style-name="P15"><text:span text:style-name="T2">We can claim the same promise and have the same confidence as the first disciples that when we share the Gospel, people will believe in Jesus through our message</text:span></text:p>
                                </text:list-item>
                              </text:list>
                            </text:list-item>
                            <text:list-item>
                              <text:p text:style-name="P14"><text:span text:style-name="T3">PRINCIPLE #1 – God is pleased when His people share the Gospel</text:span></text:p>
                              <text:list>
                                <text:list-item>
                                  <text:p text:style-name="P15"><text:span text:style-name="T2">When we share the Gospel, it means that God’s promise and Jesus’ prayer are fulfilled from generation to generation</text:span></text:p>
                                </text:list-item>
                                <text:list-item>
                                  <text:p text:style-name="P15"><text:span text:style-name="T2">We can have confidence that even though we will be hated and persecuted by the faithless world, that God’s redemption plan will continue to transform the lives of those who hear it and accept it</text:span></text:p>
                                </text:list-item>
                                <text:list-item>
                                  <text:p text:style-name="P15"><text:span text:style-name="T3">#1 – My Next Step Today Is To: <text:s/>Confidently claim the promise that when I share the Gospel, people will believe in Jesus.</text:span></text:p>
                                  <text:list>
                                    <text:list-item>
                                      <text:p text:style-name="P16"><text:soft-page-break/><text:span text:style-name="T2">We may not witness the transformation taking place immediately, but we can have hope and confidence as we plant and water the seeds of faith</text:span></text:p>
                                    </text:list-item>
                                    <text:list-item>
                                      <text:p text:style-name="P16"><text:span text:style-name="T3">1 Corinthians 3:5-9</text:span><text:span text:style-name="T2">, </text:span><text:span text:style-name="T4">What, after all, is Apollos? <text:s/>And what is Paul? <text:s/>Only servants, through whom you came to believe – as the Lord has assigned to each his task. <text:s/>I planted the seed, Apollos watered it, but God made it grow. <text:s/>So neither he who plants nor he who waters is anything, but only God, who makes things grow. <text:s/>The man who plants and the man who waters have one purpose, and each will be rewarded according to his own labor. <text:s/>For we are God’s fellow workers; you are God’s field, God’s building.</text:span></text:p>
                                    </text:list-item>
                                  </text:list>
                                </text:list-item>
                              </text:list>
                            </text:list-item>
                          </text:list>
                        </text:list-item>
                        <text:list-item>
                          <text:p text:style-name="P11"><text:span text:style-name="T2">So, Jesus is praying for every person who will believe in Him through those who share the message of the Gospel – generation upon generation!</text:span></text:p>
                        </text:list-item>
                        <text:list-item>
                          <text:p text:style-name="P11"><text:span text:style-name="T2">He prays for their unity</text:span></text:p>
                        </text:list-item>
                      </text:list>
                    </text:list-item>
                    <text:list-item>
                      <text:p text:style-name="P10"><text:span text:style-name="T2">Complete unity (vv. 21-23)</text:span></text:p>
                      <text:list>
                        <text:list-item>
                          <text:p text:style-name="P11"><text:span text:style-name="T2">Divinity, Divinity relationship</text:span></text:p>
                          <text:list>
                            <text:list-item>
                              <text:p text:style-name="P14"><text:span text:style-name="T2">What we see in these verses is an incredible love between the Father and the Son (God and Jesus)</text:span></text:p>
                            </text:list-item>
                            <text:list-item>
                              <text:p text:style-name="P14"><text:span text:style-name="T2">This love has been expressed throughout John’s Gospel</text:span></text:p>
                            </text:list-item>
                            <text:list-item>
                              <text:p text:style-name="P14"><text:span text:style-name="T2">Jesus has been modeling this love for His disciples, so they will understand its importance</text:span></text:p>
                            </text:list-item>
                            <text:list-item>
                              <text:p text:style-name="P14"><text:span text:style-name="T3">PRINCIPLE #2 – God and Jesus are One!</text:span></text:p>
                              <text:list>
                                <text:list-item>
                                  <text:p text:style-name="P15"><text:span text:style-name="T2">The Father is in Jesus (vv. 21, 23)</text:span></text:p>
                                </text:list-item>
                                <text:list-item>
                                  <text:p text:style-name="P15"><text:span text:style-name="T2">Jesus is in the Father (v. 21)</text:span></text:p>
                                </text:list-item>
                                <text:list-item>
                                  <text:p text:style-name="P15"><text:span text:style-name="T2">Jesus has been telling His disciples, the religious leaders, and everyone else, that He and God are One</text:span></text:p>
                                </text:list-item>
                                <text:list-item>
                                  <text:p text:style-name="P15"><text:span text:style-name="T2">As we’ll see in just a couple of weeks, this claim will be one of the reasons why He is crucified</text:span></text:p>
                                </text:list-item>
                              </text:list>
                            </text:list-item>
                            <text:list-item>
                              <text:p text:style-name="P14"><text:span text:style-name="T2">The next relationship we see in these three verses is between the disciples and Jesus and God</text:span></text:p>
                            </text:list-item>
                          </text:list>
                        </text:list-item>
                        <text:list-item>
                          <text:p text:style-name="P11"><text:span text:style-name="T2">Disciple, Divinity relationship</text:span></text:p>
                          <text:list>
                            <text:list-item>
                              <text:p text:style-name="P14"><text:span text:style-name="T2">We have to be in Jesus and God (v. 21)</text:span></text:p>
                              <text:list>
                                <text:list-item>
                                  <text:p text:style-name="P15"><text:span text:style-name="T2">“Like a set of matched mixing bowls, we are the smaller one that fits into Christ who fits into the Father.” <text:s/>[Gangel, 319]</text:span></text:p>
                                </text:list-item>
                                <text:list-item>
                                  <text:p text:style-name="P15"><text:span text:style-name="T2">The relationship that Jesus is praying about here is perfectly summed up in His teaching about the vine and the branches (John 15:1-11)</text:span></text:p>
                                </text:list-item>
                                <text:list-item>
                                  <text:p text:style-name="P15"><text:span text:style-name="T3">John 15:5</text:span><text:span text:style-name="T2">, </text:span><text:span text:style-name="T4">“I am the vine; you are the branches. <text:s/>If a man remains in me and I in him, he will bear much fruit; apart from me to can do nothing.”</text:span></text:p>
                                </text:list-item>
                                <text:list-item>
                                  <text:p text:style-name="P15"><text:span text:style-name="T2">We’ll talk about the fruit of unity in just a moment</text:span></text:p>
                                </text:list-item>
                              </text:list>
                            </text:list-item>
                            <text:list-item>
                              <text:p text:style-name="P14"><text:soft-page-break/><text:span text:style-name="T2">Jesus has to be in us (v. 23)</text:span></text:p>
                              <text:list>
                                <text:list-item>
                                  <text:p text:style-name="P15"><text:span text:style-name="T2">This is the relationship that is most important, because it guarantees spending eternity with God</text:span></text:p>
                                </text:list-item>
                                <text:list-item>
                                  <text:p text:style-name="P15"><text:span text:style-name="T3">John 14:23</text:span><text:span text:style-name="T2">, </text:span><text:span text:style-name="T4">Jesus replied, “If anyone loves me, he will obey my teaching. <text:s/>My Father will love him, and we will come to him and make our home with him.”</text:span></text:p>
                                </text:list-item>
                                <text:list-item>
                                  <text:p text:style-name="P15"><text:span text:style-name="T3">Revelation 3:20</text:span><text:span text:style-name="T2">, </text:span><text:span text:style-name="T4">Here I am! <text:s/>I stand at the door and knock. <text:s/>If anyone hears my voice and opens the door, I will come in and eat with him, and he with me.</text:span><text:span text:style-name="T2"> (this is a picture of a close relationship)</text:span></text:p>
                                </text:list-item>
                                <text:list-item>
                                  <text:p text:style-name="P15"><text:span text:style-name="T3">John 1:12-13</text:span><text:span text:style-name="T2">, </text:span><text:span text:style-name="T4">Yet to all who received him, to those who believed in his name, he gave the right to become children of God – children born not of natural descent, nor of human decision or a husband’s will, but born of God.</text:span></text:p>
                                </text:list-item>
                              </text:list>
                            </text:list-item>
                            <text:list-item>
                              <text:p text:style-name="P14"><text:span text:style-name="T2">This leads us the final relationship between disciples</text:span></text:p>
                            </text:list-item>
                          </text:list>
                        </text:list-item>
                        <text:list-item>
                          <text:p text:style-name="P11"><text:span text:style-name="T2">Disciple, Disciple relationship</text:span></text:p>
                          <text:list>
                            <text:list-item>
                              <text:p text:style-name="P14"><text:span text:style-name="T3">PRINCIPLE #3 – Jesus’ desire is that His disciples are one (unified).</text:span></text:p>
                              <text:list>
                                <text:list-item>
                                  <text:p text:style-name="P15"><text:span text:style-name="T2">Defining unity [Carter &amp; Wredberg, </text:span><text:span text:style-name="T4">Christ-Centered Exposition: Exalting Jesus in John</text:span><text:span text:style-name="T2">, 343-45]</text:span></text:p>
                                  <text:list>
                                    <text:list-item>
                                      <text:p text:style-name="P16"><text:span text:style-name="T2">Unity is not compromising the truth</text:span></text:p>
                                      <text:list>
                                        <text:list-item>
                                          <text:p text:style-name="P17"><text:span text:style-name="T2">“[Unity] is not achieved by hunting enthusiastically for the lowest common theological denominator, but by common adherence to the apostolic gospel, by love that is joyfully self-sacrificing, by undaunted commitment to the shared goals of the mission with which Jesus’ followers have been charged, by self-conscious dependence on God himself for life and fruitfulness.” <text:s/>[Carson, </text:span><text:span text:style-name="T4">The Pillar New Testament Commentary, The Gospel According to John</text:span><text:span text:style-name="T2">, 568]</text:span></text:p>
                                        </text:list-item>
                                        <text:list-item>
                                          <text:p text:style-name="P17"><text:span text:style-name="T2">We have to keep the main thing the main thing</text:span></text:p>
                                        </text:list-item>
                                        <text:list-item>
                                          <text:p text:style-name="P17"><text:span text:style-name="T2">Most evangelical churches agree on the Gospel of Jesus Christ even when they don’t agree on other secondary issues – we can still be unified with them around the Gospel</text:span></text:p>
                                        </text:list-item>
                                        <text:list-item>
                                          <text:p text:style-name="P17"><text:span text:style-name="T2">The same in true within every local body of believers</text:span></text:p>
                                        </text:list-item>
                                      </text:list>
                                    </text:list-item>
                                    <text:list-item>
                                      <text:p text:style-name="P16"><text:span text:style-name="T2">Unity is not outlawing any diversity</text:span></text:p>
                                      <text:list>
                                        <text:list-item>
                                          <text:p text:style-name="P17"><text:span text:style-name="T2">Just as Judy and I don’t agree on everything and have our own personal preferences, every one of us will have our personal preferences and not agree when it comes to church</text:span></text:p>
                                        </text:list-item>
                                        <text:list-item>
                                          <text:p text:style-name="P17"><text:span text:style-name="T2">The key is found in this classic quotation: “In essentials, unity. <text:s/>In nonessentials, liberty. <text:s/>In all things, charity.” <text:s/>[Carter &amp; Wredberg, 344]</text:span></text:p>
                                        </text:list-item>
                                        <text:list-item>
                                          <text:p text:style-name="P17"><text:span text:style-name="T2">We may think that certain things should be done a certain way at church, but in most cases those things are related to personal preferences</text:span></text:p>
                                        </text:list-item>
                                        <text:list-item>
                                          <text:p text:style-name="P17"><text:span text:style-name="T2">In some extreme cases, individuals make their personal preferences higher and more important than Biblical truth and unity and will fight to the death in order to get their own way</text:span></text:p>
                                        </text:list-item>
                                        <text:list-item>
                                          <text:p text:style-name="P17"><text:span text:style-name="T2">This only cripples the local body of believers in accomplishing God’s purpose and will</text:span></text:p>
                                        </text:list-item>
                                      </text:list>
                                    </text:list-item>
                                    <text:list-item>
                                      <text:p text:style-name="P16"><text:span text:style-name="T2">Unity is participation in a shared relationship with Jesus</text:span></text:p>
                                      <text:list>
                                        <text:list-item>
                                          <text:p text:style-name="P17"><text:soft-page-break/><text:span text:style-name="T2">Jesus prays about giving His glory to His disciples</text:span></text:p>
                                        </text:list-item>
                                        <text:list-item>
                                          <text:p text:style-name="P17"><text:span text:style-name="T2">We don’t have any glory on our own, it only comes from God and Jesus</text:span></text:p>
                                        </text:list-item>
                                        <text:list-item>
                                          <text:p text:style-name="P17"><text:span text:style-name="T2">“Child of God, don’t you know only you share the glow. <text:s/>It’s the light from within, when the blood covers sin. <text:s/>It’s the wonderful glory of God.” <text:s/>[Gangel, 319]</text:span></text:p>
                                        </text:list-item>
                                        <text:list-item>
                                          <text:p text:style-name="P17"><text:span text:style-name="T2">We can only experience true unity in the body, as disciples of Jesus Christ, when we keep our focus on loving Jesus and God</text:span></text:p>
                                        </text:list-item>
                                        <text:list-item>
                                          <text:p text:style-name="P17"><text:span text:style-name="T3">Body unity comes from activating divine unity.</text:span></text:p>
                                        </text:list-item>
                                      </text:list>
                                    </text:list-item>
                                  </text:list>
                                </text:list-item>
                                <text:list-item>
                                  <text:p text:style-name="P15"><text:span text:style-name="T2">Four evidences of a unified church [Carter &amp; Wredberg, 346-49]</text:span></text:p>
                                  <text:list>
                                    <text:list-item>
                                      <text:p text:style-name="P16"><text:span text:style-name="T2">A shared commitment to Biblical instruction</text:span></text:p>
                                      <text:list>
                                        <text:list-item>
                                          <text:p text:style-name="P17"><text:span text:style-name="T3">Acts 2:42-44</text:span><text:span text:style-name="T2">, </text:span><text:span text:style-name="T4">They devoted themselves to the apostles’ teaching and to the fellowship, to the breaking of bread and to prayer. <text:s/>Everyone was filled with awe, and many wonders and miraculous signs were done by the apostles. <text:s/>All the believers were together and had everything in common.</text:span></text:p>
                                        </text:list-item>
                                        <text:list-item>
                                          <text:p text:style-name="P17"><text:span text:style-name="T2">“If every member of the church is willing to ask, ‘What does the Bible say?’ and commit to obey it no matter what, that church will experience unity.” <text:s/>[Carter &amp; Wredberg, 347]</text:span></text:p>
                                        </text:list-item>
                                        <text:list-item>
                                          <text:p text:style-name="P17"><text:span text:style-name="T2">Are you willing to ask that question when confronted with conflict and disunity in the church? <text:s/></text:span></text:p>
                                        </text:list-item>
                                        <text:list-item>
                                          <text:p text:style-name="P17"><text:span text:style-name="T2">Are you willing to commit to obeying God’s Word no matter what?</text:span></text:p>
                                        </text:list-item>
                                        <text:list-item>
                                          <text:p text:style-name="P17"><text:span text:style-name="T3">#2 – My Next Step Today Is To: <text:s/>Study God’s Word and commit to obey it when confronted by conflict and disunity in the church.</text:span></text:p>
                                        </text:list-item>
                                      </text:list>
                                    </text:list-item>
                                    <text:list-item>
                                      <text:p text:style-name="P16"><text:span text:style-name="T2">A shared understanding of our new identity</text:span></text:p>
                                      <text:list>
                                        <text:list-item>
                                          <text:p text:style-name="P17"><text:span text:style-name="T2">At the moment of our salvation, we are immediately </text:span><text:span text:style-name="T4">in</text:span><text:span text:style-name="T2"> Christ</text:span></text:p>
                                        </text:list-item>
                                        <text:list-item>
                                          <text:p text:style-name="P17"><text:span text:style-name="T2">We are children of God, family members</text:span></text:p>
                                        </text:list-item>
                                        <text:list-item>
                                          <text:p text:style-name="P17"><text:span text:style-name="T2">This membership in God’s family creates unity across ethnic, racial, economic, and social lines</text:span></text:p>
                                        </text:list-item>
                                        <text:list-item>
                                          <text:p text:style-name="P17"><text:span text:style-name="T2">Unfortunately, even within the Christian community we still see division, hurt, anger, and disunity in all of those areas</text:span></text:p>
                                        </text:list-item>
                                        <text:list-item>
                                          <text:p text:style-name="P17"><text:span text:style-name="T2">We need to make sure that we are agents of Christian unity with everyone</text:span></text:p>
                                        </text:list-item>
                                      </text:list>
                                    </text:list-item>
                                    <text:list-item>
                                      <text:p text:style-name="P16"><text:span text:style-name="T2">A shared pursuit of sacrificial love</text:span></text:p>
                                      <text:list>
                                        <text:list-item>
                                          <text:p text:style-name="P17"><text:span text:style-name="T2">Jesus’ prayer highlights the fact that God loves us the same way He loves Jesus (that’s a perfect love)</text:span></text:p>
                                        </text:list-item>
                                        <text:list-item>
                                          <text:p text:style-name="P17"><text:span text:style-name="T3">Jeremiah 31:3</text:span><text:span text:style-name="T2">, </text:span><text:span text:style-name="T4">The Lord appeared to us in the past, saying: “I have loved you with an everlasting love; I have drawn you with loving-kindness.</text:span></text:p>
                                        </text:list-item>
                                        <text:list-item>
                                          <text:p text:style-name="P17"><text:soft-page-break/><text:span text:style-name="T3">Philippians 2:1-2</text:span><text:span text:style-name="T2">, </text:span><text:span text:style-name="T4">If you have any encouragement from being united with Christ, if any comfort from his love, if any fellowship with the Spirit, if any tenderness and compassion, then make my joy complete by being like-minded, having the same love, being one in spirit and purpose.</text:span></text:p>
                                        </text:list-item>
                                        <text:list-item>
                                          <text:p text:style-name="P17"><text:span text:style-name="T2">What does the pursuit of sacrificial love look like? [bearing one another’s burdens (Gal. 6:1), instructing one another (Rom. 15:14), forgiving one another (Eph. 4:2), praying for one another (James 5:16), submitting to one another (Eph. 5:21), encouraging one another (1 Thess. 4:18), provoking one another to love and good works (Heb. 10:24)</text:span></text:p>
                                        </text:list-item>
                                        <text:list-item>
                                          <text:p text:style-name="P17"><text:span text:style-name="T2">It means putting aside our personal preferences and seeking what is best for others</text:span></text:p>
                                        </text:list-item>
                                      </text:list>
                                    </text:list-item>
                                    <text:list-item>
                                      <text:p text:style-name="P16"><text:span text:style-name="T2">A shared discontentment with selfish division</text:span></text:p>
                                      <text:list>
                                        <text:list-item>
                                          <text:p text:style-name="P17"><text:span text:style-name="T2">We should never get to the point where we say “We’re unified enough.” [Carter &amp; Wredberg, 349]</text:span></text:p>
                                        </text:list-item>
                                        <text:list-item>
                                          <text:p text:style-name="P17"><text:span text:style-name="T2">Imagine </text:span><text:span text:style-name="T5">for a moment</text:span><text:span text:style-name="T2"> that someone put arsenic in your cup. <text:s/>Would you feel confident to drink from that cup if you didn’t know that every last drop of arsenic was removed?</text:span></text:p>
                                        </text:list-item>
                                        <text:list-item>
                                          <text:p text:style-name="P17"><text:span text:style-name="T2">“Disunity and broken relationships are like poison in the church. <text:s/>We can’t be content until every last drop of division is removed – not by getting rid of someone or leaving ourselves but by dealing biblically with division.” <text:s/>[Carter &amp; Wredberg, 349]</text:span></text:p>
                                        </text:list-item>
                                        <text:list-item>
                                          <text:p text:style-name="P17"><text:span text:style-name="T2">I’m really passionate about reconciliation within the church, but unfortunately it rarely happens, because there is a church on every street corner in America. <text:s/>When someone doesn’t get their own way (whether a congregant or a pastor) they just move on to the next church and never resolve the conflict. <text:s/>Church discipline is really weak in most churches. <text:s/>The thing that’s frustrating is that the issue that drove the individual away from the church follows them to the next church. <text:s/>It eventually surfaces again and the process continues, indefinitely.</text:span></text:p>
                                        </text:list-item>
                                        <text:list-item>
                                          <text:p text:style-name="P17"><text:span text:style-name="T2">I’ve had people ask me if I want them to leave the church and my answer has always been, “No.” <text:s/>I want them to be transformed by the power of Jesus Christ. <text:s/>I want there to be submission to the Lord and His Word and changed attitudes and hearts. <text:s/>I want there to be reconciliation and unity.</text:span></text:p>
                                        </text:list-item>
                                        <text:list-item>
                                          <text:p text:style-name="P17"><text:span text:style-name="T2">“Puritan preacher Thomas Brooks wrote, ‘Discord and division become no Christian. <text:s/>For wolves to worry the lambs is no wonder, but for one lamb to worry another, this is unnatural and monstrous’ (“Legacies”).” <text:s/>[Carter &amp; Wredberg, 349]</text:span></text:p>
                                        </text:list-item>
                                        <text:list-item>
                                          <text:p text:style-name="P17"><text:span text:style-name="T2">How do you deal with differences and disagreements within the church?</text:span></text:p>
                                        </text:list-item>
                                        <text:list-item>
                                          <text:p text:style-name="P17"><text:span text:style-name="T2">Paul (</text:span><text:span text:style-name="T3">Read Philippians 2:5-8</text:span><text:span text:style-name="T2">)</text:span></text:p>
                                        </text:list-item>
                                        <text:list-item>
                                          <text:p text:style-name="P17"><text:span text:style-name="T2">Jesus (</text:span><text:span text:style-name="T3">Read Matthew 18:15-20</text:span><text:span text:style-name="T2">)</text:span></text:p>
                                        </text:list-item>
                                        <text:list-item>
                                          <text:p text:style-name="P17"><text:span text:style-name="T3">#3 – My Next Step Today Is To: <text:s/>Commit to resolve any differences and disagreements I have in the church and strive to reconcile with the individuals involved.</text:span></text:p>
                                        </text:list-item>
                                      </text:list>
                                    </text:list-item>
                                  </text:list>
                                </text:list-item>
                                <text:list-item>
                                  <text:p text:style-name="P15"><text:span text:style-name="T2">Hurting the purpose of unity</text:span></text:p>
                                  <text:list>
                                    <text:list-item>
                                      <text:p text:style-name="P16"><text:span text:style-name="T2">“Divisions in the church breed atheism in the world.” <text:s/>[Thomas Manton cited by Carter &amp; Wredberg, 349]</text:span></text:p>
                                    </text:list-item>
                                    <text:list-item>
                                      <text:p text:style-name="P16"><text:span text:style-name="T2">“The effectiveness of the church’s evangelism is devastated by dissension and disputes among its members.” <text:s/>[John MacArthur cited by Carter &amp; Wredberg, 349]</text:span></text:p>
                                    </text:list-item>
                                    <text:list-item>
                                      <text:p text:style-name="P16"><text:span text:style-name="T2">“The gospel proclaimed from the pulpit is either confirmed, and hence immeasurably enhanced, or it is contradicted, and hence immeasurably weakened, by the quality of the relationships in the pews. <text:s/>In this sense </text:span><text:span text:style-name="T4">every</text:span><text:span text:style-name="T2"> Christian </text:span><text:span text:style-name="T4">is</text:span><text:span text:style-name="T2"> a witness. <text:s/>Every time we gather together we either strengthen or weaken the evangelistic appeal of our church by the quality of our relationships with our fellow church members. <text:s/>The biggest barriers to effective evangelism according to the prayer of Jesus are not so much outdated methods, or inadequate presentations of the gospel, as realities like gossip, insensitivity, negative criticism, jealousy, backbiting, an unforgiving spirit, a ‘root of bitterness’, failure to appreciate others, self-preoccupation, greed, selfishness and every other form of lovelessness.” <text:s/>[Milne, </text:span><text:span text:style-name="T4">The Bible Speak Today: The Message of John</text:span><text:span text:style-name="T2">, 250-51]</text:span></text:p>
                                    </text:list-item>
                                  </text:list>
                                </text:list-item>
                              </text:list>
                            </text:list-item>
                            <text:list-item>
                              <text:p text:style-name="P14"><text:span text:style-name="T2">Jesus explains the purpose of this incredible unity that He has been praying about</text:span></text:p>
                            </text:list-item>
                          </text:list>
                        </text:list-item>
                        <text:list-item>
                          <text:p text:style-name="P11"><text:span text:style-name="T2">Purpose of unity</text:span></text:p>
                          <text:list>
                            <text:list-item>
                              <text:p text:style-name="P14"><text:span text:style-name="T2">The world will believe (vv. 21b, 23b)</text:span></text:p>
                              <text:list>
                                <text:list-item>
                                  <text:p text:style-name="P15"><text:soft-page-break/><text:span text:style-name="T2">It’s all about God’s divine plan of redemption for the world</text:span></text:p>
                                </text:list-item>
                                <text:list-item>
                                  <text:p text:style-name="P15"><text:span text:style-name="T2">Our unity, through love for one another, is a powerful testimony that God sent Jesus from heaven to earth to take our punishment for sin</text:span></text:p>
                                </text:list-item>
                                <text:list-item>
                                  <text:p text:style-name="P15"><text:span text:style-name="T2">It’s also a powerful testimony of the everlasting, loving kindness of God, with which He draws sinners to Himself (Jer. 31:3)</text:span></text:p>
                                </text:list-item>
                              </text:list>
                            </text:list-item>
                            <text:list-item>
                              <text:p text:style-name="P14"><text:span text:style-name="T2">I don’t know about you, but I want to have that kind of testimony with our neighbors and community</text:span></text:p>
                              <text:list>
                                <text:list-item>
                                  <text:p text:style-name="P15"><text:span text:style-name="T2">We’ve been praying for salvations and I want to see God answer those prayers</text:span></text:p>
                                </text:list-item>
                                <text:list-item>
                                  <text:p text:style-name="P15"><text:span text:style-name="T2">Our effectiveness in leading others into a discipling relationship with Jesus is based on our unity as a body of believers</text:span></text:p>
                                </text:list-item>
                                <text:list-item>
                                  <text:p text:style-name="P15"><text:span text:style-name="T3">Body unity comes from activating divine unity.</text:span></text:p>
                                </text:list-item>
                              </text:list>
                            </text:list-item>
                          </text:list>
                        </text:list-item>
                      </text:list>
                    </text:list-item>
                    <text:list-item>
                      <text:p text:style-name="P10"><text:span text:style-name="T2">Jesus was so concerned about our unity, that He prayed about it over two thousand years ago and has continued to intercede for us before the Father</text:span></text:p>
                    </text:list-item>
                    <text:list-item>
                      <text:p text:style-name="P10"><text:span text:style-name="T2">He not only prayed that we would be united in Him, but also that we would be reunited with Him</text:span></text:p>
                    </text:list-item>
                  </text:list>
                </text:list-item>
              </text:list>
            </text:list-item>
            <text:list-item>
              <text:p text:style-name="P8"><text:span text:style-name="T2">Reunited with Him (</text:span><text:span text:style-name="T3">vv. 24-26)</text:span></text:p>
              <text:list>
                <text:list-item>
                  <text:list>
                    <text:list-item>
                      <text:p text:style-name="P10"><text:span text:style-name="T2">Being with Jesus (v. 24a)</text:span></text:p>
                      <text:list>
                        <text:list-item>
                          <text:p text:style-name="P11"><text:span text:style-name="T2">Home improvement shows</text:span></text:p>
                          <text:list>
                            <text:list-item>
                              <text:p text:style-name="P14"><text:span text:style-name="T2">Judy and I love to watch home improvement shows and tiny house shows</text:span></text:p>
                            </text:list-item>
                            <text:list-item>
                              <text:p text:style-name="P14"><text:span text:style-name="T2">When the house is complete, the homeowners usually invite their family and friends over for an open house, so they can show everyone what it looks like</text:span></text:p>
                            </text:list-item>
                            <text:list-item>
                              <text:p text:style-name="P14"><text:span text:style-name="T2">Perhaps you’ve done that when you’ve moved into a new home, or have made improvements to your current home</text:span></text:p>
                            </text:list-item>
                            <text:list-item>
                              <text:p text:style-name="P14"><text:span text:style-name="T2">You want everyone to see how attractive it is</text:span></text:p>
                            </text:list-item>
                          </text:list>
                        </text:list-item>
                        <text:list-item>
                          <text:p text:style-name="P11"><text:span text:style-name="T2">Jesus is looking forward to the time when those, that God had given to Him, would be able to be with Him in heaven</text:span></text:p>
                          <text:list>
                            <text:list-item>
                              <text:p text:style-name="P14"><text:span text:style-name="T2">The attractiveness of heaven will far exceed any home improvements that we can do here on earth</text:span></text:p>
                            </text:list-item>
                            <text:list-item>
                              <text:p text:style-name="P14"><text:span text:style-name="T2">Our heavenly home will be perfect!</text:span></text:p>
                            </text:list-item>
                          </text:list>
                        </text:list-item>
                        <text:list-item>
                          <text:p text:style-name="P11"><text:span text:style-name="T2">The magnificence of heaven will be highlighted by the glory of Jesus and God</text:span></text:p>
                        </text:list-item>
                      </text:list>
                    </text:list-item>
                    <text:list-item>
                      <text:p text:style-name="P10"><text:span text:style-name="T2">Jesus’ glory (v. 24b)</text:span></text:p>
                      <text:list>
                        <text:list-item>
                          <text:p text:style-name="P11"><text:soft-page-break/><text:span text:style-name="T2">As Jesus continues with His request, about being reunited with His followers, He expresses His desire for His followers to see His glory</text:span></text:p>
                        </text:list-item>
                        <text:list-item>
                          <text:p text:style-name="P11"><text:span text:style-name="T2">This is the pre-incarnate glory that He had with God before the world was created</text:span></text:p>
                          <text:list>
                            <text:list-item>
                              <text:p text:style-name="P14"><text:span text:style-name="T3">2 Corinthians 3:18</text:span><text:span text:style-name="T2">, </text:span><text:span text:style-name="T4">And we, who with unveiled faces all reflect the Lord’s glory, are being transformed into his likeness with ever-increasing glory, which comes from the Lord, who is the Spirit.</text:span></text:p>
                            </text:list-item>
                            <text:list-item>
                              <text:p text:style-name="P14"><text:span text:style-name="T3">1 John 3:2</text:span><text:span text:style-name="T2">, </text:span><text:span text:style-name="T4">Dear friends, now we are children of God, and what we will be has not yet been made known. <text:s/>But we know that when he appears, we shall be like him, for we shall see him as he is.</text:span></text:p>
                            </text:list-item>
                          </text:list>
                        </text:list-item>
                        <text:list-item>
                          <text:p text:style-name="P11"><text:span text:style-name="T2">Jesus concludes His prayer by reaffirming that He has made the Father known to the world</text:span></text:p>
                        </text:list-item>
                      </text:list>
                    </text:list-item>
                    <text:list-item>
                      <text:p text:style-name="P10"><text:span text:style-name="T2">Making God known (vv. 25-26)</text:span></text:p>
                      <text:list>
                        <text:list-item>
                          <text:p text:style-name="P11"><text:span text:style-name="T2">Jesus addresses the Father as righteous</text:span></text:p>
                          <text:list>
                            <text:list-item>
                              <text:p text:style-name="P14"><text:span text:style-name="T2">This is one of His many attributes</text:span></text:p>
                            </text:list-item>
                            <text:list-item>
                              <text:p text:style-name="P14"><text:span text:style-name="T2">It means that He does everything right – He does everything perfectly</text:span></text:p>
                            </text:list-item>
                          </text:list>
                        </text:list-item>
                        <text:list-item>
                          <text:p text:style-name="P11"><text:span text:style-name="T2">Jesus had made the Father known to the world</text:span></text:p>
                          <text:list>
                            <text:list-item>
                              <text:p text:style-name="P14"><text:span text:style-name="T3">John 15:15</text:span><text:span text:style-name="T2">, </text:span><text:span text:style-name="T4">I no longer call you servants, because a servant does not know his master’s business. <text:s/>Instead, I have called you friends, for everything that I learned from my Father I have made known to you.</text:span></text:p>
                            </text:list-item>
                            <text:list-item>
                              <text:p text:style-name="P14"><text:span text:style-name="T3">John 17:6</text:span><text:span text:style-name="T2">, </text:span><text:span text:style-name="T4">“I have revealed you to those whom you gave me out of the world. <text:s/>They were yours; you gave them to me and they have obeyed your word.</text:span></text:p>
                            </text:list-item>
                            <text:list-item>
                              <text:p text:style-name="P14"><text:span text:style-name="T2">The fact that the world does not know the Father, doesn’t mean that they hadn’t heard</text:span></text:p>
                            </text:list-item>
                            <text:list-item>
                              <text:p text:style-name="P14"><text:span text:style-name="T2">“The problem is not the world’s access to the knowledge of God . . . but that the world refused to acknowledge that God had sent Jesus.” <text:s/>[Burge, </text:span><text:span text:style-name="T4">The NIV Application Commentary, John</text:span><text:span text:style-name="T2">, 469]</text:span></text:p>
                            </text:list-item>
                          </text:list>
                        </text:list-item>
                        <text:list-item>
                          <text:p text:style-name="P11"><text:span text:style-name="T2">Jesus continues to make the Father known through us</text:span></text:p>
                          <text:list>
                            <text:list-item>
                              <text:p text:style-name="P14"><text:span text:style-name="T2">Jesus, and His love, living in us, is the key to making the Father known to the world</text:span></text:p>
                            </text:list-item>
                            <text:list-item>
                              <text:p text:style-name="P14"><text:span text:style-name="T2">We are Jesus’ ambassadors to those in our world who don’t know Him</text:span></text:p>
                            </text:list-item>
                          </text:list>
                        </text:list-item>
                      </text:list>
                    </text:list-item>
                  </text:list>
                </text:list-item>
              </text:list>
            </text:list-item>
          </text:list>
        </text:list-item>
      </text:list>
      <text:p text:style-name="P2"/>
      <text:list xml:id="list112151608756125" text:continue-numbering="true" text:style-name="WWNum2">
        <text:list-item>
          <text:p text:style-name="P7"><text:span text:style-name="T2">YOU</text:span></text:p>
          <text:list>
            <text:list-item>
              <text:p text:style-name="P8"><text:span text:style-name="T2">Are you sharing the Gospel of Jesus with your family, friends, coworkers, and neighbors? <text:s/>(You can do it with confidence knowing that God will give the increase)</text:span></text:p>
            </text:list-item>
            <text:list-item>
              <text:p text:style-name="P8"><text:span text:style-name="T2">Are there any relationships in the church where you need to work towards reconciliation and unity?</text:span></text:p>
            </text:list-item>
          </text:list>
        </text:list-item>
      </text:list>
      <text:p text:style-name="P2"><text:soft-page-break/></text:p>
      <text:list xml:id="list112152297033145" text:continue-numbering="true" text:style-name="WWNum2">
        <text:list-item>
          <text:p text:style-name="P7"><text:span text:style-name="T2">WE</text:span></text:p>
        </text:list-item>
      </text:list>
      <text:list xml:id="list3752067818" text:style-name="WWNum1">
        <text:list-item>
          <text:list>
            <text:list-item>
              <text:p text:style-name="P9"><text:bookmark text:name="_gjdgxs"/><text:span text:style-name="T2">The body unity that comes from activating divine unity will accomplish God’s purpose of transforming individuals in our world</text:span></text:p>
            </text:list-item>
          </text:list>
        </text:list-item>
      </text:list>
      <text:p text:style-name="P2"/>
      <text:p text:style-name="Standard"><text:span text:style-name="T3">CONCLUSION</text:span></text:p>
      <text:p text:style-name="P3"><text:span text:style-name="T5">“The church can be a taste of heaven. <text:s/>When people with different preferences, hobbies, jobs, genders, backgrounds, skin colors, accents, and tastes love one another with a love surpassing all human love, they open a window to heaven, and people begin to feel a breeze from a far-off country and in their souls awaken a long-dormant hope. <text:s/>They want to go to that place and be with those people who know, see, and feel something different, something beyond, something more.</text:span></text:p>
      <text:p text:style-name="P4"/>
      <text:p text:style-name="P3"><text:span text:style-name="T5">The love of God assures us we have a home and a country on the other side of the sea. <text:s/>This knowledge binds us together and spills out in a love that feels strangely foreign but still familiar. <text:s/>When people see this love displayed in a million little ways, they will hope it’s real, and when the hope is confirmed, they will understand the story is true. <text:s/>They will know Jesus lives and Jesus loves.”</text:span></text:p>
      <text:p text:style-name="P4"/>
      <text:p text:style-name="P3"><text:span text:style-name="T9">[Carter &amp; Wredberg, 3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3" meta:word-count="3710" meta:character-count="20613" meta:non-whitespace-character-count="17160"/>
    <meta:generator>LibreOfficeDev/6.0.5.2$Linux_X86_64 LibreOffice_project/</meta:generator>
  </office:meta>
</office:document-meta>
</file>