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7" style:family="paragraph" style:parent-style-name="Standard">
      <style:paragraph-properties fo:margin-left="0.5in" fo:margin-right="0.5in" fo:text-indent="0in" style:auto-text-indent="false"/>
    </style:style>
    <style:style style:name="P8" style:family="paragraph" style:parent-style-name="Standard">
      <style:paragraph-properties fo:margin-left="0.5in" fo:margin-right="0.5in" fo:text-indent="0in" style:auto-text-indent="false"/>
      <style:text-properties fo:font-size="11pt" style:font-size-asian="11pt" style:font-size-complex="11pt" fo:background-color="#ffffff"/>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25in" fo:margin-right="0in" fo:text-indent="-0.25in" style:auto-text-indent="false"/>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list-style-name="WWNum2">
      <style:paragraph-properties fo:margin-left="2.25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fo:background-color="#ffffff"/>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1pt" fo:font-weight="bold" style:font-size-asian="11pt" style:font-weight-asian="bold" style:font-size-complex="11pt"/>
    </style:style>
    <style:style style:name="T13" style:family="text">
      <style:text-properties fo:color="#0000ff" fo:font-size="11pt" fo:font-style="italic" style:text-underline-style="solid" style:text-underline-width="auto" style:text-underline-color="font-color" style:font-size-asian="11pt" style:font-style-asian="italic" style:font-size-complex="11pt"/>
    </style:style>
    <style:style style:name="T14" style:family="text">
      <style:text-properties fo:background-color="#ffffff"/>
    </style:style>
    <style:style style:name="T15" style:family="text">
      <style:text-properties fo:font-style="italic" style:font-style-asian="italic"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Believe</text:span></text:p>
      <text:p text:style-name="P1"><text:span text:style-name="T1">I Get It!</text:span></text:p>
      <text:p text:style-name="P1"><text:span text:style-name="T1">(John 20:1-9)</text:span></text:p>
      <text:p text:style-name="P2"/>
      <text:p text:style-name="Standard"><text:span text:style-name="T1">INTRODUCTION</text:span></text:p>
      <text:p text:style-name="P3"><text:span text:style-name="T8">“After analyzing 600 pages’ worth of arguments for and against the historicity of Christ's resurrection, Dr. Michael R. Licona concludes that ‘a good critical scholar must account for the facts with integrity’ even when the facts are ‘in tension with [our] desired outcome.’ Then he uses the following example from American history:</text:span></text:p>
      <text:p text:style-name="P5"/>
      <text:p text:style-name="P7"><text:span text:style-name="T8">Long before John Adams became the second U.S. President, in 1770 he was a respected lawyer in New England, where the Boston massacre had just occurred. No lawyers would defend the British soldiers involved for fear of the American public, which had now grown even stronger in its anti-British sentiments. But Adams believed that everyone was entitled to a fair trial. He took the case, the public turned against him, and he lost more than half of his clients.</text:span></text:p>
      <text:p text:style-name="P8"/>
      <text:p text:style-name="P7"><text:span text:style-name="T8">In a courtroom that was described as crowded and ‘electrical,’ Adams argued that the soldiers were innocent …. He then added, ‘Facts are stubborn things and whatever may be our wishes, our inclinations, or the dictums of our passions, they cannot alter the state of the facts and evidence.’</text:span></text:p>
      <text:p text:style-name="P5"/>
      <text:p text:style-name="P3"><text:span text:style-name="T8">Dr. Licona concludes: ‘No matter how much one may loathe the idea that Jesus rose from the dead and fantasize about other outcomes, the historical bedrock remains the same …. Jesus’ resurrection is the best historical explanation of the relevant historical [evidence].’”</text:span></text:p>
      <text:p text:style-name="P5"/>
      <text:p text:style-name="P3"><text:span text:style-name="T10">Michael R. Licona, </text:span><text:a xlink:type="simple" xlink:href="http://www.christianbook.com/Christian/Books/product?item_no=827190&amp;p=1022189" text:style-name="ListLabel_20_19" text:visited-style-name="ListLabel_20_19"><text:span text:style-name="T13">The Resurrection of Jesus</text:span></text:a><text:span text:style-name="T10"> (InterVarsity Press, 2010), pp. 609-610</text:span><text:span text:style-name="T14">.</text:span></text:p>
      <text:p text:style-name="P4"/>
      <text:p text:style-name="P3"><text:span text:style-name="T7">[https://www.preachingtoday.com/illustrations/2011/april/3041811.html].</text:span></text:p>
      <text:p text:style-name="P5"/>
      <text:p text:style-name="Standard"><text:span text:style-name="T1">BODY</text:span></text:p>
      <text:list xml:id="list2514055865" text:style-name="WWNum2">
        <text:list-item>
          <text:p text:style-name="P9"><text:span text:style-name="T2">ME</text:span></text:p>
          <text:list>
            <text:list-item>
              <text:p text:style-name="P10"><text:span text:style-name="T2">Packing the court</text:span></text:p>
              <text:list>
                <text:list-item>
                  <text:list>
                    <text:list-item>
                      <text:p text:style-name="P12"><text:soft-page-break/><text:span text:style-name="T2">I try not to listen or watch too much news – it tends to stress me out</text:span></text:p>
                    </text:list-item>
                    <text:list-item>
                      <text:p text:style-name="P12"><text:span text:style-name="T2">With the upcoming election and the open seat on the Supreme Court, I kept hearing the comment about “packing the court”</text:span></text:p>
                    </text:list-item>
                    <text:list-item>
                      <text:p text:style-name="P12"><text:span text:style-name="T2">I didn’t understand what that meant for a couple of weeks, until it was explained to me</text:span></text:p>
                    </text:list-item>
                    <text:list-item>
                      <text:p text:style-name="P12"><text:span text:style-name="T2">I guess there is a movement toward adding more Justices to the Supreme Court with the intent of adding Justices that would favor one side of the isle over the other</text:span></text:p>
                    </text:list-item>
                    <text:list-item>
                      <text:p text:style-name="P12"><text:span text:style-name="T2">The packing of the court would either balance the court or give a majority to one side or the other</text:span></text:p>
                    </text:list-item>
                    <text:list-item>
                      <text:p text:style-name="P12"><text:span text:style-name="T2">Once it was explained to me, then I understood what was being said</text:span></text:p>
                    </text:list-item>
                    <text:list-item>
                      <text:p text:style-name="P12"><text:span text:style-name="T2">I got it!</text:span></text:p>
                    </text:list-item>
                  </text:list>
                </text:list-item>
              </text:list>
            </text:list-item>
          </text:list>
        </text:list-item>
      </text:list>
      <text:p text:style-name="P2"/>
      <text:list xml:id="list52454683867172" text:continue-numbering="true" text:style-name="WWNum2">
        <text:list-item>
          <text:p text:style-name="P9"><text:span text:style-name="T2">WE</text:span></text:p>
          <text:list>
            <text:list-item>
              <text:p text:style-name="P10"><text:span text:style-name="T2">All of us probably have an idea of something we didn’t get at first, but eventually understood once it was explained to us</text:span></text:p>
              <text:list>
                <text:list-item>
                  <text:list>
                    <text:list-item>
                      <text:p text:style-name="P12"><text:span text:style-name="T2">Perhaps it was a math problem or equation</text:span></text:p>
                    </text:list-item>
                    <text:list-item>
                      <text:p text:style-name="P12"><text:span text:style-name="T2">Maybe it was some political concept</text:span></text:p>
                    </text:list-item>
                    <text:list-item>
                      <text:p text:style-name="P12"><text:span text:style-name="T2">Some people eventually understand philosophical questions, but probably most of us don’t (“If a tree falls in the forest and no one is there to hear it, does it make a sound?”)</text:span></text:p>
                    </text:list-item>
                    <text:list-item>
                      <text:p text:style-name="P12"><text:span text:style-name="T2">The physics of how a curveball works with a baseball</text:span></text:p>
                    </text:list-item>
                    <text:list-item>
                      <text:p text:style-name="P12"><text:span text:style-name="T2">Which bowl game actually determines the National Champions for college football (I still don’t understand that, but I’m not a sports guy)</text:span></text:p>
                    </text:list-item>
                    <text:list-item>
                      <text:p text:style-name="P12"><text:span text:style-name="T2">How the coronavirus is spread?</text:span></text:p>
                    </text:list-item>
                  </text:list>
                </text:list-item>
              </text:list>
            </text:list-item>
            <text:list-item>
              <text:p text:style-name="P10"><text:span text:style-name="T2">There are laws and facts that explain every one of these things, that we may not understand at first, but the facts and the laws should move us toward belief</text:span></text:p>
            </text:list-item>
          </text:list>
        </text:list-item>
      </text:list>
      <text:p text:style-name="P2"/>
      <text:p text:style-name="Standard"><text:span text:style-name="T2">John has been guiding us through Jesus’ passion as He was tried, condemned, crucified, and buried. <text:s/>Now John shares with us the one thing that sets Jesus apart from all others. <text:s/>He shares some facts about Jesus’ resurrection. <text:s/>These facts drove John to believe. <text:s/>John wants us to . . .</text:span></text:p>
      <text:p text:style-name="P2"/>
      <text:p text:style-name="P13"><text:span text:style-name="T3">BIG IDEA –<text:tab/>Follow the facts to faith.</text:span></text:p>
      <text:p text:style-name="P14"><text:soft-page-break/></text:p>
      <text:p text:style-name="Standard"><text:span text:style-name="T3">Let’s pray</text:span></text:p>
      <text:p text:style-name="P2"/>
      <text:list xml:id="list52455840687555" text:continue-numbering="true" text:style-name="WWNum2">
        <text:list-item>
          <text:p text:style-name="P9"><text:span text:style-name="T2">GOD (</text:span><text:span text:style-name="T3">John 20:1-9</text:span><text:span text:style-name="T2">)</text:span></text:p>
          <text:list>
            <text:list-item>
              <text:p text:style-name="P10"><text:span text:style-name="T2">Mary’s belief (</text:span><text:span text:style-name="T3">vv. 1-2</text:span><text:span text:style-name="T2">)</text:span></text:p>
              <text:list>
                <text:list-item>
                  <text:list>
                    <text:list-item>
                      <text:p text:style-name="P12"><text:span text:style-name="T2">First day of the week</text:span></text:p>
                      <text:list>
                        <text:list-item>
                          <text:p text:style-name="P15"><text:span text:style-name="T2">By the time the Gospel writers are writing, the significance of Jesus’ resurrection has transformed how they refer to the day on which He came alive again</text:span></text:p>
                        </text:list-item>
                        <text:list-item>
                          <text:p text:style-name="P15"><text:span text:style-name="T2">It was certainly the third day after Jesus’ crucifixion, but it was also the first day of the week</text:span></text:p>
                        </text:list-item>
                        <text:list-item>
                          <text:p text:style-name="P15"><text:span text:style-name="T2">“Although the death of Jesus was absolutely crucial for salvation and the forgiveness of sins . . . ‘the hinge point of Christianity’ is the resurrection. <text:s/>Indeed, on the basis of the resurrection Christians have established their day of worship and praise of God (John 20:19, 26; cf. Rev 1:10).” <text:s/>[Borchert, </text:span><text:span text:style-name="T4">The New American Commentary, John 12-21</text:span><text:span text:style-name="T2">, 291]</text:span></text:p>
                        </text:list-item>
                        <text:list-item>
                          <text:p text:style-name="P15"><text:span text:style-name="T2">We call Sunday, the first day of the week, and it’s when we gather together to worship and praise God</text:span></text:p>
                        </text:list-item>
                      </text:list>
                    </text:list-item>
                    <text:list-item>
                      <text:p text:style-name="P12"><text:span text:style-name="T2">Early, while it was still dark</text:span></text:p>
                      <text:list>
                        <text:list-item>
                          <text:p text:style-name="P15"><text:span text:style-name="T2">Mary was not alone when she went to the tomb early in the morning</text:span></text:p>
                          <text:list>
                            <text:list-item>
                              <text:p text:style-name="P16"><text:span text:style-name="T2">It would have been out of character for a woman to be walking outside the city walls, by herself, while it was still dark</text:span></text:p>
                            </text:list-item>
                            <text:list-item>
                              <text:p text:style-name="P16"><text:span text:style-name="T2">We know from the other Gospel writers that Mary had other women with her</text:span></text:p>
                            </text:list-item>
                            <text:list-item>
                              <text:p text:style-name="P16"><text:span text:style-name="T7">Mary’s statement to Peter and John in verse 2 also tell us there were a group of women that went together, because she uses the word “we”</text:span></text:p>
                            </text:list-item>
                            <text:list-item>
                              <text:p text:style-name="P16"><text:span text:style-name="T7">Mary Magdalene, Mary the mother of James, and Salome had bought spices to anoint Jesus’ body (Mark 16:1-2)</text:span></text:p>
                            </text:list-item>
                            <text:list-item>
                              <text:p text:style-name="P16"><text:span text:style-name="T7">There may have been more than just these three women</text:span></text:p>
                            </text:list-item>
                          </text:list>
                        </text:list-item>
                        <text:list-item>
                          <text:p text:style-name="P15"><text:span text:style-name="T2">They were up early, probably between 3-6 am, and headed to the tomb</text:span></text:p>
                          <text:list>
                            <text:list-item>
                              <text:p text:style-name="P16"><text:span text:style-name="T2">There was some urgency on Friday to make sure that the bodies of Jesus and the other two criminals were removed from the crosses before the special Passover Sabbath began, which is why the order to break their legs was given</text:span></text:p>
                            </text:list-item>
                            <text:list-item>
                              <text:p text:style-name="P16"><text:span text:style-name="T2">Joseph of Arimathea and Nicodemus probably had to rush to prepare Jesus’ body for burial before sundown, and perhaps they didn’t finish it completely or didn’t do it as thoroughly as they would have liked</text:span></text:p>
                            </text:list-item>
                            <text:list-item>
                              <text:p text:style-name="P16"><text:span text:style-name="T2">“On Friday Jesus was left of the burial preparation bench in the receiving room of the tomb chamber. <text:s/>No doubt the women thought they could return following the Sabbath, roll back the stone, and complete the burial, sliding Jesus’ body into one of the tomb’s burial niches.” <text:s/>[Burge, </text:span><text:span text:style-name="T4">The NIV Application Commentary, John</text:span><text:span text:style-name="T2">, 553]</text:span></text:p>
                            </text:list-item>
                          </text:list>
                        </text:list-item>
                      </text:list>
                    </text:list-item>
                    <text:list-item>
                      <text:p text:style-name="P12"><text:soft-page-break/><text:span text:style-name="T2">Mary Magdalene’s background</text:span></text:p>
                      <text:list>
                        <text:list-item>
                          <text:p text:style-name="P15"><text:span text:style-name="T2">While John doesn’t mention any other women, that doesn’t set his Gospel in opposition to the other Gospels – he is simply focusing on one character</text:span></text:p>
                          <text:list>
                            <text:list-item>
                              <text:p text:style-name="P16"><text:span text:style-name="T7">She is first mentioned in John’s Gospel at the cross (John 19:25)</text:span></text:p>
                            </text:list-item>
                            <text:list-item>
                              <text:p text:style-name="P16"><text:span text:style-name="T7">She is from the Galilean village of Magdala on the northwest side of the Sea of Galilee</text:span></text:p>
                            </text:list-item>
                            <text:list-item>
                              <text:p text:style-name="P16"><text:span text:style-name="T7">She was the one whom Jesus freed from seven demons that possessed her</text:span></text:p>
                            </text:list-item>
                            <text:list-item>
                              <text:p text:style-name="P16"><text:span text:style-name="T7">She was one of the women that followed Joseph and Nicodemus to the tomb to see where Jesus would be buried</text:span></text:p>
                            </text:list-item>
                            <text:list-item>
                              <text:p text:style-name="P16"><text:span text:style-name="T7">She is mentioned in all four Gospel accounts of Jesus’ resurrection</text:span></text:p>
                            </text:list-item>
                            <text:list-item>
                              <text:p text:style-name="P16"><text:span text:style-name="T7">Mary loved Jesus deeply</text:span></text:p>
                            </text:list-item>
                            <text:list-item>
                              <text:p text:style-name="P16"><text:span text:style-name="T7">She was wholeheartedly devoted to Him</text:span></text:p>
                            </text:list-item>
                          </text:list>
                        </text:list-item>
                        <text:list-item>
                          <text:p text:style-name="P15"><text:span text:style-name="T3">PRINCIPLE #1 – Our wholehearted devotion to Jesus brings joy to God’s heart.</text:span></text:p>
                          <text:list>
                            <text:list-item>
                              <text:p text:style-name="P16"><text:span text:style-name="T2">Mary’s life was transformed through her relationship with Jesus</text:span></text:p>
                            </text:list-item>
                            <text:list-item>
                              <text:p text:style-name="P16"><text:span text:style-name="T2">The same can and should be true of us</text:span></text:p>
                            </text:list-item>
                            <text:list-item>
                              <text:p text:style-name="P16"><text:span text:style-name="T2">We should be wholeheartedly devoted to Jesus, because of what He has done for us</text:span></text:p>
                              <text:list>
                                <text:list-item>
                                  <text:p text:style-name="P17"><text:span text:style-name="T2">He left the glory and majesty of heaven to come to earth as a baby</text:span></text:p>
                                </text:list-item>
                                <text:list-item>
                                  <text:p text:style-name="P17"><text:span text:style-name="T2">He experienced the same things we’ve experienced as human beings (love, joy, laughter, loss, pain, suffering, temptation, and so much more)</text:span></text:p>
                                </text:list-item>
                                <text:list-item>
                                  <text:p text:style-name="P17"><text:span text:style-name="T2">He willingly died on a cross, as the perfect sacrifice for our sins, so we could be part of God’s family and be found righteous in His sight</text:span></text:p>
                                </text:list-item>
                                <text:list-item>
                                  <text:p text:style-name="P17"><text:span text:style-name="T2">Because of His ultimate sacrifice, we should be wholeheartedly devoted to Him</text:span></text:p>
                                </text:list-item>
                                <text:list-item>
                                  <text:p text:style-name="P17"><text:span text:style-name="T2">Nothing else should capture or captivate our hearts and minds like Jesus</text:span></text:p>
                                </text:list-item>
                                <text:list-item>
                                  <text:p text:style-name="P17"><text:span text:style-name="T2">The majority of our time should be devoted to pursuing Him and accomplishing His mission in this world – the Gospel</text:span></text:p>
                                </text:list-item>
                                <text:list-item>
                                  <text:p text:style-name="P17"><text:span text:style-name="T2">If we’re truly honest with ourselves, we would admit that we are not wholeheartedly devoted to Him</text:span></text:p>
                                </text:list-item>
                                <text:list-item>
                                  <text:p text:style-name="P17"><text:span text:style-name="T2">There are many other things that capture and captivate our hearts and minds</text:span></text:p>
                                </text:list-item>
                                <text:list-item>
                                  <text:p text:style-name="P17"><text:soft-page-break/><text:span text:style-name="T2">Take a moment to think about the things that have a higher priority in our lives, than Jesus</text:span></text:p>
                                </text:list-item>
                              </text:list>
                            </text:list-item>
                            <text:list-item>
                              <text:p text:style-name="P16"><text:span text:style-name="T3">#1 – My Next Step Today Is To: <text:s/>Confess and repent of the things in my life that have a higher priority than Jesus and His mission.</text:span></text:p>
                            </text:list-item>
                            <text:list-item>
                              <text:p text:style-name="P16"><text:span text:style-name="T3">#2 – My Next Step Today Is To: <text:s/>Commit to being wholeheartedly devoted to Jesus.</text:span></text:p>
                            </text:list-item>
                            <text:list-item>
                              <text:p text:style-name="P16"><text:span text:style-name="T2">Mary’s relationship with Jesus had transformed her and she was wholeheartedly devoted to Him and because of that . . .</text:span></text:p>
                            </text:list-item>
                          </text:list>
                        </text:list-item>
                        <text:list-item>
                          <text:p text:style-name="P15"><text:span text:style-name="T2">Mary was up early and at the tomb when she discovered that the stone had been rolled away</text:span></text:p>
                          <text:list>
                            <text:list-item>
                              <text:p text:style-name="P16"><text:span text:style-name="T2">Luke tells us in his Gospel that the women </text:span><text:span text:style-name="T4">found the stone rolled away from the tomb, but when they entered, they did not find the body of the Lord Jesus</text:span><text:span text:style-name="T2"> (Luke 24:2-3)</text:span></text:p>
                            </text:list-item>
                            <text:list-item>
                              <text:p text:style-name="P16"><text:span text:style-name="T2">John doesn’t mention that Mary enters the tomb, but it seems logical that she would have, because of what she tells Peter and John</text:span></text:p>
                            </text:list-item>
                          </text:list>
                        </text:list-item>
                        <text:list-item>
                          <text:p text:style-name="P15"><text:span text:style-name="T2">John shares Mary’s reaction</text:span></text:p>
                        </text:list-item>
                      </text:list>
                    </text:list-item>
                    <text:list-item>
                      <text:p text:style-name="P12"><text:span text:style-name="T2">Mary’s reaction to finding the stone rolled away</text:span></text:p>
                      <text:list>
                        <text:list-item>
                          <text:p text:style-name="P15"><text:span text:style-name="T2">She runs to find Peter and John</text:span></text:p>
                          <text:list>
                            <text:list-item>
                              <text:p text:style-name="P16"><text:span text:style-name="T2">Two beliefs</text:span></text:p>
                              <text:list>
                                <text:list-item>
                                  <text:p text:style-name="P17"><text:span text:style-name="T2">Some believe that she ran to Peter’s house first, and then together they ran to John’s house</text:span></text:p>
                                </text:list-item>
                                <text:list-item>
                                  <text:p text:style-name="P17"><text:span text:style-name="T2">Most believe that Peter was staying with John at his house</text:span></text:p>
                                </text:list-item>
                                <text:list-item>
                                  <text:p text:style-name="P17"><text:span text:style-name="T2">It’s not really important whether they were staying together or in two separate houses</text:span></text:p>
                                </text:list-item>
                              </text:list>
                            </text:list-item>
                            <text:list-item>
                              <text:p text:style-name="P16"><text:span text:style-name="T2">Significance of going to Peter</text:span></text:p>
                              <text:list>
                                <text:list-item>
                                  <text:p text:style-name="P17"><text:span text:style-name="T2">We shouldn’t too quickly gloss over the fact that Mary Magdalene went to Peter to report what she found</text:span></text:p>
                                </text:list-item>
                                <text:list-item>
                                  <text:p text:style-name="P17"><text:span text:style-name="T2">“Even after his denial of Jesus, Peter is still the leading figure among his disciples.” <text:s/>[Köstenberger, </text:span><text:span text:style-name="T4">Baker Exegetical Commentary on the New Testament, John</text:span><text:span text:style-name="T2">, 562]</text:span></text:p>
                                </text:list-item>
                                <text:list-item>
                                  <text:p text:style-name="P17"><text:span text:style-name="T2">We know from Scripture that Jesus still considered Peter to be an important and vital part of His mission, because He restores him (John 21:15-17) and then uses him to preach the Gospel at Pentecost (Acts 2:14-41)</text:span></text:p>
                                </text:list-item>
                              </text:list>
                            </text:list-item>
                            <text:list-item>
                              <text:p text:style-name="P16"><text:span text:style-name="T2">After she finds Peter and John, she shares what she believes happened</text:span></text:p>
                            </text:list-item>
                          </text:list>
                        </text:list-item>
                        <text:list-item>
                          <text:p text:style-name="P15"><text:span text:style-name="T2">She shares her belief</text:span></text:p>
                          <text:list>
                            <text:list-item>
                              <text:p text:style-name="P16"><text:span text:style-name="T5">They</text:span><text:span text:style-name="T4"> have taken the Lord out of the tomb</text:span></text:p>
                              <text:list>
                                <text:list-item>
                                  <text:p text:style-name="P17"><text:soft-page-break/><text:span text:style-name="T2">To understand what Mary believes we have to understand the culture of the day and then determine who she is talking about when she says “they”</text:span></text:p>
                                </text:list-item>
                                <text:list-item>
                                  <text:p text:style-name="P17"><text:span text:style-name="T2">Grave robbing</text:span></text:p>
                                  <text:list>
                                    <text:list-item>
                                      <text:p text:style-name="P18"><text:span text:style-name="T2">It was not uncommon for people to rob graves</text:span></text:p>
                                    </text:list-item>
                                    <text:list-item>
                                      <text:p text:style-name="P18"><text:span text:style-name="T2">They were looking for valuables (i.e. – expensive linen wraps, spices, jewelry, etc.)</text:span></text:p>
                                    </text:list-item>
                                    <text:list-item>
                                      <text:p text:style-name="P18"><text:span text:style-name="T2">It became such a problem that eventually Emperor Claudius “order capital punishment to be meted out to those convicted of destroying tombs, removing bodies or even displacing the sealing stones.” <text:s/>[Carson, </text:span><text:span text:style-name="T4">The Pillar New Testament Commentary, The Gospel According to John</text:span><text:span text:style-name="T2">, 636]</text:span></text:p>
                                    </text:list-item>
                                    <text:list-item>
                                      <text:p text:style-name="P18"><text:span text:style-name="T2">The Jewish religious leaders were aware of the common practice of grave robbery</text:span></text:p>
                                      <text:list>
                                        <text:list-item>
                                          <text:p text:style-name="P19"><text:span text:style-name="T3">Read Matthew 27:62-66</text:span></text:p>
                                        </text:list-item>
                                        <text:list-item>
                                          <text:p text:style-name="P19"><text:span text:style-name="T3">Read Matthew 28:11-15</text:span></text:p>
                                        </text:list-item>
                                      </text:list>
                                    </text:list-item>
                                    <text:list-item>
                                      <text:p text:style-name="P18"><text:span text:style-name="T2">Mary believes that someone has taken Jesus’ body – grave robbery has happened! (resurrection has not even crossed her mind)</text:span></text:p>
                                    </text:list-item>
                                  </text:list>
                                </text:list-item>
                                <text:list-item>
                                  <text:p text:style-name="P17"><text:span text:style-name="T2">“They”</text:span></text:p>
                                  <text:list>
                                    <text:list-item>
                                      <text:p text:style-name="P18"><text:span text:style-name="T2">When Mary says “they” she is most likely referring to the Jews and/or Romans</text:span></text:p>
                                    </text:list-item>
                                    <text:list-item>
                                      <text:p text:style-name="P18"><text:span text:style-name="T2">She believes the religious leaders have taken Jesus’ body, while the religious leaders believe the disciples could take Jesus’ body as a way to say that Jesus came alive again</text:span></text:p>
                                    </text:list-item>
                                    <text:list-item>
                                      <text:p text:style-name="P18"><text:span text:style-name="T2">Both sides were wrong</text:span></text:p>
                                    </text:list-item>
                                  </text:list>
                                </text:list-item>
                                <text:list-item>
                                  <text:p text:style-name="P17"><text:span text:style-name="T2">Mary believes the Jews have taken Jesus’ body and put somewhere, but they don’t know where</text:span></text:p>
                                </text:list-item>
                              </text:list>
                            </text:list-item>
                            <text:list-item>
                              <text:p text:style-name="P16"><text:span text:style-name="T5">We</text:span><text:span text:style-name="T4"> don’t know where they have put him!</text:span></text:p>
                              <text:list>
                                <text:list-item>
                                  <text:p text:style-name="P17"><text:span text:style-name="T2">The “we” helps us understand that Mary was with other women at the tomb</text:span></text:p>
                                </text:list-item>
                                <text:list-item>
                                  <text:p text:style-name="P17"><text:span text:style-name="T2">It also helps us know that Mary identified herself with the other women</text:span></text:p>
                                </text:list-item>
                              </text:list>
                            </text:list-item>
                          </text:list>
                        </text:list-item>
                      </text:list>
                    </text:list-item>
                    <text:list-item>
                      <text:p text:style-name="P12"><text:span text:style-name="T2">We know what Mary believed about Jesus’ resurrection, but what did Peter and John believe?</text:span></text:p>
                    </text:list-item>
                  </text:list>
                </text:list-item>
              </text:list>
            </text:list-item>
            <text:list-item>
              <text:p text:style-name="P10"><text:span text:style-name="T2">Peter and John’s belief (</text:span><text:span text:style-name="T3">vv. 3-9</text:span><text:span text:style-name="T2">)</text:span></text:p>
              <text:list>
                <text:list-item>
                  <text:list>
                    <text:list-item>
                      <text:p text:style-name="P12"><text:span text:style-name="T2">Tomb Run</text:span></text:p>
                      <text:list>
                        <text:list-item>
                          <text:p text:style-name="P15"><text:span text:style-name="T2">How many of you remember this game [</text:span><text:span text:style-name="T3">show picture of Temple Run</text:span><text:span text:style-name="T2">]</text:span></text:p>
                        </text:list-item>
                        <text:list-item>
                          <text:p text:style-name="P15"><text:soft-page-break/><text:span text:style-name="T2">I’d never heard of this one, but it fits in with what Peter and John were doing [</text:span><text:span text:style-name="T3">show picture of Tomb Runner</text:span><text:span text:style-name="T2">]</text:span></text:p>
                        </text:list-item>
                        <text:list-item>
                          <text:p text:style-name="P15"><text:span text:style-name="T2">Peter and John weren’t collecting tiles or diamonds on their way to the tomb, but they were trying to get there as quickly as possible</text:span></text:p>
                        </text:list-item>
                        <text:list-item>
                          <text:p text:style-name="P15"><text:span text:style-name="T2">John tells us that he outran Peter, but he waited to enter the tomb until Peter arrived</text:span></text:p>
                        </text:list-item>
                      </text:list>
                    </text:list-item>
                    <text:list-item>
                      <text:p text:style-name="P12"><text:span text:style-name="T2">Progression of “seeing” (understanding)</text:span></text:p>
                      <text:list>
                        <text:list-item>
                          <text:p text:style-name="P15"><text:span text:style-name="T2">John </text:span><text:span text:style-name="T6">visibly</text:span><text:span text:style-name="T2"> saw</text:span></text:p>
                          <text:list>
                            <text:list-item>
                              <text:p text:style-name="P16"><text:span text:style-name="T2">In the NIV they don’t provide the translation for “saw”</text:span></text:p>
                            </text:list-item>
                            <text:list-item>
                              <text:p text:style-name="P16"><text:span text:style-name="T7">In the NASB and most other translations they translate “saw”</text:span></text:p>
                            </text:list-item>
                            <text:list-item>
                              <text:p text:style-name="P16"><text:span text:style-name="T7">NASB – “</text:span><text:span text:style-name="T9">and stooping and looking in, he </text:span><text:span text:style-name="T7">[John]</text:span><text:span text:style-name="T9"> saw the linen wrappings lying there. . .</text:span><text:span text:style-name="T7">”</text:span></text:p>
                            </text:list-item>
                            <text:list-item>
                              <text:p text:style-name="P16"><text:span text:style-name="T7">The word “saw” in the Greek is </text:span><text:span text:style-name="T11">ble’-pō</text:span><text:span text:style-name="T9"> </text:span><text:span text:style-name="T7">(</text:span><text:span text:style-name="T9">bleh-poe</text:span><text:span text:style-name="T7">), meaning “</text:span><text:span text:style-name="T9">to look at, to see visibly</text:span><text:span text:style-name="T7">”</text:span></text:p>
                            </text:list-item>
                            <text:list-item>
                              <text:p text:style-name="P16"><text:span text:style-name="T7">John visibly saw the linen wrappings lying in the tomb where Jesus had been buried</text:span></text:p>
                            </text:list-item>
                          </text:list>
                        </text:list-item>
                        <text:list-item>
                          <text:p text:style-name="P15"><text:span text:style-name="T2">Peter </text:span><text:span text:style-name="T6">studied more carefully</text:span><text:span text:style-name="T2"> what he saw</text:span></text:p>
                          <text:list>
                            <text:list-item>
                              <text:p text:style-name="P16"><text:span text:style-name="T2">When Peter arrived, he didn’t hesitate to enter the tomb, but walked right in</text:span></text:p>
                            </text:list-item>
                            <text:list-item>
                              <text:p text:style-name="P16"><text:span text:style-name="T2">Peter also saw the linen strips lying there and the burial cloth that had been around Jesus’ head, folded nicely, but separate from the linen strips</text:span></text:p>
                              <text:list>
                                <text:list-item>
                                  <text:p text:style-name="P17"><text:span text:style-name="T2">This burial cloth had probably been rolled and wrapped around Jesus’ face to keep His mouth shut</text:span></text:p>
                                </text:list-item>
                                <text:list-item>
                                  <text:p text:style-name="P17"><text:span text:style-name="T2">Now it was folded nicely and laying separate from the linen strips that had been wrapped around His body</text:span></text:p>
                                </text:list-item>
                              </text:list>
                            </text:list-item>
                            <text:list-item>
                              <text:p text:style-name="P16"><text:span text:style-name="T2">The Greek word for “saw” here is different than in verse 5</text:span></text:p>
                              <text:list>
                                <text:list-item>
                                  <text:p text:style-name="P17"><text:span text:style-name="T7">the Greek word is </text:span><text:span text:style-name="T11">the-ō-re’-ō</text:span><text:span text:style-name="T7"> (</text:span><text:span text:style-name="T9">thay-o-ray-o</text:span><text:span text:style-name="T7">) which means, “</text:span><text:span text:style-name="T9">to study more carefully</text:span><text:span text:style-name="T7">”</text:span></text:p>
                                </text:list-item>
                                <text:list-item>
                                  <text:p text:style-name="P17"><text:span text:style-name="T7">We get our English word “theory” from this Greek word</text:span></text:p>
                                </text:list-item>
                                <text:list-item>
                                  <text:p text:style-name="P17"><text:span text:style-name="T7">So, Peter is formulating a theory about what happened to Jesus’ body</text:span></text:p>
                                  <text:list>
                                    <text:list-item>
                                      <text:p text:style-name="P18"><text:span text:style-name="T7">He probably realizes that Mary’s belief is incorrect, because of the facts in front of him</text:span></text:p>
                                    </text:list-item>
                                    <text:list-item>
                                      <text:p text:style-name="P18"><text:span text:style-name="T7">Grave robbers would not have taken the body and left the expensive linens and spices</text:span></text:p>
                                    </text:list-item>
                                    <text:list-item>
                                      <text:p text:style-name="P18"><text:soft-page-break/><text:span text:style-name="T7">They certainly wouldn’t have taken time to carefully fold up the facial burial cloth and meticulously wrap the spices back up in the shape of Jesus’ body before leaving</text:span></text:p>
                                    </text:list-item>
                                    <text:list-item>
                                      <text:p text:style-name="P18"><text:span text:style-name="T7">They would have gone in and grabbed Jesus’ body, linens and all</text:span></text:p>
                                    </text:list-item>
                                  </text:list>
                                </text:list-item>
                                <text:list-item>
                                  <text:p text:style-name="P17"><text:span text:style-name="T2">Peter knows that the Jews and/or the Romans have not taken Jesus’ body – he knows that even some random grave robbers have not taken Jesus’ body</text:span></text:p>
                                </text:list-item>
                                <text:list-item>
                                  <text:p text:style-name="P17"><text:span text:style-name="T2">So, what has happened to Jesus’ body</text:span></text:p>
                                </text:list-item>
                              </text:list>
                            </text:list-item>
                            <text:list-item>
                              <text:p text:style-name="P16"><text:span text:style-name="T2">Peter is formulating his theory when John enters the tomb</text:span></text:p>
                            </text:list-item>
                          </text:list>
                        </text:list-item>
                        <text:list-item>
                          <text:p text:style-name="P15"><text:span text:style-name="T2">John </text:span><text:span text:style-name="T6">comprehended</text:span><text:span text:style-name="T2"> what he saw</text:span></text:p>
                          <text:list>
                            <text:list-item>
                              <text:p text:style-name="P16"><text:span text:style-name="T7">The Greek word for “saw” in verse 8 is </text:span><text:span text:style-name="T11">ā’-dō</text:span><text:span text:style-name="T7"> (</text:span><text:span text:style-name="T9">eye-doe</text:span><text:span text:style-name="T7">) and means, “</text:span><text:span text:style-name="T9">to perceive with intelligent comprehension</text:span><text:span text:style-name="T7">” </text:span></text:p>
                            </text:list-item>
                            <text:list-item>
                              <text:p text:style-name="P16"><text:span text:style-name="T7">We get our English word “idea” from this, so it can also mean “I get it”</text:span></text:p>
                            </text:list-item>
                            <text:list-item>
                              <text:p text:style-name="P16"><text:span text:style-name="T7">John saw the grave clothes and the head cloth and he believed that Jesus had come alive again</text:span></text:p>
                            </text:list-item>
                            <text:list-item>
                              <text:p text:style-name="P16"><text:span text:style-name="T7">We’re not told if Peter believed at this point, but it’s not hard to see that he did believe that Jesus had come alive again</text:span></text:p>
                            </text:list-item>
                            <text:list-item>
                              <text:p text:style-name="P16"><text:span text:style-name="T7">Both Peter and John had </text:span><text:span text:style-name="T12">f</text:span><text:span text:style-name="T3">ollowed the facts to faith.</text:span></text:p>
                            </text:list-item>
                          </text:list>
                        </text:list-item>
                        <text:list-item>
                          <text:p text:style-name="P15"><text:span text:style-name="T3">PRINCIPLE #2 – God is pleased when we see the empty tomb and believe that Jesus is alive.</text:span></text:p>
                          <text:list>
                            <text:list-item>
                              <text:p text:style-name="P16"><text:span text:style-name="T7">There was a progression of “seeing” (understanding) for Peter and John as they examined the empty tomb</text:span></text:p>
                              <text:list>
                                <text:list-item>
                                  <text:p text:style-name="P17"><text:span text:style-name="T7">Where are you at in that progression?</text:span></text:p>
                                </text:list-item>
                                <text:list-item>
                                  <text:p text:style-name="P17"><text:span text:style-name="T7">Are you just seeing it for the first time, but not understanding?</text:span></text:p>
                                </text:list-item>
                                <text:list-item>
                                  <text:p text:style-name="P17"><text:span text:style-name="T7">Are you examining it more closely?</text:span></text:p>
                                </text:list-item>
                                <text:list-item>
                                  <text:p text:style-name="P17"><text:span text:style-name="T7">Are you at the “got it” stage, where you understand why Jesus had to come alive again?</text:span></text:p>
                                </text:list-item>
                              </text:list>
                            </text:list-item>
                            <text:list-item>
                              <text:p text:style-name="P16"><text:span text:style-name="T12">#3 – My Next Step Today Is To: <text:s/>Follow the facts of Jesus’ resurrection and believe that He has risen from the dead.</text:span></text:p>
                              <text:list>
                                <text:list-item>
                                  <text:p text:style-name="P17"><text:span text:style-name="T7">Maybe you’re seeing it for the first time</text:span></text:p>
                                </text:list-item>
                                <text:list-item>
                                  <text:p text:style-name="P17"><text:span text:style-name="T7">You may be ready to study it more carefully for yourself (we’re here to help you with that)</text:span></text:p>
                                </text:list-item>
                                <text:list-item>
                                  <text:p text:style-name="P17"><text:span text:style-name="T7">Perhaps you’re ready to move to full comprehension (we’re here to help with that move also)</text:span></text:p>
                                </text:list-item>
                              </text:list>
                            </text:list-item>
                          </text:list>
                        </text:list-item>
                        <text:list-item>
                          <text:p text:style-name="P15"><text:soft-page-break/><text:span text:style-name="T2">While they believed that Jesus had come alive again, they didn’t understand from the Scripture that Jesus had to rise from the dead</text:span></text:p>
                        </text:list-item>
                      </text:list>
                    </text:list-item>
                    <text:list-item>
                      <text:p text:style-name="P12"><text:span text:style-name="T2">Jesus had to rise from the dead</text:span></text:p>
                      <text:list>
                        <text:list-item>
                          <text:p text:style-name="P15"><text:span text:style-name="T7">Do you understand from the Bible that Jesus had to rise from the dead?</text:span></text:p>
                          <text:list>
                            <text:list-item>
                              <text:p text:style-name="P16"><text:span text:style-name="T7">This is an important truth of the Gospel</text:span></text:p>
                            </text:list-item>
                            <text:list-item>
                              <text:p text:style-name="P16"><text:span text:style-name="T7">Many self-proclaimed prophets have died, but none have come back to life</text:span></text:p>
                            </text:list-item>
                            <text:list-item>
                              <text:p text:style-name="P16"><text:span text:style-name="T7">Jesus wasn’t a prophet – He was the Son of God</text:span></text:p>
                            </text:list-item>
                            <text:list-item>
                              <text:p text:style-name="P16"><text:span text:style-name="T7">God allowed Him to come alive again proving that Jesus’ perfect sacrifice was full payment for our sins</text:span></text:p>
                            </text:list-item>
                          </text:list>
                        </text:list-item>
                        <text:list-item>
                          <text:p text:style-name="P15"><text:span text:style-name="T2">Prophecy had to be fulfilled</text:span></text:p>
                        </text:list-item>
                        <text:list-item>
                          <text:p text:style-name="P15"><text:span text:style-name="T2">Redemption had to be accomplished</text:span></text:p>
                          <text:list>
                            <text:list-item>
                              <text:p text:style-name="P16"><text:span text:style-name="T12">1 Corinthians 15:3-4a</text:span><text:span text:style-name="T7">, </text:span><text:span text:style-name="T9">For what I received I passed on to you as of first importance: <text:s/>that Christ died for our sins according to the Scriptures, that he was buried, that he was raised on the third day according to the Scriptures,</text:span></text:p>
                            </text:list-item>
                            <text:list-item>
                              <text:p text:style-name="P16"><text:span text:style-name="T12">Isaiah 53:5</text:span><text:span text:style-name="T7">, </text:span><text:span text:style-name="T9">But he was pierced for our transgressions, he was crushed for our iniquities; the punishment that brought us peace was upon him, and by his wounds we are healed.</text:span></text:p>
                            </text:list-item>
                          </text:list>
                        </text:list-item>
                        <text:list-item>
                          <text:p text:style-name="P15"><text:bookmark text:name="_gjdgxs"/><text:span text:style-name="T7">We know the disciples eventually understood</text:span></text:p>
                          <text:list>
                            <text:list-item>
                              <text:p text:style-name="P16"><text:span text:style-name="T12">Luke 24:6-8</text:span><text:span text:style-name="T7">, </text:span><text:span text:style-name="T9">He is not here; he has risen! <text:s/>Remember how he told you, while he was still with you in Galilee: “The Son of Man must be delivered into the hands of sinful men, be crucified and on the third day be raised again.” <text:s/>Then they remembered his words.</text:span></text:p>
                            </text:list-item>
                            <text:list-item>
                              <text:p text:style-name="P16"><text:span text:style-name="T12">Luke 24:45-48</text:span><text:span text:style-name="T7">, </text:span><text:span text:style-name="T9">Then he opened their minds so they could understand the Scriptures. <text:s/>He told them, “This is what is written: <text:s/>The Christ will suffer and rise from the dead on the third day, and repentance and forgiveness of sins will be preached in his name to all nations, beginning in Jerusalem. <text:s/>You are witnesses of these things.</text:span></text:p>
                            </text:list-item>
                          </text:list>
                        </text:list-item>
                        <text:list-item>
                          <text:p text:style-name="P15"><text:span text:style-name="T7">They definitely took the Gospel to all nations!</text:span></text:p>
                        </text:list-item>
                        <text:list-item>
                          <text:p text:style-name="P15"><text:span text:style-name="T7">We are commanded to do the same thing</text:span></text:p>
                        </text:list-item>
                      </text:list>
                    </text:list-item>
                  </text:list>
                </text:list-item>
              </text:list>
            </text:list-item>
          </text:list>
        </text:list-item>
      </text:list>
      <text:p text:style-name="P2"/>
      <text:list xml:id="list52455798154353" text:continue-numbering="true" text:style-name="WWNum2">
        <text:list-item>
          <text:p text:style-name="P9"><text:span text:style-name="T2">YOU</text:span></text:p>
          <text:list>
            <text:list-item>
              <text:p text:style-name="P10"><text:span text:style-name="T2">Are you wholeheartedly devoted to Jesus and His mission? <text:s/>If not, what do you need to confess and repent of in order to be fully devoted to Him?</text:span></text:p>
            </text:list-item>
            <text:list-item>
              <text:p text:style-name="P10"><text:span text:style-name="T2">Have you followed the facts of Jesus’ resurrection and believed in Him as a result? <text:s/>If not, what level of seeing are you at (visible, studying carefully, comprehending) and are you ready to take the next step?</text:span></text:p>
            </text:list-item>
          </text:list>
        </text:list-item>
      </text:list>
      <text:p text:style-name="P2"/>
      <text:list xml:id="list52454378349254" text:continue-numbering="true" text:style-name="WWNum2">
        <text:list-item>
          <text:p text:style-name="P9"><text:soft-page-break/><text:span text:style-name="T2">WE</text:span></text:p>
        </text:list-item>
      </text:list>
      <text:list xml:id="list2809117357" text:style-name="WWNum1">
        <text:list-item>
          <text:list>
            <text:list-item>
              <text:p text:style-name="P11"><text:span text:style-name="T2">Are we (Idaville Church) ready to obediently follow Jesus’ command to take the Gospel to all nations? <text:s/>(this is why Jesus had to rise from the dead, so that redemptions plan could be completed and the mission of the church established)</text:span></text:p>
            </text:list-item>
          </text:list>
        </text:list-item>
      </text:list>
      <text:p text:style-name="P2"/>
      <text:p text:style-name="Standard"><text:span text:style-name="T3">CONCLUSION</text:span></text:p>
      <text:p text:style-name="P3"><text:span text:style-name="T8">“Charles Colson, convicted for his involvement in the Watergate scandal as an assistant to President Richard Nixon, writes:</text:span></text:p>
      <text:p text:style-name="P5"/>
      <text:p text:style-name="P7"><text:span text:style-name="T8">When I am challenged on the resurrection, my answer is always that the disciples and 500 others gave eyewitness accounts of seeing Jesus risen from the tomb. But then I'm asked, ‘How do you know they were telling the truth? Maybe they were perpetrating a hoax.’ My answer to that comes from an unlikely source: Watergate.</text:span></text:p>
      <text:p text:style-name="P8"/>
      <text:p text:style-name="P7"><text:span text:style-name="T8">Watergate involved a conspiracy perpetuated by the closest aides to the president of the United States—the most powerful men in America, who were intensely loyal to their president. But one of them, John Dean, turned state's evidence, that is, testified against Nixon, as he put it, ‘to save his own skin’—and he did so only two weeks after informing the president about what was really going on—two weeks! The cover-up, the lie, could only be held together for two weeks, and then everybody else jumped ship in order to save themselves. Now, the fact is that all those around the president were facing was embarrassment, maybe prison. Nobody's life was at stake.</text:span></text:p>
      <text:p text:style-name="P8"/>
      <text:p text:style-name="P7"><text:span text:style-name="T8">But what about the disciples? Twelve powerless men, peasants really, were facing not just embarrassment or political disgrace, but beatings, stonings, execution. Every single one of the disciples insisted, to their dying breaths, that they had physically seen Jesus bodily raised from the dead. Don't you think that one of those apostles would have cracked before being beheaded or stoned? That one of them would have made a deal with the authorities? None did. Men will give their lives for something they believe to be true; they will never give their lives for something they know to be false.</text:span></text:p>
      <text:p text:style-name="P8"/>
      <text:p text:style-name="P7"><text:span text:style-name="T8">The Watergate cover-up reveals the true nature of humanity. Even political zealots at the pinnacle of power will, in the crunch, save their own necks, even at the expense of the ones they profess to serve so loyally. But the apostles could not deny Jesus, because they had seen him face to face, and they knew he had risen from the dead.</text:span></text:p>
      <text:p text:style-name="P8"/>
      <text:p text:style-name="P7"><text:span text:style-name="T8">No, you can take it from an expert in cover-ups—I've lived through Watergate—that nothing less than a resurrected Christ could have caused those men to maintain to their dying whispers that Jesus is alive and is Lord. Two thousand years later, nothing less than the power of the risen Christ could inspire Christians around the world to remain faithful—despite prison, torture, and death. Jesus is Lord: That's the thrilling message of Easter. It's a historic fact, one convincingly established by the evidence—and one you can bet your life upon.”</text:span></text:p>
      <text:p text:style-name="P6"/>
      <text:p text:style-name="P3"><text:span text:style-name="T10">Charles Colson, BreakPoint Online Commentaries (4-29-02); submitted by Cynthia Davenport-Herbst, Paris, Texas</text:span><text:span text:style-name="T14">.</text:span></text:p>
      <text:p text:style-name="P4"/>
      <text:p text:style-name="P3"><text:span text:style-name="T7">[https://www.preachingtoday.com/illustrations/2006/march/14007.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6" meta:word-count="3491" meta:character-count="19230" meta:non-whitespace-character-count="16057"/>
    <meta:generator>LibreOfficeDev/6.0.5.2$Linux_X86_64 LibreOffice_project/</meta:generator>
  </office:meta>
</office:document-meta>
</file>