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7" style:family="paragraph" style:parent-style-name="Standard">
      <style:paragraph-properties fo:margin-left="0.25in" fo:margin-right="0in" fo:text-indent="0in" style:auto-text-indent="false"/>
      <style:text-properties fo:color="#2d2d2d" fo:font-size="11pt" fo:font-style="italic" style:font-size-asian="11pt" style:font-style-asian="italic" style:font-size-complex="11pt"/>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2">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list-style-name="WWNum2">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fo:background-color="#ffffff"/>
    </style:style>
    <style:style style:name="T10" style:family="text">
      <style:text-properties fo:color="#2d2d2d" fo:font-size="11pt" fo:font-style="italic" style:font-size-asian="11pt" style:font-style-asian="italic" style:font-size-complex="11pt"/>
    </style:style>
    <style:style style:name="T11" style:family="text">
      <style:text-properties fo:background-color="#ffffff"/>
    </style:style>
    <style:style style:name="T12" style:family="text">
      <style:text-properties fo:font-style="italic" style:font-style-asian="italic" fo:background-color="#ffffff"/>
    </style:style>
    <style:style style:name="T13"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Believe</text:span></text:p>
      <text:p text:style-name="P1"><text:span text:style-name="T1">Changing Our Minds</text:span></text:p>
      <text:p text:style-name="P1"><text:span text:style-name="T1">(John 20:10-18)</text:span></text:p>
      <text:p text:style-name="P2"/>
      <text:p text:style-name="Standard"><text:span text:style-name="T1">INTRODUCTION</text:span></text:p>
      <text:p text:style-name="P3"><text:span text:style-name="T7">“In 1949, researchers asked a group of students at Ivy League schools to perform a simple task: identify playing cards. There were just two catches. First, these cards were shown very quickly. Second, the researchers were using a deck of four ordinary playing cards and six ‘trick cards’ with odd colors and suits (red spades, black hearts, and the like).</text:span></text:p>
      <text:p text:style-name="P5"/>
      <text:p text:style-name="P3"><text:span text:style-name="T7">The researchers discovered that it took the students four times longer to identify a ‘trick card’ than a normal card. The students’ brains struggled to process something as out-of-the-ordinary as a red six of clubs. Even after they had seen two or three trick cards, it still took extra time for them to identify trick cards.</text:span></text:p>
      <text:p text:style-name="P5"/>
      <text:p text:style-name="P3"><text:span text:style-name="T7">In many cases, the students tried to ‘compromise’ what they </text:span><text:span text:style-name="T10">expected</text:span><text:span text:style-name="T7"> to see with what they </text:span><text:span text:style-name="T10">actually</text:span><text:span text:style-name="T7"> saw. For instance, when they saw a red six of clubs they described it as ‘the six of clubs illuminated by red light.’ In other words, the participants often couldn't accept the facts of what they just saw because they didn't </text:span><text:span text:style-name="T10">expect</text:span><text:span text:style-name="T7"> to see it.</text:span></text:p>
      <text:p text:style-name="P5"/>
      <text:p text:style-name="P3"><text:span text:style-name="T7">The researchers called their study ‘The Perception of Incongruity,’ which simply means that when we encounter something that doesn't fit our worldview, we have a strong tendency to ignore it. Or we tend to compromise to make it fit into our assumptions about how we think the world should work. The researchers noted that even smart people (like Ivy League students) fall prey to the perception of incongruity.”</text:span></text:p>
      <text:p text:style-name="P7"/>
      <text:p text:style-name="P3"><text:span text:style-name="T9">Adapted from Joe Heschmeyer, "Demons, Playing Cards, and Telescopes," </text:span><text:span text:style-name="T10">Strange Notions</text:span><text:span text:style-name="T9"> blog (7-14-14)</text:span><text:span text:style-name="T11">.</text:span></text:p>
      <text:p text:style-name="P4"/>
      <text:p text:style-name="P3"><text:span text:style-name="T6">[</text:span><text:span text:style-name="T13">https://www.preachingtoday.com/illustrations/2014/september/6092914.html</text:span><text:span text:style-name="T6">].</text:span></text:p>
      <text:p text:style-name="P5"/>
      <text:p text:style-name="Standard"><text:span text:style-name="T1">BODY</text:span></text:p>
      <text:list xml:id="list4078404710" text:style-name="WWNum2">
        <text:list-item>
          <text:p text:style-name="P8"><text:span text:style-name="T2">ME</text:span></text:p>
          <text:list>
            <text:list-item>
              <text:p text:style-name="P9"><text:span text:style-name="T2">Brain Age for Nintendo DS</text:span></text:p>
              <text:list>
                <text:list-item>
                  <text:list>
                    <text:list-item>
                      <text:p text:style-name="P11"><text:soft-page-break/><text:span text:style-name="T2">When our boys bought their Nintendo DS gaming systems, I would buy a game or two for myself</text:span></text:p>
                    </text:list-item>
                    <text:list-item>
                      <text:p text:style-name="P11"><text:span text:style-name="T2">One of the games I really enjoyed at the time was </text:span><text:span text:style-name="T3">Brain Age</text:span></text:p>
                    </text:list-item>
                    <text:list-item>
                      <text:p text:style-name="P11"><text:span text:style-name="T2">There were all kinds of games that helped to determine the age of your brain (stroop test, speed counting, word memory, connect maze, calculations x 20, and number cruncher)</text:span></text:p>
                    </text:list-item>
                    <text:list-item>
                      <text:p text:style-name="P11"><text:span text:style-name="T2">The one I found challenging and fun was the Stroop Test</text:span></text:p>
                      <text:list>
                        <text:list-item>
                          <text:p text:style-name="P12"><text:span text:style-name="T2">The game would display one of four words and colors: <text:s/>blue, black, yellow, and red</text:span></text:p>
                        </text:list-item>
                        <text:list-item>
                          <text:p text:style-name="P12"><text:span text:style-name="T2">One of these words would appear on the screen, in a random color which may not match the color denoted by the word</text:span></text:p>
                        </text:list-item>
                        <text:list-item>
                          <text:p text:style-name="P12"><text:span text:style-name="T2">I had to say the color of the word, rather than the word itself (e.g., if the word </text:span><text:span text:style-name="T3">Yellow</text:span><text:span text:style-name="T2"> appears in blue letters, the correct answer is “blue”)</text:span></text:p>
                        </text:list-item>
                        <text:list-item>
                          <text:p text:style-name="P12"><text:span text:style-name="T2">[</text:span><text:span text:style-name="T5">show image of stroop test in Brain Age game</text:span><text:span text:style-name="T2">]</text:span></text:p>
                        </text:list-item>
                      </text:list>
                    </text:list-item>
                  </text:list>
                </text:list-item>
              </text:list>
            </text:list-item>
          </text:list>
        </text:list-item>
      </text:list>
      <text:p text:style-name="P2"/>
      <text:list xml:id="list80040465874630" text:continue-numbering="true" text:style-name="WWNum2">
        <text:list-item>
          <text:p text:style-name="P8"><text:span text:style-name="T2">WE</text:span></text:p>
          <text:list>
            <text:list-item>
              <text:p text:style-name="P9"><text:span text:style-name="T2">Group Stroop Test</text:span></text:p>
              <text:list>
                <text:list-item>
                  <text:list>
                    <text:list-item>
                      <text:p text:style-name="P11"><text:span text:style-name="T2">Let’s test our brains this morning to see how old they are</text:span></text:p>
                    </text:list-item>
                    <text:list-item>
                      <text:p text:style-name="P11"><text:span text:style-name="T2">When you see the next slide, we are going to say the color of the font and not the word, reading from left to right and top to bottom</text:span></text:p>
                    </text:list-item>
                    <text:list-item>
                      <text:p text:style-name="P11"><text:span text:style-name="T2">Let’s give it a try</text:span></text:p>
                    </text:list-item>
                    <text:list-item>
                      <text:p text:style-name="P11"><text:span text:style-name="T2">[</text:span><text:span text:style-name="T5">show stroop test picture</text:span><text:span text:style-name="T2">]</text:span></text:p>
                    </text:list-item>
                    <text:list-item>
                      <text:p text:style-name="P11"><text:span text:style-name="T2">That can be pretty difficult when our brain wants to think about reading the word instead of saying the color of the word</text:span></text:p>
                    </text:list-item>
                  </text:list>
                </text:list-item>
              </text:list>
            </text:list-item>
          </text:list>
        </text:list-item>
      </text:list>
      <text:p text:style-name="P2"/>
      <text:p text:style-name="Standard"><text:span text:style-name="T2">As we’ll see today, Mary Magdalene was struggling with “The Perception of Incongruity.” <text:s/>She had in her mind what she should have found at Jesus’ tomb and was struggling to get past what she thought was reality – “they” had removed His body and put it some place that she didn’t know about. <text:s/>She was unable to see and understand that Jesus had come alive again. <text:s/>John wants us to change our minds about Jesus’ resurrection. <text:s/>He wants us to . . .</text:span></text:p>
      <text:p text:style-name="P2"/>
      <text:p text:style-name="P13"><text:span text:style-name="T5">BIG IDEA –<text:tab/>Focus on where Jesus is instead of where Jesus was.</text:span></text:p>
      <text:p text:style-name="P14"/>
      <text:p text:style-name="Standard"><text:soft-page-break/><text:span text:style-name="T5">Let’s pray</text:span></text:p>
      <text:p text:style-name="P2"/>
      <text:list xml:id="list80039706136806" text:continue-numbering="true" text:style-name="WWNum2">
        <text:list-item>
          <text:p text:style-name="P8"><text:span text:style-name="T2">GOD (</text:span><text:span text:style-name="T5">John 20:10-18</text:span><text:span text:style-name="T2">)</text:span></text:p>
          <text:list>
            <text:list-item>
              <text:p text:style-name="P9"><text:span text:style-name="T2">Where Jesus was (</text:span><text:span text:style-name="T5">vv. 10-15</text:span><text:span text:style-name="T2">)</text:span></text:p>
              <text:list>
                <text:list-item>
                  <text:list>
                    <text:list-item>
                      <text:p text:style-name="P11"><text:span text:style-name="T2">The disciples went back to their homes</text:span></text:p>
                      <text:list>
                        <text:list-item>
                          <text:p text:style-name="P12"><text:span text:style-name="T2">This is obviously referring to Peter and John who had run to the tomb, to see for themselves, that it was empty</text:span></text:p>
                        </text:list-item>
                        <text:list-item>
                          <text:p text:style-name="P12"><text:span text:style-name="T2">It seems clear from what happens next that neither Peter or John shared with Mary what they concluded after seeing the linens that had been wrapped around Jesus body and the grave cloth that had been around His head</text:span></text:p>
                        </text:list-item>
                        <text:list-item>
                          <text:p text:style-name="P12"><text:span text:style-name="T2">We know that John believed that Jesus had come alive again, but he hadn’t shared that belief with Mary</text:span></text:p>
                        </text:list-item>
                      </text:list>
                    </text:list-item>
                    <text:list-item>
                      <text:p text:style-name="P11"><text:span text:style-name="T2">Mary remained at the tomb</text:span></text:p>
                      <text:list>
                        <text:list-item>
                          <text:p text:style-name="P12"><text:span text:style-name="T2">Mary is crying</text:span></text:p>
                          <text:list>
                            <text:list-item>
                              <text:p text:style-name="P15"><text:span text:style-name="T2">Mary is beside herself with concern for where Jesus’ body is</text:span></text:p>
                            </text:list-item>
                            <text:list-item>
                              <text:p text:style-name="P15"><text:span text:style-name="T2">“Mary weeps, not because Jesus has died, but because his body has vanished; abuse of the dead was considered an abhorrent offense.” <text:s/>[Köstenberger, </text:span><text:span text:style-name="T3">Baker Exegetical Commentary on the New Testament, John</text:span><text:span text:style-name="T2">, 567]</text:span></text:p>
                            </text:list-item>
                            <text:list-item>
                              <text:p text:style-name="P15"><text:span text:style-name="T2">I tend to believe that Mary was still mourning Jesus’ death and the disappearance of His body is adding to her grief and despair</text:span></text:p>
                            </text:list-item>
                            <text:list-item>
                              <text:p text:style-name="P15"><text:span text:style-name="T2">Not only has the One, who set her free from demon possession, died, but now His body has been removed and placed somewhere else</text:span></text:p>
                            </text:list-item>
                            <text:list-item>
                              <text:p text:style-name="P15"><text:span text:style-name="T2">Her desire is to be near Jesus’ physical body and to properly complete the burial process, but that is now impossible</text:span></text:p>
                            </text:list-item>
                            <text:list-item>
                              <text:p text:style-name="P15"><text:span text:style-name="T2">As I mentioned last week, the concept of Jesus’ resurrection, wasn’t even a part of her thought process</text:span></text:p>
                            </text:list-item>
                            <text:list-item>
                              <text:p text:style-name="P15"><text:span text:style-name="T2">She was so focused on where Jesus was that she couldn’t think about where He said He would be after three days</text:span></text:p>
                            </text:list-item>
                            <text:list-item>
                              <text:p text:style-name="P15"><text:span text:style-name="T2">While Mary wept, she bent over and looked into the tomb</text:span></text:p>
                              <text:list>
                                <text:list-item>
                                  <text:p text:style-name="P16"><text:span text:style-name="T2">She had already been in the tomb with the other women</text:span></text:p>
                                </text:list-item>
                                <text:list-item>
                                  <text:p text:style-name="P16"><text:span text:style-name="T2">Perhaps she’s checking one more time to make sure the tomb is actually empty</text:span></text:p>
                                </text:list-item>
                                <text:list-item>
                                  <text:p text:style-name="P16"><text:span text:style-name="T2">How many of us would admit that when we lose something, we go to the same places again and again to make sure the item isn’t there and we missed it</text:span></text:p>
                                </text:list-item>
                                <text:list-item>
                                  <text:p text:style-name="P16"><text:soft-page-break/><text:span text:style-name="T2">If you’re like me, you go back to the places where you normally leave the item, hoping that I just overlooked it the 5-10 times I’ve already been there before</text:span></text:p>
                                </text:list-item>
                                <text:list-item>
                                  <text:p text:style-name="P16"><text:span text:style-name="T2">It’s not there, because I didn’t put it back where I normally keep it – it’s lost!</text:span></text:p>
                                </text:list-item>
                                <text:list-item>
                                  <text:p text:style-name="P16"><text:span text:style-name="T2">Mary knew that Joseph and Nicodemus had placed Jesus’ body in this tomb, because she had followed them there and watched them do it</text:span></text:p>
                                </text:list-item>
                              </text:list>
                            </text:list-item>
                            <text:list-item>
                              <text:p text:style-name="P15"><text:span text:style-name="T2">When Mary looks inside this time, she sees two angels</text:span></text:p>
                            </text:list-item>
                          </text:list>
                        </text:list-item>
                        <text:list-item>
                          <text:p text:style-name="P12"><text:span text:style-name="T2">Two angels</text:span></text:p>
                          <text:list>
                            <text:list-item>
                              <text:p text:style-name="P15"><text:span text:style-name="T2">John’s description of Mary seeing two angels in the tomb, makes it sound like she isn’t affected by that at all</text:span></text:p>
                              <text:list>
                                <text:list-item>
                                  <text:p text:style-name="P16"><text:span text:style-name="T2">John doesn’t say that Mary gasped and was shocked to see two people in the tomb, when it was empty before</text:span></text:p>
                                </text:list-item>
                                <text:list-item>
                                  <text:p text:style-name="P16"><text:span text:style-name="T2">She’s so focused on where Jesus’ body is, that she doesn’t seem to be phased by anything else</text:span></text:p>
                                  <text:list>
                                    <text:list-item>
                                      <text:p text:style-name="P17"><text:span text:style-name="T2">Perhaps we’ve all experienced this ourselves or with family members</text:span></text:p>
                                    </text:list-item>
                                    <text:list-item>
                                      <text:p text:style-name="P17"><text:span text:style-name="T2">We try to talk with them, but they are so focused on . . . (the game, the video game, a book, the sales flyer, the television show, etc.) . . . that they are oblivious to everything else going on around them</text:span></text:p>
                                    </text:list-item>
                                  </text:list>
                                </text:list-item>
                                <text:list-item>
                                  <text:p text:style-name="P16"><text:span text:style-name="T2">The angel’s question</text:span></text:p>
                                  <text:list>
                                    <text:list-item>
                                      <text:p text:style-name="P17"><text:span text:style-name="T2">The two angels ask Mary why she is crying</text:span></text:p>
                                    </text:list-item>
                                    <text:list-item>
                                      <text:p text:style-name="P17"><text:span text:style-name="T2">She is aware enough to answer their question</text:span></text:p>
                                    </text:list-item>
                                    <text:list-item>
                                      <text:p text:style-name="P17"><text:span text:style-name="T2">Her answer proves that she is focused on where Jesus was, but isn’t any longer</text:span></text:p>
                                    </text:list-item>
                                    <text:list-item>
                                      <text:p text:style-name="P17"><text:span text:style-name="T2">She basically tells them the same thing she told Peter and John – “They have taken my Lord away, and I don’t know where they have put him.”</text:span></text:p>
                                    </text:list-item>
                                    <text:list-item>
                                      <text:p text:style-name="P17"><text:span text:style-name="T2">We see Mary’s wholehearted devotion to Jesus when she says “my” Lord</text:span></text:p>
                                      <text:list>
                                        <text:list-item>
                                          <text:p text:style-name="P18"><text:span text:style-name="T2">Last week we talked about Mary’s wholehearted devotion to Jesus, that was evident through her early morning trip to the tomb</text:span></text:p>
                                        </text:list-item>
                                        <text:list-item>
                                          <text:p text:style-name="P18"><text:span text:style-name="T2">Here we see it again, when she says the Jesus is “her” Lord</text:span></text:p>
                                        </text:list-item>
                                        <text:list-item>
                                          <text:p text:style-name="P18"><text:span text:style-name="T2">She was completely committed to Him</text:span></text:p>
                                        </text:list-item>
                                        <text:list-item>
                                          <text:p text:style-name="P18"><text:span text:style-name="T2">We can learn from her example, again</text:span></text:p>
                                        </text:list-item>
                                        <text:list-item>
                                          <text:p text:style-name="P18"><text:span text:style-name="T2">Can and do you call Jesus your Lord, because you have deep, intimate, personal relationship with Him</text:span></text:p>
                                        </text:list-item>
                                        <text:list-item>
                                          <text:p text:style-name="P18"><text:soft-page-break/><text:span text:style-name="T2">Or, are you content to just call Him Lord, because You recognize that He spoke with authority and did miraculous things while on earth, but you don’t have a personal relationship with Him</text:span></text:p>
                                        </text:list-item>
                                      </text:list>
                                    </text:list-item>
                                    <text:list-item>
                                      <text:p text:style-name="P17"><text:span text:style-name="T2">God’s power at work</text:span></text:p>
                                      <text:list>
                                        <text:list-item>
                                          <text:p text:style-name="P18"><text:span text:style-name="T2">“They do not solve the riddle of Jesus’ disappearance but by their question (“Woman, why are you crying?”) they suggest that sorrow is not what the present moment requires. <text:s/>But it is their presence that is telling. <text:s/>It has</text:span><text:span text:style-name="T3"> not</text:span><text:span text:style-name="T2"> been robbers who removed the body. <text:s/>Rather, what has happened here stems from God’s power.” <text:s/>[Burge, </text:span><text:span text:style-name="T3">The NIV Application Commentary, John</text:span><text:span text:style-name="T2">, 555]</text:span></text:p>
                                        </text:list-item>
                                        <text:list-item>
                                          <text:p text:style-name="P18"><text:span text:style-name="T5">PRINCIPLE #1 – God is all-powerful!</text:span></text:p>
                                        </text:list-item>
                                        <text:list-item>
                                          <text:p text:style-name="P18"><text:span text:style-name="T2">God’s power is revealed through the empty tomb</text:span></text:p>
                                        </text:list-item>
                                        <text:list-item>
                                          <text:p text:style-name="P18"><text:span text:style-name="T2">Whether or not Mary is focusing her attention in the right direction doesn’t change this fact</text:span></text:p>
                                        </text:list-item>
                                      </text:list>
                                    </text:list-item>
                                  </text:list>
                                </text:list-item>
                              </text:list>
                            </text:list-item>
                            <text:list-item>
                              <text:p text:style-name="P15"><text:span text:style-name="T2">Mary has laser beam focus as another character is introduced to her and asks her two questions</text:span></text:p>
                            </text:list-item>
                          </text:list>
                        </text:list-item>
                        <text:list-item>
                          <text:p text:style-name="P12"><text:span text:style-name="T2">A gardener</text:span></text:p>
                          <text:list>
                            <text:list-item>
                              <text:p text:style-name="P15"><text:span text:style-name="T2">Mary turns around and sees Jesus, but thinks He is the gardener</text:span></text:p>
                              <text:list>
                                <text:list-item>
                                  <text:p text:style-name="P16"><text:span text:style-name="T2">We’re not told why Mary doesn’t recognize Him</text:span></text:p>
                                  <text:list>
                                    <text:list-item>
                                      <text:p text:style-name="P17"><text:span text:style-name="T2">There are all kinds of ideas (she had experienced deep trauma; she couldn’t see clearly through her tears; it was still dark, because it was early morning; she was confused) [Gangel, </text:span><text:span text:style-name="T3">Holman New Testament Commentary, John</text:span><text:span text:style-name="T2">, 369] </text:span></text:p>
                                    </text:list-item>
                                    <text:list-item>
                                      <text:p text:style-name="P17"><text:span text:style-name="T2">I like a more simplistic explanation, that Jesus was in control of how and when He would reveal Himself to her</text:span></text:p>
                                    </text:list-item>
                                    <text:list-item>
                                      <text:p text:style-name="P17"><text:span text:style-name="T2">He did this with the two disciples on the road to Emmaus (Luke 24:16) and with His closest disciples at the Sea of Galilee (John 21:4)</text:span></text:p>
                                    </text:list-item>
                                  </text:list>
                                </text:list-item>
                                <text:list-item>
                                  <text:p text:style-name="P16"><text:span text:style-name="T2">In Mary’s mind the only person who would be at the tomb early in the morning during the Feast, would be the gardener – perhaps this was when he usually came to garden tomb to maintain it [Borchert, </text:span><text:span text:style-name="T3">The New American Commentary, John 12-21</text:span><text:span text:style-name="T2">, 300; Köstenberger, 568]</text:span></text:p>
                                </text:list-item>
                                <text:list-item>
                                  <text:p text:style-name="P16"><text:span text:style-name="T2">She was so consumed by the idea that Jesus’ body was not in the tomb, where she thought it should have been, that resurrection never crossed her mind</text:span></text:p>
                                </text:list-item>
                                <text:list-item>
                                  <text:p text:style-name="P16"><text:span text:style-name="T2">That’s why she assumed the man standing behind her was the gardener</text:span></text:p>
                                </text:list-item>
                              </text:list>
                            </text:list-item>
                            <text:list-item>
                              <text:p text:style-name="P15"><text:span text:style-name="T2">Jesus asks her two questions</text:span></text:p>
                              <text:list>
                                <text:list-item>
                                  <text:p text:style-name="P16"><text:span text:style-name="T2">“Why are you crying?”</text:span></text:p>
                                  <text:list>
                                    <text:list-item>
                                      <text:p text:style-name="P17"><text:span text:style-name="T2">This is the same question that the two angels had asked her</text:span></text:p>
                                    </text:list-item>
                                    <text:list-item>
                                      <text:p text:style-name="P17"><text:span text:style-name="T2">Again, Jesus is trying to get Mary to refocus her attention away from the empty tomb</text:span></text:p>
                                    </text:list-item>
                                    <text:list-item>
                                      <text:p text:style-name="P17"><text:span text:style-name="T2">She should not be sorrowful at this point, because the empty tomb means that Jesus has come alive again, just like He had said</text:span></text:p>
                                    </text:list-item>
                                    <text:list-item>
                                      <text:p text:style-name="P17"><text:soft-page-break/><text:span text:style-name="T2">Her response should be rejoicing</text:span></text:p>
                                    </text:list-item>
                                    <text:list-item>
                                      <text:p text:style-name="P17"><text:span text:style-name="T2">She should be focusing on the fact that Jesus is alive and right there with her, instead of lying dead in the tomb</text:span></text:p>
                                    </text:list-item>
                                  </text:list>
                                </text:list-item>
                                <text:list-item>
                                  <text:p text:style-name="P16"><text:span text:style-name="T2">“Who is it you are looking for?”</text:span></text:p>
                                  <text:list>
                                    <text:list-item>
                                      <text:p text:style-name="P17"><text:span text:style-name="T2">This question again should help to focus Mary</text:span></text:p>
                                    </text:list-item>
                                    <text:list-item>
                                      <text:p text:style-name="P17"><text:span text:style-name="T2">Jesus already knew, but wanted her to verbalize it</text:span></text:p>
                                    </text:list-item>
                                  </text:list>
                                </text:list-item>
                                <text:list-item>
                                  <text:p text:style-name="P16"><text:span text:style-name="T2">Mary’s response to the two questions</text:span></text:p>
                                  <text:list>
                                    <text:list-item>
                                      <text:p text:style-name="P17"><text:span text:style-name="T2">She thinks that Jesus is the gardener</text:span></text:p>
                                    </text:list-item>
                                    <text:list-item>
                                      <text:p text:style-name="P17"><text:span text:style-name="T2">Here is the irony, “The one whose body she is seeking is asked for a solution to the mystery of the empty tomb.” <text:s/>[Moloney cited by Köstenberger, 568]</text:span></text:p>
                                    </text:list-item>
                                    <text:list-item>
                                      <text:p text:style-name="P17"><text:span text:style-name="T2">She is asking everyone she comes in contact with, if they know where Jesus’ body is</text:span></text:p>
                                    </text:list-item>
                                    <text:list-item>
                                      <text:p text:style-name="P17"><text:span text:style-name="T2">She is even willing to follow them to the location and retrieve His body</text:span></text:p>
                                    </text:list-item>
                                    <text:list-item>
                                      <text:p text:style-name="P17"><text:span text:style-name="T6">“</text:span><text:span text:style-name="T8">Her words reveal her devotion. <text:s/>She never paused to consider how she would carry the corpse of a full-grown man or how she would explain her possession of it.</text:span><text:span text:style-name="T6">” <text:s/>[Tenney quoted in Guzik’s commentary]</text:span></text:p>
                                    </text:list-item>
                                  </text:list>
                                </text:list-item>
                              </text:list>
                            </text:list-item>
                            <text:list-item>
                              <text:p text:style-name="P15"><text:span text:style-name="T2">The concept of Jesus’ resurrection hasn’t even crossed her mind, because she is so </text:span><text:span text:style-name="T5">focused on where Jesus was instead of where Jesus is</text:span></text:p>
                            </text:list-item>
                          </text:list>
                        </text:list-item>
                        <text:list-item>
                          <text:p text:style-name="P12"><text:span text:style-name="T2">“Nothing that she has seen – not the stone rolled away from the tomb, not the sight of two angels in the tomb guarding an empty space, not even the sight of Jesus himself – has shaken her stubborn conclusion that he has been taken away and reburied.” <text:s/>[Michaels, </text:span><text:span text:style-name="T3">The New International Commentary on the New Testament, The Gospel of John</text:span><text:span text:style-name="T2">, 999]</text:span></text:p>
                          <text:list>
                            <text:list-item>
                              <text:p text:style-name="P15"><text:span text:style-name="T5">PRINCIPLE #2 – Preconceived ideas can blind us to the truth right in front of us</text:span></text:p>
                            </text:list-item>
                            <text:list-item>
                              <text:p text:style-name="P15"><text:span text:style-name="T2">There are those in our culture today, who say that they won’t believe in Jesus until God reveals Himself to them in a miraculous or supernatural way</text:span></text:p>
                            </text:list-item>
                            <text:list-item>
                              <text:p text:style-name="P15"><text:span text:style-name="T2">Mary’s story and the religious leaders that John has introduced us to previously are evidence that we can see the miraculous and still not believe</text:span></text:p>
                              <text:list>
                                <text:list-item>
                                  <text:p text:style-name="P16"><text:span text:style-name="T2">Jesus asks us to take the step of faith to believe in Him without having all of our questions answered and perhaps without seeing or experiencing the supernatural or miraculous</text:span></text:p>
                                </text:list-item>
                                <text:list-item>
                                  <text:p text:style-name="P16"><text:span text:style-name="T2">Faith is believing in something we cannot see</text:span></text:p>
                                </text:list-item>
                                <text:list-item>
                                  <text:p text:style-name="P16"><text:span text:style-name="T5">Hebrews 11:1</text:span><text:span text:style-name="T2">, </text:span><text:span text:style-name="T3">Now faith is being sure of what we hope for and certain of what we do not see.</text:span></text:p>
                                </text:list-item>
                                <text:list-item>
                                  <text:p text:style-name="P16"><text:span text:style-name="T5">John 20:29</text:span><text:span text:style-name="T2">, </text:span><text:span text:style-name="T3">“Because you have seen me, you have believed; blessed are those who have not seen and yet have believed.”</text:span></text:p>
                                </text:list-item>
                                <text:list-item>
                                  <text:p text:style-name="P16"><text:span text:style-name="T2">Salvation comes by believing in Jesus by grace through faith</text:span></text:p>
                                </text:list-item>
                                <text:list-item>
                                  <text:p text:style-name="P16"><text:soft-page-break/><text:span text:style-name="T5">Ephesians 2:8-9</text:span><text:span text:style-name="T2">, </text:span><text:span text:style-name="T3">For it is by grace you have been saved, through faith – and this not from yourselves, it is the gift of God – not by works, so that no one can boast.</text:span></text:p>
                                </text:list-item>
                                <text:list-item>
                                  <text:p text:style-name="P16"><text:span text:style-name="T2">So, if you want God to reveal Himself to you, if you want to experience the supernatural and miraculous, then believe in Jesus by grace through faith</text:span></text:p>
                                </text:list-item>
                                <text:list-item>
                                  <text:p text:style-name="P16"><text:span text:style-name="T2">Take that step of faith today</text:span></text:p>
                                </text:list-item>
                                <text:list-item>
                                  <text:p text:style-name="P16"><text:span text:style-name="T5">#1 – My Next Step Today Is To: <text:s/>Take the step of faith to believe in Jesus for salvation.</text:span></text:p>
                                </text:list-item>
                              </text:list>
                            </text:list-item>
                            <text:list-item>
                              <text:p text:style-name="P15"><text:span text:style-name="T2">Mary had been around Jesus and His teachings for probably a couple of years</text:span></text:p>
                            </text:list-item>
                            <text:list-item>
                              <text:p text:style-name="P15"><text:span text:style-name="T2">She was no less aware, that He had mentioned multiple times, that He would be killed, buried, and come alive again on the third day</text:span></text:p>
                            </text:list-item>
                            <text:list-item>
                              <text:p text:style-name="P15"><text:span text:style-name="T2">She should have been </text:span><text:span text:style-name="T5">focusing on where Jesus is instead of where Jesus was</text:span></text:p>
                            </text:list-item>
                          </text:list>
                        </text:list-item>
                      </text:list>
                    </text:list-item>
                    <text:list-item>
                      <text:p text:style-name="P11"><text:span text:style-name="T2">At this point, Jesus reveals Himself to her</text:span></text:p>
                    </text:list-item>
                  </text:list>
                </text:list-item>
              </text:list>
            </text:list-item>
            <text:list-item>
              <text:p text:style-name="P9"><text:span text:style-name="T2">Where Jesus is (</text:span><text:span text:style-name="T5">vv. 16-18</text:span><text:span text:style-name="T2">)</text:span></text:p>
              <text:list>
                <text:list-item>
                  <text:list>
                    <text:list-item>
                      <text:p text:style-name="P11"><text:span text:style-name="T2">Jesus uses Mary’s name</text:span></text:p>
                      <text:list>
                        <text:list-item>
                          <text:p text:style-name="P12"><text:span text:style-name="T5">PRINCIPLE #3 – Jesus’ disciples know His voice, listen to His voice, and follow Him.</text:span></text:p>
                          <text:list>
                            <text:list-item>
                              <text:p text:style-name="P15"><text:span text:style-name="T2">Jesus taught His disciples about this as John records it in 10:1-21 (Jesus is the Good Shepherd)</text:span></text:p>
                            </text:list-item>
                            <text:list-item>
                              <text:p text:style-name="P15"><text:span text:style-name="T2">John 10:3-4, </text:span><text:span text:style-name="T3">The watchman opens the gate for him, and the sheep </text:span><text:span text:style-name="T4">listen to his voice</text:span><text:span text:style-name="T3">. <text:s/>He calls his own </text:span><text:span text:style-name="T4">by</text:span><text:span text:style-name="T3"> </text:span><text:span text:style-name="T4">name</text:span><text:span text:style-name="T3"> and leads them out. <text:s/>When he has brought out all his own, he goes on ahead of them, and his sheep follow him because they know his voice.</text:span></text:p>
                            </text:list-item>
                            <text:list-item>
                              <text:p text:style-name="P15"><text:span text:style-name="T2">This happened once before in </text:span><text:span text:style-name="T5">John 11:43-44a</text:span><text:span text:style-name="T2">, </text:span><text:span text:style-name="T3">When he had said this, Jesus called in a loud voice, “Lazarus, come out!” <text:s/>The dead man came out, his hands and feet wrapped with strips of linen, and a cloth around his face.</text:span></text:p>
                            </text:list-item>
                            <text:list-item>
                              <text:p text:style-name="P15"><text:span text:style-name="T2">Jesus called Mary by name and she knew His voice</text:span></text:p>
                            </text:list-item>
                            <text:list-item>
                              <text:p text:style-name="P15"><text:span text:style-name="T2">Application</text:span></text:p>
                              <text:list>
                                <text:list-item>
                                  <text:p text:style-name="P16"><text:span text:style-name="T2">Jesus calls us by name, but do we know His voice, listen to His voice, and follow Him?</text:span></text:p>
                                </text:list-item>
                                <text:list-item>
                                  <text:p text:style-name="P16"><text:span text:style-name="T2">There are many things that can distract us from knowing and listening to the voice of Jesus and then following Him</text:span></text:p>
                                </text:list-item>
                                <text:list-item>
                                  <text:p text:style-name="P16"><text:span text:style-name="T2">Work; Technology (social media, video games, television, etc.); Family; Friends; School; Hobbies (hunting, fishing, shopping, camping, etc.); Sports</text:span></text:p>
                                </text:list-item>
                                <text:list-item>
                                  <text:p text:style-name="P16"><text:span text:style-name="T2">Different ring tones</text:span></text:p>
                                  <text:list>
                                    <text:list-item>
                                      <text:p text:style-name="P17"><text:span text:style-name="T2">With small computers in our pockets today (cell phones), we have the ability to customize our ringtones</text:span></text:p>
                                    </text:list-item>
                                    <text:list-item>
                                      <text:p text:style-name="P17"><text:soft-page-break/><text:span text:style-name="T2">We have a specific ringtone for our spouse, children, parents, boss, neighbor, and friends</text:span></text:p>
                                    </text:list-item>
                                    <text:list-item>
                                      <text:p text:style-name="P17"><text:span text:style-name="T2">When our phone goes off, we determine whether or not to answer, based on the ringtone</text:span></text:p>
                                    </text:list-item>
                                    <text:list-item>
                                      <text:p text:style-name="P17"><text:span text:style-name="T2">It would be interesting to see how each person here would respond if their cell phone rang during the service, based on a specific ringtone</text:span></text:p>
                                    </text:list-item>
                                    <text:list-item>
                                      <text:p text:style-name="P17"><text:span text:style-name="T2">For certain ringtones, we would fumble around to silence our phones, while for other ringtones, we would simply excuse ourselves, from the sanctuary, and answer the phone call</text:span></text:p>
                                    </text:list-item>
                                    <text:list-item>
                                      <text:p text:style-name="P17"><text:span text:style-name="T2">If Jesus called with His special ringtone how would you respond?</text:span></text:p>
                                    </text:list-item>
                                  </text:list>
                                </text:list-item>
                                <text:list-item>
                                  <text:p text:style-name="P16"><text:span text:style-name="T2">Three questions</text:span></text:p>
                                  <text:list>
                                    <text:list-item>
                                      <text:p text:style-name="P17"><text:span text:style-name="T2">Do you know Jesus’ voice?</text:span></text:p>
                                      <text:list>
                                        <text:list-item>
                                          <text:p text:style-name="P18"><text:span text:style-name="T2">Yes! <text:s/>Then you have a personal relationship with Him and are one of His disciples</text:span></text:p>
                                        </text:list-item>
                                        <text:list-item>
                                          <text:p text:style-name="P18"><text:span text:style-name="T2">No! <text:s/>Then you don’t have a personal relationship with Him and are not one of His disciples, which is why you don’t know His voice (what voice do you know? – science, philosophy, Google, friends, Satan?)</text:span></text:p>
                                        </text:list-item>
                                      </text:list>
                                    </text:list-item>
                                    <text:list-item>
                                      <text:p text:style-name="P17"><text:span text:style-name="T2">Are you listening to Jesus’ voice?</text:span></text:p>
                                      <text:list>
                                        <text:list-item>
                                          <text:p text:style-name="P18"><text:span text:style-name="T2">As a disciple of Jesus Christ, you should be listening to His voice (we can hear Jesus’ voice through other believers, sermons, personal Bible study, small group Bible studies, Scripture memory, prayer, etc.)</text:span></text:p>
                                        </text:list-item>
                                        <text:list-item>
                                          <text:p text:style-name="P18"><text:span text:style-name="T2">There are times in our lives when we don’t want to listen to the voice of Jesus (we may be anger, bitter, lonely, hurt, sad, anxious, depressed, and more)</text:span></text:p>
                                        </text:list-item>
                                        <text:list-item>
                                          <text:p text:style-name="P18"><text:span text:style-name="T2">We know what the Bible says, but we decide not to listen to it and instead do our own thing</text:span></text:p>
                                        </text:list-item>
                                      </text:list>
                                    </text:list-item>
                                    <text:list-item>
                                      <text:p text:style-name="P17"><text:span text:style-name="T2">Are you following Jesus?</text:span></text:p>
                                      <text:list>
                                        <text:list-item>
                                          <text:p text:style-name="P18"><text:span text:style-name="T2">If you know His voice and are listening to His voice, then you should be following what He is saying to you</text:span></text:p>
                                        </text:list-item>
                                        <text:list-item>
                                          <text:p text:style-name="P18"><text:span text:style-name="T2">Most of us know what Jesus is asking us to do, but are we following Him – are we obeying Him</text:span></text:p>
                                        </text:list-item>
                                        <text:list-item>
                                          <text:p text:style-name="P18"><text:span text:style-name="T2">Jesus may be asking you to follow Him into full-time ministry, into a volunteer ministry position, to share the Gospel with a coworker, to forgive a fellow believer, to forgive someone who has hurt you, to reconcile with a family member, etc.</text:span></text:p>
                                        </text:list-item>
                                        <text:list-item>
                                          <text:p text:style-name="P18"><text:span text:style-name="T2">You know what He is asking you to follow!</text:span></text:p>
                                        </text:list-item>
                                      </text:list>
                                    </text:list-item>
                                    <text:list-item>
                                      <text:p text:style-name="P17"><text:span text:style-name="T5">#2 – My Next Step Today Is To: <text:s/>Listen to the voice of Jesus and obediently follow Him.</text:span></text:p>
                                    </text:list-item>
                                  </text:list>
                                </text:list-item>
                              </text:list>
                            </text:list-item>
                            <text:list-item>
                              <text:p text:style-name="P15"><text:span text:style-name="T2"><text:s/>When Jesus said her name, Mary knew His voice and responded</text:span></text:p>
                            </text:list-item>
                          </text:list>
                        </text:list-item>
                        <text:list-item>
                          <text:p text:style-name="P12"><text:span text:style-name="T2">Mary’s response</text:span></text:p>
                          <text:list>
                            <text:list-item>
                              <text:p text:style-name="P15"><text:soft-page-break/><text:span text:style-name="T2">She turned her full attention to Jesus and no longer focused on where Jesus’ body was</text:span></text:p>
                              <text:list>
                                <text:list-item>
                                  <text:p text:style-name="P16"><text:span text:style-name="T2">She was able to </text:span><text:span text:style-name="T5">focus on where Jesus is instead of where Jesus was</text:span></text:p>
                                </text:list-item>
                                <text:list-item>
                                  <text:p text:style-name="P16"><text:span text:style-name="T2">He is alive and with her, right there at the garden tomb</text:span></text:p>
                                </text:list-item>
                              </text:list>
                            </text:list-item>
                            <text:list-item>
                              <text:p text:style-name="P15"><text:span text:style-name="T2">She addresses Jesus as Teacher</text:span></text:p>
                            </text:list-item>
                            <text:list-item>
                              <text:p text:style-name="P15"><text:span text:style-name="T2">Imagine the joy she must have felt as this point, seeing Jesus alive</text:span></text:p>
                            </text:list-item>
                            <text:list-item>
                              <text:p text:style-name="P15"><text:span text:style-name="T2">She had found Jesus’ body, but not in the condition/state that she had previously thought she would</text:span></text:p>
                            </text:list-item>
                            <text:list-item>
                              <text:p text:style-name="P15"><text:span text:style-name="T2">There was no need to complete the burial process</text:span></text:p>
                            </text:list-item>
                          </text:list>
                        </text:list-item>
                        <text:list-item>
                          <text:p text:style-name="P12"><text:span text:style-name="T2">Perhaps in her excitement, she rushed forward to touch Jesus</text:span></text:p>
                        </text:list-item>
                      </text:list>
                    </text:list-item>
                    <text:list-item>
                      <text:p text:style-name="P11"><text:span text:style-name="T2">Jesus gives Mary a job to do</text:span></text:p>
                      <text:list>
                        <text:list-item>
                          <text:p text:style-name="P12"><text:span text:style-name="T2">Jesus tells her not to hold on to Him, because He had not yet returned to the Father</text:span></text:p>
                          <text:list>
                            <text:list-item>
                              <text:p text:style-name="P15"><text:span text:style-name="T2">Jesus is not giving her a prohibition against touching Him physically, because we know that, with Thomas, He encouraged him to touch the nail marks in His wrists and to put his hand in the whole in His side from the spear</text:span></text:p>
                            </text:list-item>
                            <text:list-item>
                              <text:p text:style-name="P15"><text:span text:style-name="T2">Rather, Jesus is helping her understand that she will see Him again, but also that He has to ascend to heaven so the Holy Spirit will come and He has a job for her to do as His messenger</text:span></text:p>
                            </text:list-item>
                          </text:list>
                        </text:list-item>
                        <text:list-item>
                          <text:p text:style-name="P12"><text:span text:style-name="T2">Jesus’ message for His disciples</text:span></text:p>
                          <text:list>
                            <text:list-item>
                              <text:p text:style-name="P15"><text:span text:style-name="T2">Progression of relationship between Jesus and His disciples</text:span></text:p>
                            </text:list-item>
                            <text:list-item>
                              <text:p text:style-name="P15"><text:span text:style-name="T5">Servants:</text:span><text:span text:style-name="T2"> <text:s/></text:span><text:span text:style-name="T5">John 13:16</text:span><text:span text:style-name="T2">, </text:span><text:span text:style-name="T3">I tell you the truth, no servant is greater than his master, nor is a messenger greater than the one who sent him.</text:span></text:p>
                            </text:list-item>
                            <text:list-item>
                              <text:p text:style-name="P15"><text:span text:style-name="T5">Servants to Friends:</text:span><text:span text:style-name="T2"> <text:s/></text:span><text:span text:style-name="T5">John 15:15</text:span><text:span text:style-name="T2">, </text:span><text:span text:style-name="T3">I no longer call you servants, because a servant does not know his master’s business. <text:s/>Instead, I have called you friends, for everything that I learned from my Father I have made known to you.</text:span></text:p>
                            </text:list-item>
                            <text:list-item>
                              <text:p text:style-name="P15"><text:span text:style-name="T5">Friends to Brothers:</text:span><text:span text:style-name="T2"> <text:s/>This shows the level of intimacy increasing in their relationship as He prepares to return to the Father</text:span></text:p>
                              <text:list>
                                <text:list-item>
                                  <text:p text:style-name="P16"><text:span text:style-name="T2">They will be the ones who will continue to communicate God’s redemptive plan through the Gospel of Jesus Christ</text:span></text:p>
                                </text:list-item>
                                <text:list-item>
                                  <text:p text:style-name="P16"><text:span text:style-name="T2">We see this progression of relationship through Jesus message for His disciples</text:span></text:p>
                                </text:list-item>
                                <text:list-item>
                                  <text:p text:style-name="P16"><text:span text:style-name="T2">Jesus is returning to His Father and their Father, to His God and their God</text:span></text:p>
                                </text:list-item>
                              </text:list>
                            </text:list-item>
                          </text:list>
                        </text:list-item>
                        <text:list-item>
                          <text:p text:style-name="P12"><text:span text:style-name="T2">Mary obediently stops holding on to Jesus and returns to where the disciples are</text:span></text:p>
                        </text:list-item>
                      </text:list>
                    </text:list-item>
                    <text:list-item>
                      <text:p text:style-name="P11"><text:soft-page-break/><text:span text:style-name="T2">Mary obeys</text:span></text:p>
                      <text:list>
                        <text:list-item>
                          <text:p text:style-name="P12"><text:span text:style-name="T2">She tells them that she has seen the Lord!</text:span></text:p>
                        </text:list-item>
                        <text:list-item>
                          <text:p text:style-name="P12"><text:span text:style-name="T2">We’re not told if they believe her or not</text:span></text:p>
                        </text:list-item>
                        <text:list-item>
                          <text:p text:style-name="P12"><text:span text:style-name="T2">She also tells them everything that Jesus had asked her to relay to them</text:span></text:p>
                        </text:list-item>
                      </text:list>
                    </text:list-item>
                  </text:list>
                </text:list-item>
              </text:list>
            </text:list-item>
          </text:list>
        </text:list-item>
      </text:list>
      <text:p text:style-name="P2"/>
      <text:list xml:id="list80039078201522" text:continue-numbering="true" text:style-name="WWNum2">
        <text:list-item>
          <text:p text:style-name="P8"><text:span text:style-name="T2">YOU</text:span></text:p>
          <text:list>
            <text:list-item>
              <text:p text:style-name="P9"><text:span text:style-name="T2">Are you ready to take the step of faith to believe in Jesus for salvation?</text:span></text:p>
            </text:list-item>
            <text:list-item>
              <text:p text:style-name="P9"><text:span text:style-name="T2">Are you ready to listen to the voice of Jesus and obediently follow Him?</text:span></text:p>
            </text:list-item>
          </text:list>
        </text:list-item>
      </text:list>
      <text:p text:style-name="P2"/>
      <text:list xml:id="list80039462974158" text:continue-numbering="true" text:style-name="WWNum2">
        <text:list-item>
          <text:p text:style-name="P8"><text:span text:style-name="T2">WE</text:span></text:p>
        </text:list-item>
      </text:list>
      <text:list xml:id="list4198120195" text:style-name="WWNum1">
        <text:list-item>
          <text:list>
            <text:list-item>
              <text:p text:style-name="P10"><text:bookmark text:name="_gjdgxs"/><text:span text:style-name="T2">Is our focus on where Jesus is instead of where Jesus was?</text:span></text:p>
            </text:list-item>
          </text:list>
        </text:list-item>
      </text:list>
      <text:p text:style-name="P2"/>
      <text:p text:style-name="Standard"><text:span text:style-name="T5">CONCLUSION</text:span></text:p>
      <text:p text:style-name="P3"><text:span text:style-name="T7">“A friend of mine used to work as a denominational official in Minnesota. One of his jobs was to travel to little rural communities where they didn't have churches to do funerals. He would go out with an undertaker, and they would drive together in the undertaker's hearse. One time, they were on their way back from a funeral, and my friend, John, was feeling quite tired. He decided he would take a nap. Since they were in a hearse, he thought, </text:span><text:span text:style-name="T10">Well, I'll just lie down in the back of the hearse</text:span><text:span text:style-name="T7">.</text:span></text:p>
      <text:p text:style-name="P5"/>
      <text:p text:style-name="P3"><text:span text:style-name="T7">Sounds like kind of a creepy thing to do, but this is a true story. The guy who was driving the hearse pulled into a service station, because he was running low on gas. The service station attendant was filling up the tank and he was kind of freaked out, because there was a body stretched out in the back. While he was filling the tank, John woke up, opened his eyes, knocked on the window and waved at the attendant. John said he never saw anybody run so fast in his whole life.”</text:span></text:p>
      <text:p text:style-name="P6"/>
      <text:p text:style-name="P3"><text:span text:style-name="T9">John Ortberg, "The Empty Tomb: How Will You Respond?" Menlo Park Presbyterian Church</text:span><text:span text:style-name="T11">.</text:span></text:p>
      <text:p text:style-name="P4"/>
      <text:p text:style-name="P3"><text:span text:style-name="T6">[https://www.preachingtoday.com/illustrations/2015/march/3031615.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91" meta:word-count="3586" meta:character-count="19117" meta:non-whitespace-character-count="15850"/>
    <meta:generator>LibreOfficeDev/6.0.5.2$Linux_X86_64 LibreOffice_project/</meta:generator>
  </office:meta>
</office:document-meta>
</file>