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3752in" fo:text-indent="0in" style:auto-text-indent="false"/>
    </style:style>
    <style:style style:name="P8" style:family="paragraph" style:parent-style-name="Standard">
      <style:paragraph-properties fo:margin-left="0.5in" fo:margin-right="0.3752in" fo:text-indent="0in" style:auto-text-indent="false"/>
      <style:text-properties fo:font-size="11pt" style:font-size-asian="11pt" style:font-size-complex="11pt" fo:background-color="#ffffff"/>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fo:background-color="#ffffff"/>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A Fish Story</text:span></text:p>
      <text:p text:style-name="P1"><text:span text:style-name="T1">(John 21:1-14)</text:span></text:p>
      <text:p text:style-name="P2"/>
      <text:p text:style-name="Standard"><text:span text:style-name="T1">INTRODUCTION</text:span></text:p>
      <text:p text:style-name="P3"><text:span text:style-name="T7">“Koral Wira, 14, was fishing with her parents and a friend near Venice, Fla., when a barracuda went for her dad’s bait and ended up biting her instead. <text:s/>Her dad, Rob Parker, submitted these photos and Wira told the story.</text:span></text:p>
      <text:p text:style-name="P5"/>
      <text:p text:style-name="P7"><text:span text:style-name="T7">After anchoring the boat 4 miles off shore, Parker baited his rod with herring. <text:s/>Wira switched seats to get out of the hot sun, and watched as her dad cast. <text:s/>Moments later, she heard a splash and saw a long silver flash in the air. <text:s/>A barracuda jumped from the water and opened its mouth. <text:s/>As it hit her left arm, it clamped down with razor teeth.</text:span></text:p>
      <text:p text:style-name="P8"/>
      <text:p text:style-name="P7"><text:span text:style-name="T7">When the fish dropped off her arm, Wira said the angled bites made her skin look like raw hamburger meat from the middle of her bicep to below her elbow. <text:s/>She was more scared than in pain, she said.</text:span></text:p>
      <text:p text:style-name="P8"/>
      <text:p text:style-name="P7"><text:span text:style-name="T7">As the barracuda flopped around the boat, Wira ran to the bow and ducked. <text:s/>Her mom and friend climbed onto their chairs and screamed, while Wira’s dad grabbed his filet knife and stabbed the fish behind the eye.</text:span></text:p>
      <text:p text:style-name="P8"/>
      <text:p text:style-name="P7"><text:span text:style-name="T7">Wira looked down at the still fish and couldn’t believe it had bit her. <text:s/>It was 42 inches long and its blood and her own spotted the boat’s floor. <text:s/>Her dad cut the anchor with his filet knife and they zoomed back to the shore.</text:span></text:p>
      <text:p text:style-name="P8"/>
      <text:p text:style-name="P7"><text:span text:style-name="T7">On the trip back, Wira pressed her dad’s Red Sox Shirt to her arm to slow the bleeding. <text:s/>Her friend was crying, but Wira said she was too shocked to be upset.</text:span></text:p>
      <text:p text:style-name="P8"/>
      <text:p text:style-name="P7"><text:span text:style-name="T7">Parker opened the barracuda’s mouth to check out its rows of razor-sharp teeth. <text:s/>He noticed the fish had taken in his line, but the hook never penetrated. <text:s/>Parker said he suspected his bait herring attracted the fish, causing it to jump. <text:s/>When it flew out of the water toward the boat, it found his daughter instead.</text:span></text:p>
      <text:p text:style-name="P8"/>
      <text:p text:style-name="P7"><text:span text:style-name="T7">Wira and her dad stopped for a quick picture [</text:span><text:span text:style-name="T9">show picture</text:span><text:span text:style-name="T7">] before jumping in the car and heading to the hospital. <text:s/>Wira said she wasn’t in pain at the moment, but she was still creeped out by the fish. <text:s/>Her arm needed 51 stitches, and doctors told her they had never treated a barracuda bite. <text:s/>Her stitches are out now, and she said her arm is healing.”</text:span></text:p>
      <text:p text:style-name="P4"><text:soft-page-break/></text:p>
      <text:p text:style-name="P3"><text:span text:style-name="T10">Field &amp; Stream</text:span><text:span text:style-name="T6">, “Leaping Barracuda Gashes Teenage Girl’s Arm,” July 28, 2010</text:span></text:p>
      <text:p text:style-name="P6"/>
      <text:p text:style-name="P3"><text:span text:style-name="T6">[https://www.fieldandstream.com/photos/gallery/fishing/2010/07/barracuda-jumps-boat-chomps-koral-wiras-arm/].</text:span></text:p>
      <text:p text:style-name="P5"/>
      <text:p text:style-name="Standard"><text:span text:style-name="T1">BODY</text:span></text:p>
      <text:list xml:id="list87281366" text:style-name="WWNum2">
        <text:list-item>
          <text:p text:style-name="P9"><text:span text:style-name="T2">ME</text:span></text:p>
          <text:list>
            <text:list-item>
              <text:p text:style-name="P10"><text:span text:style-name="T2">Catching a trout with my bare hands</text:span></text:p>
              <text:list>
                <text:list-item>
                  <text:list>
                    <text:list-item>
                      <text:p text:style-name="P12"><text:span text:style-name="T2">Growing up, I hunted and fished with my father</text:span></text:p>
                    </text:list-item>
                    <text:list-item>
                      <text:p text:style-name="P12"><text:span text:style-name="T2">On opening day of trout season, when I was probably 10 to 12 years old, we were fishing in Muddy Run over in Shippensburg</text:span></text:p>
                    </text:list-item>
                    <text:list-item>
                      <text:p text:style-name="P12"><text:span text:style-name="T2">My Dad and I jumped out onto a small island in the creek</text:span></text:p>
                    </text:list-item>
                    <text:list-item>
                      <text:p text:style-name="P12"><text:span text:style-name="T2">Laying in the water on the edge of the island was a beautiful rainbow trout</text:span></text:p>
                    </text:list-item>
                    <text:list-item>
                      <text:p text:style-name="P12"><text:span text:style-name="T2">I got it to bite at a worm, but didn’t hook it</text:span></text:p>
                    </text:list-item>
                    <text:list-item>
                      <text:p text:style-name="P12"><text:span text:style-name="T2">I tried every other bait we had available, but it wouldn’t bite at any of those</text:span></text:p>
                    </text:list-item>
                    <text:list-item>
                      <text:p text:style-name="P12"><text:span text:style-name="T2">I was worried that I wouldn’t be able to catch it</text:span></text:p>
                    </text:list-item>
                    <text:list-item>
                      <text:p text:style-name="P12"><text:span text:style-name="T2">That’s when my Dad mentioned putting the rag from the tackle box over the fish and picking it up with my hands</text:span></text:p>
                    </text:list-item>
                    <text:list-item>
                      <text:p text:style-name="P12"><text:span text:style-name="T2">I didn’t know any better, so I did just that</text:span></text:p>
                    </text:list-item>
                    <text:list-item>
                      <text:p text:style-name="P12"><text:span text:style-name="T2">After catching the trout with my bare hands, I raise it over my head and shouted, “I got it!”</text:span></text:p>
                    </text:list-item>
                    <text:list-item>
                      <text:p text:style-name="P12"><text:span text:style-name="T2">It was an unconventional way of trout fishing and something I have never repeated</text:span></text:p>
                    </text:list-item>
                    <text:list-item>
                      <text:p text:style-name="P12"><text:span text:style-name="T2">When we measured it, it was a 15-inch rainbow trout</text:span></text:p>
                    </text:list-item>
                  </text:list>
                </text:list-item>
              </text:list>
            </text:list-item>
          </text:list>
        </text:list-item>
      </text:list>
      <text:p text:style-name="P2"/>
      <text:list xml:id="list73604121588508" text:continue-numbering="true" text:style-name="WWNum2">
        <text:list-item>
          <text:p text:style-name="P9"><text:soft-page-break/><text:span text:style-name="T2">WE</text:span></text:p>
          <text:list>
            <text:list-item>
              <text:p text:style-name="P10"><text:span text:style-name="T2">Fish story</text:span></text:p>
              <text:list>
                <text:list-item>
                  <text:list>
                    <text:list-item>
                      <text:p text:style-name="P12"><text:span text:style-name="T2">Perhaps some of us have a fish story we could tell</text:span></text:p>
                    </text:list-item>
                    <text:list-item>
                      <text:p text:style-name="P12"><text:span text:style-name="T2">It was something beyond the ordinary that happened while we were fishing</text:span></text:p>
                    </text:list-item>
                  </text:list>
                </text:list-item>
              </text:list>
            </text:list-item>
            <text:list-item>
              <text:p text:style-name="P10"><text:span text:style-name="T2">Other hard to believe stories</text:span></text:p>
              <text:list>
                <text:list-item>
                  <text:list>
                    <text:list-item>
                      <text:p text:style-name="P12"><text:span text:style-name="T2">Some of us are not fishermen or fisherwomen, but that doesn’t mean we don’t have incredible stories to tell</text:span></text:p>
                    </text:list-item>
                    <text:list-item>
                      <text:p text:style-name="P12"><text:span text:style-name="T2">Maybe those stories are about shopping, driving, hunting, our children, etc.</text:span></text:p>
                    </text:list-item>
                  </text:list>
                </text:list-item>
              </text:list>
            </text:list-item>
          </text:list>
        </text:list-item>
      </text:list>
      <text:p text:style-name="P2"/>
      <text:p text:style-name="Standard"><text:span text:style-name="T2">John adds an epilogue to his letter that accomplishes two primary things. <text:s/>It shows how Jesus restores Peter after his denial, and it addressed the rumor, that had been started, that John would not die before Jesus returned a second time. <text:s/>In the first section of this epilogue, we are going to learn about an incredible fish story that only happened through the sovereign will and power of Jesus. <text:s/>John wants us to understand that . . .</text:span></text:p>
      <text:p text:style-name="P2"/>
      <text:p text:style-name="P13"><text:span text:style-name="T3">BIG IDEA –<text:tab/>Following Jesus means having confidence in His sovereignty alone.</text:span></text:p>
      <text:p text:style-name="P14"/>
      <text:p text:style-name="Standard"><text:span text:style-name="T2">Too often, we have misplaced confidence in our own strength to accomplish what only Jesus can do through us and for us.</text:span></text:p>
      <text:p text:style-name="P14"/>
      <text:p text:style-name="Standard"><text:span text:style-name="T3">Let’s pray</text:span></text:p>
      <text:p text:style-name="P2"/>
      <text:list xml:id="list73603650976526" text:continue-numbering="true" text:style-name="WWNum2">
        <text:list-item>
          <text:p text:style-name="P9"><text:span text:style-name="T2">GOD (</text:span><text:span text:style-name="T3">John 21:1-14</text:span><text:span text:style-name="T2">)</text:span></text:p>
          <text:list>
            <text:list-item>
              <text:p text:style-name="P10"><text:span text:style-name="T2">Jesus’ Appearance (</text:span><text:span text:style-name="T3">vv. 1-5, 14</text:span><text:span text:style-name="T2">)</text:span></text:p>
              <text:list>
                <text:list-item>
                  <text:list>
                    <text:list-item>
                      <text:p text:style-name="P12"><text:span text:style-name="T2">Jesus’ third appearance to His disciples</text:span></text:p>
                      <text:list>
                        <text:list-item>
                          <text:p text:style-name="P15"><text:span text:style-name="T2">John tells us that after Jesus appeared to the eleven disciples, with Thomas present, that He appeared a third time to the disciples</text:span></text:p>
                        </text:list-item>
                        <text:list-item>
                          <text:p text:style-name="P15"><text:span text:style-name="T2">This appearance was different than the first two</text:span></text:p>
                          <text:list>
                            <text:list-item>
                              <text:p text:style-name="P16"><text:soft-page-break/><text:span text:style-name="T2">It wasn’t in Jerusalem, but in Galilee</text:span></text:p>
                            </text:list-item>
                            <text:list-item>
                              <text:p text:style-name="P16"><text:span text:style-name="T2">It wasn’t behind locked doors, but on the shore of the Sea of Tiberias</text:span></text:p>
                            </text:list-item>
                          </text:list>
                        </text:list-item>
                        <text:list-item>
                          <text:p text:style-name="P15"><text:span text:style-name="T2">This shouldn’t come as a surprise to us, because of the words of the angel recorded by Matthew and Mark</text:span></text:p>
                          <text:list>
                            <text:list-item>
                              <text:p text:style-name="P16"><text:span text:style-name="T3">Matthew 28:7</text:span><text:span text:style-name="T2">, “</text:span><text:span text:style-name="T4">Then go quickly and tell his disciples: ‘He has risen from the dead and is going ahead of you into Galilee. <text:s/>There you will see him.’ <text:s/>Now I have told you.”</text:span></text:p>
                            </text:list-item>
                            <text:list-item>
                              <text:p text:style-name="P16"><text:span text:style-name="T3">Mark 16:7</text:span><text:span text:style-name="T2">, </text:span><text:span text:style-name="T4">“But go, tell his disciples and Peter, ‘He is going ahead of you into Galilee. <text:s/>There you will see him, just as he told you.’”</text:span></text:p>
                            </text:list-item>
                          </text:list>
                        </text:list-item>
                      </text:list>
                    </text:list-item>
                    <text:list-item>
                      <text:p text:style-name="P12"><text:span text:style-name="T2">Sea of Tiberias</text:span></text:p>
                      <text:list>
                        <text:list-item>
                          <text:p text:style-name="P15"><text:span text:style-name="T2">Multiple names</text:span></text:p>
                          <text:list>
                            <text:list-item>
                              <text:p text:style-name="P16"><text:span text:style-name="T2">This was the Roman name for the Sea of Galilee [Borchert, </text:span><text:span text:style-name="T4">The New American Commentary, John 12-21</text:span><text:span text:style-name="T2">, 323]</text:span></text:p>
                            </text:list-item>
                            <text:list-item>
                              <text:p text:style-name="P16"><text:span text:style-name="T2">Luke called it the Sea of </text:span><text:span text:style-name="T6">Gennesaret</text:span><text:span text:style-name="T2"> (Luke 5:1)</text:span></text:p>
                            </text:list-item>
                            <text:list-item>
                              <text:p text:style-name="P16"><text:span text:style-name="T2">In the Old Testament is was referred to as the Sea of Chinnereth, from the Hebrew </text:span><text:span text:style-name="T4">kinnerot/kinneret</text:span><text:span text:style-name="T2"> meaning “harp.” (Numbers 34:11) [Borchert, 323]</text:span></text:p>
                            </text:list-item>
                          </text:list>
                        </text:list-item>
                        <text:list-item>
                          <text:p text:style-name="P15"><text:span text:style-name="T2">Location</text:span></text:p>
                          <text:list>
                            <text:list-item>
                              <text:p text:style-name="P16"><text:span text:style-name="T2">It was about 75 miles north of Jerusalem</text:span></text:p>
                            </text:list-item>
                            <text:list-item>
                              <text:p text:style-name="P16"><text:span text:style-name="T2">It is surrounded by the hills of Galilee and Golan [</text:span><text:span text:style-name="T3">show 3D map of Sea of Galilee</text:span><text:span text:style-name="T2">]</text:span></text:p>
                            </text:list-item>
                          </text:list>
                        </text:list-item>
                        <text:list-item>
                          <text:p text:style-name="P15"><text:span text:style-name="T2">John then tells us exactly how it happened</text:span></text:p>
                        </text:list-item>
                      </text:list>
                    </text:list-item>
                    <text:list-item>
                      <text:p text:style-name="P12"><text:span text:style-name="T2">Disciples present</text:span></text:p>
                      <text:list>
                        <text:list-item>
                          <text:p text:style-name="P15"><text:span text:style-name="T2">There were seven disciples that were present during this appearance</text:span></text:p>
                          <text:list>
                            <text:list-item>
                              <text:p text:style-name="P16"><text:span text:style-name="T2">Simon Peter</text:span></text:p>
                            </text:list-item>
                            <text:list-item>
                              <text:p text:style-name="P16"><text:span text:style-name="T2">Thomas (called Didymus)</text:span></text:p>
                            </text:list-item>
                            <text:list-item>
                              <text:p text:style-name="P16"><text:span text:style-name="T2">Nathanael from Cana in Galilee [</text:span><text:span text:style-name="T3">show map</text:span><text:span text:style-name="T2">]</text:span></text:p>
                            </text:list-item>
                            <text:list-item>
                              <text:p text:style-name="P16"><text:span text:style-name="T2">The sons of Zebedee, James and John (</text:span><text:span text:style-name="T3">Mark 3:17</text:span><text:span text:style-name="T2">)</text:span></text:p>
                            </text:list-item>
                            <text:list-item>
                              <text:p text:style-name="P16"><text:span text:style-name="T2">Two unnamed disciples</text:span></text:p>
                              <text:list>
                                <text:list-item>
                                  <text:p text:style-name="P17"><text:soft-page-break/><text:span text:style-name="T2">It would not be inconceivable to consider Andrew and Philip as the two unnamed disciples, especially if we look at John 1</text:span></text:p>
                                </text:list-item>
                                <text:list-item>
                                  <text:p text:style-name="P17"><text:span text:style-name="T3">John 1:40-41</text:span><text:span text:style-name="T2">, </text:span><text:span text:style-name="T5">Andrew</text:span><text:span text:style-name="T4">, </text:span><text:span text:style-name="T5">Simon Peter’s</text:span><text:span text:style-name="T4"> brother, was one of the two who heard what John had said and who had followed Jesus. <text:s/>The first thing Andrew did was to find his brother Simon and tell him, “We have found the Messiah” (that is, the Christ).</text:span></text:p>
                                </text:list-item>
                                <text:list-item>
                                  <text:p text:style-name="P17"><text:span text:style-name="T3">John 1:43-45</text:span><text:span text:style-name="T2">, </text:span><text:span text:style-name="T4">The next day Jesus decided to leave for Galilee. Finding </text:span><text:span text:style-name="T5">Philip</text:span><text:span text:style-name="T4">, he said to him, “Follow me.” <text:s/>Philip, like Andrew and Peter, was from the town of Bethsaida. <text:s/>Philip found </text:span><text:span text:style-name="T5">Nathanael</text:span><text:span text:style-name="T4"> and told him, “We have found the one Moses wrote about in the Law, and about whom the prophets also wrote – Jesus of Nazareth, the son of Joseph.”</text:span></text:p>
                                </text:list-item>
                              </text:list>
                            </text:list-item>
                          </text:list>
                        </text:list-item>
                        <text:list-item>
                          <text:p text:style-name="P15"><text:span text:style-name="T2">While the disciples are waiting for Jesus to meet them in Galilee, they decide to go fishing</text:span></text:p>
                        </text:list-item>
                      </text:list>
                    </text:list-item>
                    <text:list-item>
                      <text:p text:style-name="P12"><text:span text:style-name="T2">Peter’s proclamation</text:span></text:p>
                      <text:list>
                        <text:list-item>
                          <text:p text:style-name="P15"><text:span text:style-name="T2">Peter announces to the other six disciples that he is going out to fish and the other disciples agree to go with him</text:span></text:p>
                        </text:list-item>
                        <text:list-item>
                          <text:p text:style-name="P15"><text:span text:style-name="T2">Fishing at night</text:span></text:p>
                          <text:list>
                            <text:list-item>
                              <text:p text:style-name="P16"><text:span text:style-name="T2">They were going out to fish at the preferred time</text:span></text:p>
                            </text:list-item>
                            <text:list-item>
                              <text:p text:style-name="P16"><text:span text:style-name="T2">“Nighttime was the preferred time for fishing in ancient times, including first-century Galilee (e.g., Luke 5:5). <text:s/>That way, fish caught before daybreak could be sold fresh in the morning.” <text:s/>[Köstenberger, </text:span><text:span text:style-name="T4">Baker Exegetical Commentary on the New Testament, John</text:span><text:span text:style-name="T2">, 589]</text:span></text:p>
                            </text:list-item>
                            <text:list-item>
                              <text:p text:style-name="P16"><text:span text:style-name="T2">They were all seasoned fishermen, so they probably assumed they would be successful, but they were skunked</text:span></text:p>
                            </text:list-item>
                          </text:list>
                        </text:list-item>
                        <text:list-item>
                          <text:p text:style-name="P15"><text:span text:style-name="T2">Unsuccessful</text:span></text:p>
                          <text:list>
                            <text:list-item>
                              <text:p text:style-name="P16"><text:span text:style-name="T2">They didn’t catch anything</text:span></text:p>
                            </text:list-item>
                            <text:list-item>
                              <text:p text:style-name="P16"><text:span text:style-name="T2">This wasn’t the first time they were unsuccessful</text:span></text:p>
                              <text:list>
                                <text:list-item>
                                  <text:p text:style-name="P17"><text:span text:style-name="T2">Luke tells us of another time, two years earlier, when they were unsuccessful</text:span></text:p>
                                </text:list-item>
                                <text:list-item>
                                  <text:p text:style-name="P17"><text:span text:style-name="T3">Luke 5:4-7</text:span><text:span text:style-name="T2">, </text:span><text:span text:style-name="T4">When he had finished speaking, he said to Simon, “Put out into deep water, and let down the nets for a catch.” <text:s/>Simon answered, “Master, we’ve worked hard all night and haven’t caught anything. <text:s/>But because you say so, I will let down the nets.” <text:s/>When they had done so, they caught such a large number of fish that their nets began to break. <text:s/>So they signaled their partners in the other boat to come and help them, and they came and filled both boats so full that they began to sink.</text:span></text:p>
                                </text:list-item>
                              </text:list>
                            </text:list-item>
                            <text:list-item>
                              <text:p text:style-name="P16"><text:span text:style-name="T2">“Brown notes at this point that in the Gospels the disciples never catch fish without Jesus’ assistance.” <text:s/>[Borchert, 326]</text:span></text:p>
                              <text:list>
                                <text:list-item>
                                  <text:p text:style-name="P17"><text:span text:style-name="T2">This doesn’t mean that they never caught fish without Jesus, but Scripture doesn’t record a time when they did</text:span></text:p>
                                </text:list-item>
                                <text:list-item>
                                  <text:p text:style-name="P17"><text:span text:style-name="T2">This brings to mind Jesus’ teaching about the vine and the branches</text:span></text:p>
                                  <text:list>
                                    <text:list-item>
                                      <text:p text:style-name="P18"><text:span text:style-name="T2">He said to His disciples </text:span><text:span text:style-name="T4">“I am the vine; you are the branches. <text:s/>If a man remains in me and I in him, he will bear much fruit; apart from me you can do nothing.”</text:span><text:span text:style-name="T2"> (</text:span><text:span text:style-name="T3">John 15:5</text:span><text:span text:style-name="T2">)</text:span></text:p>
                                    </text:list-item>
                                    <text:list-item>
                                      <text:p text:style-name="P18"><text:span text:style-name="T2">Notice that Jesus said they could do nothing without Him</text:span></text:p>
                                    </text:list-item>
                                    <text:list-item>
                                      <text:p text:style-name="P18"><text:span text:style-name="T2">This was going to be an important lesson for the disciples to learn, because they wouldn’t be successful at fishing for men without remaining in Jesus and having Him remain in them</text:span></text:p>
                                    </text:list-item>
                                  </text:list>
                                </text:list-item>
                                <text:list-item>
                                  <text:p text:style-name="P17"><text:soft-page-break/><text:span text:style-name="T2">Application</text:span></text:p>
                                  <text:list>
                                    <text:list-item>
                                      <text:p text:style-name="P18"><text:span text:style-name="T2">The same is true for us</text:span></text:p>
                                    </text:list-item>
                                    <text:list-item>
                                      <text:p text:style-name="P18"><text:span text:style-name="T2">If we try to do anything for Jesus, but aren’t remaining in Him and He in us, we will be unsuccessful</text:span></text:p>
                                    </text:list-item>
                                    <text:list-item>
                                      <text:p text:style-name="P18"><text:span text:style-name="T2">Our evangelism efforts will not bear fruit</text:span></text:p>
                                    </text:list-item>
                                    <text:list-item>
                                      <text:p text:style-name="P18"><text:span text:style-name="T3">Following Jesus means having confidence in His sovereignty alone</text:span></text:p>
                                    </text:list-item>
                                    <text:list-item>
                                      <text:p text:style-name="P18"><text:span text:style-name="T2">When we try to do things in our own strength, we will fail</text:span></text:p>
                                    </text:list-item>
                                    <text:list-item>
                                      <text:p text:style-name="P18"><text:span text:style-name="T3">#1 – My Next Step Today Is To: <text:s/>Confess that I’ve tried to do things for Jesus in my own strength, and failed.</text:span></text:p>
                                    </text:list-item>
                                    <text:list-item>
                                      <text:p text:style-name="P18"><text:span text:style-name="T3">#2 – My Next Step Today Is To: <text:s/>Have confidence in Jesus’ sovereignty and not my own strength.</text:span></text:p>
                                    </text:list-item>
                                    <text:list-item>
                                      <text:p text:style-name="P18"><text:span text:style-name="T2">We have to learn the same lesson that the disciples learned – we can’t do anything apart from Jesus</text:span></text:p>
                                    </text:list-item>
                                  </text:list>
                                </text:list-item>
                              </text:list>
                            </text:list-item>
                            <text:list-item>
                              <text:p text:style-name="P16"><text:span text:style-name="T2">The disciples were going to learn this lesson pretty quickly</text:span></text:p>
                            </text:list-item>
                          </text:list>
                        </text:list-item>
                        <text:list-item>
                          <text:p text:style-name="P15"><text:span text:style-name="T2">Peter was the leader of this fishing expedition, when he announced that he was going out to fish</text:span></text:p>
                        </text:list-item>
                      </text:list>
                    </text:list-item>
                    <text:list-item>
                      <text:p text:style-name="P12"><text:span text:style-name="T2">Jesus showed up, unannounced and unrecognized</text:span></text:p>
                      <text:list>
                        <text:list-item>
                          <text:p text:style-name="P15"><text:span text:style-name="T2">Jesus arrived early in the morning when the disciples were probably wrapping up their fishing trip</text:span></text:p>
                        </text:list-item>
                        <text:list-item>
                          <text:p text:style-name="P15"><text:span text:style-name="T2">The disciples didn’t realize it was Jesus</text:span></text:p>
                          <text:list>
                            <text:list-item>
                              <text:p text:style-name="P16"><text:span text:style-name="T2">Scripture doesn’t tell us why they didn’t realize it was Jesus</text:span></text:p>
                            </text:list-item>
                            <text:list-item>
                              <text:p text:style-name="P16"><text:span text:style-name="T2">It could have been that He was concealing His identity, like He had done with Mary Magdalene and the two disciples on the road to Emmaus, until the right time</text:span></text:p>
                            </text:list-item>
                            <text:list-item>
                              <text:p text:style-name="P16"><text:span text:style-name="T2">It could also have been that there was mist on the sea and at 100 yards from shore the disciples couldn’t see Jesus clearly</text:span></text:p>
                            </text:list-item>
                            <text:list-item>
                              <text:p text:style-name="P16"><text:span text:style-name="T2">We’re just not told the reason why the disciples didn’t realize it was Jesus</text:span></text:p>
                            </text:list-item>
                          </text:list>
                        </text:list-item>
                        <text:list-item>
                          <text:p text:style-name="P15"><text:span text:style-name="T2">Jesus asked them a simple question</text:span></text:p>
                          <text:list>
                            <text:list-item>
                              <text:p text:style-name="P16"><text:span text:style-name="T2">“Guys, how was the fishing? <text:s/>Were you successful?”</text:span></text:p>
                            </text:list-item>
                            <text:list-item>
                              <text:p text:style-name="P16"><text:span text:style-name="T2">Their answer was “No.”</text:span></text:p>
                            </text:list-item>
                            <text:list-item>
                              <text:p text:style-name="P16"><text:soft-page-break/><text:span text:style-name="T2">Last Saturday, while my buddy and I were deer hunting, we ran into another hunter and asked the question that every hunter asks another hunter, “Did you see anything?” <text:s/>He had seen three bucks earlier that morning. <text:s/>I had seen two does and my buddy had harvested a doe. <text:s/>Where we were hunting was doe only, so this other hunter had passed on the three bucks he had seen. <text:s/>So, he hadn’t been successful</text:span></text:p>
                            </text:list-item>
                          </text:list>
                        </text:list-item>
                      </text:list>
                    </text:list-item>
                    <text:list-item>
                      <text:p text:style-name="P12"><text:span text:style-name="T2">Jesus’ next words would transform this failed fishing trip into a success</text:span></text:p>
                    </text:list-item>
                  </text:list>
                </text:list-item>
              </text:list>
            </text:list-item>
            <text:list-item>
              <text:p text:style-name="P10"><text:span text:style-name="T2">Jesus’ Command (</text:span><text:span text:style-name="T3">vv. 6-9</text:span><text:span text:style-name="T2">)</text:span></text:p>
              <text:list>
                <text:list-item>
                  <text:list>
                    <text:list-item>
                      <text:p text:style-name="P12"><text:span text:style-name="T2">He told them to throw their net on the right side of the boat and they would find fish</text:span></text:p>
                      <text:list>
                        <text:list-item>
                          <text:p text:style-name="P15"><text:span text:style-name="T2">We would be naïve to believe that Peter and the other disciples hadn’t already tried that at some point in the middle of the night</text:span></text:p>
                        </text:list-item>
                        <text:list-item>
                          <text:p text:style-name="P15"><text:span text:style-name="T2">It wasn’t that they had exclusively fished off the left side of the boat all night</text:span></text:p>
                        </text:list-item>
                        <text:list-item>
                          <text:p text:style-name="P15"><text:span text:style-name="T2">Perhaps Jesus was able to see a school of fish swimming on the right side of the boat</text:span></text:p>
                        </text:list-item>
                        <text:list-item>
                          <text:p text:style-name="P15"><text:span text:style-name="T2">More likely, Jesus was supernaturally exercising His sovereignty, for their benefit</text:span></text:p>
                        </text:list-item>
                        <text:list-item>
                          <text:p text:style-name="P15"><text:span text:style-name="T3">PRINCIPLE #1 – Jesus is sovereign!</text:span></text:p>
                          <text:list>
                            <text:list-item>
                              <text:p text:style-name="P16"><text:span text:style-name="T3">Following Jesus means having confidence in His sovereignty alone.</text:span></text:p>
                            </text:list-item>
                            <text:list-item>
                              <text:p text:style-name="P16"><text:span text:style-name="T2">They had been fishing all night, in their own strength, without success</text:span></text:p>
                            </text:list-item>
                          </text:list>
                        </text:list-item>
                        <text:list-item>
                          <text:p text:style-name="P15"><text:span text:style-name="T2">Notice that Peter didn’t question this stranger, like he questioned Jesus two years earlier, </text:span><text:span text:style-name="T4">“Master, we’ve worked hard all night and haven’t caught anything.”</text:span><text:span text:style-name="T2"> (</text:span><text:span text:style-name="T3">Luke 5:5</text:span><text:span text:style-name="T2">)</text:span></text:p>
                        </text:list-item>
                      </text:list>
                    </text:list-item>
                    <text:list-item>
                      <text:p text:style-name="P12"><text:span text:style-name="T2">They were successful</text:span></text:p>
                      <text:list>
                        <text:list-item>
                          <text:p text:style-name="P15"><text:span text:style-name="T2">Without question, they listened to the advice of this stranger and threw their net on the right side of the boat</text:span></text:p>
                        </text:list-item>
                        <text:list-item>
                          <text:p text:style-name="P15"><text:span text:style-name="T2">Their net was so full of fish that they weren’t able to haul the net into the boat</text:span></text:p>
                        </text:list-item>
                      </text:list>
                    </text:list-item>
                    <text:list-item>
                      <text:p text:style-name="P12"><text:span text:style-name="T2">Jesus revealed</text:span></text:p>
                      <text:list>
                        <text:list-item>
                          <text:p text:style-name="P15"><text:span text:style-name="T2">John recognized the miracle that had just taken place and knew immediately who the stranger was on the shore – it was Jesus!</text:span></text:p>
                        </text:list-item>
                        <text:list-item>
                          <text:p text:style-name="P15"><text:span text:style-name="T2">He tells </text:span><text:span text:style-name="T6">Peter that</text:span><text:span text:style-name="T2"> the guy on the </text:span><text:span text:style-name="T6">shore is</text:span><text:span text:style-name="T2"> the Lord!</text:span></text:p>
                        </text:list-item>
                        <text:list-item>
                          <text:p text:style-name="P15"><text:span text:style-name="T2">“In characteristic fashion, the beloved disciple displays spiritual discernment, while Peter exhibits decisive action (Carson 1991: 671; cf. Ridderbos 1997: 660).” <text:s/>[Köstenberger, 591]</text:span></text:p>
                        </text:list-item>
                        <text:list-item>
                          <text:p text:style-name="P15"><text:span text:style-name="T2">Peter immediately jumps into action</text:span></text:p>
                          <text:list>
                            <text:list-item>
                              <text:p text:style-name="P16"><text:span text:style-name="T2">“Here Peter is wearing a worker’s smock (Gk. </text:span><text:span text:style-name="T4">epedytes</text:span><text:span text:style-name="T2">) on the boat, but he wants to swim to shore to meet the Lord. <text:s/>Because he is naked (Gk. </text:span><text:span text:style-name="T4">gymnos</text:span><text:span text:style-name="T2">) </text:span><text:span text:style-name="T4">underneath the smock</text:span><text:span text:style-name="T2">, when he hears that Jesus </text:span><text:span text:style-name="T6">is on</text:span><text:span text:style-name="T2"> shore, he tucks or wraps his smock into his belt to give him a tight fit and leaps into the water.” <text:s/>[Burge, </text:span><text:span text:style-name="T4">The NIV Application Commentary, John</text:span><text:span text:style-name="T2">, 584]</text:span></text:p>
                            </text:list-item>
                            <text:list-item>
                              <text:p text:style-name="P16"><text:soft-page-break/><text:span text:style-name="T2">“Greeting in general was a religious act which required that a person be clothed.” <text:s/>[Gangel, </text:span><text:span text:style-name="T4">Holman New Testament Commentary, John</text:span><text:span text:style-name="T2">, 386]</text:span></text:p>
                            </text:list-item>
                            <text:list-item>
                              <text:p text:style-name="P16"><text:span text:style-name="T2">Peter leaves behind a net full of fish, which he has been laboring all night to catch, in order to be with Jesus</text:span></text:p>
                            </text:list-item>
                            <text:list-item>
                              <text:p text:style-name="P16"><text:span text:style-name="T3">PRINCIPLE #2 – Jesus is pleased when we’re willing to leave everything for Him.</text:span></text:p>
                              <text:list>
                                <text:list-item>
                                  <text:p text:style-name="P17"><text:span text:style-name="T2">Would we be as willing, as Peter was, to leave something successful in order to follow Jesus?</text:span></text:p>
                                </text:list-item>
                                <text:list-item>
                                  <text:p text:style-name="P17"><text:span text:style-name="T2">Has there been a time when we’ve done that?</text:span></text:p>
                                </text:list-item>
                                <text:list-item>
                                  <text:p text:style-name="P17"><text:span text:style-name="T2">Perhaps Jesus is asking you to do that right now</text:span></text:p>
                                </text:list-item>
                                <text:list-item>
                                  <text:p text:style-name="P17"><text:span text:style-name="T2">Idaville Church has a rich history of sending out individuals, couples, and families into the mission field and ministry (Small’s, Stansbury’s, Runyan’s, etc.)</text:span></text:p>
                                </text:list-item>
                                <text:list-item>
                                  <text:p text:style-name="P17"><text:span text:style-name="T2">We need to continue that rich history</text:span></text:p>
                                </text:list-item>
                                <text:list-item>
                                  <text:p text:style-name="P17"><text:span text:style-name="T2">Maybe the Lord has been asking you to leave everything you are familiar with, including a successful job, in order to follow Him into full-time ministry</text:span></text:p>
                                </text:list-item>
                                <text:list-item>
                                  <text:p text:style-name="P17"><text:span text:style-name="T2">I want to encourage you to be obedient to that call</text:span></text:p>
                                </text:list-item>
                                <text:list-item>
                                  <text:p text:style-name="P17"><text:span text:style-name="T3">#3 – My Next Step Today Is To: <text:s/>Obediently leave everything, and enthusiastically pursue Jesus’ call on my life.</text:span></text:p>
                                </text:list-item>
                              </text:list>
                            </text:list-item>
                            <text:list-item>
                              <text:p text:style-name="P16"><text:span text:style-name="T2">Peter immediately left a successful catch of fish to pursue Jesus</text:span></text:p>
                            </text:list-item>
                          </text:list>
                        </text:list-item>
                      </text:list>
                    </text:list-item>
                    <text:list-item>
                      <text:p text:style-name="P12"><text:span text:style-name="T2">Other disciples brought the fish to shore</text:span></text:p>
                      <text:list>
                        <text:list-item>
                          <text:p text:style-name="P15"><text:span text:style-name="T2">Notice that there were others available to handle the successful catch of fish</text:span></text:p>
                        </text:list-item>
                        <text:list-item>
                          <text:p text:style-name="P15"><text:span text:style-name="T2">The same will be true when we follow God’s call on our lives – He will raise up others to handle what we’ve left behind</text:span></text:p>
                        </text:list-item>
                        <text:list-item>
                          <text:p text:style-name="P15"><text:span text:style-name="T2">The other six disciples towed the net, full of fish, to shore (about 100 yards)</text:span></text:p>
                        </text:list-item>
                        <text:list-item>
                          <text:p text:style-name="P15"><text:span text:style-name="T2">What they saw when they got to shore was reassuring and comforting</text:span></text:p>
                          <text:list>
                            <text:list-item>
                              <text:p text:style-name="P16"><text:span text:style-name="T2">A hot breakfast was already prepared for them, after a long night of fishing</text:span></text:p>
                            </text:list-item>
                            <text:list-item>
                              <text:p text:style-name="P16"><text:span text:style-name="T2">There was fish on the grill and bread available</text:span></text:p>
                            </text:list-item>
                          </text:list>
                        </text:list-item>
                      </text:list>
                    </text:list-item>
                    <text:list-item>
                      <text:p text:style-name="P12"><text:span text:style-name="T2">Jesus cared about His disciples and wanted to provide for them</text:span></text:p>
                    </text:list-item>
                  </text:list>
                </text:list-item>
              </text:list>
            </text:list-item>
            <text:list-item>
              <text:p text:style-name="P10"><text:span text:style-name="T2">Jesus’ Provision (</text:span><text:span text:style-name="T3">vv. 10-13</text:span><text:span text:style-name="T2">)</text:span></text:p>
              <text:list>
                <text:list-item>
                  <text:list>
                    <text:list-item>
                      <text:p text:style-name="P12"><text:soft-page-break/><text:span text:style-name="T2">Jesus encourages the disciples to bring some of the fish they have just caught</text:span></text:p>
                    </text:list-item>
                    <text:list-item>
                      <text:p text:style-name="P12"><text:span text:style-name="T2">Peter returns to help bring the net ashore</text:span></text:p>
                    </text:list-item>
                    <text:list-item>
                      <text:p text:style-name="P12"><text:span text:style-name="T2">John tells us a couple of things about the fish</text:span></text:p>
                      <text:list>
                        <text:list-item>
                          <text:p text:style-name="P15"><text:span text:style-name="T2">First, they were large</text:span></text:p>
                        </text:list-item>
                        <text:list-item>
                          <text:p text:style-name="P15"><text:span text:style-name="T2">Second, there were 153</text:span></text:p>
                          <text:list>
                            <text:list-item>
                              <text:p text:style-name="P16"><text:span text:style-name="T2">It was common practice for the fishermen to count their catch, so the catch could be distributed evenly among them</text:span></text:p>
                            </text:list-item>
                            <text:list-item>
                              <text:p text:style-name="P16"><text:span text:style-name="T2">This is perhaps why John even mentions the number of fish that were caught</text:span></text:p>
                            </text:list-item>
                            <text:list-item>
                              <text:p text:style-name="P16"><text:span text:style-name="T2">There are all kinds of other explanations given for the number 153, but I believe the simplest explanation is the best – John wants us to know that this was a miraculous catch of fish, orchestrated by Jesus’ sovereign power</text:span></text:p>
                            </text:list-item>
                          </text:list>
                        </text:list-item>
                        <text:list-item>
                          <text:p text:style-name="P15"><text:span text:style-name="T2">“The catch consists of 153 ‘great fish,’ ‘great’ implying not only ‘large’ but ‘good’ (as perhaps in </text:span><text:span text:style-name="T4">Gospel of Thomas</text:span><text:span text:style-name="T2"> 8). <text:s/>None will be ‘thrown out’ (Mt 13:48), nor will any be lost, for ‘even with so many the net was not torn.’” [Michaels, </text:span><text:span text:style-name="T4">The New International Commentary on the New Testament, The Gospel of John</text:span><text:span text:style-name="T2">, 1038]</text:span></text:p>
                          <text:list>
                            <text:list-item>
                              <text:p text:style-name="P16"><text:span text:style-name="T2">The symbolism found here is important</text:span></text:p>
                            </text:list-item>
                            <text:list-item>
                              <text:p text:style-name="P16"><text:span text:style-name="T2">Jesus is continuing to prepare His disciples to spread the Gospel to every nation</text:span></text:p>
                            </text:list-item>
                            <text:list-item>
                              <text:p text:style-name="P16"><text:span text:style-name="T2">Something supernatural </text:span><text:span text:style-name="T6">happens</text:span><text:span text:style-name="T2"> beyond the miraculous catch of fish</text:span></text:p>
                              <text:list>
                                <text:list-item>
                                  <text:p text:style-name="P17"><text:span text:style-name="T2">In Luke 5:6 we see that the first miraculous catch of fish, caused the nets to break</text:span></text:p>
                                </text:list-item>
                                <text:list-item>
                                  <text:p text:style-name="P17"><text:span text:style-name="T2">Here in John 21:11 the net was not torn, even with so many fish in it</text:span></text:p>
                                </text:list-item>
                                <text:list-item>
                                  <text:p text:style-name="P17"><text:span text:style-name="T2">“The point is much the same as when Jesus, after the feeding of the multitude, told the disciples to ‘Gather the leftover broken pieces, so that nothing is lost,’ and ‘they gathered, and filled up twelve baskets with pieces left over’ (6:12-13). <text:s/>Here the conservation of fish, like the conservation of fragments there, hints at Jesus’ repeated promise that he will keep his disciples safe, and that none of those whom the Father has given him will ever be lost (see 3:16; also 6:39; 10:28; 17:12; 18:9). <text:s/>And what is true of them is true as well of ‘those who believe . . . through their word’ (17:20). <text:s/>As ‘fishers’ in the world, they will ‘go and bear fruit,’ and their fruit will last (5:16).” <text:s/>[Michaels, 1038-39]</text:span></text:p>
                                </text:list-item>
                                <text:list-item>
                                  <text:p text:style-name="P17"><text:span text:style-name="T2">Symbolically and visually, Jesus is sharing with His disciples what their mission will be and that it will be successful</text:span></text:p>
                                </text:list-item>
                                <text:list-item>
                                  <text:p text:style-name="P17"><text:span text:style-name="T2">The same is true for us</text:span></text:p>
                                  <text:list>
                                    <text:list-item>
                                      <text:p text:style-name="P18"><text:span text:style-name="T2">Jesus is sharing with us what our mission is – fishing for men/women</text:span></text:p>
                                    </text:list-item>
                                    <text:list-item>
                                      <text:p text:style-name="P18"><text:span text:style-name="T2">Jesus reassures us of the same thing – we will be successful</text:span></text:p>
                                    </text:list-item>
                                    <text:list-item>
                                      <text:p text:style-name="P18"><text:span text:style-name="T2">“When we were called to believe in Jesus, we were called to mission.” <text:s/>[J.D. Greear, RightNow Conference: Focus, November 05, 2020]</text:span></text:p>
                                    </text:list-item>
                                  </text:list>
                                </text:list-item>
                              </text:list>
                            </text:list-item>
                          </text:list>
                        </text:list-item>
                      </text:list>
                    </text:list-item>
                    <text:list-item>
                      <text:p text:style-name="P12"><text:span text:style-name="T2">Jesus encourages His disciples to come have breakfast</text:span></text:p>
                      <text:list>
                        <text:list-item>
                          <text:p text:style-name="P15"><text:soft-page-break/><text:span text:style-name="T2">Jesus provided for His disciples</text:span></text:p>
                        </text:list-item>
                        <text:list-item>
                          <text:p text:style-name="P15"><text:span text:style-name="T2">He took the bread and the fish and served them</text:span></text:p>
                        </text:list-item>
                        <text:list-item>
                          <text:p text:style-name="P15"><text:span text:style-name="T3">PRINCIPLE #3 – Jesus is our provider.</text:span></text:p>
                          <text:list>
                            <text:list-item>
                              <text:p text:style-name="P16"><text:span text:style-name="T2">Jesus will provide for us too</text:span></text:p>
                            </text:list-item>
                            <text:list-item>
                              <text:p text:style-name="P16"><text:span text:style-name="T2">Take a moment to think about a specific time that Jesus has been your provider</text:span></text:p>
                            </text:list-item>
                            <text:list-item>
                              <text:p text:style-name="P16"><text:span text:style-name="T2">Perhaps it was in a supernatural way or in a simple common way</text:span></text:p>
                            </text:list-item>
                            <text:list-item>
                              <text:p text:style-name="P16"><text:span text:style-name="T3">#4 – My Next Step Today Is To: <text:s/>Make a list of the ways Jesus has provided for me and praise Him for that provision.</text:span></text:p>
                            </text:list-item>
                          </text:list>
                        </text:list-item>
                      </text:list>
                    </text:list-item>
                    <text:list-item>
                      <text:p text:style-name="P12"><text:span text:style-name="T2">The disciples are speechless</text:span></text:p>
                      <text:list>
                        <text:list-item>
                          <text:p text:style-name="P15"><text:span text:style-name="T2">They knew this stranger was the Lord, but there was some hesitancy</text:span></text:p>
                        </text:list-item>
                        <text:list-item>
                          <text:p text:style-name="P15"><text:span text:style-name="T2">This was probably in fulfillment of </text:span><text:span text:style-name="T3">John 16:23a</text:span><text:span text:style-name="T2">, </text:span><text:span text:style-name="T4">In that day you will no longer ask me anything.</text:span></text:p>
                        </text:list-item>
                      </text:list>
                    </text:list-item>
                  </text:list>
                </text:list-item>
              </text:list>
            </text:list-item>
          </text:list>
        </text:list-item>
      </text:list>
      <text:p text:style-name="P2"/>
      <text:p text:style-name="Standard"><text:bookmark text:name="_gjdgxs"/><text:span text:style-name="T2">What an incredible fish story John had to tell. <text:s/>Through it we realize that </text:span><text:span text:style-name="T3">following Jesus means having confidence in His sovereignty alone.</text:span></text:p>
      <text:p text:style-name="P2"/>
      <text:list xml:id="list73604348743012" text:continue-numbering="true" text:style-name="WWNum2">
        <text:list-item>
          <text:p text:style-name="P9"><text:span text:style-name="T2">YOU</text:span></text:p>
          <text:list>
            <text:list-item>
              <text:p text:style-name="P10"><text:span text:style-name="T2">Confess that I’ve tried to do things for Jesus in my own strength, and failed.</text:span></text:p>
            </text:list-item>
            <text:list-item>
              <text:p text:style-name="P10"><text:span text:style-name="T2">Have confidence in Jesus’ sovereignty and not my own strength.</text:span></text:p>
            </text:list-item>
            <text:list-item>
              <text:p text:style-name="P10"><text:span text:style-name="T2">Obediently leave everything, and enthusiastically pursue Jesus’ call on my life.</text:span></text:p>
            </text:list-item>
            <text:list-item>
              <text:p text:style-name="P10"><text:span text:style-name="T2">Make a list of the ways Jesus has provided for me and praise Him for that provision.</text:span></text:p>
            </text:list-item>
          </text:list>
        </text:list-item>
      </text:list>
      <text:p text:style-name="P2"/>
      <text:list xml:id="list73603693152971" text:continue-numbering="true" text:style-name="WWNum2">
        <text:list-item>
          <text:p text:style-name="P9"><text:span text:style-name="T2">WE</text:span></text:p>
        </text:list-item>
      </text:list>
      <text:list xml:id="list1133645352" text:style-name="WWNum1">
        <text:list-item>
          <text:list>
            <text:list-item>
              <text:p text:style-name="P11"><text:span text:style-name="T2">As a body of believers, we can have confidence in Jesus’ sovereignty as we strive to accomplish the Great Commission</text:span></text:p>
            </text:list-item>
          </text:list>
        </text:list-item>
      </text:list>
      <text:p text:style-name="P2"><text:soft-page-break/></text:p>
      <text:p text:style-name="Standard"><text:span text:style-name="T3">CONCLUSION</text:span></text:p>
      <text:p text:style-name="P3"><text:span text:style-name="T7">In the 2003 movie, </text:span><text:span text:style-name="T11">Big Fish</text:span><text:span text:style-name="T7">, “Edward Bloom, an entertaining and charismatic teller of tall tale, is a source of frustration to his only son, William who grew up believing his father’s stories until it became obvious they were lies. <text:s/>At Will’s wedding, Will feels embarrassed by his father telling the guests an impossible-sounding story about the day of Will’s birth, involving catching a giant catfish with his wedding ring as bait. <text:s/>Will feels that his father tells these huge lies just to get attention and confront him angrily about it. <text:s/>Edward denies his son’s accusations and they end up not speaking to each other for three years.”</text:span></text:p>
      <text:p text:style-name="P5"/>
      <text:p text:style-name="P3"><text:span text:style-name="T7">Edward is diagnosed with cancer, which draws Will home from Paris with his pregnant wife. <text:s/>Will attempts to reconcile with his father and encourages him to tell the truth about all the stories. <text:s/>Will asks the doctor, who is attending to Edward, about his real birth story. <text:s/>The doctor tells him it was simply a normal birth that Edward missed because he was working.</text:span></text:p>
      <text:p text:style-name="P5"/>
      <text:p text:style-name="P3"><text:span text:style-name="T7">“Later that night, Will finds Edward only partially conscious, and unable to speak at length. <text:s/>Since Edward can no longer tell stories, he asks Will to tell him the story of how his life ends. <text:s/>Will tells his father that he doesn’t know that story since Edward never told him what he saw in the glass eye. <text:s/>Edward keeps insisting and Will realizes it’s up to him to finish the story. <text:s/>Deciding to play along, Will tells his own impromptu tall tale: <text:s/>Edward regains strength, and he and Will escape from the hospital. <text:s/>Jumping into Edward’s old car, they speed up to a nearby river, where everyone Edward has ever met are waiting. <text:s/>Instead of a funeral, they are holding a goodbye party, and Edward happily bids them farewell as Will carries him into the river where Edward transforms into a giant catfish and swims away. <text:s/>Edward agrees with Will that this is exactly how he dies. <text:s/>Shortly afterwards, Edward dies. <text:s/>Will is the only one present for Edward’s death, and is both sad but also deeply happy that they finally connected at last.</text:span></text:p>
      <text:p text:style-name="P5"/>
      <text:p text:style-name="P3"><text:span text:style-name="T7">At Edward’s funeral, Will, Josephine and Sandra along with Edward’s doctor are initially the only ones in attendance. <text:s/>Then a long line of cars, vans and buses arrive and it is here that Will becomes astonished to see all of the characters from Edward’s stories show up to pay their respects to Edward; Amos Calloway, Karl the Giant, Norther Winslow, Older Jenny, Mr. Soggybottom, Ping and Jing, Mayor Beamen of Spectre are all present. <text:s/>However, each one of them is slightly less fantastical than they’re described in Edward’s stories. <text:s/>For example, Karl is not a 12-foot giant, but is still quite tall at around seven feet; Ping and Jing are not conjoined twins, just identical. <text:s/>It finally becomes clear that Edward had simply combined his love of storytelling with his own reality, which finally makes sense to Will. <text:s/>When his own son is born, Will passes the stories on to him, remarking that his father became his stories – allowing him to live forever.”</text:span></text:p>
      <text:p text:style-name="P5"/>
      <text:p text:style-name="P3"><text:span text:style-name="T7">IMDb, </text:span><text:span text:style-name="T11">Big Fish</text:span><text:span text:style-name="T7">, Synopsis</text:span></text:p>
      <text:p text:style-name="P5"/>
      <text:p text:style-name="P3"><text:span text:style-name="T6">[https://www.imdb.com/title/tt0319061/plotsummary?ref_=tt_stry_pl].</text:span></text:p>
      <text:p text:style-name="P4"/>
      <text:p text:style-name="P3"><text:span text:style-name="T6">While Edward’s fish story was fiction and not true, John’s fish story is fact. <text:s/>Jesus came alive again and appeared to His disciples in Galilee. <text:s/>His presence made the impossible possible. <text:s/></text:span><text:span text:style-name="T8">Following Jesus means having confidence in His sovereignty alone</text:span><text:span text:style-name="T6"> and not in our own streng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8" meta:word-count="3880" meta:character-count="21206" meta:non-whitespace-character-count="17600"/>
    <meta:generator>LibreOfficeDev/6.0.5.2$Linux_X86_64 LibreOffice_project/</meta:generator>
  </office:meta>
</office:document-meta>
</file>