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8pt" style:font-size-asian="8pt" style:font-size-complex="8pt" fo:background-color="#ffffff"/>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6" style:family="text">
      <style:text-properties fo:color="#000000" fo:font-size="10pt" style:font-size-asian="10pt" style:font-size-complex="10pt"/>
    </style:style>
    <style:style style:name="T7" style:family="text">
      <style:text-properties fo:color="#000000" fo:font-size="10pt" fo:font-style="italic" style:font-size-asian="10pt" style:font-style-asian="italic" style:font-size-complex="10pt"/>
    </style:style>
    <style:style style:name="T8"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9" style:family="text">
      <style:text-properties fo:color="#000000" fo:font-size="10pt" style:text-underline-style="solid" style:text-underline-width="auto" style:text-underline-color="font-color" style:font-size-asian="10pt" style:font-size-complex="10pt"/>
    </style:style>
    <style:style style:name="T10" style:family="text">
      <style:text-properties fo:font-size="11pt" style:font-size-asian="11pt" style:font-size-complex="11pt"/>
    </style:style>
    <style:style style:name="T11" style:family="text">
      <style:text-properties fo:font-size="11pt" style:font-size-asian="11pt" style:font-size-complex="11pt" fo:background-color="#ffffff"/>
    </style:style>
    <style:style style:name="T12" style:family="text">
      <style:text-properties fo:font-size="11pt" fo:font-style="italic" style:font-size-asian="11pt" style:font-style-asian="italic"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fo:background-color="#ffffff"/>
    </style:style>
    <style:style style:name="T15" style:family="text">
      <style:text-properties style:text-line-through-style="solid" style:text-line-through-type="single"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ursuit Of Holiness</text:span></text:p>
      <text:p text:style-name="P1"><text:span text:style-name="T1">Taught Not Caught</text:span></text:p>
      <text:p text:style-name="P1"><text:span text:style-name="T1">(Daniel 1:1-21)</text:span></text:p>
      <text:p text:style-name="P2"/>
      <text:p text:style-name="Standard"><text:span text:style-name="T1">INTRODUCTION</text:span></text:p>
      <text:p text:style-name="P3"><text:span text:style-name="T10">Bryan Chapell begins his sermon, “The Undefiled,” with this story.</text:span></text:p>
      <text:p text:style-name="P4"/>
      <text:p text:style-name="P3"><text:span text:style-name="T10">“When I was in seminary, the wife of one of my classmates worked as a quality control inspector at a pharmaceutical company downtown in order to support the family. One day, through mistaken procedures, a major order of syringes was contaminated and would not pass inspection. When the wife of my friend reported the contamination to her boss, he quickly computed the costs of reproducing the order and made a ‘cost-effective’ decision: ship the order. He ordered her to sign the inspection clearance despite the contamination. She refused.</text:span></text:p>
      <text:p text:style-name="P4"/>
      <text:p text:style-name="P3"><text:span text:style-name="T10">Because of government regulations, my friend's wife was the only one who could sign the clearance. The syringes did not ship that day. So the next day, a Friday, the wife got a visit from the company president. He said he would give her the weekend to think it over, but if the forms were not signed on Monday, her job would be in jeopardy.</text:span></text:p>
      <text:p text:style-name="P4"/>
      <text:p text:style-name="P3"><text:span text:style-name="T10">In fact, much more was in jeopardy. This inspection job was this couple's only means of support. The husband's education and ministry future was also in jeopardy. All their hopes, dreams, and family plans of many years could be shattered as a result of a choice to be made over the next two days. For this young couple, all the abstract doctrinal instruction they had been receiving about personal consecration, world transformation, and credible witness boiled down to this one very real decision: could they afford to remain undefiled from the contamination the world was urging them to approve? Was the witness of holiness worth what it would cost?</text:span></text:p>
      <text:p text:style-name="P4"/>
      <text:p text:style-name="P3"><text:span text:style-name="T10">The couple's predicament, of course, was not unique to them. In all ages God's people are pressured to pollute the purity of their dedication to God. The pressures come from lots of potential sources: bosses, finances, competitors, friends, relatives, congregations, our own desires for success and significance. This couple faced such pressures, you have faced them, Daniel and his friends faced them. The pressures face anyone who will seek to live undefiled in a world of sin. </text:span><text:span text:style-name="T15">That's why the Bible, in order to help us face these pressures, speaks so plainly about the risks, reasons, and rewards of holiness</text:span><text:span text:style-name="T10">.”</text:span></text:p>
      <text:p text:style-name="P4"/>
      <text:p text:style-name="P3"><text:span text:style-name="T10">[https://www.preachingtoday.com/sermons/sermons/2011/february/undefiled.html].</text:span></text:p>
      <text:p text:style-name="P4"/>
      <text:p text:style-name="P3"><text:span text:style-name="T10">This couple was going to have to decide whether or not to follow what they were </text:span><text:span text:style-name="T12">taught</text:span><text:span text:style-name="T10"> by their parents, church, and seminary. <text:s/>When it comes to tough decisions we most often return to what we were taught – our character.</text:span></text:p>
      <text:p text:style-name="P5"/>
      <text:p text:style-name="Standard"><text:span text:style-name="T1">BODY</text:span></text:p>
      <text:list xml:id="list3329795707" text:style-name="WWNum1">
        <text:list-item>
          <text:p text:style-name="P7"><text:soft-page-break/><text:span text:style-name="T2">ME</text:span></text:p>
          <text:list>
            <text:list-item>
              <text:p text:style-name="P8"><text:span text:style-name="T2">Character traits developed in me by my parents</text:span></text:p>
              <text:list>
                <text:list-item>
                  <text:list>
                    <text:list-item>
                      <text:p text:style-name="P9"><text:span text:style-name="T2">Hard work ethic</text:span></text:p>
                    </text:list-item>
                    <text:list-item>
                      <text:p text:style-name="P9"><text:span text:style-name="T2">Honesty</text:span></text:p>
                    </text:list-item>
                    <text:list-item>
                      <text:p text:style-name="P9"><text:span text:style-name="T2">Tithing</text:span></text:p>
                    </text:list-item>
                    <text:list-item>
                      <text:p text:style-name="P9"><text:span text:style-name="T2">Trustworthiness</text:span></text:p>
                    </text:list-item>
                    <text:list-item>
                      <text:p text:style-name="P9"><text:span text:style-name="T2">Loyalty</text:span></text:p>
                    </text:list-item>
                    <text:list-item>
                      <text:p text:style-name="P9"><text:span text:style-name="T2">Faith in God</text:span></text:p>
                    </text:list-item>
                  </text:list>
                </text:list-item>
              </text:list>
            </text:list-item>
            <text:list-item>
              <text:p text:style-name="P8"><text:span text:style-name="T2">Hiring staff</text:span></text:p>
              <text:list>
                <text:list-item>
                  <text:list>
                    <text:list-item>
                      <text:p text:style-name="P9"><text:span text:style-name="T2">I remember attending a workshop at one of the UB National Conferences where former Bishop Phil Whipple was sharing about hiring staff</text:span></text:p>
                    </text:list-item>
                    <text:list-item>
                      <text:p text:style-name="P9"><text:span text:style-name="T2">He shared that he would rather hire someone with character instead of someone with a lot of skills</text:span></text:p>
                    </text:list-item>
                    <text:list-item>
                      <text:p text:style-name="P9"><text:span text:style-name="T2">His reasoning behind this was that it was easier to teach them the various skills they would need, than to teach them character qualities that take time to develop</text:span></text:p>
                    </text:list-item>
                    <text:list-item>
                      <text:p text:style-name="P9"><text:span text:style-name="T2">Character is something that is taught over a long period of time, while skills can be easily caught within a short period of time</text:span></text:p>
                    </text:list-item>
                  </text:list>
                </text:list-item>
              </text:list>
            </text:list-item>
          </text:list>
        </text:list-item>
      </text:list>
      <text:p text:style-name="P2"/>
      <text:list xml:id="list64928309924650" text:continue-numbering="true" text:style-name="WWNum1">
        <text:list-item>
          <text:p text:style-name="P7"><text:span text:style-name="T2">WE</text:span></text:p>
          <text:list>
            <text:list-item>
              <text:p text:style-name="P8"><text:span text:style-name="T2">Skills caught</text:span></text:p>
              <text:list>
                <text:list-item>
                  <text:list>
                    <text:list-item>
                      <text:p text:style-name="P9"><text:span text:style-name="T2">What skills have you learned?</text:span></text:p>
                    </text:list-item>
                  </text:list>
                </text:list-item>
              </text:list>
            </text:list-item>
            <text:list-item>
              <text:p text:style-name="P8"><text:span text:style-name="T2">Character taught</text:span></text:p>
              <text:list>
                <text:list-item>
                  <text:list>
                    <text:list-item>
                      <text:p text:style-name="P9"><text:span text:style-name="T2">What character traits were you taught? (good and bad)</text:span></text:p>
                    </text:list-item>
                  </text:list>
                </text:list-item>
              </text:list>
            </text:list-item>
          </text:list>
        </text:list-item>
      </text:list>
      <text:p text:style-name="P2"/>
      <text:p text:style-name="Standard"><text:span text:style-name="T2">Daniel and his friends were taught some pretty incredible character traits that stuck with them even when they were separated from their families. <text:s/>One of the main character traits they had learned was a firm commitment to God. <text:s/>They also learned what holiness meant and how to maintain that. <text:s/>From Daniel’s example in the passage today, we will learn that . . .</text:span></text:p>
      <text:p text:style-name="P2"><text:soft-page-break/></text:p>
      <text:p text:style-name="P10"><text:span text:style-name="T3">BIG IDEA –<text:tab/>Holiness begins with a firm commitment to God.</text:span></text:p>
      <text:p text:style-name="P11"/>
      <text:p text:style-name="Standard"><text:span text:style-name="T3">Let’s pray</text:span></text:p>
      <text:p text:style-name="P2"/>
      <text:p text:style-name="Standard"><text:span text:style-name="T2">Kenneth Gangel does an excellent job of providing the main point headings in the </text:span><text:span text:style-name="T4">Holman Old Testament Commentary</text:span><text:span text:style-name="T2"> for Daniel. <text:s/>I’ve used those headings as the main points this morning.</text:span></text:p>
      <text:p text:style-name="P2"/>
      <text:list xml:id="list64929309820617" text:continue-numbering="true" text:style-name="WWNum1">
        <text:list-item>
          <text:p text:style-name="P7"><text:span text:style-name="T2">GOD (</text:span><text:span text:style-name="T3">Daniel 1:1-21</text:span><text:span text:style-name="T2">)</text:span></text:p>
          <text:list>
            <text:list-item>
              <text:p text:style-name="P8"><text:span text:style-name="T2">Attack by Babylon (</text:span><text:span text:style-name="T3">vv. 1-2</text:span><text:span text:style-name="T2">)</text:span></text:p>
              <text:list>
                <text:list-item>
                  <text:list>
                    <text:list-item>
                      <text:p text:style-name="P9"><text:span text:style-name="T2">Jehoiakim’s reign</text:span></text:p>
                      <text:list>
                        <text:list-item>
                          <text:p text:style-name="P12"><text:span text:style-name="T2">Jehoiakim was the son of Josiah</text:span></text:p>
                          <text:list>
                            <text:list-item>
                              <text:p text:style-name="P13"><text:span text:style-name="T2">Josiah was the king who returned the Israelites to the worship of God</text:span></text:p>
                            </text:list-item>
                            <text:list-item>
                              <text:p text:style-name="P13"><text:span text:style-name="T2">He was one of just a few kings who were righteous and did what was right before God</text:span></text:p>
                            </text:list-item>
                            <text:list-item>
                              <text:p text:style-name="P13"><text:span text:style-name="T2">Most of the other kings were wicked and turned away from God</text:span></text:p>
                            </text:list-item>
                            <text:list-item>
                              <text:p text:style-name="P13"><text:span text:style-name="T2">After Josiah’s death, his younger son Johoahaz was actually made king, first, but his reign only lasted three months (he was a wicked king)</text:span></text:p>
                            </text:list-item>
                            <text:list-item>
                              <text:p text:style-name="P13"><text:span text:style-name="T2">Pharaoh-neco appointed Eliakim, Josiah’s elder son, as king and renamed him Jehoiakim</text:span></text:p>
                            </text:list-item>
                          </text:list>
                        </text:list-item>
                        <text:list-item>
                          <text:p text:style-name="P12"><text:span text:style-name="T2">Year of Jehoiakim’s reign</text:span></text:p>
                          <text:list>
                            <text:list-item>
                              <text:p text:style-name="P13"><text:span text:style-name="T2">Daniel says it was in the third year of Jehoiakim’s reign</text:span></text:p>
                            </text:list-item>
                            <text:list-item>
                              <text:p text:style-name="P13"><text:span text:style-name="T2">Jeremiah says it was in the fourth year of Jehoiakim’s reign (</text:span><text:span text:style-name="T3">Jeremiah 25:1</text:span><text:span text:style-name="T2">)</text:span></text:p>
                            </text:list-item>
                            <text:list-item>
                              <text:p text:style-name="P13"><text:span text:style-name="T2">Which one is correct?</text:span></text:p>
                              <text:list>
                                <text:list-item>
                                  <text:p text:style-name="P14"><text:span text:style-name="T2">Both, because they are talking about the same time period</text:span></text:p>
                                </text:list-item>
                                <text:list-item>
                                  <text:p text:style-name="P14"><text:soft-page-break/><text:span text:style-name="T2">Two different calendars [</text:span><text:span text:style-name="T6">Dwight J. Pentecost, </text:span><text:span text:style-name="T7">Daniel</text:span><text:span text:style-name="T6"> (</text:span><text:a xlink:type="simple" xlink:href="https://accordance.bible/link/read/BK_Commentary#16818" text:style-name="ListLabel_20_10" text:visited-style-name="ListLabel_20_10"><text:span text:style-name="T9">The Bible Knowledge Commentary</text:span></text:a><text:span text:style-name="T6">; ed. John F. Walvoord and Roy B. Zuck; Accordance electronic ed. 2 vols.; Wheaton: Victor Books, 1985), 1:1328</text:span><text:span text:style-name="T2">]</text:span></text:p>
                                  <text:list>
                                    <text:list-item>
                                      <text:p text:style-name="P15"><text:span text:style-name="T2">Jewish calendar began in September-October</text:span></text:p>
                                    </text:list-item>
                                    <text:list-item>
                                      <text:p text:style-name="P15"><text:span text:style-name="T2">Babylonian calendar began in March-April</text:span></text:p>
                                    </text:list-item>
                                  </text:list>
                                </text:list-item>
                                <text:list-item>
                                  <text:p text:style-name="P14"><text:span text:style-name="T2">Two different ways of counting [Gangel, </text:span><text:span text:style-name="T4">The Holman Old Testament Commentary, Daniel</text:span><text:span text:style-name="T2">, 15]</text:span></text:p>
                                  <text:list>
                                    <text:list-item>
                                      <text:p text:style-name="P15"><text:span text:style-name="T2">Babylonian reckoning (Daniel) – they “considered the first year of a king’s reign the year of accession and the second year would be the official ‘first year.’” [Gangel, 15]</text:span></text:p>
                                    </text:list-item>
                                    <text:list-item>
                                      <text:p text:style-name="P15"><text:span text:style-name="T2">Egyptian reckoning (Jeremiah) – they considered the first year as the actual first year of their reign</text:span></text:p>
                                    </text:list-item>
                                  </text:list>
                                </text:list-item>
                              </text:list>
                            </text:list-item>
                          </text:list>
                        </text:list-item>
                        <text:list-item>
                          <text:p text:style-name="P12"><text:span text:style-name="T2">So, Jehoiakim had been king for four years (Egyptian timing), three years (Babylonian timing)</text:span></text:p>
                        </text:list-item>
                      </text:list>
                    </text:list-item>
                    <text:list-item>
                      <text:p text:style-name="P9"><text:span text:style-name="T2">Nebuchadnezzar’s reign</text:span></text:p>
                      <text:list>
                        <text:list-item>
                          <text:p text:style-name="P12"><text:span text:style-name="T2">Jeremiah (25:1) tells us that it was the first year of Nebuchadnezzar’s reign that he besieged Jerusalem</text:span></text:p>
                        </text:list-item>
                        <text:list-item>
                          <text:p text:style-name="P12"><text:span text:style-name="T2">It was 605 B.C. when Nebuchadnezzar became king and he didn’t waste time establishing his dominance in the region</text:span></text:p>
                        </text:list-item>
                        <text:list-item>
                          <text:p text:style-name="P12"><text:span text:style-name="T2">He immediately began his conquest of the surrounding nations</text:span></text:p>
                        </text:list-item>
                        <text:list-item>
                          <text:p text:style-name="P12"><text:span text:style-name="T2">While Nebuchadnezzar thought he was ultimately in control, we see the almighty, sovereign God, who is actually in control</text:span></text:p>
                        </text:list-item>
                      </text:list>
                    </text:list-item>
                    <text:list-item>
                      <text:p text:style-name="P9"><text:span text:style-name="T2">God’s sovereignty</text:span></text:p>
                      <text:list>
                        <text:list-item>
                          <text:p text:style-name="P12"><text:span text:style-name="T2">In God’s sovereignty and under His control, He allowed Nebuchadnezzar to overtake Jerusalem and delivered king Jehoiakim into his hands</text:span></text:p>
                        </text:list-item>
                        <text:list-item>
                          <text:p text:style-name="P12"><text:span text:style-name="T3">PRINCIPLE #1 – God is sovereign!</text:span></text:p>
                          <text:list>
                            <text:list-item>
                              <text:p text:style-name="P13"><text:span text:style-name="T2">Nothing happens outside His divine control and purpose</text:span></text:p>
                            </text:list-item>
                            <text:list-item>
                              <text:p text:style-name="P13"><text:span text:style-name="T2">This is the first time, in the passage we’re looking at today, that we see God’s sovereignty, but it’s not the last</text:span></text:p>
                            </text:list-item>
                            <text:list-item>
                              <text:p text:style-name="P13"><text:span text:style-name="T2">God is still in control of world changing and nation changing events</text:span></text:p>
                              <text:list>
                                <text:list-item>
                                  <text:p text:style-name="P14"><text:span text:style-name="T2">Whatever our political views are, we can trust that God is in control!</text:span></text:p>
                                </text:list-item>
                                <text:list-item>
                                  <text:p text:style-name="P14"><text:span text:style-name="T2">Whatever our beliefs are about a world-wide pandemic, God is in control!</text:span></text:p>
                                </text:list-item>
                                <text:list-item>
                                  <text:p text:style-name="P14"><text:span text:style-name="T2">Whatever financial struggles we’re experiencing, either personally or as a church, God is in control!</text:span></text:p>
                                </text:list-item>
                                <text:list-item>
                                  <text:p text:style-name="P14"><text:soft-page-break/><text:span text:style-name="T2">How many of us would say that we feel like we are being taken captive (emotionally, spiritually, politically, relationally, financially)?</text:span></text:p>
                                </text:list-item>
                                <text:list-item>
                                  <text:p text:style-name="P14"><text:span text:style-name="T2">How many of us would say that we feel like some of our most prized possessions are being carried away?</text:span></text:p>
                                </text:list-item>
                                <text:list-item>
                                  <text:p text:style-name="P14"><text:span text:style-name="T2">Perhaps most of us can relate to what the Israelites were feeling at this point – we may not be going into captivity and being carried away to another land, physically, but perhaps that’s how we feel emotionally, mentally, or spiritually</text:span></text:p>
                                </text:list-item>
                                <text:list-item>
                                  <text:p text:style-name="P14"><text:span text:style-name="T2">We may be experiencing the feelings of hopelessness</text:span></text:p>
                                </text:list-item>
                                <text:list-item>
                                  <text:p text:style-name="P14"><text:span text:style-name="T2">God is with us and promises to never leave us or forsake us, but to be our helper (</text:span><text:span text:style-name="T3">Hebrews 13:5-6</text:span><text:span text:style-name="T2">)</text:span></text:p>
                                </text:list-item>
                                <text:list-item>
                                  <text:p text:style-name="P14"><text:span text:style-name="T2">We can trust Him!</text:span></text:p>
                                </text:list-item>
                                <text:list-item>
                                  <text:p text:style-name="P14"><text:span text:style-name="T3">#1 – My Next Step Today Is To: <text:s/>Trust in God’s sovereign power and turn to Him with my feelings of hopelessness.</text:span></text:p>
                                </text:list-item>
                              </text:list>
                            </text:list-item>
                          </text:list>
                        </text:list-item>
                        <text:list-item>
                          <text:p text:style-name="P12"><text:span text:style-name="T2">God also allowed some of the articles from His temple to be carried away to Babylonia</text:span></text:p>
                          <text:list>
                            <text:list-item>
                              <text:p text:style-name="P13"><text:span text:style-name="T2">“Daniel tells us that twice in one verse, indicating its importance. <text:s/>He wants us to understand that this is not only a battle between nations but also a battle between deities – God against Marduk, great god of the Babylonians.” <text:s/>[Gangel, 17]</text:span></text:p>
                            </text:list-item>
                            <text:list-item>
                              <text:p text:style-name="P13"><text:span text:style-name="T2">This spiritual battle wages to the very end of time as we see in Revelation</text:span></text:p>
                            </text:list-item>
                            <text:list-item>
                              <text:p text:style-name="P13"><text:span text:style-name="T2">The temple in Babylonia would have been to Bel (Marduk)</text:span></text:p>
                            </text:list-item>
                            <text:list-item>
                              <text:p text:style-name="P13"><text:span text:style-name="T2">The purpose in carrying away some of the articles from the temple was to prove that the deities of Babylonia had conquered the God of Judah</text:span></text:p>
                            </text:list-item>
                            <text:list-item>
                              <text:p text:style-name="P13"><text:span text:style-name="T2">And yet, we know that’s not the case, as Daniel pointed out (God was in control)</text:span></text:p>
                            </text:list-item>
                            <text:list-item>
                              <text:p text:style-name="P13"><text:span text:style-name="T2">Nebuchadnezzar left some of the articles in the temple, so the Israelites, who remained in Jerusalem, could continue to worship their God</text:span></text:p>
                            </text:list-item>
                            <text:list-item>
                              <text:p text:style-name="P13"><text:span text:style-name="T2">They were a vassal state of Babylon</text:span></text:p>
                            </text:list-item>
                          </text:list>
                        </text:list-item>
                      </text:list>
                    </text:list-item>
                    <text:list-item>
                      <text:p text:style-name="P9"><text:span text:style-name="T2">Nebuchadnezzar didn’t only take articles from the temple of the Lord, but he also took young men from Jerusalem to Babylon</text:span></text:p>
                    </text:list-item>
                  </text:list>
                </text:list-item>
              </text:list>
            </text:list-item>
            <text:list-item>
              <text:p text:style-name="P8"><text:span text:style-name="T2">Training in Babylon (</text:span><text:span text:style-name="T3">vv. 3-7</text:span><text:span text:style-name="T2">)</text:span></text:p>
              <text:list>
                <text:list-item>
                  <text:list>
                    <text:list-item>
                      <text:p text:style-name="P9"><text:span text:style-name="T2">Who was to be trained?</text:span></text:p>
                      <text:list>
                        <text:list-item>
                          <text:p text:style-name="P12"><text:span text:style-name="T2">Nebuchadnezzar puts the chief of his court officials, Ashpenaz, in charge of choosing those who will be taken into captivity and trained</text:span></text:p>
                        </text:list-item>
                        <text:list-item>
                          <text:p text:style-name="P12"><text:span text:style-name="T2">This was common practice in the ancient world – taking the brightest and best of the royal family and nobility into captivity and training them, so they would eventually become advocates, for the conquering nation, with their own people</text:span></text:p>
                        </text:list-item>
                        <text:list-item>
                          <text:p text:style-name="P12"><text:span text:style-name="T2">Attributes of those chosen</text:span></text:p>
                          <text:list>
                            <text:list-item>
                              <text:p text:style-name="P13"><text:soft-page-break/><text:span text:style-name="T2">Physically – young, without defect, handsome (I may be biased, but I think my three boys would have qualified physically)</text:span></text:p>
                              <text:list>
                                <text:list-item>
                                  <text:p text:style-name="P14"><text:span text:style-name="T2">Young men/youths/children – Daniel and his friends would have been around 12-15 years’ old</text:span></text:p>
                                </text:list-item>
                                <text:list-item>
                                  <text:p text:style-name="P14"><text:span text:style-name="T2">Their age will be significant as the events of this passage unfold – so keep their age in mind</text:span></text:p>
                                </text:list-item>
                              </text:list>
                            </text:list-item>
                            <text:list-item>
                              <text:p text:style-name="P13"><text:span text:style-name="T2">Intellectually – aptitude for every kind of learning, well-informed, quick to understand (again, I’m biased, but my three boys would qualify)</text:span></text:p>
                            </text:list-item>
                            <text:list-item>
                              <text:p text:style-name="P13"><text:span text:style-name="T2">We would all feel the same way about our own children</text:span></text:p>
                            </text:list-item>
                          </text:list>
                        </text:list-item>
                        <text:list-item>
                          <text:p text:style-name="P12"><text:span text:style-name="T2">Now that we know who was to be trained, we can focus on what they were to be taught</text:span></text:p>
                        </text:list-item>
                      </text:list>
                    </text:list-item>
                    <text:list-item>
                      <text:p text:style-name="P9"><text:span text:style-name="T2">What were they to be taught?</text:span></text:p>
                      <text:list>
                        <text:list-item>
                          <text:p text:style-name="P12"><text:span text:style-name="T2">Language and literature of the Babylonians</text:span></text:p>
                          <text:list>
                            <text:list-item>
                              <text:p text:style-name="P13"><text:span text:style-name="T2">Language</text:span></text:p>
                              <text:list>
                                <text:list-item>
                                  <text:p text:style-name="P14"><text:span text:style-name="T10">“The traditional language of Babylon was Akkadian, a complex and ancient language written by means of a cuneiform script (using a stylus to make wedge-shaped characters), in which each symbol represented a syllable.” <text:s/>[</text:span><text:span text:style-name="T6">John H. Walton, Victor H. Matthews, and Mark W. Chavalas, </text:span><text:a xlink:type="simple" xlink:href="https://accordance.bible/link/read/IVP-OT_Commentary#8147" text:style-name="ListLabel_20_11" text:visited-style-name="ListLabel_20_11"><text:span text:style-name="T8">The IVP Bible Background Commentary: Old Testament</text:span></text:a><text:span text:style-name="T6">, Accordance electronic ed. (Downers Grove: InterVarsity Press, 2000), 730</text:span><text:span text:style-name="T10">]</text:span></text:p>
                                </text:list-item>
                                <text:list-item>
                                  <text:p text:style-name="P14"><text:span text:style-name="T10">[</text:span><text:span text:style-name="T13">Show pictures of Akkadian cuneiform script</text:span><text:span text:style-name="T10">]</text:span></text:p>
                                </text:list-item>
                                <text:list-item>
                                  <text:p text:style-name="P14"><text:span text:style-name="T10">While the Babylonians knew Akkadian, they primarily communicated using Aramaic, which was similar to Hebrew, in that it used an alphabetic script instead of a cuneiform script</text:span></text:p>
                                </text:list-item>
                                <text:list-item>
                                  <text:p text:style-name="P14"><text:span text:style-name="T10">Daniel and his friends may have already know Aramaic</text:span></text:p>
                                </text:list-item>
                              </text:list>
                            </text:list-item>
                            <text:list-item>
                              <text:p text:style-name="P13"><text:span text:style-name="T2">Literature</text:span></text:p>
                              <text:list>
                                <text:list-item>
                                  <text:p text:style-name="P14"><text:span text:style-name="T2">There were certainly all kinds of general literature for these young men to learn (sciences, mathematics, etc.), but perhaps they were taught specific forms of literature based on how there were going to serve the Babylonian kingdom</text:span></text:p>
                                </text:list-item>
                                <text:list-item>
                                  <text:p text:style-name="P14"><text:span text:style-name="T2">We know that Daniel served as a diviner, because God had given him the ability to understand visions and dreams of all kinds (</text:span><text:span text:style-name="T3">Daniel 1:17</text:span><text:span text:style-name="T2">)</text:span></text:p>
                                </text:list-item>
                                <text:list-item>
                                  <text:p text:style-name="P14"><text:span text:style-name="T2">It’s probable that Daniel focused on the omen literature that would serve him well as a diviner</text:span></text:p>
                                </text:list-item>
                                <text:list-item>
                                  <text:p text:style-name="P14"><text:span text:style-name="T2">We’re not really told how the other three youths served the Babylonian kingdom, so it’s more difficult to determine their course of training</text:span></text:p>
                                </text:list-item>
                              </text:list>
                            </text:list-item>
                          </text:list>
                        </text:list-item>
                        <text:list-item>
                          <text:p text:style-name="P12"><text:span text:style-name="T2">This wasn’t a 12-week course on how to serve the king, but rather a much lengthier training that would completely indoctrinate them to the customs, traditions, and ways of the Babylonian people</text:span></text:p>
                        </text:list-item>
                      </text:list>
                    </text:list-item>
                    <text:list-item>
                      <text:p text:style-name="P9"><text:span text:style-name="T2">How long was their training?</text:span></text:p>
                      <text:list>
                        <text:list-item>
                          <text:p text:style-name="P12"><text:span text:style-name="T2">Their training would take them three years</text:span></text:p>
                        </text:list-item>
                        <text:list-item>
                          <text:p text:style-name="P12"><text:soft-page-break/><text:span text:style-name="T2">After their training was complete, they would serve the king</text:span></text:p>
                        </text:list-item>
                        <text:list-item>
                          <text:p text:style-name="P12"><text:span text:style-name="T2">Every aspect of their lives was regimented and set by the king – what they were to learn and what they were to eat</text:span></text:p>
                        </text:list-item>
                      </text:list>
                    </text:list-item>
                    <text:list-item>
                      <text:p text:style-name="P9"><text:span text:style-name="T2">What were they to eat?</text:span></text:p>
                      <text:list>
                        <text:list-item>
                          <text:p text:style-name="P12"><text:span text:style-name="T2">The king assigned a daily portion of food and wine from his own table</text:span></text:p>
                          <text:list>
                            <text:list-item>
                              <text:p text:style-name="P13"><text:span text:style-name="T2">This shouldn’t be seen as a way to defile the Hebrew captives</text:span></text:p>
                            </text:list-item>
                            <text:list-item>
                              <text:p text:style-name="P13"><text:span text:style-name="T2">The king probably didn’t even know about their dietary restrictions</text:span></text:p>
                            </text:list-item>
                            <text:list-item>
                              <text:p text:style-name="P13"><text:span text:style-name="T2">He was providing the best, he had to offer, for them</text:span></text:p>
                            </text:list-item>
                            <text:list-item>
                              <text:p text:style-name="P13"><text:span text:style-name="T2">Remember, the purpose in their training was to transform those who were captive from their original origins to Babylonian citizens</text:span></text:p>
                            </text:list-item>
                            <text:list-item>
                              <text:p text:style-name="P13"><text:span text:style-name="T2">We only learn later that Daniel and his three friends considered the food and wine something that would defile them</text:span></text:p>
                            </text:list-item>
                            <text:list-item>
                              <text:p text:style-name="P13"><text:span text:style-name="T2">We’re not told the exact food items that were part of the daily portion, but perhaps it included bread and meat of some kind</text:span></text:p>
                            </text:list-item>
                          </text:list>
                        </text:list-item>
                        <text:list-item>
                          <text:p text:style-name="P12"><text:span text:style-name="T2">Captives weren’t the only ones who received a daily portion from the king’s table [</text:span><text:span text:style-name="T10">Walton, Matthews, and Chavalas, </text:span><text:a xlink:type="simple" xlink:href="https://accordance.bible/link/read/IVP-OT_Commentary#8147" text:style-name="ListLabel_20_11" text:visited-style-name="ListLabel_20_11"><text:span text:style-name="T8">The IVP Bible Background Commentary: Old Testament</text:span></text:a><text:span text:style-name="T6">,</text:span><text:span text:style-name="T10"> 731</text:span><text:span text:style-name="T2">]</text:span></text:p>
                          <text:list>
                            <text:list-item>
                              <text:p text:style-name="P13"><text:span text:style-name="T10">Ranking members of the administration</text:span></text:p>
                            </text:list-item>
                            <text:list-item>
                              <text:p text:style-name="P13"><text:span text:style-name="T10">Craftsmen and artisans (native or foreign)</text:span></text:p>
                            </text:list-item>
                            <text:list-item>
                              <text:p text:style-name="P13"><text:span text:style-name="T10">Diplomats, businessmen and entertainers</text:span></text:p>
                            </text:list-item>
                          </text:list>
                        </text:list-item>
                        <text:list-item>
                          <text:p text:style-name="P12"><text:span text:style-name="T2">Of those who were taken captive, we see that some of them were from Judah</text:span></text:p>
                        </text:list-item>
                      </text:list>
                    </text:list-item>
                    <text:list-item>
                      <text:p text:style-name="P9"><text:span text:style-name="T2">Line of Judah (line of the king)</text:span></text:p>
                      <text:list>
                        <text:list-item>
                          <text:p text:style-name="P12"><text:span text:style-name="T2">Hebrew names</text:span></text:p>
                          <text:list>
                            <text:list-item>
                              <text:p text:style-name="P13"><text:span text:style-name="T2">Daniel – “God is judge”</text:span></text:p>
                            </text:list-item>
                            <text:list-item>
                              <text:p text:style-name="P13"><text:span text:style-name="T2">Hananiah – “Jehovah is gracious; whom Jehovah has favored”</text:span></text:p>
                            </text:list-item>
                            <text:list-item>
                              <text:p text:style-name="P13"><text:span text:style-name="T2">Mishael – “Who is what God is?”</text:span></text:p>
                            </text:list-item>
                            <text:list-item>
                              <text:p text:style-name="P13"><text:span text:style-name="T2">Azariah – “The Lord helps”</text:span></text:p>
                            </text:list-item>
                          </text:list>
                        </text:list-item>
                        <text:list-item>
                          <text:p text:style-name="P12"><text:soft-page-break/><text:span text:style-name="T2">Babylonian names</text:span></text:p>
                          <text:list>
                            <text:list-item>
                              <text:p text:style-name="P13"><text:span text:style-name="T2">“To change someone’s name is to exercise authority over them and their destiny.” <text:s/>[</text:span><text:span text:style-name="T10">Walton, Matthews, and Chavalas, </text:span><text:a xlink:type="simple" xlink:href="https://accordance.bible/link/read/IVP-OT_Commentary#8147" text:style-name="ListLabel_20_11" text:visited-style-name="ListLabel_20_11"><text:span text:style-name="T8">The IVP Bible Background Commentary: Old Testament</text:span></text:a><text:span text:style-name="T6">,</text:span><text:span text:style-name="T2">]</text:span></text:p>
                            </text:list-item>
                            <text:list-item>
                              <text:p text:style-name="P13"><text:span text:style-name="T2">Belteshazzar (Daniel) – “Bel’s (Marduk) prince; he whom Bel favors.” [Chief-god]</text:span></text:p>
                            </text:list-item>
                            <text:list-item>
                              <text:p text:style-name="P13"><text:span text:style-name="T2">Shadrach (Hananiah) – “young friend of the king; command of Aku.” <text:s/>[Sun/Moon-god]</text:span></text:p>
                            </text:list-item>
                            <text:list-item>
                              <text:p text:style-name="P13"><text:span text:style-name="T2">Meshach (Mishael) – “Who is what Aku is?” Could also be from Babylonian goddess Sheshach (</text:span><text:span text:style-name="T4">Shak</text:span><text:span text:style-name="T2">) [Earth-god]</text:span></text:p>
                            </text:list-item>
                            <text:list-item>
                              <text:p text:style-name="P13"><text:span text:style-name="T2">Abednego (Azariah) – “servant of Nebo; servant of the shining fire” [Fire-god]</text:span></text:p>
                            </text:list-item>
                          </text:list>
                        </text:list-item>
                      </text:list>
                    </text:list-item>
                    <text:list-item>
                      <text:p text:style-name="P9"><text:span text:style-name="T2">So, Daniel and his three friends, along with the other captives, were going through a lot of changes all at once</text:span></text:p>
                    </text:list-item>
                    <text:list-item>
                      <text:p text:style-name="P9"><text:span text:style-name="T2">Daniel accepted all of the changes, but one</text:span></text:p>
                    </text:list-item>
                  </text:list>
                </text:list-item>
              </text:list>
            </text:list-item>
            <text:list-item>
              <text:p text:style-name="P8"><text:span text:style-name="T2">Commitment in Babylon (</text:span><text:span text:style-name="T3">vv. 8-14</text:span><text:span text:style-name="T2">)</text:span></text:p>
              <text:list>
                <text:list-item>
                  <text:list>
                    <text:list-item>
                      <text:p text:style-name="P9"><text:span text:style-name="T2">Daniel’s resolution</text:span></text:p>
                      <text:list>
                        <text:list-item>
                          <text:p text:style-name="P12"><text:span text:style-name="T2">Daniel made up his mind that he would not eat the royal food or drink the wine</text:span></text:p>
                        </text:list-item>
                        <text:list-item>
                          <text:p text:style-name="P12"><text:span text:style-name="T2">Why did he make up his mind about the food and drink, but not the name change or curriculum?</text:span></text:p>
                          <text:list>
                            <text:list-item>
                              <text:p text:style-name="P13"><text:span text:style-name="T2">Having his named changed and learning about the customs, traditions, and ways of the Babylonian people did not directly go against Jewish law</text:span></text:p>
                            </text:list-item>
                            <text:list-item>
                              <text:p text:style-name="P13"><text:span text:style-name="T2">Eating food prepared by Gentiles would have made the food unclean – it was not Kosher</text:span></text:p>
                            </text:list-item>
                            <text:list-item>
                              <text:p text:style-name="P13"><text:span text:style-name="T2">The food might have been sacrificed to idols and eating it would have meant approval of the worship of those gods</text:span></text:p>
                            </text:list-item>
                          </text:list>
                        </text:list-item>
                        <text:list-item>
                          <text:p text:style-name="P12"><text:span text:style-name="T2">Firm commitment to God</text:span></text:p>
                          <text:list>
                            <text:list-item>
                              <text:p text:style-name="P13"><text:span text:style-name="T3">Holiness begins with a firm commitment to God.</text:span></text:p>
                            </text:list-item>
                            <text:list-item>
                              <text:p text:style-name="P13"><text:span text:style-name="T2">Where did Daniel learn this firm commitment to God?</text:span></text:p>
                              <text:list>
                                <text:list-item>
                                  <text:p text:style-name="P14"><text:span text:style-name="T2">He would have been alive during King Josiah’s reign</text:span></text:p>
                                </text:list-item>
                                <text:list-item>
                                  <text:p text:style-name="P14"><text:span text:style-name="T2">He would have seen and experienced the repentant heart of not only the King, but everyone else in Jerusalem</text:span></text:p>
                                </text:list-item>
                                <text:list-item>
                                  <text:p text:style-name="P14"><text:span text:style-name="T2">Perhaps he watched his father and mother recommit themselves to the Lord – he saw, first-hand, the transformation that God’s Word had in his own family</text:span></text:p>
                                </text:list-item>
                                <text:list-item>
                                  <text:p text:style-name="P14"><text:soft-page-break/><text:span text:style-name="T2">He was wholly committed to the Lord and would not sacrifice that commitment by eating food and drinking wine potentially sacrificed to idols</text:span></text:p>
                                </text:list-item>
                                <text:list-item>
                                  <text:p text:style-name="P14"><text:span text:style-name="T10">“The great lesson from the incident is that religion should regulate the smallest details of life, and that it is not narrow over-scrupulousness, but fidelity to the highest duty, when a man sets his foot down about any small matter, and says, ‘No, I dare not do it, little as it is, and pleasant as it might be to sense, because I should thereby be mixed up in a practical denial of my God.’ ‘So did not I, because of the fear of God’ (Neh. v. 15), is a motto which will require from many a young man abstinence from many things which it would be much easier to accept.” <text:s/>[Alexander Maclaren, </text:span><text:a xlink:type="simple" xlink:href="https://accordance.bible/link/read/Maclaren%C3%95s_Expositions#10757" text:style-name="ListLabel_20_12" text:visited-style-name="ListLabel_20_12"><text:span text:style-name="T5">Expositions of Holy Scripture</text:span></text:a><text:span text:style-name="T10">, Accordance electronic ed. (Altamonte Springs: OakTree Software, 2006), paragraph 10757]</text:span></text:p>
                                </text:list-item>
                              </text:list>
                            </text:list-item>
                            <text:list-item>
                              <text:p text:style-name="P13"><text:span text:style-name="T3">PRINCIPLE #2 – God is pleased when we choose holiness over worldliness.</text:span></text:p>
                            </text:list-item>
                            <text:list-item>
                              <text:p text:style-name="P13"><text:span text:style-name="T2">Application</text:span></text:p>
                              <text:list>
                                <text:list-item>
                                  <text:p text:style-name="P14"><text:span text:style-name="T2">Holiness</text:span></text:p>
                                  <text:list>
                                    <text:list-item>
                                      <text:p text:style-name="P15"><text:span text:style-name="T2">We are being bombarded every day with temptations for worldliness</text:span></text:p>
                                      <text:list>
                                        <text:list-item>
                                          <text:p text:style-name="P16"><text:span text:style-name="T2">Perhaps our employer is asking us to do something that we know is not morally or ethically right (what will we choose?)</text:span></text:p>
                                        </text:list-item>
                                        <text:list-item>
                                          <text:p text:style-name="P16"><text:span text:style-name="T2">Maybe a friend at school wants us to help them do something that we know isn’t right (what will we choose?)</text:span></text:p>
                                        </text:list-item>
                                        <text:list-item>
                                          <text:p text:style-name="P16"><text:span text:style-name="T2">Some of us may have family members who are pressuring us to do something wrong (what will we choose?)</text:span></text:p>
                                        </text:list-item>
                                        <text:list-item>
                                          <text:p text:style-name="P16"><text:span text:style-name="T2">A fellow college student or professor may be encouraging us to be more tolerant of a social or cultural shift that is in opposition to God’s Word (what will we choose?)</text:span></text:p>
                                        </text:list-item>
                                        <text:list-item>
                                          <text:p text:style-name="P16"><text:span text:style-name="T2">Society wants us to be tolerant of other religions and “cultural norms” that go against the Bible (what will we choose?)</text:span></text:p>
                                        </text:list-item>
                                        <text:list-item>
                                          <text:p text:style-name="P16"><text:span text:style-name="T2">Laws within our land (abortion, same-sex marriage, legalization of drugs, etc.) tempt us to accept what God says is unacceptable (what will we choose?)</text:span></text:p>
                                        </text:list-item>
                                      </text:list>
                                    </text:list-item>
                                    <text:list-item>
                                      <text:p text:style-name="P15"><text:span text:style-name="T3">#2 – My Next Step Today Is To: <text:s/>Resolve to stand firm on my commitment to God and choose holiness over worldliness.</text:span></text:p>
                                    </text:list-item>
                                  </text:list>
                                </text:list-item>
                                <text:list-item>
                                  <text:p text:style-name="P14"><text:span text:style-name="T2">Committed to God at a young age</text:span></text:p>
                                  <text:list>
                                    <text:list-item>
                                      <text:p text:style-name="P15"><text:span text:style-name="T2">As I mentioned earlier, Daniel and his three friends were probably in their early teens</text:span></text:p>
                                    </text:list-item>
                                    <text:list-item>
                                      <text:p text:style-name="P15"><text:span text:style-name="T2">They were pursuing holiness, because of a firm commitment to God</text:span></text:p>
                                    </text:list-item>
                                    <text:list-item>
                                      <text:p text:style-name="P15"><text:span text:style-name="T2">These four young men seem to be the exception among the captives, but they are an incredible example for our young people today</text:span></text:p>
                                    </text:list-item>
                                    <text:list-item>
                                      <text:p text:style-name="P15"><text:span text:style-name="T2">The norm</text:span></text:p>
                                      <text:list>
                                        <text:list-item>
                                          <text:p text:style-name="P16"><text:span text:style-name="T2">Too often in our day and age, young men and women in their early teens are not pursuing holiness and a firm commitment to God</text:span></text:p>
                                        </text:list-item>
                                        <text:list-item>
                                          <text:p text:style-name="P16"><text:span text:style-name="T2">We often hear them say that they will pursue God and holiness when they are older</text:span></text:p>
                                        </text:list-item>
                                        <text:list-item>
                                          <text:p text:style-name="P16"><text:span text:style-name="T2">Many young people, who walked away from the church and the Lord in their mid to late teens and early twenties, return to the Lord and the church when they begin having children (they know the importance of training up their children in the Lord)</text:span></text:p>
                                        </text:list-item>
                                        <text:list-item>
                                          <text:p text:style-name="P16"><text:soft-page-break/><text:span text:style-name="T2">This doesn’t have to be the norm</text:span></text:p>
                                        </text:list-item>
                                      </text:list>
                                    </text:list-item>
                                    <text:list-item>
                                      <text:p text:style-name="P15"><text:span text:style-name="T2">Young people can and should be pursuing holiness and a firm commitment to the Lord</text:span></text:p>
                                      <text:list>
                                        <text:list-item>
                                          <text:p text:style-name="P16"><text:span text:style-name="T2">The primary teaching and modeling for pursuing holiness should come from Dad and Mom</text:span></text:p>
                                        </text:list-item>
                                        <text:list-item>
                                          <text:p text:style-name="P16"><text:span text:style-name="T2">They learn both from our teaching and our example</text:span></text:p>
                                        </text:list-item>
                                        <text:list-item>
                                          <text:p text:style-name="P16"><text:span text:style-name="T2">There are certainly young people who are living in a non-Christian homes, but are striving to live for Jesus</text:span></text:p>
                                        </text:list-item>
                                        <text:list-item>
                                          <text:p text:style-name="P16"><text:span text:style-name="T2">That’s when the body of Christ steps in and provides the teaching and modeling for these young people to follow</text:span></text:p>
                                        </text:list-item>
                                      </text:list>
                                    </text:list-item>
                                    <text:list-item>
                                      <text:p text:style-name="P15"><text:span text:style-name="T3">#3 – (Young People) My Next Step Today Is To: <text:s/>Not wait until I’m older to pursue holiness and a personal relationship with God.</text:span></text:p>
                                    </text:list-item>
                                    <text:list-item>
                                      <text:p text:style-name="P15"><text:span text:style-name="T3">#4 – (Adults) My Next Step Today Is To: <text:s/>Commit to teach and model a life of holiness for the next generation.</text:span></text:p>
                                    </text:list-item>
                                  </text:list>
                                </text:list-item>
                              </text:list>
                            </text:list-item>
                          </text:list>
                        </text:list-item>
                        <text:list-item>
                          <text:p text:style-name="P12"><text:span text:style-name="T2">Daniel gives us a great example of how to handle potential conflict, especially when it pertains to defiling our moral and ethical beliefs – he appeals to those in charge</text:span></text:p>
                        </text:list-item>
                      </text:list>
                    </text:list-item>
                    <text:list-item>
                      <text:p text:style-name="P9"><text:span text:style-name="T2">Daniel’s appeals</text:span></text:p>
                      <text:list>
                        <text:list-item>
                          <text:p text:style-name="P12"><text:span text:style-name="T2">Chief official</text:span></text:p>
                          <text:list>
                            <text:list-item>
                              <text:p text:style-name="P13"><text:span text:style-name="T2">He asks the chief official for permission not to defile himself</text:span></text:p>
                            </text:list-item>
                            <text:list-item>
                              <text:p text:style-name="P13"><text:span text:style-name="T3">PRINCIPLE #1 – God is sovereign!</text:span></text:p>
                              <text:list>
                                <text:list-item>
                                  <text:p text:style-name="P14"><text:span text:style-name="T2">We see that God is sovereignly in control again as He causes the official to show favor and sympathy to Daniel</text:span></text:p>
                                </text:list-item>
                                <text:list-item>
                                  <text:p text:style-name="P14"><text:span text:style-name="T2">The chief official understands Daniel’s concern about the food and wine, but he isn’t ready to choose holiness over worldliness</text:span></text:p>
                                </text:list-item>
                                <text:list-item>
                                  <text:p text:style-name="P14"><text:span text:style-name="T2">He prefers having his head attached to his shoulders (he’s afraid for his life)</text:span></text:p>
                                </text:list-item>
                                <text:list-item>
                                  <text:p text:style-name="P14"><text:span text:style-name="T2">The chief official wasn’t willing to question the king’s assignment of food</text:span></text:p>
                                </text:list-item>
                              </text:list>
                            </text:list-item>
                            <text:list-item>
                              <text:p text:style-name="P13"><text:span text:style-name="T2">That didn’t stop Daniel from continuing to appeal</text:span></text:p>
                            </text:list-item>
                          </text:list>
                        </text:list-item>
                        <text:list-item>
                          <text:p text:style-name="P12"><text:span text:style-name="T2">Guard</text:span></text:p>
                          <text:list>
                            <text:list-item>
                              <text:p text:style-name="P13"><text:span text:style-name="T2">Next, he goes to the guard who has direct supervision over him, Hananiah, Mishael, and Azariah</text:span></text:p>
                            </text:list-item>
                            <text:list-item>
                              <text:p text:style-name="P13"><text:span text:style-name="T2">His appeal is to have the guard give these four a test run for 10 days</text:span></text:p>
                              <text:list>
                                <text:list-item>
                                  <text:p text:style-name="P14"><text:soft-page-break/><text:span text:style-name="T2">Instead of eating the royal good and drinking the wine, they will only eat vegetables and drink water</text:span></text:p>
                                </text:list-item>
                                <text:list-item>
                                  <text:p text:style-name="P14"><text:span text:style-name="T2">After the 10 days are up, the guard can compare their appearance to the appearance of the other captives who have eaten the king’s food and wine</text:span></text:p>
                                </text:list-item>
                                <text:list-item>
                                  <text:p text:style-name="P14"><text:span text:style-name="T2">The guard can then treat these four young men based on what he sees</text:span></text:p>
                                </text:list-item>
                              </text:list>
                            </text:list-item>
                            <text:list-item>
                              <text:p text:style-name="P13"><text:span text:style-name="T2">The guard agrees to the test</text:span></text:p>
                            </text:list-item>
                          </text:list>
                        </text:list-item>
                      </text:list>
                    </text:list-item>
                    <text:list-item>
                      <text:p text:style-name="P9"><text:span text:style-name="T2">What will happen as a result of these four young men choosing </text:span><text:span text:style-name="T3">holiness, because of their firm commitment to God</text:span><text:span text:style-name="T2">?</text:span></text:p>
                    </text:list-item>
                  </text:list>
                </text:list-item>
              </text:list>
            </text:list-item>
            <text:list-item>
              <text:p text:style-name="P8"><text:span text:style-name="T2">Blessings in Babylon (</text:span><text:span text:style-name="T3">vv. 15-21</text:span><text:span text:style-name="T2">)</text:span></text:p>
              <text:list>
                <text:list-item>
                  <text:list>
                    <text:list-item>
                      <text:p text:style-name="P9"><text:span text:style-name="T3">PRINCIPLE #3 – God honors the obedience of His people.</text:span></text:p>
                    </text:list-item>
                    <text:list-item>
                      <text:p text:style-name="P9"><text:span text:style-name="T2">Physical blessing</text:span></text:p>
                      <text:list>
                        <text:list-item>
                          <text:p text:style-name="P12"><text:span text:style-name="T2">These four young men looked healthier than the other young men</text:span></text:p>
                        </text:list-item>
                        <text:list-item>
                          <text:p text:style-name="P12"><text:span text:style-name="T2">They also looked more nourished/fatter (we don’t associate fatter as healthy term, but think about malnourished children who are only skin and bones – for them to be fatter, means well nourished)</text:span></text:p>
                        </text:list-item>
                        <text:list-item>
                          <text:p text:style-name="P12"><text:span text:style-name="T2">The guard saw the results and took away the choice food and wine from everyone and gave them all vegetables to eat and probably water to drink</text:span></text:p>
                        </text:list-item>
                      </text:list>
                    </text:list-item>
                    <text:list-item>
                      <text:p text:style-name="P9"><text:span text:style-name="T2">Intellectual blessing</text:span></text:p>
                      <text:list>
                        <text:list-item>
                          <text:p text:style-name="P12"><text:span text:style-name="T3">The intellectual blessings all came from God!</text:span></text:p>
                        </text:list-item>
                        <text:list-item>
                          <text:p text:style-name="P12"><text:span text:style-name="T2">All four men received knowledge and understanding of all kinds of literature and learning</text:span></text:p>
                        </text:list-item>
                        <text:list-item>
                          <text:p text:style-name="P12"><text:span text:style-name="T2">Daniel also received the ability to interpret the meanings of visions and dreams</text:span></text:p>
                        </text:list-item>
                        <text:list-item>
                          <text:p text:style-name="P12"><text:span text:style-name="T2">It didn’t matter what the king questioned them about</text:span></text:p>
                        </text:list-item>
                        <text:list-item>
                          <text:p text:style-name="P12"><text:span text:style-name="T2">As it pertained to wisdom and understanding, these four young men were ten times more capable of providing a balanced answer, than all of the other magicians and enchanters in the kingdoms</text:span></text:p>
                        </text:list-item>
                        <text:list-item>
                          <text:p text:style-name="P12"><text:span text:style-name="T2">That’s a pretty incredible blessing from the Lord for pursuing holiness and a firm commitment to Him</text:span></text:p>
                        </text:list-item>
                      </text:list>
                    </text:list-item>
                    <text:list-item>
                      <text:p text:style-name="P9"><text:span text:style-name="T2">Employment blessing</text:span></text:p>
                      <text:list>
                        <text:list-item>
                          <text:p text:style-name="P12"><text:span text:style-name="T2">These four young men were given positions within the kingdom</text:span></text:p>
                        </text:list-item>
                        <text:list-item>
                          <text:p text:style-name="P12"><text:span text:style-name="T2">They had completed their three years of training and were ready to serve the Lord by serving the king of Babylon</text:span></text:p>
                        </text:list-item>
                        <text:list-item>
                          <text:p text:style-name="P12"><text:soft-page-break/><text:span text:style-name="T2">Daniel remained as an official in the Babylonian kingdom until the first year of King Cyrus</text:span></text:p>
                          <text:list>
                            <text:list-item>
                              <text:p text:style-name="P13"><text:span text:style-name="T2">That was nearly the entire 70 years of the Babylonian captivity</text:span></text:p>
                            </text:list-item>
                            <text:list-item>
                              <text:p text:style-name="P13"><text:span text:style-name="T2">Daniel served under four kings</text:span></text:p>
                              <text:list>
                                <text:list-item>
                                  <text:p text:style-name="P14"><text:span text:style-name="T2">Nebuchadnezzar (Babylonia Empire)</text:span></text:p>
                                </text:list-item>
                                <text:list-item>
                                  <text:p text:style-name="P14"><text:span text:style-name="T2">Belshazzar (Babylonia Empire)</text:span></text:p>
                                </text:list-item>
                                <text:list-item>
                                  <text:p text:style-name="P14"><text:span text:style-name="T2">Darius (Medo-Persia Empire)</text:span></text:p>
                                </text:list-item>
                                <text:list-item>
                                  <text:p text:style-name="P14"><text:span text:style-name="T2">Cyrus (Medo-Persia Empire)</text:span></text:p>
                                </text:list-item>
                              </text:list>
                            </text:list-item>
                          </text:list>
                        </text:list-item>
                      </text:list>
                    </text:list-item>
                    <text:list-item>
                      <text:p text:style-name="P9"><text:span text:style-name="T2">What blessings have you received as a result of obeying God?</text:span></text:p>
                    </text:list-item>
                  </text:list>
                </text:list-item>
              </text:list>
            </text:list-item>
          </text:list>
        </text:list-item>
      </text:list>
      <text:p text:style-name="P2"/>
      <text:list xml:id="list64929937774618" text:continue-numbering="true" text:style-name="WWNum1">
        <text:list-item>
          <text:p text:style-name="P7"><text:span text:style-name="T2">YOU</text:span></text:p>
          <text:list>
            <text:list-item>
              <text:p text:style-name="P8"><text:span text:style-name="T2">Are you feeling hopeless today? <text:s/>(trust God, because He is sovereign and in control)</text:span></text:p>
            </text:list-item>
            <text:list-item>
              <text:p text:style-name="P8"><text:span text:style-name="T2">Resolve to stand firm on your commitment to God choose holiness over worldliness</text:span></text:p>
            </text:list-item>
            <text:list-item>
              <text:p text:style-name="P8"><text:span text:style-name="T2">Young people – don’t wait to pursue holiness and a relationship with God (the blessing far outweigh the hardship)</text:span></text:p>
            </text:list-item>
          </text:list>
        </text:list-item>
      </text:list>
      <text:p text:style-name="P2"/>
      <text:list xml:id="list64930109813043" text:continue-numbering="true" text:style-name="WWNum1">
        <text:list-item>
          <text:p text:style-name="P7"><text:span text:style-name="T2">WE</text:span></text:p>
          <text:list>
            <text:list-item>
              <text:p text:style-name="P8"><text:span text:style-name="T2">Parents and adults – we are called to teach and model a life of holiness and a firm commitment to God</text:span></text:p>
            </text:list-item>
          </text:list>
        </text:list-item>
      </text:list>
      <text:p text:style-name="P2"/>
      <text:p text:style-name="Standard"><text:span text:style-name="T3">CONCLUSION</text:span></text:p>
      <text:p text:style-name="P3"><text:span text:style-name="T11">For Daniel and his three friends, holiness and a firm commitment to God didn’t stop with this one difficult situation.</text:span></text:p>
      <text:p text:style-name="P6"/>
      <text:p text:style-name="P3"><text:span text:style-name="T11">Shadrach, Meshach, and Abednego chose holiness over worldliness and experienced a supernatural fire walk and a promotion (</text:span><text:span text:style-name="T14">Daniel 3:1-30</text:span><text:span text:style-name="T11">)</text:span></text:p>
      <text:p text:style-name="P6"><text:soft-page-break/></text:p>
      <text:p text:style-name="P3"><text:span text:style-name="T11">Daniel chose to maintain his firm commitment to God and pursuit of holiness even when there was a 30-day prayer ban decreed by King Darius and experienced a supernatural slumber party with a den of lions (</text:span><text:span text:style-name="T14">Daniel 6:1-28</text:span><text:span text:style-name="T11">)</text:span></text:p>
      <text:p text:style-name="P6"/>
      <text:p text:style-name="P3"><text:bookmark text:name="_gjdgxs"/><text:span text:style-name="T11">Are you ready to experience the supernatural blessings of God as you pursue holiness through a firm commitment to H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00" fo:font-size="10pt" fo:font-style="italic" style:text-underline-style="solid" style:text-underline-width="auto" style:text-underline-color="font-color" style:font-size-asian="10pt" style:font-style-asian="italic" style:font-size-complex="10pt"/>
    </style:style>
    <style:style style:name="ListLabel_20_12" style:display-name="ListLabel 12" style:family="text">
      <style:text-properties fo:color="#000000" fo:font-size="11pt" fo:font-style="italic" style:text-underline-style="solid" style:text-underline-width="auto" style:text-underline-color="font-color" style:font-size-asian="11pt" style:font-style-asian="italic"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6" meta:word-count="3832" meta:character-count="21745" meta:non-whitespace-character-count="18313"/>
    <meta:generator>LibreOfficeDev/6.0.5.2$Linux_X86_64 LibreOffice_project/</meta:generator>
  </office:meta>
</office:document-meta>
</file>