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1.3126in" fo:margin-right="0in" fo:text-indent="-0.3126in" style:auto-text-indent="false"/>
    </style:style>
    <style:style style:name="P16" style:family="paragraph" style:parent-style-name="Standard" style:list-style-name="WWNum1">
      <style:paragraph-properties fo:margin-left="1.6252in" fo:margin-right="0in" fo:text-indent="-0.25in" style:auto-text-indent="false"/>
    </style:style>
    <style:style style:name="P17" style:family="paragraph" style:parent-style-name="Standard" style:list-style-name="WWNum1">
      <style:paragraph-properties fo:margin-left="1.8752in" fo:margin-right="0in" fo:text-indent="-0.25in" style:auto-text-indent="false"/>
    </style:style>
    <style:style style:name="P18" style:family="paragraph" style:parent-style-name="Standard" style:list-style-name="WWNum1">
      <style:paragraph-properties fo:margin-left="1.5626in" fo:margin-right="0in" fo:text-indent="-0.1874in" style:auto-text-indent="false"/>
    </style:style>
    <style:style style:name="P19" style:family="paragraph" style:parent-style-name="Standard" style:list-style-name="WWNum1">
      <style:paragraph-properties fo:margin-left="2.1252in" fo:margin-right="0in" fo:text-indent="-0.25in" style:auto-text-indent="false"/>
    </style:style>
    <style:style style:name="P20" style:family="paragraph" style:parent-style-name="Standard" style:list-style-name="WWNum1">
      <style:paragraph-properties fo:margin-left="2.3752in" fo:margin-right="0in" fo:text-indent="-0.25in" style:auto-text-indent="false"/>
    </style:style>
    <style:style style:name="P21" style:family="paragraph" style:parent-style-name="Standard">
      <style:paragraph-properties fo:margin-left="0.5in" fo:margin-right="0.25in" fo:text-indent="0in" style:auto-text-indent="false"/>
    </style:style>
    <style:style style:name="P22" style:family="paragraph" style:parent-style-name="Standard">
      <style:paragraph-properties fo:margin-left="0.5in" fo:margin-right="0.25in" fo:text-indent="0in" style:auto-text-indent="false"/>
      <style:text-properties fo:font-size="11pt" style:font-size-asian="11pt" style:font-size-complex="11pt" fo:background-color="#ffffff"/>
    </style:style>
    <style:style style:name="P23" style:family="paragraph" style:parent-style-name="Standard">
      <style:paragraph-properties fo:margin-left="0.5in" fo:margin-right="0.25in" fo:text-indent="0in" style:auto-text-indent="false"/>
      <style:text-properties fo:font-size="11pt" fo:font-style="italic" style:font-size-asian="11pt" style:font-style-asian="italic" style:font-size-complex="11pt" fo:background-color="#ffffff"/>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Origins</text:span></text:p>
      <text:p text:style-name="P1"><text:span text:style-name="T1">Sovereign Speaker</text:span></text:p>
      <text:p text:style-name="P1"><text:span text:style-name="T1">(Genesis 1:3-31)</text:span></text:p>
      <text:p text:style-name="P2"/>
      <text:p text:style-name="Standard"><text:span text:style-name="T1">INTRODUCTION</text:span></text:p>
      <text:p text:style-name="P3"><text:span text:style-name="T7">“An atheist once complained to a friend because Christians and Jews had their special holidays. <text:s/>‘But we atheists,’ he said, ‘have no special day, no recognized national holiday. <text:s/>It’s just not fair.’ <text:s/>His friend replied, ‘Why don’t you celebrate April first?’</text:span></text:p>
      <text:p text:style-name="P5"/>
      <text:p text:style-name="P3"><text:span text:style-name="T7">No one wants to be known as a fool. <text:s/>But a person </text:span><text:span text:style-name="T9">is</text:span><text:span text:style-name="T7"> a fool if he doesn’t acknowledge God. <text:s/>The Lord has not left us without evidence of his existence. <text:s/>Romans 1:20 explains that ‘since the creation of the world God’s invisible qualities – his eternal power and divine nature – have been clearly seen, being understood from what has been made, so that men are without excuse.’ <text:s/>Creation gives evidence in its order, design, and harmony that there is some cause for all this. <text:s/>And mankind must recognize that all creation points to the Creator. <text:s/>All of creation shouts that God exists and that he is a God of power and glory – a being worthy of worship. <text:s/>The fool may talk of ‘Mother Nature,’ but nature itself is powerless to produce life of any kind without the processes put into place by God himself. <text:s/>To substitute ‘Mother Nature’ for “God’ is to confuse the creature or creation with the Creator.” </text:span></text:p>
      <text:p text:style-name="P4"/>
      <text:p text:style-name="P3"><text:span text:style-name="T6">[Gangel &amp; Bramer, </text:span><text:span text:style-name="T8">Holman Old Testament Commentary, Genesis</text:span><text:span text:style-name="T6">, 17].</text:span></text:p>
      <text:p text:style-name="P5"/>
      <text:p text:style-name="Standard"><text:span text:style-name="T1">BODY</text:span></text:p>
      <text:list xml:id="list90614650" text:style-name="WWNum1">
        <text:list-item>
          <text:p text:style-name="P7"><text:span text:style-name="T2">ME</text:span></text:p>
          <text:list>
            <text:list-item>
              <text:p text:style-name="P8"><text:span text:style-name="T2">Things I don’t like</text:span></text:p>
              <text:list>
                <text:list-item>
                  <text:list>
                    <text:list-item>
                      <text:p text:style-name="P9"><text:span text:style-name="T2">Because of sin entering the world, I don’t have the perfected body that God originally designed</text:span></text:p>
                    </text:list-item>
                    <text:list-item>
                      <text:p text:style-name="P9"><text:span text:style-name="T2">I’ve worn glasses since the 2</text:span><text:span text:style-name="T5">nd</text:span><text:span text:style-name="T2"> grade (because of my extreme nearsightedness, my glasses are really thick)</text:span></text:p>
                    </text:list-item>
                    <text:list-item>
                      <text:p text:style-name="P9"><text:span text:style-name="T2">Mitral valve prolapse (heart issue)</text:span></text:p>
                    </text:list-item>
                    <text:list-item>
                      <text:p text:style-name="P9"><text:span text:style-name="T2">High blood pressure</text:span></text:p>
                    </text:list-item>
                    <text:list-item>
                      <text:p text:style-name="P9"><text:span text:style-name="T2">I’m overweight</text:span></text:p>
                    </text:list-item>
                  </text:list>
                </text:list-item>
              </text:list>
            </text:list-item>
            <text:list-item>
              <text:p text:style-name="P8"><text:span text:style-name="T2">Things I like</text:span></text:p>
              <text:list>
                <text:list-item>
                  <text:list>
                    <text:list-item>
                      <text:p text:style-name="P9"><text:soft-page-break/><text:span text:style-name="T2">I look young for my age</text:span></text:p>
                    </text:list-item>
                    <text:list-item>
                      <text:p text:style-name="P9"><text:span text:style-name="T2">I have hair (you’d be surprised how many people comment about that)</text:span></text:p>
                    </text:list-item>
                    <text:list-item>
                      <text:p text:style-name="P9"><text:span text:style-name="T2">My personality</text:span></text:p>
                    </text:list-item>
                    <text:list-item>
                      <text:p text:style-name="P9"><text:span text:style-name="T2">My smile</text:span></text:p>
                    </text:list-item>
                  </text:list>
                </text:list-item>
              </text:list>
            </text:list-item>
            <text:list-item>
              <text:p text:style-name="P8"><text:span text:style-name="T2">God’s creation of me was good</text:span></text:p>
            </text:list-item>
          </text:list>
        </text:list-item>
      </text:list>
      <text:p text:style-name="P2"/>
      <text:list xml:id="list62126604683997" text:continue-numbering="true" text:style-name="WWNum1">
        <text:list-item>
          <text:p text:style-name="P7"><text:span text:style-name="T2">WE</text:span></text:p>
          <text:list>
            <text:list-item>
              <text:p text:style-name="P8"><text:span text:style-name="T2">Everyone probably has at least one physical attribute about themselves that they don’t like</text:span></text:p>
            </text:list-item>
            <text:list-item>
              <text:p text:style-name="P8"><text:span text:style-name="T2">The same is true for the physical attributes we do like about ourselves</text:span></text:p>
            </text:list-item>
            <text:list-item>
              <text:p text:style-name="P8"><text:span text:style-name="T2">The key is understanding that sin has caused the imperfections that we don’t like, but God’s creation of us is good</text:span></text:p>
            </text:list-item>
          </text:list>
        </text:list-item>
      </text:list>
      <text:p text:style-name="P2"/>
      <text:p text:style-name="Standard"><text:span text:style-name="T2">Last week we saw the general and broad description of creation, </text:span><text:span text:style-name="T3">in the beginning God created the heavens and the earth</text:span><text:span text:style-name="T2">. <text:s/>Today we’ll see the specifics of God’s creative ability as He sovereignly speaks everything into being. <text:s/>He evaluates each part of His creation by saying that it is good. <text:s/>Through this we should understand that . . .</text:span></text:p>
      <text:p text:style-name="P2"/>
      <text:p text:style-name="P10"><text:span text:style-name="T4">BIG IDEA –<text:tab/>Everything God creates is good.</text:span></text:p>
      <text:p text:style-name="P11"/>
      <text:p text:style-name="Standard"><text:span text:style-name="T4">Let’s pray</text:span></text:p>
      <text:p text:style-name="P2"/>
      <text:list xml:id="list62125770187882" text:continue-numbering="true" text:style-name="WWNum1">
        <text:list-item>
          <text:p text:style-name="P7"><text:span text:style-name="T2">GOD (</text:span><text:span text:style-name="T4">Genesis 1:3-31</text:span><text:span text:style-name="T2">)</text:span></text:p>
          <text:list>
            <text:list-item>
              <text:p text:style-name="P8"><text:span text:style-name="T2">God’s sovereignty, power, and authority</text:span></text:p>
              <text:list>
                <text:list-item>
                  <text:list>
                    <text:list-item>
                      <text:p text:style-name="P9"><text:span text:style-name="T2">Before we begin looking at the specifics of each day of creation, there are a few overarching principles that I want to highlight</text:span></text:p>
                    </text:list-item>
                    <text:list-item>
                      <text:p text:style-name="P9"><text:span text:style-name="T4">PRINCIPLE #1 – God is sovereign!</text:span></text:p>
                      <text:list>
                        <text:list-item>
                          <text:p text:style-name="P12"><text:soft-page-break/><text:span text:style-name="T2">The phrase, “And/Then God said . . .” is repeated nine times in the six days of creation (vv. 3, 6, 9, 11, 14, 20, 24, 26, 29)</text:span></text:p>
                        </text:list-item>
                        <text:list-item>
                          <text:p text:style-name="P12"><text:span text:style-name="T2">“Genesis gives us the ‘what’ of creation. <text:s/>The ‘how’ is assumed by the concept of ‘God said . . . and it was so.’ <text:s/>This demonstrates the sovereignty of God and the fact that we as finite creatures will never know everything.” <text:s/>[Gangel &amp; Bramer, 16]</text:span></text:p>
                        </text:list-item>
                        <text:list-item>
                          <text:p text:style-name="P12"><text:span text:style-name="T2">God knew exactly what needed to be created and in what order (we’ll see this as we unpack the first two points)</text:span></text:p>
                        </text:list-item>
                        <text:list-item>
                          <text:p text:style-name="P12"><text:span text:style-name="T2">God’s sovereignty means that He has the right to rule and He rules rightly in our lives</text:span></text:p>
                        </text:list-item>
                        <text:list-item>
                          <text:p text:style-name="P12"><text:span text:style-name="T4">#1 – My Next Step Today Is To: <text:s/>Worship the Lord for His sovereign work in my life.</text:span></text:p>
                        </text:list-item>
                      </text:list>
                    </text:list-item>
                    <text:list-item>
                      <text:p text:style-name="P9"><text:span text:style-name="T4">PRINCIPLE #2 – God is omnipotent!</text:span></text:p>
                      <text:list>
                        <text:list-item>
                          <text:p text:style-name="P12"><text:span text:style-name="T2">The phrase, “And/Then God said . . .” also shows that He is all-powerful</text:span></text:p>
                        </text:list-item>
                        <text:list-item>
                          <text:p text:style-name="P12"><text:span text:style-name="T2">He didn’t need to use any materials to create the things we’ll discuss today</text:span></text:p>
                        </text:list-item>
                        <text:list-item>
                          <text:p text:style-name="P12"><text:span text:style-name="T2">He simply had to speak</text:span></text:p>
                        </text:list-item>
                        <text:list-item>
                          <text:p text:style-name="P12"><text:span text:style-name="T2">That shows an incredible power that we cannot always comprehend</text:span></text:p>
                        </text:list-item>
                      </text:list>
                    </text:list-item>
                    <text:list-item>
                      <text:p text:style-name="P9"><text:span text:style-name="T4">PRINCIPLE #3 – God has authority over all things!</text:span></text:p>
                      <text:list>
                        <text:list-item>
                          <text:p text:style-name="P12"><text:span text:style-name="T2">There are two phrases that are used in the creation account that show God’s authority</text:span></text:p>
                          <text:list>
                            <text:list-item>
                              <text:p text:style-name="P13"><text:span text:style-name="T2">“God called . . .” (vv. 5, 8, 10)</text:span></text:p>
                              <text:list>
                                <text:list-item>
                                  <text:p text:style-name="P14"><text:span text:style-name="T2">“Naming something, both today and in the ancient world, signifies an exercise of sovereign right. <text:s/>Only the parent of a child, or the inventor of an item, has the legal right and authority to name.” <text:s/>[Gangel &amp; Bramer, 11]</text:span></text:p>
                                </text:list-item>
                                <text:list-item>
                                  <text:p text:style-name="P14"><text:span text:style-name="T2">God showed His superiority over all of creation when He named the various elements</text:span></text:p>
                                </text:list-item>
                                <text:list-item>
                                  <text:p text:style-name="P14"><text:span text:style-name="T2">I once heard a story about a mother who had given birth to a little girl. <text:s/>After the nurses had finished doing all of the newborn tests, washed her up, and put the hospital band around her ankle, they brought her back to the mother. <text:s/>The mother thought the hospital had named her daughter for her, because they had put her name on the band. <text:s/>She thought they had named her Female. <text:s/>She had read the gender of the baby and thought it was her name.</text:span></text:p>
                                </text:list-item>
                              </text:list>
                            </text:list-item>
                            <text:list-item>
                              <text:p text:style-name="P13"><text:span text:style-name="T2">“God made/created . . .” (vv. 16 [2x], 21, 25, 27)</text:span></text:p>
                              <text:list>
                                <text:list-item>
                                  <text:p text:style-name="P14"><text:span text:style-name="T2">In making or creating something, the person who makes or creates is the one who has authority for it</text:span></text:p>
                                </text:list-item>
                                <text:list-item>
                                  <text:p text:style-name="P14"><text:span text:style-name="T2">God’s Word tells us that parents have authority over and responsibility for their children as they raise them</text:span></text:p>
                                </text:list-item>
                                <text:list-item>
                                  <text:p text:style-name="P14"><text:span text:style-name="T2">God has authority over us as His created beings</text:span></text:p>
                                </text:list-item>
                              </text:list>
                            </text:list-item>
                            <text:list-item>
                              <text:p text:style-name="P13"><text:span text:style-name="T2">In our sinful, human state, we don’t want anyone to rule over us or have authority over us – we want to be our own boss</text:span></text:p>
                              <text:list>
                                <text:list-item>
                                  <text:p text:style-name="P14"><text:soft-page-break/><text:span text:style-name="T2">In order to spend eternity with God someday, we have to submit to His Lordship in our lives</text:span></text:p>
                                </text:list-item>
                                <text:list-item>
                                  <text:p text:style-name="P14"><text:span text:style-name="T2">We have to confess and repent of our sins</text:span></text:p>
                                </text:list-item>
                                <text:list-item>
                                  <text:p text:style-name="P14"><text:span text:style-name="T2">We have to acknowledge and accept God’s plan to redeem us through the death, burial, and resurrection of His Perfect Son, Jesus</text:span></text:p>
                                </text:list-item>
                              </text:list>
                            </text:list-item>
                            <text:list-item>
                              <text:p text:style-name="P13"><text:span text:style-name="T4">#2 – My Next Step Today Is To: <text:s/>Acknowledge God’s authority over me, as His created being, by submitting every area of my life to Him.</text:span></text:p>
                            </text:list-item>
                          </text:list>
                        </text:list-item>
                        <text:list-item>
                          <text:p text:style-name="P12"><text:span text:style-name="T2">God has created us and we are His</text:span></text:p>
                        </text:list-item>
                      </text:list>
                    </text:list-item>
                    <text:list-item>
                      <text:p text:style-name="P9"><text:span text:style-name="T2">These three principles will be repeated throughout this passage today</text:span></text:p>
                    </text:list-item>
                  </text:list>
                </text:list-item>
              </text:list>
            </text:list-item>
            <text:list-item>
              <text:p text:style-name="P8"><text:span text:style-name="T2">Formed (</text:span><text:span text:style-name="T4">vv. 3-13</text:span><text:span text:style-name="T2">)</text:span></text:p>
              <text:list>
                <text:list-item>
                  <text:list>
                    <text:list-item>
                      <text:p text:style-name="P9"><text:span text:style-name="T2">Day 1 (vv. 3-5)</text:span></text:p>
                      <text:list>
                        <text:list-item>
                          <text:p text:style-name="P15"><text:span text:style-name="T2">God’s sovereignty and power shown in creating time</text:span></text:p>
                          <text:list>
                            <text:list-item>
                              <text:p text:style-name="P16"><text:span text:style-name="T2">God spoke the words, “</text:span><text:span text:style-name="T3">Let there be light</text:span><text:span text:style-name="T2">,” and it happened!</text:span></text:p>
                            </text:list-item>
                            <text:list-item>
                              <text:p text:style-name="P16"><text:span text:style-name="T2">The light was good, because it gave boundaries to the darkness</text:span></text:p>
                              <text:list>
                                <text:list-item>
                                  <text:p text:style-name="P17"><text:span text:style-name="T4">Everything God creates is good.</text:span></text:p>
                                </text:list-item>
                                <text:list-item>
                                  <text:p text:style-name="P17"><text:span text:style-name="T2">“Darkness is no longer boundless but is given its place in the rhythm of time.” <text:s/>[Noort cited by Goldingay, </text:span><text:span text:style-name="T3">Baker Commentary on the Old Testament Pentateuch, Genesis</text:span><text:span text:style-name="T2">, 29]</text:span></text:p>
                                </text:list-item>
                                <text:list-item>
                                  <text:p text:style-name="P17"><text:span text:style-name="T2">The </text:span><text:span text:style-name="T3">darkness over the surface of the deep</text:span><text:span text:style-name="T2"> (Gen. 1:2) would be limited to a certain amount of time and it would not be complete darkness, without any light</text:span></text:p>
                                </text:list-item>
                              </text:list>
                            </text:list-item>
                            <text:list-item>
                              <text:p text:style-name="P16"><text:span text:style-name="T2">God then separates the light from the darkness, which will be important for the rest of the days of creation, since the same phrase is repeated, “</text:span><text:span text:style-name="T3">And there was evening, and there was morning . . .</text:span><text:span text:style-name="T2">”</text:span></text:p>
                            </text:list-item>
                            <text:list-item>
                              <text:p text:style-name="P16"><text:span text:style-name="T2">Where did this light come from if the sun, moon, and stars weren’t created until the fourth day?</text:span></text:p>
                              <text:list>
                                <text:list-item>
                                  <text:p text:style-name="P17"><text:span text:style-name="T2">The simple answer – from God</text:span></text:p>
                                </text:list-item>
                                <text:list-item>
                                  <text:p text:style-name="P17"><text:span text:style-name="T4">Psalm 104:2</text:span><text:span text:style-name="T2">, </text:span><text:span text:style-name="T3">He wraps himself in light as with a garment . . .</text:span></text:p>
                                </text:list-item>
                                <text:list-item>
                                  <text:p text:style-name="P17"><text:span text:style-name="T4">Habakkuk 3:3b-4</text:span><text:span text:style-name="T2">, </text:span><text:span text:style-name="T3">His glory covered the heavens and his praise filled the earth. <text:s/>His splendor was like the sunrise; rays flashed from his hand, where his power was hidden.</text:span></text:p>
                                </text:list-item>
                                <text:list-item>
                                  <text:p text:style-name="P17"><text:span text:style-name="T2">Think about Moses face after he met with God in the Tent of Meeting (it glowed so brightly that the Israelites asked him to wear a veil)</text:span></text:p>
                                </text:list-item>
                                <text:list-item>
                                  <text:p text:style-name="P17"><text:span text:style-name="T4">Read 2 Corinthians 4:1-6</text:span></text:p>
                                </text:list-item>
                                <text:list-item>
                                  <text:p text:style-name="P17"><text:soft-page-break/><text:span text:style-name="T4">Revelation 21:23</text:span><text:span text:style-name="T2">, </text:span><text:span text:style-name="T3">The city does not need the sun or the moon to shine on it, for the glory of God gives it light, and the Lamb is its lamp.</text:span></text:p>
                                </text:list-item>
                              </text:list>
                            </text:list-item>
                            <text:list-item>
                              <text:p text:style-name="P16"><text:span text:style-name="T2">“God’s presence was now manifested (creation of </text:span><text:span text:style-name="T4">light</text:span><text:span text:style-name="T2">) that would allow God’s creative works to be visible.” <text:s/>[Gangel &amp; Bramer, 12]</text:span></text:p>
                            </text:list-item>
                          </text:list>
                        </text:list-item>
                        <text:list-item>
                          <text:p text:style-name="P15"><text:span text:style-name="T2">God’s authority shown in naming light and darkness</text:span></text:p>
                          <text:list>
                            <text:list-item>
                              <text:p text:style-name="P16"><text:span text:style-name="T2">God called the light, “day”</text:span></text:p>
                            </text:list-item>
                            <text:list-item>
                              <text:p text:style-name="P16"><text:span text:style-name="T2">God called the darkness, “night”</text:span></text:p>
                            </text:list-item>
                            <text:list-item>
                              <text:p text:style-name="P16"><text:span text:style-name="T2">God has authority over light and darkness, over day and night</text:span></text:p>
                            </text:list-item>
                          </text:list>
                        </text:list-item>
                        <text:list-item>
                          <text:p text:style-name="P15"><text:span text:style-name="T2">Definite article</text:span></text:p>
                          <text:list>
                            <text:list-item>
                              <text:p text:style-name="P16"><text:span text:style-name="T2">English translations of the Bible are split on the use of the definite article, “the”</text:span></text:p>
                            </text:list-item>
                            <text:list-item>
                              <text:p text:style-name="P16"><text:span text:style-name="T2">“The” is a definite article, but the definite article is not in the original Hebrew</text:span></text:p>
                            </text:list-item>
                            <text:list-item>
                              <text:p text:style-name="P16"><text:span text:style-name="T2">Eight of the fourteen English translations have, “the first day” (using the definite article)</text:span></text:p>
                            </text:list-item>
                            <text:list-item>
                              <text:p text:style-name="P16"><text:span text:style-name="T2">Six of the fourteen English translations have either “day one,” or “one day” (without the definite article)</text:span></text:p>
                            </text:list-item>
                            <text:list-item>
                              <text:p text:style-name="P16"><text:span text:style-name="T2">The only day that has the definite article in the Hebrew is the sixth day (we’ll talk about the significance of that when we get to the sixth day)</text:span></text:p>
                            </text:list-item>
                          </text:list>
                        </text:list-item>
                        <text:list-item>
                          <text:p text:style-name="P15"><text:span text:style-name="T2">God created time on the first day by separating light from darkness</text:span></text:p>
                        </text:list-item>
                      </text:list>
                    </text:list-item>
                    <text:list-item>
                      <text:p text:style-name="P9"><text:span text:style-name="T2">Day 2 (vv. 6-8)</text:span></text:p>
                      <text:list>
                        <text:list-item>
                          <text:p text:style-name="P15"><text:span text:style-name="T2">God’s sovereignty and power shown in separating the waters</text:span></text:p>
                          <text:list>
                            <text:list-item>
                              <text:p text:style-name="P16"><text:span text:style-name="T2">God spoke the words, “</text:span><text:span text:style-name="T3">Let there be an expanse between the waters to separate water from water</text:span><text:span text:style-name="T2">,” and it happened!</text:span></text:p>
                              <text:list>
                                <text:list-item>
                                  <text:p text:style-name="P17"><text:span text:style-name="T2">I don’t know what it looked like before God separated the waters</text:span></text:p>
                                </text:list-item>
                                <text:list-item>
                                  <text:p text:style-name="P17"><text:span text:style-name="T2">Perhaps it was similar to one of those mornings here in Idaville when we have a heavy fog and visibility is limited</text:span></text:p>
                                </text:list-item>
                                <text:list-item>
                                  <text:p text:style-name="P17"><text:span text:style-name="T2">It’s like the sky is touching the earth</text:span></text:p>
                                </text:list-item>
                                <text:list-item>
                                  <text:p text:style-name="P17"><text:span text:style-name="T2">Adam and Eve were going to need to see the plant life and trees that they would be responsible to take care</text:span></text:p>
                                </text:list-item>
                              </text:list>
                            </text:list-item>
                            <text:list-item>
                              <text:p text:style-name="P16"><text:span text:style-name="T2">The Hebrew word for expanse has the idea of something being spread out, stretched out, or beaten/hammered out (like a dome) – we should think of it like a tent or canopy that is spread out, not something solid</text:span></text:p>
                            </text:list-item>
                          </text:list>
                        </text:list-item>
                        <text:list-item>
                          <text:p text:style-name="P15"><text:soft-page-break/><text:span text:style-name="T2">God’s authority shown in naming the expanse between the waters above and the waters below</text:span></text:p>
                          <text:list>
                            <text:list-item>
                              <text:p text:style-name="P16"><text:span text:style-name="T2">We see that God names the expanse “sky”</text:span></text:p>
                            </text:list-item>
                            <text:list-item>
                              <text:p text:style-name="P16"><text:span text:style-name="T2">He has authority over space</text:span></text:p>
                            </text:list-item>
                          </text:list>
                        </text:list-item>
                        <text:list-item>
                          <text:p text:style-name="P15"><text:span text:style-name="T2">The author reminds us of God’s first creative act of making time when he repeats, “</text:span><text:span text:style-name="T3">and there was evening, and there was morning . . .</text:span><text:span text:style-name="T2">”</text:span></text:p>
                        </text:list-item>
                        <text:list-item>
                          <text:p text:style-name="P15"><text:span text:style-name="T2">Once again, the better translation would be “a second day”</text:span></text:p>
                        </text:list-item>
                        <text:list-item>
                          <text:p text:style-name="P15"><text:span text:style-name="T2">God has formed time and space, and now He’s going to form dry ground and vegetation</text:span></text:p>
                        </text:list-item>
                      </text:list>
                    </text:list-item>
                    <text:list-item>
                      <text:p text:style-name="P9"><text:span text:style-name="T2">Day 3 (vv. 9-13)</text:span></text:p>
                      <text:list>
                        <text:list-item>
                          <text:p text:style-name="P15"><text:span text:style-name="T2">God does two creative acts on day 3 (he also does two creative acts on day 6)</text:span></text:p>
                        </text:list-item>
                        <text:list-item>
                          <text:p text:style-name="P15"><text:span text:style-name="T2">God’s sovereignty and power shown in separating the waters under the sky from the dry ground and allowing vegetation to grow</text:span></text:p>
                          <text:list>
                            <text:list-item>
                              <text:p text:style-name="P16"><text:span text:style-name="T2">God said the words, “</text:span><text:span text:style-name="T3">Let the water under the sky be gathered to one place, and let dry ground appear,</text:span><text:span text:style-name="T2">” and it happened!</text:span></text:p>
                              <text:list>
                                <text:list-item>
                                  <text:p text:style-name="P17"><text:span text:style-name="T2">We’re not given the details about how this process actually happened</text:span></text:p>
                                </text:list-item>
                                <text:list-item>
                                  <text:p text:style-name="P17"><text:span text:style-name="T2">“It is probable, however, that the separation was caused both by depression and elevation.” <text:s/>[Keil &amp; Delitzsch, </text:span><text:span text:style-name="T3">Commentary on the Old Testament, Volume 1, The Pentateuch</text:span><text:span text:style-name="T2">, 34]</text:span></text:p>
                                </text:list-item>
                                <text:list-item>
                                  <text:p text:style-name="P17"><text:span text:style-name="T2">The sea bed got deeper and hills and mountains were pushed up above the water level</text:span></text:p>
                                </text:list-item>
                              </text:list>
                            </text:list-item>
                            <text:list-item>
                              <text:p text:style-name="P16"><text:span text:style-name="T2">God also said, “</text:span><text:span text:style-name="T3">Let the land produce vegetation</text:span><text:span text:style-name="T2">,” and it happened!</text:span></text:p>
                              <text:list>
                                <text:list-item>
                                  <text:p text:style-name="P17"><text:span text:style-name="T2">There is some more information about the vegetation that is important</text:span></text:p>
                                </text:list-item>
                                <text:list-item>
                                  <text:p text:style-name="P17"><text:span text:style-name="T2">The NIV translation makes it sound like there were two kinds of vegetation that were produced – seed-bearing plants and trees that bear fruit with seed in it</text:span></text:p>
                                </text:list-item>
                                <text:list-item>
                                  <text:p text:style-name="P17"><text:span text:style-name="T2">The NASB, which is a more literal translation of the original, defines three kinds of vegetation – grass, small plants that have seeds, and fruit trees with seed in it</text:span></text:p>
                                </text:list-item>
                                <text:list-item>
                                  <text:p text:style-name="P17"><text:span text:style-name="T2">Whether it’s two or three kinds of vegetation, doesn’t really matter at this point</text:span></text:p>
                                </text:list-item>
                                <text:list-item>
                                  <text:p text:style-name="P17"><text:span text:style-name="T2">The vegetation was formed and ready to be harvested – Adam and Eve were not going to have to wait months or years for the plants and trees to begin producing</text:span></text:p>
                                </text:list-item>
                              </text:list>
                            </text:list-item>
                            <text:list-item>
                              <text:p text:style-name="P16"><text:span text:style-name="T2">God is a God of order</text:span></text:p>
                              <text:list>
                                <text:list-item>
                                  <text:p text:style-name="P17"><text:span text:style-name="T2">When He created the vegetation, He did it in such a way that when we plant a certain kind of seed, we can know with certainty that a particular kind of plant is going to grow</text:span></text:p>
                                </text:list-item>
                                <text:list-item>
                                  <text:p text:style-name="P17"><text:soft-page-break/><text:span text:style-name="T2">Aren’t you glad for that?</text:span></text:p>
                                </text:list-item>
                                <text:list-item>
                                  <text:p text:style-name="P17"><text:span text:style-name="T2">Imagine for a moment that every year when you go to plant your garden, that you plant all the seeds you bought at the store, but you have no idea what will come up</text:span></text:p>
                                </text:list-item>
                                <text:list-item>
                                  <text:p text:style-name="P17"><text:span text:style-name="T2">Perhaps every seed you planted, even though the seeds looked different and were different sizes, produce the same crop (what if you don’t like lima beans, peas, green beans, brussel sprouts, asparagus, broccoli, cauliflower, etc.)</text:span></text:p>
                                </text:list-item>
                                <text:list-item>
                                  <text:p text:style-name="P17"><text:span text:style-name="T2">How frustrating would it be if the local orchard farmers had no idea what kind of fruit would be produced on their trees when they planted them</text:span></text:p>
                                </text:list-item>
                                <text:list-item>
                                  <text:p text:style-name="P17"><text:span text:style-name="T2">God created vegetation with a specific order in mind – each plant and tree that has a seed, will produce the exact same kind of vegetable or fruit</text:span></text:p>
                                </text:list-item>
                                <text:list-item>
                                  <text:p text:style-name="P17"><text:span text:style-name="T2">We can worship the Lord for being a God of order and not chaos</text:span></text:p>
                                </text:list-item>
                              </text:list>
                            </text:list-item>
                            <text:list-item>
                              <text:p text:style-name="P16"><text:span text:style-name="T2">His order is evident in how He is forming the earth before filling it</text:span></text:p>
                            </text:list-item>
                          </text:list>
                        </text:list-item>
                        <text:list-item>
                          <text:p text:style-name="P15"><text:span text:style-name="T2">God’s authority shown in naming the dry ground and waters below</text:span></text:p>
                          <text:list>
                            <text:list-item>
                              <text:p text:style-name="P16"><text:span text:style-name="T2">God calls the dry ground, “land”</text:span></text:p>
                            </text:list-item>
                            <text:list-item>
                              <text:p text:style-name="P16"><text:span text:style-name="T2">He calls the gathered waters, “seas”</text:span></text:p>
                            </text:list-item>
                          </text:list>
                        </text:list-item>
                        <text:list-item>
                          <text:p text:style-name="P15"><text:span text:style-name="T2">It was good</text:span></text:p>
                          <text:list>
                            <text:list-item>
                              <text:p text:style-name="P18"><text:span text:style-name="T2">The narrator does not use the phrase, “</text:span><text:span text:style-name="T3">And God saw that it was good</text:span><text:span text:style-name="T2">,” after day two of creation</text:span></text:p>
                            </text:list-item>
                            <text:list-item>
                              <text:p text:style-name="P18"><text:span text:style-name="T2">Perhaps he waited to do this, because God continues to separate the waters under the sky and allows land to appear</text:span></text:p>
                            </text:list-item>
                            <text:list-item>
                              <text:p text:style-name="P18"><text:span text:style-name="T2">Once the total separation of the waters under the sky is complete, God announces that all of the separation is good</text:span></text:p>
                            </text:list-item>
                            <text:list-item>
                              <text:p text:style-name="P18"><text:span text:style-name="T4">Everything God creates is good.</text:span></text:p>
                            </text:list-item>
                          </text:list>
                        </text:list-item>
                        <text:list-item>
                          <text:p text:style-name="P15"><text:span text:style-name="T2">A third day</text:span></text:p>
                        </text:list-item>
                      </text:list>
                    </text:list-item>
                    <text:list-item>
                      <text:p text:style-name="P9"><text:span text:style-name="T2">God now moves from forming the creation to filling the creation</text:span></text:p>
                    </text:list-item>
                  </text:list>
                </text:list-item>
              </text:list>
            </text:list-item>
            <text:list-item>
              <text:p text:style-name="P8"><text:span text:style-name="T2">Filled (</text:span><text:span text:style-name="T4">vv. 14-28</text:span><text:span text:style-name="T2">)</text:span></text:p>
              <text:list>
                <text:list-item>
                  <text:list>
                    <text:list-item>
                      <text:p text:style-name="P9"><text:span text:style-name="T2">What we see with days 4 through 6 is that they match with days 1 through 3 – there was a forming that took place in days 1 to 3, and now God will fill those same areas in days 4 to 6</text:span></text:p>
                    </text:list-item>
                    <text:list-item>
                      <text:p text:style-name="P9"><text:span text:style-name="T2">Day 4 (vv. 14-19)</text:span></text:p>
                      <text:list>
                        <text:list-item>
                          <text:p text:style-name="P15"><text:span text:style-name="T2">God’s sovereignty and power shown in creating lights in the sky to separate the day from the night</text:span></text:p>
                          <text:list>
                            <text:list-item>
                              <text:p text:style-name="P16"><text:soft-page-break/><text:span text:style-name="T2">Purposes</text:span></text:p>
                              <text:list>
                                <text:list-item>
                                  <text:p text:style-name="P17"><text:span text:style-name="T2">To separate the day from the night (pretty simple)</text:span></text:p>
                                </text:list-item>
                                <text:list-item>
                                  <text:p text:style-name="P17"><text:span text:style-name="T2">To serve as signs</text:span></text:p>
                                  <text:list>
                                    <text:list-item>
                                      <text:p text:style-name="P19"><text:span text:style-name="T2">It was to mark seasons and days and years</text:span></text:p>
                                    </text:list-item>
                                    <text:list-item>
                                      <text:p text:style-name="P19"><text:span text:style-name="T2">This is a function of time, which goes back to day one of creation when God created time</text:span></text:p>
                                    </text:list-item>
                                    <text:list-item>
                                      <text:p text:style-name="P19"><text:span text:style-name="T2">The movement of the sun and moon would provide a solar and lunar calendar</text:span></text:p>
                                    </text:list-item>
                                    <text:list-item>
                                      <text:p text:style-name="P19"><text:span text:style-name="T2">The Israelites would know when to conduct the morning and evening sacrifices, and when to celebrate Sabbath and all the other festivals and feasts that God would outline for them [Goldingay, 32]</text:span></text:p>
                                    </text:list-item>
                                    <text:list-item>
                                      <text:p text:style-name="P19"><text:span text:style-name="T2">One commentator mentioned that when a POW is in an underground cell, without access to light, they have to use other ways of determining the number of days – such as when they are fed (they don’t have the luxury of seeing sunlight and moonlight</text:span></text:p>
                                    </text:list-item>
                                    <text:list-item>
                                      <text:p text:style-name="P19"><text:span text:style-name="T2">Individuals who are blind often have a hard time knowing when to sleep, because they don’t have the cues from light and darkness</text:span></text:p>
                                    </text:list-item>
                                    <text:list-item>
                                      <text:p text:style-name="P19"><text:span text:style-name="T2">“Mesopotamian and Egyptian religions speak of their great cosmic gods of Heaven, Air, and Earth. <text:s/>The Sumerians have their Anu, Enlil, and Enki; the Babylonians have their trinity of stars, Sin, Shamash, and Ishtar; and Egypt has Nut, Shu, and Geb with the preeminent astral deity, the sun god Re. <text:s/>Genesis declares otherwise: <text:s/>Israel’s God rules the heavens and the earth.” <text:s/>[Mathews, </text:span><text:span text:style-name="T3">The New American Commentary, Volume 1A, Genesis 1-11:26</text:span><text:span text:style-name="T2">, 154]</text:span></text:p>
                                    </text:list-item>
                                    <text:list-item>
                                      <text:p text:style-name="P19"><text:span text:style-name="T2">God is sovereign!</text:span></text:p>
                                    </text:list-item>
                                  </text:list>
                                </text:list-item>
                                <text:list-item>
                                  <text:p text:style-name="P17"><text:span text:style-name="T2">To give light on the earth (pretty simple)</text:span></text:p>
                                  <text:list>
                                    <text:list-item>
                                      <text:p text:style-name="P19"><text:span text:style-name="T2">Vegetation needs light to grow</text:span></text:p>
                                    </text:list-item>
                                    <text:list-item>
                                      <text:p text:style-name="P19"><text:span text:style-name="T2">We need light to function properly – sunlight helps to give us vitamin D, which helps to boost our immune system</text:span></text:p>
                                    </text:list-item>
                                  </text:list>
                                </text:list-item>
                                <text:list-item>
                                  <text:p text:style-name="P17"><text:span text:style-name="T2">We see the purposes for creating lights, but what kind of lights did God create?</text:span></text:p>
                                </text:list-item>
                              </text:list>
                            </text:list-item>
                            <text:list-item>
                              <text:p text:style-name="P16"><text:span text:style-name="T2">Kinds of light</text:span></text:p>
                              <text:list>
                                <text:list-item>
                                  <text:p text:style-name="P17"><text:span text:style-name="T2">The greater light to govern the day (sun)</text:span></text:p>
                                </text:list-item>
                                <text:list-item>
                                  <text:p text:style-name="P17"><text:span text:style-name="T2">The lesser light to govern the night (moon)</text:span></text:p>
                                </text:list-item>
                                <text:list-item>
                                  <text:p text:style-name="P17"><text:span text:style-name="T2">Stars</text:span></text:p>
                                </text:list-item>
                                <text:list-item>
                                  <text:p text:style-name="P17"><text:span text:style-name="T2">Why aren’t the sun and moon mentioned or named?</text:span></text:p>
                                  <text:list>
                                    <text:list-item>
                                      <text:p text:style-name="P19"><text:span text:style-name="T2">“Whereas in the ancient Near East myths, the sun and the moon are principal deities, here they are nameless objects designed by the one Creator God to serve humanity.” [Waltke, </text:span><text:span text:style-name="T3">Genesis: A Commentary</text:span><text:span text:style-name="T2">, 62-63]</text:span></text:p>
                                    </text:list-item>
                                    <text:list-item>
                                      <text:p text:style-name="P19"><text:soft-page-break/><text:span text:style-name="T2">“. . . Genesis 1:14ff. is saying that these luminaries are not eternal; they are created, not to be served but to serve.” <text:s/>[Hamilton, </text:span><text:span text:style-name="T3">The New International Commentary on the Old Testament, The Book of Genesis, Chapters 1-17</text:span><text:span text:style-name="T2">, 127]</text:span></text:p>
                                    </text:list-item>
                                    <text:list-item>
                                      <text:p text:style-name="P19"><text:span text:style-name="T4">PRINCIPLE #4 – God desires that His people worship Him.</text:span></text:p>
                                      <text:list>
                                        <text:list-item>
                                          <text:p text:style-name="P20"><text:span text:style-name="T2">God is the Creator of everything, including the sun, moon, and stars</text:span></text:p>
                                        </text:list-item>
                                        <text:list-item>
                                          <text:p text:style-name="P20"><text:span text:style-name="T2">Therefore, they cannot and are not deities that we should worship</text:span></text:p>
                                        </text:list-item>
                                        <text:list-item>
                                          <text:p text:style-name="P20"><text:span text:style-name="T2">Now, I’m not talking about worshipping the “s.u.n.” through sun bathing (getting a tan)</text:span></text:p>
                                        </text:list-item>
                                        <text:list-item>
                                          <text:p text:style-name="P20"><text:span text:style-name="T2">One area of astrological worship that some people label as harmless is the daily horoscopes</text:span></text:p>
                                        </text:list-item>
                                        <text:list-item>
                                          <text:p text:style-name="P20"><text:span text:style-name="T2">They use the position of the stars, moon, etc. to predict what will happen to us today</text:span></text:p>
                                        </text:list-item>
                                        <text:list-item>
                                          <text:p text:style-name="P20"><text:span text:style-name="T2">This is a form of idol worship that elevates God’s created things to deity status</text:span></text:p>
                                        </text:list-item>
                                        <text:list-item>
                                          <text:p text:style-name="P20"><text:span text:style-name="T2">Pantheists and Druids worship trees and other created things as gods</text:span></text:p>
                                        </text:list-item>
                                        <text:list-item>
                                          <text:p text:style-name="P20"><text:span text:style-name="T2">Most of us probably aren’t using the daily horoscope or worshiping trees or rocks as gods, but we may be worshiping money, our car, celebrities, or some other possession and placing them in a higher position that God in our lives</text:span></text:p>
                                        </text:list-item>
                                        <text:list-item>
                                          <text:p text:style-name="P20"><text:span text:style-name="T2">As followers of Jesus Christ, we should not be involved in anything like this</text:span></text:p>
                                        </text:list-item>
                                        <text:list-item>
                                          <text:p text:style-name="P20"><text:span text:style-name="T4">#3 – My Next Step Today Is To: <text:s/>Make sure that I am worshiping God alone and not His creation.</text:span></text:p>
                                        </text:list-item>
                                      </text:list>
                                    </text:list-item>
                                  </text:list>
                                </text:list-item>
                              </text:list>
                            </text:list-item>
                            <text:list-item>
                              <text:p text:style-name="P16"><text:span text:style-name="T2">Repeated in reverse order</text:span></text:p>
                              <text:list>
                                <text:list-item>
                                  <text:p text:style-name="P17"><text:span text:style-name="T2">We see the three purposes, for the created lights, stated again in reverse order in verses 17-18</text:span></text:p>
                                </text:list-item>
                                <text:list-item>
                                  <text:p text:style-name="P17"><text:span text:style-name="T2">This highlights verse 16 as the center of a chiastic structure and the thing that we are supposed to remember</text:span></text:p>
                                </text:list-item>
                                <text:list-item>
                                  <text:p text:style-name="P17"><text:span text:style-name="T2">God created two great lights and the stars</text:span></text:p>
                                </text:list-item>
                              </text:list>
                            </text:list-item>
                          </text:list>
                        </text:list-item>
                        <text:list-item>
                          <text:p text:style-name="P15"><text:span text:style-name="T4">Everything God creates is good.</text:span></text:p>
                        </text:list-item>
                        <text:list-item>
                          <text:p text:style-name="P15"><text:span text:style-name="T2">A fourth day</text:span></text:p>
                        </text:list-item>
                      </text:list>
                    </text:list-item>
                    <text:list-item>
                      <text:p text:style-name="P9"><text:span text:style-name="T2">Day 5 (vv. 20-23)</text:span></text:p>
                      <text:list>
                        <text:list-item>
                          <text:p text:style-name="P15"><text:span text:style-name="T2">God’s sovereignty and power shown in filling the sky and the seas</text:span></text:p>
                          <text:list>
                            <text:list-item>
                              <text:p text:style-name="P16"><text:span text:style-name="T2">Day 5 is a matched pair with Day 2, because God is now filling what He formed/separated, the waters above from the waters below</text:span></text:p>
                            </text:list-item>
                            <text:list-item>
                              <text:p text:style-name="P16"><text:soft-page-break/><text:span text:style-name="T2">God’s statement begins with a general description and then moves to more specifics</text:span></text:p>
                              <text:list>
                                <text:list-item>
                                  <text:p text:style-name="P17"><text:span text:style-name="T2">The waters were to teem with living creatures</text:span></text:p>
                                </text:list-item>
                                <text:list-item>
                                  <text:p text:style-name="P17"><text:span text:style-name="T2">The sky was to be filled with birds</text:span></text:p>
                                </text:list-item>
                              </text:list>
                            </text:list-item>
                            <text:list-item>
                              <text:p text:style-name="P16"><text:span text:style-name="T2">The narrator then gives more specifics about the living creatures and the birds</text:span></text:p>
                              <text:list>
                                <text:list-item>
                                  <text:p text:style-name="P17"><text:span text:style-name="T2">Great creatures of the sea</text:span></text:p>
                                  <text:list>
                                    <text:list-item>
                                      <text:p text:style-name="P19"><text:span text:style-name="T2">In the ancient Near East mythology there were great monsters that occupied the seas</text:span></text:p>
                                    </text:list-item>
                                    <text:list-item>
                                      <text:p text:style-name="P19"><text:span text:style-name="T2">The Hebrew word is translated as “serpent, dragon, monster”</text:span></text:p>
                                    </text:list-item>
                                    <text:list-item>
                                      <text:p text:style-name="P19"><text:span text:style-name="T2">Scripture speaks of the great dragon in reference to Satan</text:span></text:p>
                                    </text:list-item>
                                    <text:list-item>
                                      <text:p text:style-name="P19"><text:span text:style-name="T2">Scripture also mentions Leviathan, a multi-headed sea serpent (</text:span><text:span text:style-name="T4">Ps. 74:14</text:span><text:span text:style-name="T2">; </text:span><text:span text:style-name="T4">Isa. 27:1</text:span><text:span text:style-name="T2">)</text:span></text:p>
                                    </text:list-item>
                                    <text:list-item>
                                      <text:p text:style-name="P19"><text:span text:style-name="T2">Most scholars see these great creatures of the sea as whales, sharks, giant octopus, crocodiles, large snakes, etc.</text:span></text:p>
                                    </text:list-item>
                                    <text:list-item>
                                      <text:p text:style-name="P19"><text:span text:style-name="T2">“The primeval monsters, which symbolize rebellion in ancient Near Eastern myths, are here depicted as merely a few of God’s many creatures, depending upon and ultimately serving God.” <text:s/>[Waltke, 63]</text:span></text:p>
                                    </text:list-item>
                                  </text:list>
                                </text:list-item>
                                <text:list-item>
                                  <text:p text:style-name="P17"><text:span text:style-name="T2">Every living and moving thing in the sea</text:span></text:p>
                                  <text:list>
                                    <text:list-item>
                                      <text:p text:style-name="P19"><text:span text:style-name="T2">This would include small fish</text:span></text:p>
                                    </text:list-item>
                                    <text:list-item>
                                      <text:p text:style-name="P19"><text:span text:style-name="T2">Other aquatic animals that glide or walk across the bottom of the seas (eels, crabs, lobsters, seahorses, sea slugs, sea cucumbers, etc.)</text:span></text:p>
                                    </text:list-item>
                                  </text:list>
                                </text:list-item>
                                <text:list-item>
                                  <text:p text:style-name="P17"><text:span text:style-name="T2">Every winged bird</text:span></text:p>
                                </text:list-item>
                              </text:list>
                            </text:list-item>
                            <text:list-item>
                              <text:p text:style-name="P16"><text:span text:style-name="T2">According to their kind</text:span></text:p>
                              <text:list>
                                <text:list-item>
                                  <text:p text:style-name="P17"><text:span text:style-name="T2">Each sea creature and animal will reproduce its own kind</text:span></text:p>
                                </text:list-item>
                                <text:list-item>
                                  <text:p text:style-name="P17"><text:span text:style-name="T2">Each different kind of bird will reproduce its own kind</text:span></text:p>
                                </text:list-item>
                                <text:list-item>
                                  <text:p text:style-name="P17"><text:span text:style-name="T2">We see again that God is a God of order, not chaos</text:span></text:p>
                                </text:list-item>
                                <text:list-item>
                                  <text:p text:style-name="P17"><text:span text:style-name="T2">“The great Architect of the universe does not permit the colors of his canvas to run together.” <text:s/>[Mathews, 157]</text:span></text:p>
                                </text:list-item>
                              </text:list>
                            </text:list-item>
                          </text:list>
                        </text:list-item>
                        <text:list-item>
                          <text:p text:style-name="P15"><text:span text:style-name="T4">Everything God creates is good.</text:span></text:p>
                        </text:list-item>
                        <text:list-item>
                          <text:p text:style-name="P15"><text:soft-page-break/><text:span text:style-name="T2">God’s blessing</text:span></text:p>
                          <text:list>
                            <text:list-item>
                              <text:p text:style-name="P16"><text:span text:style-name="T2">God’s blessing on the sea creatures and the birds was for them to be fruitful and multiply</text:span></text:p>
                            </text:list-item>
                            <text:list-item>
                              <text:p text:style-name="P16"><text:span text:style-name="T2">They were to fill the waters and the sky</text:span></text:p>
                            </text:list-item>
                          </text:list>
                        </text:list-item>
                        <text:list-item>
                          <text:p text:style-name="P15"><text:span text:style-name="T2">God again marks time – a fifth day</text:span></text:p>
                        </text:list-item>
                      </text:list>
                    </text:list-item>
                    <text:list-item>
                      <text:p text:style-name="P9"><text:span text:style-name="T2">Day 6 (vv. 24-28)</text:span></text:p>
                      <text:list>
                        <text:list-item>
                          <text:p text:style-name="P15"><text:span text:style-name="T2">God’s sovereignty and power shown in filling the land</text:span></text:p>
                          <text:list>
                            <text:list-item>
                              <text:p text:style-name="P16"><text:span text:style-name="T2">Day 6 and Day 3 are paired together and they both have two creative acts</text:span></text:p>
                            </text:list-item>
                            <text:list-item>
                              <text:p text:style-name="P16"><text:span text:style-name="T2">God said, “</text:span><text:span text:style-name="T3">Let the land produce living creatures according to their kinds . . .</text:span><text:span text:style-name="T2">,” and it happened</text:span></text:p>
                              <text:list>
                                <text:list-item>
                                  <text:p text:style-name="P17"><text:span text:style-name="T2">What animals were created?</text:span></text:p>
                                  <text:list>
                                    <text:list-item>
                                      <text:p text:style-name="P19"><text:span text:style-name="T2">Livestock – domesticated animals that would be used to help with farming and such (they dwell with man)</text:span></text:p>
                                    </text:list-item>
                                    <text:list-item>
                                      <text:p text:style-name="P19"><text:span text:style-name="T2">Creatures that move along the ground – animals that are smaller and perhaps move across the ground without feet or with feet that are very close to ground (reptiles, insects, worms, etc.) [Keil &amp; Delitzsch, 38]</text:span></text:p>
                                    </text:list-item>
                                    <text:list-item>
                                      <text:p text:style-name="P19"><text:span text:style-name="T2">Wild animals – those animals that live apart from man</text:span></text:p>
                                    </text:list-item>
                                  </text:list>
                                </text:list-item>
                                <text:list-item>
                                  <text:p text:style-name="P17"><text:span text:style-name="T2">Reproductive boundaries</text:span></text:p>
                                  <text:list>
                                    <text:list-item>
                                      <text:p text:style-name="P19"><text:span text:style-name="T2">We see once again that God is a God of order</text:span></text:p>
                                    </text:list-item>
                                    <text:list-item>
                                      <text:p text:style-name="P19"><text:span text:style-name="T2">Just as He did with the vegetation and the sea and air animals, the land animals will reproduce their own kind</text:span></text:p>
                                    </text:list-item>
                                  </text:list>
                                </text:list-item>
                                <text:list-item>
                                  <text:p text:style-name="P17"><text:span text:style-name="T4">Everything God creates is good.</text:span></text:p>
                                </text:list-item>
                              </text:list>
                            </text:list-item>
                            <text:list-item>
                              <text:p text:style-name="P16"><text:span text:style-name="T2">God said, “</text:span><text:span text:style-name="T3">Let us make man in our image, in our likeness . . .</text:span><text:span text:style-name="T2">” (two weeks from now, we’ll see the specifics about how that took place)</text:span></text:p>
                              <text:list>
                                <text:list-item>
                                  <text:p text:style-name="P17"><text:span text:style-name="T2">Who is God talking to when He says “us” and “our”?</text:span></text:p>
                                  <text:list>
                                    <text:list-item>
                                      <text:p text:style-name="P19"><text:span text:style-name="T2">Some scholars believe He is talking to a court of angels and “Sons of God” in heaven</text:span></text:p>
                                    </text:list-item>
                                    <text:list-item>
                                      <text:p text:style-name="P19"><text:bookmark text:name="_gjdgxs"/><text:span text:style-name="T2">Others believe He is talking to Jesus and the Holy Spirit</text:span></text:p>
                                    </text:list-item>
                                    <text:list-item>
                                      <text:p text:style-name="P19"><text:span text:style-name="T2">Even though the original author and readers of Genesis, probably did not have a theology or understanding of the Trinity, since that is introduced and taught in the New Testament, I still believe that God is talking with the Jesus and the Holy Spirit</text:span></text:p>
                                      <text:list>
                                        <text:list-item>
                                          <text:p text:style-name="P20"><text:soft-page-break/><text:span text:style-name="T2">We see in </text:span><text:span text:style-name="T4">Genesis 1:2</text:span><text:span text:style-name="T2"> that </text:span><text:span text:style-name="T3">the Spirit of God was hovering over the waters</text:span></text:p>
                                        </text:list-item>
                                        <text:list-item>
                                          <text:p text:style-name="P20"><text:span text:style-name="T4">John 1:1-3</text:span><text:span text:style-name="T2">, </text:span><text:span text:style-name="T3">In the beginning was the Word, and the Word was with God, and the Word was God. <text:s/>He was with God in the beginning. <text:s/>Through him all things were made; without him nothing was made that has been made.</text:span></text:p>
                                        </text:list-item>
                                      </text:list>
                                    </text:list-item>
                                    <text:list-item>
                                      <text:p text:style-name="P19"><text:span text:style-name="T2"><text:s/>Humans were created in God’s image and therefore they have dominion over the other created things on earth</text:span></text:p>
                                    </text:list-item>
                                  </text:list>
                                </text:list-item>
                                <text:list-item>
                                  <text:p text:style-name="P17"><text:span text:style-name="T2">Dominion over the earth</text:span></text:p>
                                  <text:list>
                                    <text:list-item>
                                      <text:p text:style-name="P19"><text:span text:style-name="T2">This control is not a domineering, harsh, overload, kind of rule</text:span></text:p>
                                    </text:list-item>
                                    <text:list-item>
                                      <text:p text:style-name="P19"><text:span text:style-name="T2">It has the idea of guiding and taking care of God’s creation</text:span></text:p>
                                    </text:list-item>
                                    <text:list-item>
                                      <text:p text:style-name="P19"><text:span text:style-name="T2">It’s with compassion and not with a desire to exploit</text:span></text:p>
                                    </text:list-item>
                                  </text:list>
                                </text:list-item>
                                <text:list-item>
                                  <text:p text:style-name="P17"><text:span text:style-name="T2">God’s image and likeness</text:span></text:p>
                                  <text:list>
                                    <text:list-item>
                                      <text:p text:style-name="P19"><text:span text:style-name="T2">Humans are the only created things that are made in the image and likeness of God</text:span></text:p>
                                    </text:list-item>
                                    <text:list-item>
                                      <text:p text:style-name="P19"><text:span text:style-name="T2">Likeness – “. . . probably involves the personality, aesthetic appreciation, authority, moral, and spiritual qualities that both God and humans share, unlike the animals.” <text:s/>[Gangel &amp; Bramer, 14]</text:span></text:p>
                                    </text:list-item>
                                    <text:list-item>
                                      <text:p text:style-name="P19"><text:span text:style-name="T2">Image – Waltke cites D. J. A. Clines characteristics of being made in the image of God [Waltke, 65-66]</text:span></text:p>
                                      <text:list>
                                        <text:list-item>
                                          <text:p text:style-name="P20"><text:span text:style-name="T2">“First, the term </text:span><text:span text:style-name="T3">image</text:span><text:span text:style-name="T2"> refers to a statue in the round, suggesting that a human being is a psychosomatic unity.”</text:span></text:p>
                                        </text:list-item>
                                        <text:list-item>
                                          <text:p text:style-name="P20"><text:span text:style-name="T2">“Second, an image functions to express, not to depict; thus, humanity is a faithful and adequate representation, though not a facsimile.”</text:span></text:p>
                                        </text:list-item>
                                        <text:list-item>
                                          <text:p text:style-name="P20"><text:span text:style-name="T2">“Third, an image possesses the life of the one being represented.”</text:span></text:p>
                                        </text:list-item>
                                        <text:list-item>
                                          <text:p text:style-name="P20"><text:span text:style-name="T2">“Fourth, an image represents the presence of the one represented.”</text:span></text:p>
                                        </text:list-item>
                                        <text:list-item>
                                          <text:p text:style-name="P20"><text:span text:style-name="T2">“Fifth, inseparable from the notion of serving as a representative, the image functions as ruler in the place of the deity.”</text:span></text:p>
                                        </text:list-item>
                                      </text:list>
                                    </text:list-item>
                                  </text:list>
                                </text:list-item>
                                <text:list-item>
                                  <text:p text:style-name="P17"><text:span text:style-name="T2">God’s design for the family</text:span></text:p>
                                  <text:list>
                                    <text:list-item>
                                      <text:p text:style-name="P19"><text:span text:style-name="T4">PRINCIPLE #5 – God established the family from the beginning (male and female).</text:span></text:p>
                                    </text:list-item>
                                    <text:list-item>
                                      <text:p text:style-name="P19"><text:span text:style-name="T2">Notice here that God created man, both male and female</text:span></text:p>
                                    </text:list-item>
                                    <text:list-item>
                                      <text:p text:style-name="P19"><text:span text:style-name="T2">That’s important, especially when it comes to the blessing He makes in verse 28</text:span></text:p>
                                    </text:list-item>
                                    <text:list-item>
                                      <text:p text:style-name="P19"><text:span text:style-name="T2">If God’s design for the family wasn’t a man and a woman, then there wouldn’t have been a need to create both male and female</text:span></text:p>
                                    </text:list-item>
                                    <text:list-item>
                                      <text:p text:style-name="P19"><text:soft-page-break/><text:span text:style-name="T2">He created both male and female, because that is how they would be fruitful and increase in number</text:span></text:p>
                                    </text:list-item>
                                    <text:list-item>
                                      <text:p text:style-name="P19"><text:span text:style-name="T2">For procreation to take place, by God’s design, there has to be a male and female</text:span></text:p>
                                    </text:list-item>
                                    <text:list-item>
                                      <text:p text:style-name="P19"><text:span text:style-name="T2">If we set aside the Bible and God’s design for a family and procreation, we still have the anatomical hurdle to overcome</text:span></text:p>
                                      <text:list>
                                        <text:list-item>
                                          <text:p text:style-name="P20"><text:span text:style-name="T2">A man and a man cannot be fruitful and increase in number</text:span></text:p>
                                        </text:list-item>
                                        <text:list-item>
                                          <text:p text:style-name="P20"><text:span text:style-name="T2">A woman and a woman cannot be fruitful and increase in number</text:span></text:p>
                                        </text:list-item>
                                        <text:list-item>
                                          <text:p text:style-name="P20"><text:span text:style-name="T2">I know what some will say, “But two women can have a baby together, through artificial insemination!”</text:span></text:p>
                                        </text:list-item>
                                        <text:list-item>
                                          <text:p text:style-name="P20"><text:span text:style-name="T2">Did you notice the one key word there? – “artificial” – it’s not by God’s natural design</text:span></text:p>
                                        </text:list-item>
                                        <text:list-item>
                                          <text:p text:style-name="P20"><text:span text:style-name="T2">What we do is justify in our minds what we want to do, even if it goes against God’s perfect design</text:span></text:p>
                                        </text:list-item>
                                      </text:list>
                                    </text:list-item>
                                    <text:list-item>
                                      <text:p text:style-name="P19"><text:span text:style-name="T4">#4 – My Next Step Today Is To: <text:s/>Embrace God’s design for the family as one man and one woman.</text:span></text:p>
                                    </text:list-item>
                                  </text:list>
                                </text:list-item>
                                <text:list-item>
                                  <text:p text:style-name="P17"><text:span text:style-name="T2">God’s blessing</text:span></text:p>
                                  <text:list>
                                    <text:list-item>
                                      <text:p text:style-name="P19"><text:span text:style-name="T2">God’s blessing for human beings included being fruitful and increasing in number</text:span></text:p>
                                    </text:list-item>
                                    <text:list-item>
                                      <text:p text:style-name="P19"><text:span text:style-name="T2">They were also to fill the earth and subdue it</text:span></text:p>
                                    </text:list-item>
                                    <text:list-item>
                                      <text:p text:style-name="P19"><text:span text:style-name="T2">God mentions again the responsibility to rule over the other created things</text:span></text:p>
                                    </text:list-item>
                                  </text:list>
                                </text:list-item>
                              </text:list>
                            </text:list-item>
                          </text:list>
                        </text:list-item>
                        <text:list-item>
                          <text:p text:style-name="P15"><text:span text:style-name="T2">God created the land animals and the human beings on the sixth day</text:span></text:p>
                        </text:list-item>
                      </text:list>
                    </text:list-item>
                    <text:list-item>
                      <text:p text:style-name="P9"><text:span text:style-name="T2">He has one more instructional item for His creation, both animals and humans</text:span></text:p>
                    </text:list-item>
                  </text:list>
                </text:list-item>
              </text:list>
            </text:list-item>
            <text:list-item>
              <text:p text:style-name="P8"><text:span text:style-name="T2">Fed (</text:span><text:span text:style-name="T4">vv. 29-30</text:span><text:span text:style-name="T2">)</text:span></text:p>
              <text:list>
                <text:list-item>
                  <text:list>
                    <text:list-item>
                      <text:p text:style-name="P9"><text:span text:style-name="T2">Humans</text:span></text:p>
                      <text:list>
                        <text:list-item>
                          <text:p text:style-name="P12"><text:span text:style-name="T2">God gives all the fruits and vegetables to humans as their food source</text:span></text:p>
                        </text:list-item>
                        <text:list-item>
                          <text:p text:style-name="P12"><text:span text:style-name="T2">In the perfect created world, at the beginning, humans were probably vegans</text:span></text:p>
                        </text:list-item>
                      </text:list>
                    </text:list-item>
                    <text:list-item>
                      <text:p text:style-name="P9"><text:span text:style-name="T2">Animals</text:span></text:p>
                      <text:list>
                        <text:list-item>
                          <text:p text:style-name="P12"><text:span text:style-name="T2">God gives the seed-bearing plants to the animals for food</text:span></text:p>
                        </text:list-item>
                        <text:list-item>
                          <text:p text:style-name="P12"><text:soft-page-break/><text:span text:style-name="T2">It appears at this point that there are no carnivores, or the animals who are carnivores today were herbivores at the beginning</text:span></text:p>
                        </text:list-item>
                        <text:list-item>
                          <text:p text:style-name="P12"><text:span text:style-name="T2">The prophet Isaiah, in prophesying about the new heaven the new earth says this, </text:span><text:span text:style-name="T3">The wolf and the lamb will feed together, and the lion will eat straw like the ox, but dust will be the serpent’s food. <text:s/>They will neither harm nor destroy on all my holy mountain,” says the Lord.</text:span><text:span text:style-name="T2"> <text:s/>(</text:span><text:span text:style-name="T4">Isaiah 65:25</text:span><text:span text:style-name="T2">)</text:span></text:p>
                        </text:list-item>
                      </text:list>
                    </text:list-item>
                    <text:list-item>
                      <text:p text:style-name="P9"><text:span text:style-name="T2">God said it and it happened!</text:span></text:p>
                    </text:list-item>
                  </text:list>
                </text:list-item>
              </text:list>
            </text:list-item>
            <text:list-item>
              <text:p text:style-name="P8"><text:span text:style-name="T2">Finished (</text:span><text:span text:style-name="T4">v. 31</text:span><text:span text:style-name="T2">)</text:span></text:p>
              <text:list>
                <text:list-item>
                  <text:list>
                    <text:list-item>
                      <text:p text:style-name="P9"><text:span text:style-name="T2">God saw everything he made and it was very good (this includes all six days of creation)</text:span></text:p>
                    </text:list-item>
                    <text:list-item>
                      <text:p text:style-name="P9"><text:span text:style-name="T4">Everything God creates is good.</text:span></text:p>
                    </text:list-item>
                    <text:list-item>
                      <text:p text:style-name="P9"><text:span text:style-name="T2">God marks time for the sixth time</text:span></text:p>
                      <text:list>
                        <text:list-item>
                          <text:p text:style-name="P12"><text:span text:style-name="T2">The definite article is used in the Hebrew with the sixth day</text:span></text:p>
                        </text:list-item>
                        <text:list-item>
                          <text:p text:style-name="P12"><text:span text:style-name="T2">So, the NIV has it right here, </text:span><text:span text:style-name="T3">the sixth day</text:span></text:p>
                        </text:list-item>
                        <text:list-item>
                          <text:p text:style-name="P12"><text:span text:style-name="T2">The definite article used here brings everything to completion</text:span></text:p>
                        </text:list-item>
                      </text:list>
                    </text:list-item>
                  </text:list>
                </text:list-item>
              </text:list>
            </text:list-item>
          </text:list>
        </text:list-item>
      </text:list>
      <text:p text:style-name="P2"/>
      <text:list xml:id="list62125768432243" text:continue-numbering="true" text:style-name="WWNum1">
        <text:list-item>
          <text:p text:style-name="P7"><text:span text:style-name="T2">YOU</text:span></text:p>
          <text:list>
            <text:list-item>
              <text:p text:style-name="P8"><text:span text:style-name="T2">Are you worshiping God for His sovereign work in your life?</text:span></text:p>
            </text:list-item>
            <text:list-item>
              <text:p text:style-name="P8"><text:span text:style-name="T2">Are you recognizing God’s authority over you by submitting every area of your life to Him?</text:span></text:p>
            </text:list-item>
            <text:list-item>
              <text:p text:style-name="P8"><text:span text:style-name="T2">Are you worshiping God alone and not His creation?</text:span></text:p>
            </text:list-item>
            <text:list-item>
              <text:p text:style-name="P8"><text:span text:style-name="T2">Have you embraced God’s design for the family as one man and one woman?</text:span></text:p>
            </text:list-item>
          </text:list>
        </text:list-item>
      </text:list>
      <text:p text:style-name="P2"/>
      <text:list xml:id="list62125613818890" text:continue-numbering="true" text:style-name="WWNum1">
        <text:list-item>
          <text:p text:style-name="P7"><text:span text:style-name="T2">WE</text:span></text:p>
          <text:list>
            <text:list-item>
              <text:p text:style-name="P8"><text:span text:style-name="T2">As followers of Jesus Christ, we have to lead the way in modeling these principles and truths from His Word.</text:span></text:p>
            </text:list-item>
          </text:list>
        </text:list-item>
      </text:list>
      <text:p text:style-name="P2"/>
      <text:p text:style-name="Standard"><text:span text:style-name="T4">CONCLUSION</text:span></text:p>
      <text:p text:style-name="P3"><text:soft-page-break/><text:span text:style-name="T7">“Professor and journalist Terry Mattingly writes:</text:span></text:p>
      <text:p text:style-name="P5"/>
      <text:p text:style-name="P21"><text:span text:style-name="T7">[In his talks, author Phillip Johnson quotes] the Gospel of John, which states: ‘In the beginning was the Word, and the Word was with God, and the Word was God. He was in the beginning with God; all things were made through him, and without him was not anything made that was made.’</text:span></text:p>
      <text:p text:style-name="P22"/>
      <text:p text:style-name="P21"><text:span text:style-name="T7">After reading this, Johnson asks: ‘Is that true or false?’</text:span></text:p>
      <text:p text:style-name="P22"/>
      <text:p text:style-name="P21"><text:span text:style-name="T7">Then he turns this Scripture inside out and creates a credo for use in sanctuaries aligned with the National Center for Science Education. It sounds like this: ‘In the beginning were the particles and the particles somehow became complex, living stuff. And the stuff imagined God.’</text:span></text:p>
      <text:p text:style-name="P22"/>
      <text:p text:style-name="P21"><text:span text:style-name="T7">After reading this, Johnson again asks: ‘Is that true or false?’</text:span></text:p>
      <text:p text:style-name="P22"/>
      <text:p text:style-name="P21"><text:span text:style-name="T7">Johnson argues that today's debates over science, creation and morality are, literally, clashes between people who believe there is scientific evidence that God created man and those who believe there is scientific evidence that man created God.</text:span></text:p>
      <text:p text:style-name="P22"/>
      <text:p text:style-name="P21"><text:span text:style-name="T7">‘If there is no Creator who has a purpose for your life, then there is no such thing as sin,’ he said. ‘Sin would mean that you are in a wrong relationship to your Creator. Well, you can't be in the wrong relationship with the particles. They don't care. So you don't need a Savior to save you from the consequences of your wrong relationship with the particles.’</text:span></text:p>
      <text:p text:style-name="P22"/>
      <text:p text:style-name="P21"><text:span text:style-name="T7">‘When you give away creation, you have given away everything.’”</text:span></text:p>
      <text:p text:style-name="P23"/>
      <text:p text:style-name="P21"><text:span text:style-name="T9">Terry Mattingly, senior fellow for journalism at the Council for Christian Colleges &amp; Universities, from his column "Phillip E.</text:span></text:p>
      <text:p text:style-name="P6"/>
      <text:p text:style-name="P3"><text:span text:style-name="T2">[https://www.preachingtoday.com/illustrations/2002/may/1366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92" meta:word-count="4732" meta:character-count="25372" meta:non-whitespace-character-count="21125"/>
    <meta:generator>LibreOfficeDev/6.0.5.2$Linux_X86_64 LibreOffice_project/</meta:generator>
  </office:meta>
</office:document-meta>
</file>