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Merciful Maker</text:span></text:p>
      <text:p text:style-name="P1"><text:span text:style-name="T1">(Genesis 3:1-24)</text:span></text:p>
      <text:p text:style-name="P2"/>
      <text:p text:style-name="Standard"><text:span text:style-name="T1">INTRODUCTION</text:span></text:p>
      <text:p text:style-name="P3"><text:span text:style-name="T6">The Malfunctioning Human Being<text:tab/> </text:span></text:p>
      <text:p text:style-name="P3"><text:span text:style-name="T6"> </text:span></text:p>
      <text:p text:style-name="P3"><text:span text:style-name="T6">“The Maker of all human beings is recalling all units manufactured, regardless of make or year, due to the serious defect in the primary and central component of the heart. This is due to a malfunction in the original prototype units’ code named Adam and Eve, resulting in the reproduction of the same defect in all subsequent units. This defect has been technically termed, “Subsequential Internal Nonmorality”—or more commonly known as SIN, as it is primarily expressed. Some other symptoms are the loss of direction, foul vocal emissions, amnesia of origin, lack of peace and joy, selfish or violent behavior, depression or confusion in the mental component, fearfulness, idolatry, and rebellion.</text:span></text:p>
      <text:p text:style-name="P4"/>
      <text:p text:style-name="P3"><text:span text:style-name="T6">The Manufacturer, who is neither liable nor at fault for this defect, is providing factory authorized repair and service free of charge to correct this SIN defect. The Repair Technician, Jesus, has most generously offered to bear the entire burden of the staggering cost of these repairs. The number to call for repair in all areas is: P-R-A-Y-E-R.</text:span></text:p>
      <text:p text:style-name="P4"/>
      <text:p text:style-name="P3"><text:span text:style-name="T6">Once connected, please upload your burden of SIN through the REPENTANCE procedure. Next, download ATONEMENT from the Repair Technician, Jesus, into the heart component. No matter how big or small the SIN defect is, Jesus will replace it with love, joy, peace, patience, kindness, goodness, faithfulness, gentleness, and self-control.</text:span></text:p>
      <text:p text:style-name="P4"/>
      <text:p text:style-name="P3"><text:span text:style-name="T6">Please see the operating manual, HOLY BIBLE, for further details on the use of these fixes. As an added upgrade, the Manufacturer has made available to all repaired units a facility enabling direct monitoring and assistance from a resident Maintenance Technician, the Holy Spirit. Repaired units need only make him welcome and he will take up permanent residence on the premises.”</text:span></text:p>
      <text:p text:style-name="P4"/>
      <text:p text:style-name="P3"><text:span text:style-name="T6">[Gangel &amp; Bramer, </text:span><text:span text:style-name="T7">Holman Old Testament Commentary, Genesis</text:span><text:span text:style-name="T6">, 39].</text:span></text:p>
      <text:p text:style-name="P5"/>
      <text:p text:style-name="Standard"><text:span text:style-name="T1">BODY</text:span></text:p>
      <text:list xml:id="list2737931443" text:style-name="WWNum1">
        <text:list-item>
          <text:p text:style-name="P7"><text:span text:style-name="T2">ME</text:span></text:p>
          <text:list>
            <text:list-item>
              <text:p text:style-name="P8"><text:span text:style-name="T2">Playing Mercy</text:span></text:p>
              <text:list>
                <text:list-item>
                  <text:list>
                    <text:list-item>
                      <text:p text:style-name="P9"><text:soft-page-break/><text:span text:style-name="T2">I remember growing up with family and friends and learning about the game mercy</text:span></text:p>
                    </text:list-item>
                    <text:list-item>
                      <text:p text:style-name="P9"><text:span text:style-name="T2">I would interlock my fingers with another person and try to bend their wrists backwards until they would say, “mercy!”</text:span></text:p>
                    </text:list-item>
                    <text:list-item>
                      <text:p text:style-name="P9"><text:span text:style-name="T2">Of course there were times when I would be the one saying, “mercy!”</text:span></text:p>
                    </text:list-item>
                    <text:list-item>
                      <text:p text:style-name="P9"><text:span text:style-name="T2">What I learned pretty quickly is to only </text:span><text:span text:style-name="T6">challenge</text:span><text:span text:style-name="T2"> someone that I knew I could beat, because I didn’t want to have to say, “mercy!”</text:span></text:p>
                    </text:list-item>
                    <text:list-item>
                      <text:p text:style-name="P9"><text:span text:style-name="T2">I wanted to be the one who was </text:span><text:span text:style-name="T6">dominant</text:span><text:span text:style-name="T2"> and the winner!</text:span></text:p>
                    </text:list-item>
                  </text:list>
                </text:list-item>
              </text:list>
            </text:list-item>
            <text:list-item>
              <text:p text:style-name="P8"><text:span text:style-name="T2">Experiencing and extending mercy</text:span></text:p>
              <text:list>
                <text:list-item>
                  <text:list>
                    <text:list-item>
                      <text:p text:style-name="P9"><text:span text:style-name="T2">Mercy is defined as “compassion or forgiveness shown toward someone whom it is within one’s power to punish or harm.” (not getting what we deserve)</text:span></text:p>
                    </text:list-item>
                    <text:list-item>
                      <text:p text:style-name="P9"><text:span text:style-name="T2">Experiencing mercy</text:span></text:p>
                      <text:list>
                        <text:list-item>
                          <text:p text:style-name="P10"><text:span text:style-name="T2">While in college, Judy and I were traveling back from spending the weekend at her parents’ home in Ohio</text:span></text:p>
                        </text:list-item>
                        <text:list-item>
                          <text:p text:style-name="P10"><text:span text:style-name="T2">We were almost back to Huntington when I got pulled over by a police officer</text:span></text:p>
                        </text:list-item>
                        <text:list-item>
                          <text:p text:style-name="P10"><text:span text:style-name="T2">He was concerned that I had crossed the </text:span><text:span text:style-name="T6">centerline</text:span><text:span text:style-name="T2"> a couple of time, which I had, because I was tired</text:span></text:p>
                        </text:list-item>
                        <text:list-item>
                          <text:p text:style-name="P10"><text:span text:style-name="T2">He could have written me ticket, but instead he gave me a warning</text:span></text:p>
                        </text:list-item>
                        <text:list-item>
                          <text:p text:style-name="P10"><text:span text:style-name="T2">I deserved the ticket, but the police officer showed me mercy</text:span></text:p>
                        </text:list-item>
                      </text:list>
                    </text:list-item>
                    <text:list-item>
                      <text:p text:style-name="P9"><text:span text:style-name="T2">Extending mercy</text:span></text:p>
                      <text:list>
                        <text:list-item>
                          <text:p text:style-name="P10"><text:span text:style-name="T2">Raising children can be difficult</text:span></text:p>
                        </text:list-item>
                        <text:list-item>
                          <text:p text:style-name="P10"><text:span text:style-name="T2">There have been times when our boys have disobeyed something we have asked them to do</text:span></text:p>
                        </text:list-item>
                        <text:list-item>
                          <text:p text:style-name="P10"><text:span text:style-name="T2">They deserved to be punished, but Judy and I sat down with them and talked through the situation and explained that we were not going to punish them</text:span></text:p>
                        </text:list-item>
                        <text:list-item>
                          <text:p text:style-name="P10"><text:span text:style-name="T2">Instead, we were going to extend mercy to them</text:span></text:p>
                        </text:list-item>
                      </text:list>
                    </text:list-item>
                  </text:list>
                </text:list-item>
              </text:list>
            </text:list-item>
          </text:list>
        </text:list-item>
      </text:list>
      <text:p text:style-name="P2"/>
      <text:list xml:id="list71851583328294" text:continue-numbering="true" text:style-name="WWNum1">
        <text:list-item>
          <text:p text:style-name="P7"><text:span text:style-name="T2">WE</text:span></text:p>
          <text:list>
            <text:list-item>
              <text:p text:style-name="P8"><text:span text:style-name="T2">Every one of us can probably recall a time when we experienced mercy</text:span></text:p>
            </text:list-item>
            <text:list-item>
              <text:p text:style-name="P8"><text:soft-page-break/><text:span text:style-name="T2">We also have times when we have extended mercy to others</text:span></text:p>
            </text:list-item>
          </text:list>
        </text:list-item>
      </text:list>
      <text:p text:style-name="P2"/>
      <text:p text:style-name="Standard"><text:span text:style-name="T2">Genesis 3:1-24 is a very familiar passage of Scripture for most of us. <text:s/>The heading in most modern translations is, “The Fall of Man.” <text:s/>The first man and woman disobeyed God and deserved to be punished. <text:s/>There were consequences for their disobedience, but we also see the mercy of God extended to them. <text:s/>What we’ll learn from this passage today is that . . .</text:span></text:p>
      <text:p text:style-name="P2"/>
      <text:p text:style-name="P11"><text:span text:style-name="T3">BIG IDEA –<text:tab/>Even in our failures, God provides mercy.</text:span></text:p>
      <text:p text:style-name="P12"/>
      <text:p text:style-name="Standard"><text:span text:style-name="T3">Let’s pray</text:span></text:p>
      <text:p text:style-name="P2"/>
      <text:list xml:id="list71851934533568" text:continue-numbering="true" text:style-name="WWNum1">
        <text:list-item>
          <text:p text:style-name="P7"><text:span text:style-name="T2">GOD (</text:span><text:span text:style-name="T3">Genesis 3:1-24</text:span><text:span text:style-name="T2">)</text:span></text:p>
          <text:list>
            <text:list-item>
              <text:p text:style-name="P8"><text:span text:style-name="T2">The main point headings are from Warren Wiersbe’s commentary [</text:span><text:span text:style-name="T4">The Bible Exposition Commentary, Old Testament, Genesis-Deuteronomy</text:span><text:span text:style-name="T2">, 30-34]</text:span></text:p>
            </text:list-item>
            <text:list-item>
              <text:p text:style-name="P8"><text:span text:style-name="T2">The Strategy (</text:span><text:span text:style-name="T3">vv. 1-5</text:span><text:span text:style-name="T2">)</text:span></text:p>
              <text:list>
                <text:list-item>
                  <text:list>
                    <text:list-item>
                      <text:p text:style-name="P9"><text:span text:style-name="T2">The serpent (v. 1a)</text:span></text:p>
                      <text:list>
                        <text:list-item>
                          <text:p text:style-name="P10"><text:span text:style-name="T2">It was a real serpent, not some mythical creature</text:span></text:p>
                        </text:list-item>
                        <text:list-item>
                          <text:p text:style-name="P10"><text:span text:style-name="T2">It was one of the undomesticated, wild animals created by God on the sixth day</text:span></text:p>
                        </text:list-item>
                        <text:list-item>
                          <text:p text:style-name="P10"><text:span text:style-name="T2">Its natural tendency is to be shrewd, cunning, crafty (think about a snake lying in wait for its prey)</text:span></text:p>
                        </text:list-item>
                        <text:list-item>
                          <text:p text:style-name="P10"><text:span text:style-name="T2">It obviously had the ability to speak</text:span></text:p>
                          <text:list>
                            <text:list-item>
                              <text:p text:style-name="P13"><text:span text:style-name="T2">We’re not told how it had this ability</text:span></text:p>
                            </text:list-item>
                            <text:list-item>
                              <text:p text:style-name="P13"><text:span text:style-name="T2">Some believe it was a tool of Satan, so Satan is speaking through the serpent</text:span></text:p>
                            </text:list-item>
                            <text:list-item>
                              <text:p text:style-name="P13"><text:span text:style-name="T2">We know that God allowed Balaam’s donkey to speak to him (</text:span><text:span text:style-name="T3">Numbers 22:28-30</text:span><text:span text:style-name="T2">)</text:span></text:p>
                            </text:list-item>
                            <text:list-item>
                              <text:p text:style-name="P13"><text:span text:style-name="T6">“An ancient Jewish interpretation explains the reference to the serpent in a literal manner, attributing the capacity to speak to all the animals in the orchard. This text (</text:span><text:span text:style-name="T7">Jub.</text:span><text:span text:style-name="T6"> 3:28) states, ‘On that day [the day the man and woman were expelled from the orchard] the mouth of all the beasts and cattle and birds and whatever walked or moved was stopped from speaking because all of them used to speak to one another with one speech and one language [presumed to be Hebrew, see 12:26].’” <text:s/>[W. Hall Harris, eds. </text:span><text:a xlink:type="simple" xlink:href="https://accordance.bible/link/read/NET_Notes#385" text:style-name="ListLabel_20_10" text:visited-style-name="ListLabel_20_10"><text:span text:style-name="T5">The NET Bible Notes</text:span></text:a><text:span text:style-name="T6">. 1st, Accordance electronic ed. (Richardson: Biblical Studies Press, 2005), paragraph 385]</text:span></text:p>
                            </text:list-item>
                            <text:list-item>
                              <text:p text:style-name="P13"><text:span text:style-name="T6">It’s certainly within God’s ability to allow all animals to speak, but we’ve never experienced anything like that</text:span></text:p>
                            </text:list-item>
                            <text:list-item>
                              <text:p text:style-name="P13"><text:soft-page-break/><text:span text:style-name="T2">Dr. Doolittle has the ability to talk to the animals</text:span></text:p>
                            </text:list-item>
                          </text:list>
                        </text:list-item>
                        <text:list-item>
                          <text:p text:style-name="P10"><text:span text:style-name="T2">With this ability to speak, the serpent asks the woman a question</text:span></text:p>
                        </text:list-item>
                      </text:list>
                    </text:list-item>
                    <text:list-item>
                      <text:p text:style-name="P9"><text:span text:style-name="T2">Creating doubt (v. 1b)</text:span></text:p>
                      <text:list>
                        <text:list-item>
                          <text:p text:style-name="P10"><text:span text:style-name="T4">“Did God really say, ‘You must not eat from any tree in the garden’?”</text:span></text:p>
                        </text:list-item>
                        <text:list-item>
                          <text:p text:style-name="P10"><text:span text:style-name="T2">Focusing on the prohibition instead of the blessing</text:span></text:p>
                          <text:list>
                            <text:list-item>
                              <text:p text:style-name="P13"><text:span text:style-name="T2">Notice that the serpent tries to get the woman to focus on the prohibition – the negative</text:span></text:p>
                              <text:list>
                                <text:list-item>
                                  <text:p text:style-name="P14"><text:span text:style-name="T2">The serpent wants the woman to question the character of God</text:span></text:p>
                                </text:list-item>
                                <text:list-item>
                                  <text:p text:style-name="P14"><text:span text:style-name="T2"><text:s/>“Satan smoothly maneuvers Eve into what may appear as a sincere theological discussion, but he subverts obedience and distorts perspective by emphasizing God’s prohibition, not his provision, reducing God’s command to a question, doubting his sincerity, defaming his motives, and denying the truthfulness of his threat.” <text:s/>[Waltke, </text:span><text:span text:style-name="T4">Genesis: <text:s/>A Commentary</text:span><text:span text:style-name="T2">, 91]</text:span></text:p>
                                </text:list-item>
                                <text:list-item>
                                  <text:p text:style-name="P14"><text:span text:style-name="T2">The serpent wants the woman to believe that God is holding something back – that He is not being fair or equitable with her</text:span></text:p>
                                </text:list-item>
                                <text:list-item>
                                  <text:p text:style-name="P14"><text:span text:style-name="T2">That is so far from the truth</text:span></text:p>
                                </text:list-item>
                              </text:list>
                            </text:list-item>
                            <text:list-item>
                              <text:p text:style-name="P13"><text:span text:style-name="T2">God’s blessing</text:span></text:p>
                              <text:list>
                                <text:list-item>
                                  <text:p text:style-name="P14"><text:span text:style-name="T4">And the Lord God commanded the man, “You are free to eat from any tree in the garden; but you must not eat from the tree of the knowledge of good and evil, for when you eat of it you will surely die.”</text:span><text:span text:style-name="T2"> (Gen. 2:16-17)</text:span></text:p>
                                </text:list-item>
                                <text:list-item>
                                  <text:p text:style-name="P14"><text:span text:style-name="T2">God gave every tree in the garden to the man and woman for food</text:span></text:p>
                                </text:list-item>
                                <text:list-item>
                                  <text:p text:style-name="P14"><text:span text:style-name="T2">That was an incredible blessing</text:span></text:p>
                                </text:list-item>
                                <text:list-item>
                                  <text:p text:style-name="P14"><text:span text:style-name="T2">They were not lacking variety or quantity in their food source</text:span></text:p>
                                </text:list-item>
                                <text:list-item>
                                  <text:p text:style-name="P14"><text:span text:style-name="T2">It’s not like they needed to eat from the tree of the knowledge of good and evil</text:span></text:p>
                                </text:list-item>
                                <text:list-item>
                                  <text:p text:style-name="P14"><text:span text:style-name="T2">“Rather than God’s putting the tree there simply to test Adam and Eve, it is more in keeping with his character to understand that the tree would have use in the future. <text:s/>When the time was right, the first couple would be able to eat from it.” [Walton, </text:span><text:span text:style-name="T4">The NIV Application Commentary, Genesis</text:span><text:span text:style-name="T2">, 205]</text:span></text:p>
                                </text:list-item>
                                <text:list-item>
                                  <text:p text:style-name="P14"><text:span text:style-name="T3">PRINCIPLE #1 – A distorted view of the character of God can cause a person to sin against a holy God.</text:span></text:p>
                                  <text:list>
                                    <text:list-item>
                                      <text:p text:style-name="P15"><text:span text:style-name="T2">This is evident in our culture today</text:span></text:p>
                                    </text:list-item>
                                    <text:list-item>
                                      <text:p text:style-name="P15"><text:span text:style-name="T2">Live my life and enjoy life</text:span></text:p>
                                      <text:list>
                                        <text:list-item>
                                          <text:p text:style-name="P16"><text:span text:style-name="T2">So often I hear young people say that they will follow the Lord and be a Christian when they get older, because they want to be able to “live” their lives</text:span></text:p>
                                        </text:list-item>
                                        <text:list-item>
                                          <text:p text:style-name="P16"><text:soft-page-break/><text:span text:style-name="T2">They want to be able to “enjoy” life</text:span></text:p>
                                        </text:list-item>
                                        <text:list-item>
                                          <text:p text:style-name="P16"><text:span text:style-name="T2">This is a distorted view of the character of God and the Christian life</text:span></text:p>
                                        </text:list-item>
                                      </text:list>
                                    </text:list-item>
                                    <text:list-item>
                                      <text:p text:style-name="P15"><text:span text:style-name="T2">There are others who champion the idea that God will allow everyone into heaven, because He is a loving God</text:span></text:p>
                                      <text:list>
                                        <text:list-item>
                                          <text:p text:style-name="P16"><text:span text:style-name="T2">This is a distorted view of the character of God</text:span></text:p>
                                        </text:list-item>
                                        <text:list-item>
                                          <text:p text:style-name="P16"><text:span text:style-name="T2">Love is definitely one of His many attributes, but that attribute doesn’t exist by itself – in a vacuum</text:span></text:p>
                                        </text:list-item>
                                        <text:list-item>
                                          <text:p text:style-name="P16"><text:span text:style-name="T2">God is also holy and righteous and, therefore, He must punish sin</text:span></text:p>
                                        </text:list-item>
                                        <text:list-item>
                                          <text:p text:style-name="P16"><text:span text:style-name="T2">He tells us that the wages of sin is death (Rom. 6:23)</text:span></text:p>
                                        </text:list-item>
                                        <text:list-item>
                                          <text:p text:style-name="P16"><text:span text:style-name="T2">Out of His attribute of love, He provided redemption for our sins through the blood of His Son, Jesus Christ</text:span></text:p>
                                        </text:list-item>
                                        <text:list-item>
                                          <text:p text:style-name="P16"><text:span text:style-name="T4">God made him who had no sin to be sin for us, so that in him we might become the righteousness of God.</text:span><text:span text:style-name="T2"> <text:s/>(</text:span><text:span text:style-name="T3">2 Cor. 5:21</text:span><text:span text:style-name="T2">)</text:span></text:p>
                                        </text:list-item>
                                        <text:list-item>
                                          <text:p text:style-name="P16"><text:span text:style-name="T2">That’s how God’s attributes of holiness, righteousness, and love work together for our benefit</text:span></text:p>
                                        </text:list-item>
                                      </text:list>
                                    </text:list-item>
                                    <text:list-item>
                                      <text:p text:style-name="P15"><text:span text:style-name="T2">Application</text:span></text:p>
                                      <text:list>
                                        <text:list-item>
                                          <text:p text:style-name="P16"><text:span text:style-name="T2">Do you have a distorted view of the character of God?</text:span></text:p>
                                        </text:list-item>
                                        <text:list-item>
                                          <text:p text:style-name="P16"><text:span text:style-name="T2">Perhaps the best way to know if you do, is to determine whether or not you are questioning the validity of one of His many attributes</text:span></text:p>
                                        </text:list-item>
                                        <text:list-item>
                                          <text:p text:style-name="P16"><text:span text:style-name="T2">His attributes are true and trustworthy – all the time!</text:span></text:p>
                                        </text:list-item>
                                        <text:list-item>
                                          <text:p text:style-name="P16"><text:span text:style-name="T3">#1 – My Next Step Today Is To: <text:s/>Determine if I have a distorted view of God’s character and confess that to Him.</text:span></text:p>
                                        </text:list-item>
                                        <text:list-item>
                                          <text:p text:style-name="P16"><text:span text:style-name="T2">We can know who God is and His character by studying His Word, the Bible</text:span></text:p>
                                        </text:list-item>
                                        <text:list-item>
                                          <text:p text:style-name="P16"><text:span text:style-name="T2">We can ask the Holy Spirit to give us wisdom as we study, so that we can truly know God’s character</text:span></text:p>
                                        </text:list-item>
                                        <text:list-item>
                                          <text:p text:style-name="P16"><text:span text:style-name="T2">That way we can ensure that we will not have a distorted view of His character</text:span></text:p>
                                        </text:list-item>
                                      </text:list>
                                    </text:list-item>
                                  </text:list>
                                </text:list-item>
                              </text:list>
                            </text:list-item>
                          </text:list>
                        </text:list-item>
                        <text:list-item>
                          <text:p text:style-name="P10"><text:span text:style-name="T2">The serpent was trying to create reasonable doubt in the woman’s mind</text:span></text:p>
                        </text:list-item>
                      </text:list>
                    </text:list-item>
                    <text:list-item>
                      <text:p text:style-name="P9"><text:span text:style-name="T2">Woman’s response (vv. 2-3)</text:span></text:p>
                      <text:list>
                        <text:list-item>
                          <text:p text:style-name="P10"><text:span text:style-name="T2">Downplays the blessing</text:span></text:p>
                          <text:list>
                            <text:list-item>
                              <text:p text:style-name="P13"><text:soft-page-break/><text:span text:style-name="T2">The woman omits two key words in God’s command – “free” and “any”</text:span></text:p>
                            </text:list-item>
                            <text:list-item>
                              <text:p text:style-name="P13"><text:span text:style-name="T2">Through this, she downplays the blessing that God has provided for them in the garden</text:span></text:p>
                            </text:list-item>
                            <text:list-item>
                              <text:p text:style-name="P13"><text:span text:style-name="T2">She falls into the same tendency as the serpent to focus on the prohibition instead of the provision</text:span></text:p>
                            </text:list-item>
                          </text:list>
                        </text:list-item>
                        <text:list-item>
                          <text:p text:style-name="P10"><text:span text:style-name="T2">Adds to the restriction</text:span></text:p>
                          <text:list>
                            <text:list-item>
                              <text:p text:style-name="P13"><text:span text:style-name="T2">The woman puts words in God’s mouth when she says that they are not even allowed to touch the fruit of the tree of knowledge</text:span></text:p>
                              <text:list>
                                <text:list-item>
                                  <text:p text:style-name="P14"><text:span text:style-name="T2">I’d have to say that not touching the fruit would definitely help them not to eat it, since it wouldn’t be in their hands</text:span></text:p>
                                </text:list-item>
                                <text:list-item>
                                  <text:p text:style-name="P14"><text:span text:style-name="T2">But, God did not say that they couldn’t touch it</text:span></text:p>
                                </text:list-item>
                                <text:list-item>
                                  <text:p text:style-name="P14"><text:span text:style-name="T2">As human beings we need boundaries – some need more boundaries than others</text:span></text:p>
                                  <text:list>
                                    <text:list-item>
                                      <text:p text:style-name="P15"><text:span text:style-name="T2">I’ve heard of new Christians attending a church that has more rules, because they feel like they need those rules in order to maintain their walk with the Lord</text:span></text:p>
                                    </text:list-item>
                                    <text:list-item>
                                      <text:p text:style-name="P15"><text:span text:style-name="T2">Those who struggle with substance abuse, many times, have to change their friend base and even where they live in order to avoid the temptation to return to their substance of choice</text:span></text:p>
                                    </text:list-item>
                                    <text:list-item>
                                      <text:p text:style-name="P15"><text:span text:style-name="T2">Others have to have safeguards loaded on their electronic devices in order to protect them from the temptation to look at images that they shouldn’t be looking at</text:span></text:p>
                                    </text:list-item>
                                    <text:list-item>
                                      <text:p text:style-name="P15"><text:span text:style-name="T2">These are just a couple of examples, but we all know where we are tempted</text:span></text:p>
                                    </text:list-item>
                                    <text:list-item>
                                      <text:p text:style-name="P15"><text:span text:style-name="T2">If we don’t struggle with a certain temptation, we have a hard time understanding why, those who do, have to have those strict boundaries set up</text:span></text:p>
                                    </text:list-item>
                                  </text:list>
                                </text:list-item>
                              </text:list>
                            </text:list-item>
                            <text:list-item>
                              <text:p text:style-name="P13"><text:span text:style-name="T2">Notice that she doesn’t mention the name of the tree, but rather its location in the garden (this could simply be a way of downplaying the significance of the tree)</text:span></text:p>
                            </text:list-item>
                            <text:list-item>
                              <text:p text:style-name="P13"><text:span text:style-name="T2">She not only adds to God’s command, but she </text:span><text:span text:style-name="T6">underrated</text:span><text:span text:style-name="T2"> the punishment for disobeying</text:span></text:p>
                            </text:list-item>
                          </text:list>
                        </text:list-item>
                        <text:list-item>
                          <text:p text:style-name="P10"><text:span text:style-name="T6">Underrated</text:span><text:span text:style-name="T2"> the punishment</text:span></text:p>
                          <text:list>
                            <text:list-item>
                              <text:p text:style-name="P13"><text:span text:style-name="T2">Again, the woman omits a </text:span><text:span text:style-name="T6">keyword</text:span><text:span text:style-name="T2">, “surely”</text:span></text:p>
                            </text:list-item>
                            <text:list-item>
                              <text:p text:style-name="P13"><text:span text:style-name="T2">“She failed to capture the urgency of certain death, ‘You shall </text:span><text:span text:style-name="T4">[surely]</text:span><text:span text:style-name="T2"> die’ (v. 3).” <text:s/>[Mathews, </text:span><text:span text:style-name="T4">The New American Commentary, Volume 1A, Genesis 1-11:26</text:span><text:span text:style-name="T2">, 237]</text:span></text:p>
                            </text:list-item>
                          </text:list>
                        </text:list-item>
                        <text:list-item>
                          <text:p text:style-name="P10"><text:span text:style-name="T2">The serpent realizes that his strategy is working, so he goes from creating doubt to openly contradicting God</text:span></text:p>
                        </text:list-item>
                      </text:list>
                    </text:list-item>
                    <text:list-item>
                      <text:p text:style-name="P9"><text:span text:style-name="T2">Contradicting God (vv. 4-5)</text:span></text:p>
                      <text:list>
                        <text:list-item>
                          <text:p text:style-name="P10"><text:span text:style-name="T2">The serpent tells the woman that she will not surely die</text:span></text:p>
                          <text:list>
                            <text:list-item>
                              <text:p text:style-name="P13"><text:soft-page-break/><text:span text:style-name="T2">While the woman </text:span><text:span text:style-name="T6">underrated</text:span><text:span text:style-name="T2"> the punishment by omitting the word “surely,” the serpent doesn’t underrate his contradiction – it uses the word “surely”</text:span></text:p>
                            </text:list-item>
                            <text:list-item>
                              <text:p text:style-name="P13"><text:span text:style-name="T2">When we think about the word “surely” it gives the idea that something will definitely happen or definitely not happen</text:span></text:p>
                            </text:list-item>
                            <text:list-item>
                              <text:p text:style-name="P13"><text:span text:style-name="T2">We see that played out here</text:span></text:p>
                              <text:list>
                                <text:list-item>
                                  <text:p text:style-name="P14"><text:span text:style-name="T2">God says that if the man and woman disobey, they will definitely experience death</text:span></text:p>
                                </text:list-item>
                                <text:list-item>
                                  <text:p text:style-name="P14"><text:span text:style-name="T2">The serpent then says that the man and woman will definitely not experience death</text:span></text:p>
                                </text:list-item>
                                <text:list-item>
                                  <text:p text:style-name="P14"><text:span text:style-name="T2">Perhaps the serpent meant that they would not immediately die if they eat the fruit</text:span></text:p>
                                </text:list-item>
                                <text:list-item>
                                  <text:p text:style-name="P14"><text:span text:style-name="T2">God meant that if they eat the fruit, they will definitely experience death, even if it’s not instantaneous </text:span></text:p>
                                </text:list-item>
                              </text:list>
                            </text:list-item>
                          </text:list>
                        </text:list-item>
                        <text:list-item>
                          <text:p text:style-name="P10"><text:span text:style-name="T2">We see the serpent attacking the character of God, once again</text:span></text:p>
                          <text:list>
                            <text:list-item>
                              <text:p text:style-name="P13"><text:span text:style-name="T2">God isn’t being truthful with you</text:span></text:p>
                              <text:list>
                                <text:list-item>
                                  <text:p text:style-name="P14"><text:span text:style-name="T2">He is holding something back from you</text:span></text:p>
                                </text:list-item>
                                <text:list-item>
                                  <text:p text:style-name="P14"><text:span text:style-name="T2">He isn’t giving you something you deserve</text:span></text:p>
                                </text:list-item>
                                <text:list-item>
                                  <text:p text:style-name="P14"><text:span text:style-name="T2">He’s keeping you blinded to the knowledge of good and evil</text:span></text:p>
                                </text:list-item>
                                <text:list-item>
                                  <text:p text:style-name="P14"><text:span text:style-name="T2">He created you in His image, but you’re not really like Him</text:span></text:p>
                                </text:list-item>
                                <text:list-item>
                                  <text:p text:style-name="P14"><text:span text:style-name="T2">These were all lies</text:span></text:p>
                                </text:list-item>
                              </text:list>
                            </text:list-item>
                            <text:list-item>
                              <text:p text:style-name="P13"><text:span text:style-name="T3">PRINCIPLE #1 – A distorted view of the character of God can cause a person to sin against a holy God.</text:span></text:p>
                            </text:list-item>
                          </text:list>
                        </text:list-item>
                        <text:list-item>
                          <text:p text:style-name="P10"><text:span text:style-name="T2">Side note – the verbs in verse 5 are in the plural, so we should see the word “you” as being plural instead of singular (this is perhaps the case, because the serpent is speaking to both the man and the woman, although it has only addressed the woman directly) [Hamilton, </text:span><text:span text:style-name="T4">The New International Commentary on the Old Testament, The Book of Genesis, Chapters 1-17</text:span><text:span text:style-name="T2">, 188]</text:span></text:p>
                        </text:list-item>
                        <text:list-item>
                          <text:p text:style-name="P10"><text:span text:style-name="T2">“Whenever one makes his own will crucial and God’s revealed will irrelevant, whenever autonomy displaces submission and obedience in a person, that finite individual attempts to rise above the limitations imposed on him by his creator.” <text:s/>[Hamilton, 190]</text:span></text:p>
                        </text:list-item>
                      </text:list>
                    </text:list-item>
                    <text:list-item>
                      <text:p text:style-name="P9"><text:span text:style-name="T2">The trap is set – doubt has been established in the heart of the man and woman</text:span></text:p>
                    </text:list-item>
                  </text:list>
                </text:list-item>
              </text:list>
            </text:list-item>
            <text:list-item>
              <text:p text:style-name="P8"><text:span text:style-name="T2">The Tragedy (</text:span><text:span text:style-name="T3">vv. 6-7</text:span><text:span text:style-name="T2">)</text:span></text:p>
              <text:list>
                <text:list-item>
                  <text:list>
                    <text:list-item>
                      <text:p text:style-name="P9"><text:span text:style-name="T2">Justification</text:span></text:p>
                      <text:list>
                        <text:list-item>
                          <text:p text:style-name="P10"><text:span text:style-name="T2">Woman</text:span></text:p>
                          <text:list>
                            <text:list-item>
                              <text:p text:style-name="P13"><text:soft-page-break/><text:span text:style-name="T2">Good for food, pleasing to the eye, and desirable for gaining wisdom</text:span></text:p>
                            </text:list-item>
                            <text:list-item>
                              <text:p text:style-name="P13"><text:span text:style-name="T2">“Here is the essence of covetousness. <text:s/>It is the attitude that says I need something I do not now have in order to be happy.” <text:s/>[Hamilton, 190]</text:span></text:p>
                            </text:list-item>
                            <text:list-item>
                              <text:p text:style-name="P13"><text:span text:style-name="T2">None of us are exempt from the same attitude that the woman had</text:span></text:p>
                              <text:list>
                                <text:list-item>
                                  <text:p text:style-name="P14"><text:span text:style-name="T3">1 John 2:15-17</text:span><text:span text:style-name="T2">, </text:span><text:span text:style-name="T4">Do not love the world or anything in the world. <text:s/>If anyone loves the world, the love of the Father is not in him. <text:s/>For everything in the world – the cravings of sinful man, the lust of the eyes and the boasting of what he has and does – comes not from the Father but from the world. <text:s/>The world and its desires pass away, but the man who does the will of God lives forever.</text:span></text:p>
                                </text:list-item>
                                <text:list-item>
                                  <text:p text:style-name="P14"><text:span text:style-name="T2">Cravings of sinful man (good for food)</text:span></text:p>
                                </text:list-item>
                                <text:list-item>
                                  <text:p text:style-name="P14"><text:span text:style-name="T2">Lust of the eyes (pleasing to the eye)</text:span></text:p>
                                </text:list-item>
                                <text:list-item>
                                  <text:p text:style-name="P14"><text:span text:style-name="T2">Boasting of what we have and do (desirable for gaining wisdom)</text:span></text:p>
                                </text:list-item>
                                <text:list-item>
                                  <text:p text:style-name="P14"><text:span text:style-name="T2">“Doubt, unbelief, and pride were the roots of the sin of our first parents . . .” <text:s/>[Keil &amp; Delitzsch, </text:span><text:span text:style-name="T4">Commentary on the Old Testament, Volume 1, The Pentateuch</text:span><text:span text:style-name="T2">, 60]</text:span></text:p>
                                </text:list-item>
                                <text:list-item>
                                  <text:p text:style-name="P14"><text:span text:style-name="T2">Those roots haven’t changed – they are the same for us today</text:span></text:p>
                                </text:list-item>
                              </text:list>
                            </text:list-item>
                            <text:list-item>
                              <text:p text:style-name="P13"><text:span text:style-name="T3">PRINCIPLE #2 – True wisdom only comes from the Lord.</text:span></text:p>
                              <text:list>
                                <text:list-item>
                                  <text:p text:style-name="P14"><text:span text:style-name="T2">So often we try to find wisdom and truth in all the wrong places</text:span></text:p>
                                </text:list-item>
                                <text:list-item>
                                  <text:p text:style-name="P14"><text:span text:style-name="T2">In fact, we’ll search until we find wisdom and truth that matches our preconceived ideas or desires</text:span></text:p>
                                </text:list-item>
                                <text:list-item>
                                  <text:p text:style-name="P14"><text:span text:style-name="T2">But, that’s not true wisdom</text:span></text:p>
                                  <text:list>
                                    <text:list-item>
                                      <text:p text:style-name="P15"><text:span text:style-name="T3">Proverbs 9:10</text:span><text:span text:style-name="T2">, </text:span><text:span text:style-name="T4">“The fear of the Lord is the beginning of wisdom, and knowledge of the Holy One is understanding.</text:span></text:p>
                                    </text:list-item>
                                    <text:list-item>
                                      <text:p text:style-name="P15"><text:span text:style-name="T2">This is not being afraid of the Lord, but rather reverencing Him – acknowledging who He is</text:span></text:p>
                                    </text:list-item>
                                  </text:list>
                                </text:list-item>
                                <text:list-item>
                                  <text:p text:style-name="P14"><text:span text:style-name="T2">Application</text:span></text:p>
                                  <text:list>
                                    <text:list-item>
                                      <text:p text:style-name="P15"><text:span text:style-name="T2">Where do we turn for wisdom and knowledge?</text:span></text:p>
                                      <text:list>
                                        <text:list-item>
                                          <text:p text:style-name="P16"><text:span text:style-name="T2">Some people turn to the New York Times Bestseller list (they want to read the books that are trending, whether secular or religious)</text:span></text:p>
                                        </text:list-item>
                                        <text:list-item>
                                          <text:p text:style-name="P16"><text:span text:style-name="T2">Others turn to the “popular/successful” preachers, evangelists, or speakers</text:span></text:p>
                                        </text:list-item>
                                        <text:list-item>
                                          <text:p text:style-name="P16"><text:span text:style-name="T2">Still, others turn to government officials, celebrities, or professionals</text:span></text:p>
                                        </text:list-item>
                                        <text:list-item>
                                          <text:p text:style-name="P16"><text:span text:style-name="T2">There are certain vitamins and supplements that boast a boosting of our brain power – perhaps we’ve turned to this for wisdom and knowledge</text:span></text:p>
                                        </text:list-item>
                                        <text:list-item>
                                          <text:p text:style-name="P16"><text:soft-page-break/><text:span text:style-name="T2">“Ignorance, disregard, or deception about God’s word makes a person vulnerable to temptation.” <text:s/>[Gangel &amp; Bramer, 42]</text:span></text:p>
                                        </text:list-item>
                                      </text:list>
                                    </text:list-item>
                                    <text:list-item>
                                      <text:p text:style-name="P15"><text:span text:style-name="T2">Where should we turn for true wisdom and knowledge?</text:span></text:p>
                                      <text:list>
                                        <text:list-item>
                                          <text:p text:style-name="P16"><text:span text:style-name="T3">Psalm 119:9-11</text:span><text:span text:style-name="T2">, </text:span><text:span text:style-name="T4">How can a young man keep his way pure? <text:s/>By living according to your word. <text:s/>I seek you with all my heart; do not let me stray from your commands. <text:s/>I have hidden your word in my heart that I might not sin against you.</text:span></text:p>
                                        </text:list-item>
                                        <text:list-item>
                                          <text:p text:style-name="P16"><text:span text:style-name="T2">This takes us back to the importance of studying God’s Word and seeking the Holy Spirit’s guidance in understanding it</text:span></text:p>
                                        </text:list-item>
                                        <text:list-item>
                                          <text:p text:style-name="P16"><text:span text:style-name="T3">#2 – My Next Step Today Is To: <text:s/>Seek true wisdom from the Lord by studying His Word and hiding it in my heart.</text:span></text:p>
                                        </text:list-item>
                                      </text:list>
                                    </text:list-item>
                                  </text:list>
                                </text:list-item>
                                <text:list-item>
                                  <text:p text:style-name="P14"><text:span text:style-name="T2">“Failure to appreciate God’s goodness leads to distrust of his goodness. <text:s/>Distrust leads to dissatisfaction and finally to disobedience.” <text:s/>[Gangel &amp; Bramer, 42]</text:span></text:p>
                                </text:list-item>
                                <text:list-item>
                                  <text:p text:style-name="P14"><text:span text:style-name="T2">“One of the easiest paths from temptation to sin is the path of instant gratification.” <text:s/>[Atkinson, </text:span><text:span text:style-name="T4">The Bible Speaks Today, The Message of Genesis 1-11</text:span><text:span text:style-name="T2">, 86]</text:span></text:p>
                                </text:list-item>
                              </text:list>
                            </text:list-item>
                            <text:list-item>
                              <text:p text:style-name="P13"><text:span text:style-name="T2">She ate</text:span></text:p>
                              <text:list>
                                <text:list-item>
                                  <text:p text:style-name="P14"><text:span text:style-name="T2">The woman disobeyed God’s command by taking some of the fruit and eating it</text:span></text:p>
                                </text:list-item>
                                <text:list-item>
                                  <text:p text:style-name="P14"><text:span text:style-name="T2">Many times we’re more comfortable disobeying when there are others there to join us</text:span></text:p>
                                </text:list-item>
                                <text:list-item>
                                  <text:p text:style-name="P14"><text:span text:style-name="T3">Romans 1:32</text:span><text:span text:style-name="T2">, </text:span><text:span text:style-name="T4">Although they know God’s righteous decree that those who do such things deserve death, they not only continue to do these very things but also approve of those who practice them.</text:span></text:p>
                                </text:list-item>
                                <text:list-item>
                                  <text:p text:style-name="P14"><text:span text:style-name="T2">Paul has a list of things that those with a depraved mind do (Rom. 1:29-31)</text:span></text:p>
                                </text:list-item>
                              </text:list>
                            </text:list-item>
                            <text:list-item>
                              <text:p text:style-name="P13"><text:span text:style-name="T2">Now the narrator tells us, directly, that the man was with her</text:span></text:p>
                            </text:list-item>
                          </text:list>
                        </text:list-item>
                        <text:list-item>
                          <text:p text:style-name="P10"><text:span text:style-name="T2">Man</text:span></text:p>
                          <text:list>
                            <text:list-item>
                              <text:p text:style-name="P13"><text:span text:style-name="T2">The woman offered the fruit to the man and he ate it too</text:span></text:p>
                            </text:list-item>
                            <text:list-item>
                              <text:p text:style-name="P13"><text:span text:style-name="T2">He wasn’t deceived, but rather just followed the lead of the woman</text:span></text:p>
                            </text:list-item>
                            <text:list-item>
                              <text:p text:style-name="P13"><text:span text:style-name="T3">1 Timothy 2:14</text:span><text:span text:style-name="T2">, </text:span><text:span text:style-name="T4">And Adam was not the one deceived; it was the woman who was deceived and became a sinner.</text:span></text:p>
                            </text:list-item>
                            <text:list-item>
                              <text:p text:style-name="P13"><text:span text:style-name="T2">The man ate with full knowledge about what he was doing</text:span></text:p>
                            </text:list-item>
                            <text:list-item>
                              <text:p text:style-name="P13"><text:span text:style-name="T2">He should have been the leader of his household and chosen not to eat, even though the woman had already eaten</text:span></text:p>
                            </text:list-item>
                          </text:list>
                        </text:list-item>
                        <text:list-item>
                          <text:p text:style-name="P10"><text:span text:style-name="T2">Their eyes were definitely opened, but not in the way they thought</text:span></text:p>
                        </text:list-item>
                      </text:list>
                    </text:list-item>
                    <text:list-item>
                      <text:p text:style-name="P9"><text:span text:style-name="T2">Realization</text:span></text:p>
                      <text:list>
                        <text:list-item>
                          <text:p text:style-name="P10"><text:soft-page-break/><text:span text:style-name="T2">Obviously the man and woman thought that the benefits of eating were going to be incredible</text:span></text:p>
                        </text:list-item>
                        <text:list-item>
                          <text:p text:style-name="P10"><text:span text:style-name="T2">They were going to have something that the Lord had not given them to this point – knowledge of good and evil</text:span></text:p>
                        </text:list-item>
                        <text:list-item>
                          <text:p text:style-name="P10"><text:span text:style-name="T2">Unfortunately, the serpent oversold the benefits</text:span></text:p>
                        </text:list-item>
                        <text:list-item>
                          <text:p text:style-name="P10"><text:span text:style-name="T2">What they actually experienced was not some sense of fulfillment and satisfaction that brought them incredible joy and happiness</text:span></text:p>
                        </text:list-item>
                        <text:list-item>
                          <text:p text:style-name="P10"><text:span text:style-name="T2">They experienced guilt and shame</text:span></text:p>
                          <text:list>
                            <text:list-item>
                              <text:p text:style-name="P13"><text:span text:style-name="T2">Up to this point they were naked and unashamed</text:span></text:p>
                              <text:list>
                                <text:list-item>
                                  <text:p text:style-name="P14"><text:span text:style-name="T2">They were fully confident in who they were</text:span></text:p>
                                </text:list-item>
                                <text:list-item>
                                  <text:p text:style-name="P14"><text:span text:style-name="T2">They did not have any body image issues or fears</text:span></text:p>
                                </text:list-item>
                                <text:list-item>
                                  <text:p text:style-name="P14"><text:span text:style-name="T2">They did not look at each other’s naked bodies with lustful thoughts and improper desires</text:span></text:p>
                                </text:list-item>
                              </text:list>
                            </text:list-item>
                            <text:list-item>
                              <text:p text:style-name="P13"><text:span text:style-name="T2">“They had lost ‘that blessed blindness, the ignorance of innocence, which knows nothing of nakedness’ (Ziegler).” <text:s/>[Kiel &amp; Delitzsch, 60]</text:span></text:p>
                            </text:list-item>
                          </text:list>
                        </text:list-item>
                        <text:list-item>
                          <text:p text:style-name="P10"><text:span text:style-name="T2">They tried to deal with their sin on their own</text:span></text:p>
                          <text:list>
                            <text:list-item>
                              <text:p text:style-name="P13"><text:span text:style-name="T2">They sewed fig leaves together and made coverings for themselves</text:span></text:p>
                            </text:list-item>
                            <text:list-item>
                              <text:p text:style-name="P13"><text:span text:style-name="T2">[</text:span><text:span text:style-name="T3">Show picture of fig leaf</text:span><text:span text:style-name="T2">]</text:span></text:p>
                            </text:list-item>
                            <text:list-item>
                              <text:p text:style-name="P13"><text:span text:style-name="T2">The fig tree has the largest leaves of any of the trees that grow in Palestine</text:span></text:p>
                            </text:list-item>
                            <text:list-item>
                              <text:p text:style-name="P13"><text:span text:style-name="T2">These fig leaves weren’t going to last very long – it was a short-term fix to a long-term problem</text:span></text:p>
                            </text:list-item>
                            <text:list-item>
                              <text:p text:style-name="P13"><text:span text:style-name="T2">How many times have we tried to deal with our sin on our own?</text:span></text:p>
                            </text:list-item>
                          </text:list>
                        </text:list-item>
                      </text:list>
                    </text:list-item>
                    <text:list-item>
                      <text:p text:style-name="P9"><text:span text:style-name="T2">We can’t hide our sin from God, because He is all-knowing</text:span></text:p>
                    </text:list-item>
                    <text:list-item>
                      <text:p text:style-name="P9"><text:span text:style-name="T2">That’s what the man and the woman were about to find out</text:span></text:p>
                    </text:list-item>
                  </text:list>
                </text:list-item>
              </text:list>
            </text:list-item>
            <text:list-item>
              <text:p text:style-name="P8"><text:span text:style-name="T2">The Discovery (</text:span><text:span text:style-name="T3">vv. 8-13</text:span><text:span text:style-name="T2">)</text:span></text:p>
              <text:list>
                <text:list-item>
                  <text:list>
                    <text:list-item>
                      <text:p text:style-name="P9"><text:span text:style-name="T2">Hiding from the Lord God</text:span></text:p>
                      <text:list>
                        <text:list-item>
                          <text:p text:style-name="P10"><text:span text:style-name="T2">Most scholars believe that the Lord God came down every day and walked and talked with the man and the woman</text:span></text:p>
                        </text:list-item>
                        <text:list-item>
                          <text:p text:style-name="P10"><text:soft-page-break/><text:span text:style-name="T2">They had an incredible relationship and friendship</text:span></text:p>
                        </text:list-item>
                        <text:list-item>
                          <text:p text:style-name="P10"><text:span text:style-name="T2">But this particular day was different</text:span></text:p>
                        </text:list-item>
                        <text:list-item>
                          <text:p text:style-name="P10"><text:span text:style-name="T2">The man and woman were afraid, so they hid themselves from the Lord God</text:span></text:p>
                        </text:list-item>
                      </text:list>
                    </text:list-item>
                    <text:list-item>
                      <text:p text:style-name="P9"><text:span text:style-name="T2">Questions from the Lord God</text:span></text:p>
                      <text:list>
                        <text:list-item>
                          <text:p text:style-name="P10"><text:span text:style-name="T2">“Where are you?”</text:span></text:p>
                          <text:list>
                            <text:list-item>
                              <text:p text:style-name="P13"><text:span text:style-name="T2">Perhaps the man and woman eagerly greeted the Lord each evening, but they didn’t this evening</text:span></text:p>
                            </text:list-item>
                            <text:list-item>
                              <text:p text:style-name="P13"><text:span text:style-name="T2">So, the Lord calls to the man and asks where he is?</text:span></text:p>
                            </text:list-item>
                            <text:list-item>
                              <text:p text:style-name="P13"><text:span text:style-name="T2">The Lord didn’t ask him why he was hiding</text:span></text:p>
                              <text:list>
                                <text:list-item>
                                  <text:p text:style-name="P14"><text:span text:style-name="T2">“The question, </text:span><text:span text:style-name="T3">Where are you?</text:span><text:span text:style-name="T2"> Was a rhetorical question asked for their benefit. <text:s/>God, in his mercy, was giving them a chance to acknowledge their wrong.” <text:s/>[Gangel &amp; Bramer, 43]</text:span></text:p>
                                </text:list-item>
                                <text:list-item>
                                  <text:p text:style-name="P14"><text:span text:style-name="T2">The Lord was giving him an opportunity to come clean on his own</text:span></text:p>
                                </text:list-item>
                                <text:list-item>
                                  <text:p text:style-name="P14"><text:span text:style-name="T3">Even in our failures, God provides mercy.</text:span></text:p>
                                </text:list-item>
                              </text:list>
                            </text:list-item>
                            <text:list-item>
                              <text:p text:style-name="P13"><text:span text:style-name="T2">The man’s response doesn’t answer the Lord’s, “where question,” but it does answer the unspoken, “why question,” that when he heard the Lord in the garden, he was afraid because he was naked, so he hid</text:span></text:p>
                            </text:list-item>
                          </text:list>
                        </text:list-item>
                        <text:list-item>
                          <text:p text:style-name="P10"><text:span text:style-name="T2">“Who told you that you were naked? <text:s/>Have you eaten from the tree that I commanded you not to eat from?”</text:span></text:p>
                          <text:list>
                            <text:list-item>
                              <text:p text:style-name="P13"><text:span text:style-name="T2">Something has changed!</text:span></text:p>
                            </text:list-item>
                            <text:list-item>
                              <text:p text:style-name="P13"><text:span text:style-name="T2">The man and woman were never concerned about being naked in His presence before</text:span></text:p>
                            </text:list-item>
                            <text:list-item>
                              <text:p text:style-name="P13"><text:span text:style-name="T2">They must have gained some new knowledge – the knowledge of good and evil</text:span></text:p>
                            </text:list-item>
                          </text:list>
                        </text:list-item>
                        <text:list-item>
                          <text:p text:style-name="P10"><text:span text:style-name="T2">The man’s response to the Lord’s two questions starts the blame game</text:span></text:p>
                        </text:list-item>
                      </text:list>
                    </text:list-item>
                    <text:list-item>
                      <text:p text:style-name="P9"><text:span text:style-name="T2">Shifting blame</text:span></text:p>
                      <text:list>
                        <text:list-item>
                          <text:p text:style-name="P10"><text:span text:style-name="T2">The man</text:span></text:p>
                          <text:list>
                            <text:list-item>
                              <text:p text:style-name="P13"><text:span text:style-name="T2">First, he blames God – </text:span><text:span text:style-name="T4">“The woman you put here with me . . .”</text:span><text:span text:style-name="T2"> (This is really Your fault, God!)</text:span></text:p>
                            </text:list-item>
                            <text:list-item>
                              <text:p text:style-name="P13"><text:span text:style-name="T2">He blames the woman – </text:span><text:span text:style-name="T4">“. . . she gave me some fruit from the tree, and I ate it.”</text:span><text:span text:style-name="T2"> (I thought she was a godly woman, but I guess not!)</text:span></text:p>
                            </text:list-item>
                            <text:list-item>
                              <text:p text:style-name="P13"><text:soft-page-break/><text:span text:style-name="T2">Notice that he doesn’t say he was innocent</text:span></text:p>
                            </text:list-item>
                          </text:list>
                        </text:list-item>
                        <text:list-item>
                          <text:p text:style-name="P10"><text:span text:style-name="T2">The woman</text:span></text:p>
                          <text:list>
                            <text:list-item>
                              <text:p text:style-name="P13"><text:span text:style-name="T2">The Lord then turns to the woman and asks her what she’s done?</text:span></text:p>
                            </text:list-item>
                            <text:list-item>
                              <text:p text:style-name="P13"><text:span text:style-name="T2">The woman doesn’t blame God, but she does blame the serpent</text:span></text:p>
                            </text:list-item>
                            <text:list-item>
                              <text:p text:style-name="P13"><text:span text:style-name="T2">She admits to the fact that she was deceived by the serpent</text:span></text:p>
                            </text:list-item>
                            <text:list-item>
                              <text:p text:style-name="P13"><text:span text:style-name="T2">Again, she doesn’t say she is innocent</text:span></text:p>
                            </text:list-item>
                          </text:list>
                        </text:list-item>
                        <text:list-item>
                          <text:p text:style-name="P10"><text:span text:style-name="T2">Application</text:span></text:p>
                          <text:list>
                            <text:list-item>
                              <text:p text:style-name="P13"><text:span text:style-name="T2">The man and woman reacted in the same way that you and I react when confronted with our disobedience and sin</text:span></text:p>
                            </text:list-item>
                            <text:list-item>
                              <text:p text:style-name="P13"><text:span text:style-name="T2">We become defensive and try to shift the blame</text:span></text:p>
                              <text:list>
                                <text:list-item>
                                  <text:p text:style-name="P14"><text:span text:style-name="T2">We try to blame other people (i.e. – God, friends, parents, siblings, etc.)</text:span></text:p>
                                </text:list-item>
                                <text:list-item>
                                  <text:p text:style-name="P14"><text:span text:style-name="T2">We try to blame our environment, culture, and how we were raised</text:span></text:p>
                                </text:list-item>
                                <text:list-item>
                                  <text:p text:style-name="P14"><text:span text:style-name="T2">We’ll blame everything and everyone else, but ourselves</text:span></text:p>
                                </text:list-item>
                              </text:list>
                            </text:list-item>
                            <text:list-item>
                              <text:p text:style-name="P13"><text:span text:style-name="T3">PRINCIPLE #3 – We are responsible for our own choices.</text:span></text:p>
                              <text:list>
                                <text:list-item>
                                  <text:p text:style-name="P14"><text:span text:style-name="T2">Healing only begins when we are willing to admit that we have done something wrong and accept responsibility for it</text:span></text:p>
                                </text:list-item>
                                <text:list-item>
                                  <text:p text:style-name="P14"><text:span text:style-name="T2">This is a difficult step for us, as human beings, to take</text:span></text:p>
                                </text:list-item>
                                <text:list-item>
                                  <text:p text:style-name="P14"><text:span text:style-name="T2">We are ultimately concerned with our own self-preservation</text:span></text:p>
                                </text:list-item>
                                <text:list-item>
                                  <text:p text:style-name="P14"><text:span text:style-name="T2">Take a moment to reflect on your life right now</text:span></text:p>
                                  <text:list>
                                    <text:list-item>
                                      <text:p text:style-name="P15"><text:span text:style-name="T2">Is there something you’ve done wrong?</text:span></text:p>
                                    </text:list-item>
                                    <text:list-item>
                                      <text:p text:style-name="P15"><text:span text:style-name="T2">Have you taken responsibility for it, or are you still shifting blame?</text:span></text:p>
                                    </text:list-item>
                                  </text:list>
                                </text:list-item>
                                <text:list-item>
                                  <text:p text:style-name="P14"><text:span text:style-name="T3">#3 – My Next Step Today Is To: <text:s/>Take responsibility for the wrong things I’ve done and seek forgiveness from God and those I’ve wronged.</text:span></text:p>
                                </text:list-item>
                              </text:list>
                            </text:list-item>
                          </text:list>
                        </text:list-item>
                      </text:list>
                    </text:list-item>
                    <text:list-item>
                      <text:p text:style-name="P9"><text:span text:style-name="T2">There are always consequences for our disobedience</text:span></text:p>
                    </text:list-item>
                  </text:list>
                </text:list-item>
              </text:list>
            </text:list-item>
            <text:list-item>
              <text:p text:style-name="P8"><text:soft-page-break/><text:span text:style-name="T2">The Penalty (</text:span><text:span text:style-name="T3">vv. 14-19</text:span><text:span text:style-name="T2">)</text:span></text:p>
              <text:list>
                <text:list-item>
                  <text:list>
                    <text:list-item>
                      <text:p text:style-name="P9"><text:span text:style-name="T2">The serpent (vv. 14-15)</text:span></text:p>
                      <text:list>
                        <text:list-item>
                          <text:p text:style-name="P10"><text:span text:style-name="T2">Cursed above all the livestock and wild animals</text:span></text:p>
                        </text:list-item>
                        <text:list-item>
                          <text:p text:style-name="P10"><text:span text:style-name="T2">Humbled</text:span></text:p>
                          <text:list>
                            <text:list-item>
                              <text:p text:style-name="P13"><text:span text:style-name="T2">I’ve heard it said before that snakes used to have legs and walk upright, but there is nothing in this passage that would confirm that</text:span></text:p>
                            </text:list-item>
                            <text:list-item>
                              <text:p text:style-name="P13"><text:span text:style-name="T2">Also, we know that snakes don’t just eat dust as their only food source – they’re great at keeping the mouse and rat population under control</text:span></text:p>
                            </text:list-item>
                            <text:list-item>
                              <text:p text:style-name="P13"><text:span text:style-name="T2">These two images are symbolic of humiliation and subjugation</text:span></text:p>
                            </text:list-item>
                          </text:list>
                        </text:list-item>
                        <text:list-item>
                          <text:p text:style-name="P10"><text:span text:style-name="T2">Lifelong struggle</text:span></text:p>
                          <text:list>
                            <text:list-item>
                              <text:p text:style-name="P13"><text:span text:style-name="T2">This lifelong struggle will not only be between the woman and the snake, but between their offspring for generations</text:span></text:p>
                            </text:list-item>
                            <text:list-item>
                              <text:p text:style-name="P13"><text:span text:style-name="T2">It will end with the woman’s offspring gaining the upper hand</text:span></text:p>
                              <text:list>
                                <text:list-item>
                                  <text:p text:style-name="P14"><text:span text:style-name="T2">If you’ve ever heard Vinnie Spangler talk about his mother and wife as it concerns snakes, you’ll realize that the enmity between the woman’s offspring and the snakes offspring still exists in our day and age</text:span></text:p>
                                </text:list-item>
                                <text:list-item>
                                  <text:p text:style-name="P14"><text:span text:style-name="T2">Both his mother and wife were scared to death of snakes, but they would go and get a shovel and chase that snake down and cut its head off</text:span></text:p>
                                </text:list-item>
                              </text:list>
                            </text:list-item>
                            <text:list-item>
                              <text:p text:style-name="P13"><text:span text:style-name="T2">The same Hebrew word is used for “crush” and “strike”</text:span></text:p>
                              <text:list>
                                <text:list-item>
                                  <text:p text:style-name="P14"><text:span text:style-name="T2">So, the second half of verse 15 should be translated, </text:span><text:span text:style-name="T4">he will strike your head, and you will strike his heel</text:span></text:p>
                                </text:list-item>
                                <text:list-item>
                                  <text:p text:style-name="P14"><text:span text:style-name="T2">Some believe this is a foreshadowing of Christ, but others believe it’s not</text:span></text:p>
                                </text:list-item>
                                <text:list-item>
                                  <text:p text:style-name="P14"><text:span text:style-name="T2">Whether it was meant to be or not is not important to this passage</text:span></text:p>
                                </text:list-item>
                              </text:list>
                            </text:list-item>
                          </text:list>
                        </text:list-item>
                        <text:list-item>
                          <text:p text:style-name="P10"><text:span text:style-name="T2">Next, the Lord God turns to the woman</text:span></text:p>
                        </text:list-item>
                      </text:list>
                    </text:list-item>
                    <text:list-item>
                      <text:p text:style-name="P9"><text:span text:style-name="T2">The woman (v. 16)</text:span></text:p>
                      <text:list>
                        <text:list-item>
                          <text:p text:style-name="P10"><text:span text:style-name="T2">Increased pain in childbearing</text:span></text:p>
                          <text:list>
                            <text:list-item>
                              <text:p text:style-name="P13"><text:span text:style-name="T2">There are two different Hebrew words that are translated “pain”</text:span></text:p>
                              <text:list>
                                <text:list-item>
                                  <text:p text:style-name="P14"><text:span text:style-name="T2">The first one is only found two other places in the Old Testament (Gen. 3:17; 5:29) which talk about the pain associated with working the ground that God has cursed</text:span></text:p>
                                </text:list-item>
                                <text:list-item>
                                  <text:p text:style-name="P14"><text:soft-page-break/><text:span text:style-name="T2">“Nouns from the same root refer to pain, agony, hardship, worry, nuisance, and anxiety.” <text:s/>[Walton, 227]</text:span></text:p>
                                </text:list-item>
                                <text:list-item>
                                  <text:p text:style-name="P14"><text:span text:style-name="T2">The second one is used in other places to indicate strenuous or hard work</text:span></text:p>
                                </text:list-item>
                                <text:list-item>
                                  <text:p text:style-name="P14"><text:span text:style-name="T2">Childbearing will be both emotionally and physically demanding</text:span></text:p>
                                </text:list-item>
                              </text:list>
                            </text:list-item>
                            <text:list-item>
                              <text:p text:style-name="P13"><text:span text:style-name="T2">Women who have gone through childbirth and childrearing, understand both kinds of pain</text:span></text:p>
                            </text:list-item>
                            <text:list-item>
                              <text:p text:style-name="P13"><text:span text:style-name="T2">With the increase in pain of childbearing, it wouldn’t be inconceivable for most families to only have one child, but the Lord put an incredible desire within women</text:span></text:p>
                            </text:list-item>
                          </text:list>
                        </text:list-item>
                        <text:list-item>
                          <text:p text:style-name="P10"><text:span text:style-name="T2">Desire for her husband</text:span></text:p>
                          <text:list>
                            <text:list-item>
                              <text:p text:style-name="P13"><text:span text:style-name="T2">The woman’s maternal instinct will drive her to desire her husband</text:span></text:p>
                            </text:list-item>
                            <text:list-item>
                              <text:p text:style-name="P13"><text:span text:style-name="T2">It’s all a part of God’s plan and blessing on the man and woman to </text:span><text:span text:style-name="T4">“Be fruitful and increase in number; fill the earth and subdue it.”</text:span><text:span text:style-name="T2"> (</text:span><text:span text:style-name="T3">Gen. 1:28</text:span><text:span text:style-name="T2">)</text:span></text:p>
                            </text:list-item>
                            <text:list-item>
                              <text:p text:style-name="P13"><text:span text:style-name="T2">“The basic idea here is that woman’s desire, which renders her dependent, is traceable to her need to fulfill her maternal instinct. . . . For now let us recall what sociologists have called the principle of lesser or least interest: <text:s/>In a relationship involving two partners, the one with the greater need of the other is the more vulnerable, while the one with the lesser interest in the relationship is in a position of dominance.” <text:s/>[Brichto cited by Walton, 228]</text:span></text:p>
                            </text:list-item>
                            <text:list-item>
                              <text:p text:style-name="P13"><text:span text:style-name="T2">The man will have the position of dominance over the woman as it pertains to her maternal desires</text:span></text:p>
                            </text:list-item>
                            <text:list-item>
                              <text:p text:style-name="P13"><text:span text:style-name="T2">We know from Paul’s writings “that husbands and wives who love each other and are filled with the Spirit will be mutually submissive (Eph. 5:18ff; 1 Cor. 7:1-6).” <text:s/>[Wiersbe, 33-34]</text:span></text:p>
                            </text:list-item>
                          </text:list>
                        </text:list-item>
                        <text:list-item>
                          <text:p text:style-name="P10"><text:span text:style-name="T2">God’s mercy shown</text:span></text:p>
                          <text:list>
                            <text:list-item>
                              <text:p text:style-name="P13"><text:span text:style-name="T2">We see God’s mercy shown here in the fact that the woman will live long enough to bear children</text:span></text:p>
                            </text:list-item>
                            <text:list-item>
                              <text:p text:style-name="P13"><text:span text:style-name="T2">Also, we see God’s mercy in the fact that the woman will not be barren</text:span></text:p>
                            </text:list-item>
                            <text:list-item>
                              <text:p text:style-name="P13"><text:span text:style-name="T3">Even in our failures, God provides mercy.</text:span></text:p>
                            </text:list-item>
                          </text:list>
                        </text:list-item>
                        <text:list-item>
                          <text:p text:style-name="P10"><text:span text:style-name="T2">Finally, we see the penalty for the man</text:span></text:p>
                        </text:list-item>
                      </text:list>
                    </text:list-item>
                    <text:list-item>
                      <text:p text:style-name="P9"><text:span text:style-name="T2">The man (vv. 17-19)</text:span></text:p>
                      <text:list>
                        <text:list-item>
                          <text:p text:style-name="P10"><text:span text:style-name="T2">Because he listened to his wife and disobeyed the Lord we see the cursing of the ground</text:span></text:p>
                        </text:list-item>
                        <text:list-item>
                          <text:p text:style-name="P10"><text:span text:style-name="T2">What once was considered enjoyable – tending the garden and guarding it – will now be painful toil</text:span></text:p>
                        </text:list-item>
                        <text:list-item>
                          <text:p text:style-name="P10"><text:span text:style-name="T2">The man will have to work hard in order to provide food for his family</text:span></text:p>
                        </text:list-item>
                        <text:list-item>
                          <text:p text:style-name="P10"><text:span text:style-name="T2">This will be an ongoing, life-long toil</text:span></text:p>
                        </text:list-item>
                        <text:list-item>
                          <text:p text:style-name="P10"><text:soft-page-break/><text:span text:style-name="T2">God’s mercy shown</text:span></text:p>
                          <text:list>
                            <text:list-item>
                              <text:p text:style-name="P13"><text:span text:style-name="T2">Notice that the man will be able to provide food for his family</text:span></text:p>
                            </text:list-item>
                            <text:list-item>
                              <text:p text:style-name="P13"><text:span text:style-name="T2">The Lord was not going to allow them to starve to death</text:span></text:p>
                            </text:list-item>
                            <text:list-item>
                              <text:p text:style-name="P13"><text:span text:style-name="T3">Even in our failures, God provides mercy.</text:span></text:p>
                            </text:list-item>
                          </text:list>
                        </text:list-item>
                      </text:list>
                    </text:list-item>
                    <text:list-item>
                      <text:p text:style-name="P9"><text:span text:style-name="T2">Application</text:span></text:p>
                      <text:list>
                        <text:list-item>
                          <text:p text:style-name="P10"><text:span text:style-name="T3">PRINCIPLE #4 – Sin is not an isolated action; it always has social consequences.</text:span></text:p>
                          <text:list>
                            <text:list-item>
                              <text:p text:style-name="P13"><text:span text:style-name="T2">Satan wants us to believe that our sin, especially our secret sin, isn’t going to hurt anyone</text:span></text:p>
                            </text:list-item>
                            <text:list-item>
                              <text:p text:style-name="P13"><text:span text:style-name="T2">That’s simply not true</text:span></text:p>
                            </text:list-item>
                            <text:list-item>
                              <text:p text:style-name="P13"><text:span text:style-name="T2">Pornography does affect our spouse and how we view other men and women</text:span></text:p>
                            </text:list-item>
                            <text:list-item>
                              <text:p text:style-name="P13"><text:span text:style-name="T2">Adultery and affairs affect our spouse and children</text:span></text:p>
                            </text:list-item>
                            <text:list-item>
                              <text:p text:style-name="P13"><text:span text:style-name="T2">Substance abuse does affect our family and friends</text:span></text:p>
                            </text:list-item>
                            <text:list-item>
                              <text:p text:style-name="P13"><text:span text:style-name="T2">Gossip, spiritual pride, unforgiveness, hatred, etc. affect all of our relationships</text:span></text:p>
                            </text:list-item>
                            <text:list-item>
                              <text:p text:style-name="P13"><text:span text:style-name="T2">Our sin is not isolated</text:span></text:p>
                            </text:list-item>
                          </text:list>
                        </text:list-item>
                        <text:list-item>
                          <text:p text:style-name="P10"><text:span text:style-name="T3">#4 – My Next Step Today Is To: <text:s/>Confess my sin to the Lord and to those who are affected by it.</text:span></text:p>
                        </text:list-item>
                      </text:list>
                    </text:list-item>
                    <text:list-item>
                      <text:p text:style-name="P9"><text:span text:style-name="T2">Finally, we see how God recovers what was lost</text:span></text:p>
                    </text:list-item>
                  </text:list>
                </text:list-item>
              </text:list>
            </text:list-item>
            <text:list-item>
              <text:p text:style-name="P8"><text:span text:style-name="T2">The Recovery (</text:span><text:span text:style-name="T3">vv. 20-24</text:span><text:span text:style-name="T2">)</text:span></text:p>
              <text:list>
                <text:list-item>
                  <text:list>
                    <text:list-item>
                      <text:p text:style-name="P9"><text:span text:style-name="T2">Naming of the woman</text:span></text:p>
                      <text:list>
                        <text:list-item>
                          <text:p text:style-name="P10"><text:span text:style-name="T2">Adam names his wife Eve</text:span></text:p>
                        </text:list-item>
                        <text:list-item>
                          <text:p text:style-name="P10"><text:span text:style-name="T2">He names her this because she was the mother of all the living</text:span></text:p>
                        </text:list-item>
                        <text:list-item>
                          <text:p text:style-name="P10"><text:span text:style-name="T2">Although she had not had any children yet, Adam is trusting the Lord and believing that, even through her penalty of having increased pain in childbearing, the Lord was going to provide children for them</text:span></text:p>
                        </text:list-item>
                        <text:list-item>
                          <text:p text:style-name="P10"><text:span text:style-name="T2">Adam believed the blessing of Genesis 1:28 and accepted the </text:span><text:span text:style-name="T3">mercy of God, even in their failures</text:span></text:p>
                        </text:list-item>
                      </text:list>
                    </text:list-item>
                    <text:list-item>
                      <text:p text:style-name="P9"><text:soft-page-break/><text:span text:style-name="T2">Making of garments</text:span></text:p>
                      <text:list>
                        <text:list-item>
                          <text:p text:style-name="P10"><text:span text:style-name="T2">We see the mercy of God through the making of garments for them</text:span></text:p>
                        </text:list-item>
                        <text:list-item>
                          <text:p text:style-name="P10"><text:span text:style-name="T2">God realized that the fig leaves were a short-term solution to a long-term problem</text:span></text:p>
                        </text:list-item>
                        <text:list-item>
                          <text:p text:style-name="P10"><text:span text:style-name="T2">God knew that animal skins were going to be more durable over the long haul</text:span></text:p>
                        </text:list-item>
                        <text:list-item>
                          <text:p text:style-name="P10"><text:span text:style-name="T2">Some believe this is a foreshadowing of the sacrificial system that God institutes for the Israelites later on</text:span></text:p>
                        </text:list-item>
                        <text:list-item>
                          <text:p text:style-name="P10"><text:span text:style-name="T2">It certainly could be, but that’s not stated here</text:span></text:p>
                        </text:list-item>
                      </text:list>
                    </text:list-item>
                    <text:list-item>
                      <text:p text:style-name="P9"><text:span text:style-name="T2">Protecting the man and woman</text:span></text:p>
                      <text:list>
                        <text:list-item>
                          <text:p text:style-name="P10"><text:span text:style-name="T2">What seems like a punishment is also protection for Adam and Eve</text:span></text:p>
                        </text:list-item>
                        <text:list-item>
                          <text:p text:style-name="P10"><text:span text:style-name="T2">While they won’t have the benefit of a beautiful garden with an unlimited variety of food, God is protecting them from eating from the tree of life and living forever in their sinful state – separated from Him</text:span></text:p>
                        </text:list-item>
                        <text:list-item>
                          <text:p text:style-name="P10"><text:span text:style-name="T3">Even in our failures, God provides mercy.</text:span></text:p>
                        </text:list-item>
                        <text:list-item>
                          <text:p text:style-name="P10"><text:span text:style-name="T2">Notice that God provided His mercy for them before He banished them from the garden</text:span></text:p>
                        </text:list-item>
                        <text:list-item>
                          <text:p text:style-name="P10"><text:span text:style-name="T2">Safeguards in place</text:span></text:p>
                          <text:list>
                            <text:list-item>
                              <text:p text:style-name="P13"><text:span text:style-name="T2">The Lord placed cherubim on the east side of the garden, which leads us to believe that Adam and Eve settled somewhere east of the garden</text:span></text:p>
                            </text:list-item>
                            <text:list-item>
                              <text:p text:style-name="P13"><text:span text:style-name="T2">He also placed a flaming sword that flashed back and forth to guard the way to the tree of life</text:span></text:p>
                            </text:list-item>
                          </text:list>
                        </text:list-item>
                      </text:list>
                    </text:list-item>
                  </text:list>
                </text:list-item>
              </text:list>
            </text:list-item>
          </text:list>
        </text:list-item>
      </text:list>
      <text:p text:style-name="P2"/>
      <text:list xml:id="list71851651904244" text:continue-numbering="true" text:style-name="WWNum1">
        <text:list-item>
          <text:p text:style-name="P7"><text:span text:style-name="T2">YOU</text:span></text:p>
          <text:list>
            <text:list-item>
              <text:p text:style-name="P8"><text:span text:style-name="T2">Do you have a distorted view of God’s character?</text:span></text:p>
            </text:list-item>
            <text:list-item>
              <text:p text:style-name="P8"><text:span text:style-name="T2">Where are you seeking wisdom and knowledge from?</text:span></text:p>
            </text:list-item>
            <text:list-item>
              <text:p text:style-name="P8"><text:span text:style-name="T2">Are you ready to take responsibility for the wrong things you’ve done?</text:span></text:p>
            </text:list-item>
            <text:list-item>
              <text:p text:style-name="P8"><text:span text:style-name="T2">Are you ready to confess your sin to the Lord and those affected by it?</text:span></text:p>
            </text:list-item>
          </text:list>
        </text:list-item>
      </text:list>
      <text:p text:style-name="P2"/>
      <text:list xml:id="list71852121217072" text:continue-numbering="true" text:style-name="WWNum1">
        <text:list-item>
          <text:p text:style-name="P7"><text:soft-page-break/><text:span text:style-name="T2">WE</text:span></text:p>
          <text:list>
            <text:list-item>
              <text:p text:style-name="P8"/>
            </text:list-item>
          </text:list>
        </text:list-item>
      </text:list>
      <text:p text:style-name="P2"/>
      <text:p text:style-name="Standard"><text:span text:style-name="T3">CONCLUSION</text:span></text:p>
      <text:p text:style-name="P3"><text:span text:style-name="T6">In evil long I took delight,</text:span></text:p>
      <text:p text:style-name="P3"><text:span text:style-name="T6"><text:tab/>Unawed by shame or fear,</text:span></text:p>
      <text:p text:style-name="P3"><text:span text:style-name="T6">Till a new object struck my sight,</text:span></text:p>
      <text:p text:style-name="P3"><text:span text:style-name="T6"><text:tab/>And stopped my wild career:</text:span></text:p>
      <text:p text:style-name="P3"><text:span text:style-name="T6">I saw One hanging on a Tree</text:span></text:p>
      <text:p text:style-name="P3"><text:span text:style-name="T6"><text:tab/>In agonies and blood,</text:span></text:p>
      <text:p text:style-name="P3"><text:span text:style-name="T6">Who fix’d His languid eyes on me,</text:span></text:p>
      <text:p text:style-name="P3"><text:span text:style-name="T6"><text:tab/>As near His Cross I stood.</text:span></text:p>
      <text:p text:style-name="P4"/>
      <text:p text:style-name="P3"><text:span text:style-name="T6">Sure never till my latest breath</text:span></text:p>
      <text:p text:style-name="P3"><text:span text:style-name="T6"><text:tab/>Can I forget that look:</text:span></text:p>
      <text:p text:style-name="P3"><text:span text:style-name="T6">It seem’d to charge me with His death,</text:span></text:p>
      <text:p text:style-name="P3"><text:span text:style-name="T6"><text:tab/>Though not a word He spoke:</text:span></text:p>
      <text:p text:style-name="P3"><text:span text:style-name="T6">My conscience felt and owned the guilt,</text:span></text:p>
      <text:p text:style-name="P3"><text:span text:style-name="T6"><text:tab/>And plunged me in despair;</text:span></text:p>
      <text:p text:style-name="P3"><text:span text:style-name="T6">I saw my sins His Blood had spilt,</text:span></text:p>
      <text:p text:style-name="P3"><text:span text:style-name="T6"><text:tab/>And help’d to nail Him there.</text:span></text:p>
      <text:p text:style-name="P4"><text:soft-page-break/></text:p>
      <text:p text:style-name="P3"><text:span text:style-name="T6">Alas! <text:s/>I knew not what I did!</text:span></text:p>
      <text:p text:style-name="P3"><text:span text:style-name="T6"><text:tab/>But now my tears are vain:</text:span></text:p>
      <text:p text:style-name="P3"><text:span text:style-name="T6">Where shall my trembling soul be hid?</text:span></text:p>
      <text:p text:style-name="P3"><text:span text:style-name="T6"><text:tab/>For I the Lord have slain!</text:span></text:p>
      <text:p text:style-name="P3"><text:span text:style-name="T6">-- A second look He gave, which said,</text:span></text:p>
      <text:p text:style-name="P3"><text:span text:style-name="T6"><text:tab/>‘I freely all forgive;</text:span></text:p>
      <text:p text:style-name="P3"><text:span text:style-name="T6">This Blood is for thy ransom paid;</text:span></text:p>
      <text:p text:style-name="P3"><text:span text:style-name="T6"><text:tab/>I die, that thou may’st live.’</text:span></text:p>
      <text:p text:style-name="P4"/>
      <text:p text:style-name="P3"><text:bookmark text:name="_gjdgxs"/><text:span text:style-name="T6">Thus, while His death my sin displays</text:span></text:p>
      <text:p text:style-name="P3"><text:span text:style-name="T6"><text:tab/>In all its blackest hue,</text:span></text:p>
      <text:p text:style-name="P3"><text:span text:style-name="T6">Such is the mystery of grace,</text:span></text:p>
      <text:p text:style-name="P3"><text:span text:style-name="T6"><text:tab/>It seals my pardon too.</text:span></text:p>
      <text:p text:style-name="P3"><text:span text:style-name="T6">With pleasing grief, and mournful joy,</text:span></text:p>
      <text:p text:style-name="P3"><text:span text:style-name="T6"><text:tab/>My spirit now is fill’d,</text:span></text:p>
      <text:p text:style-name="P3"><text:span text:style-name="T6">That I should such a life destroy, --</text:span></text:p>
      <text:p text:style-name="P3"><text:span text:style-name="T6"><text:tab/>Yet live by Him I kill’d!</text:span></text:p>
      <text:p text:style-name="P6"/>
      <text:p text:style-name="P3"><text:span text:style-name="T2">[</text:span><text:span text:style-name="T4">John Newton</text:span><text:span text:style-name="T2"> (1725-180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359" meta:word-count="5309" meta:character-count="28405" meta:non-whitespace-character-count="23671"/>
    <meta:generator>LibreOfficeDev/6.0.5.2$Linux_X86_64 LibreOffice_project/</meta:generator>
  </office:meta>
</office:document-meta>
</file>