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paragraph-properties fo:margin-left="0.8752in" fo:margin-right="0in" fo:text-indent="-0.8752in" style:auto-text-indent="false"/>
    </style:style>
    <style:style style:name="P10"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Two Lines</text:span></text:p>
      <text:p text:style-name="P1"><text:span text:style-name="T1">(Genesis 4:17-26)</text:span></text:p>
      <text:p text:style-name="P2"/>
      <text:p text:style-name="Standard"><text:span text:style-name="T1">INTRODUCTION</text:span></text:p>
      <text:p text:style-name="P3"><text:span text:style-name="T5">Can we agree this morning that no one is alike – we are all different? <text:s/>This is perhaps played out most clearly through children. <text:s/>We recognize that each child is different. <text:s/>We may have an easy-going first child, only to have a strong-willed second child. <text:s/>Or perhaps the first two children have been difficult, but the third one is laid back. <text:s/>We hear the general consensus that girls are easier to raise at a younger age, while boys are easier to raise the older they get.</text:span></text:p>
      <text:p text:style-name="P4"/>
      <text:p text:style-name="P3"><text:bookmark text:name="_gjdgxs"/><text:span text:style-name="T5">How many parents have gone through the heartache of having a child or children turn away from the Lord and the church? <text:s/>Sometimes they return, but sometimes they don’t. <text:s/>It’s all based on the choices they make.</text:span></text:p>
      <text:p text:style-name="P4"/>
      <text:p text:style-name="P3"><text:span text:style-name="T5">This trend has been going on since the beginning of time. <text:s/>We see two distinct lines based on the choices that each individual takes. <text:s/>“The whole of the human race can be divided into the godly and the ungodly.” <text:s/>[Gangel &amp; Bramer, </text:span><text:span text:style-name="T6">Holman Old Testament Commentary, Genesis</text:span><text:span text:style-name="T5">, 64].</text:span></text:p>
      <text:p text:style-name="P5"/>
      <text:p text:style-name="Standard"><text:span text:style-name="T1">BODY</text:span></text:p>
      <text:list xml:id="list4029150036" text:style-name="WWNum1">
        <text:list-item>
          <text:p text:style-name="P6"><text:span text:style-name="T2">ME</text:span></text:p>
          <text:list>
            <text:list-item>
              <text:p text:style-name="P7"><text:span text:style-name="T2">Changing lanes</text:span></text:p>
              <text:list>
                <text:list-item>
                  <text:list>
                    <text:list-item>
                      <text:p text:style-name="P8"><text:span text:style-name="T2">I know this doesn’t happen to anyone else, so it will come as a shock to you</text:span></text:p>
                    </text:list-item>
                    <text:list-item>
                      <text:p text:style-name="P8"><text:span text:style-name="T2">When traffic is heavy on the interstate, the other lane is always moving more than the lane I’m in</text:span></text:p>
                    </text:list-item>
                    <text:list-item>
                      <text:p text:style-name="P8"><text:span text:style-name="T2">Now you would think that if I change lanes, that I would now be in the lane that is moving more, but that’s not the case</text:span></text:p>
                    </text:list-item>
                    <text:list-item>
                      <text:p text:style-name="P8"><text:span text:style-name="T2">As soon as I change lanes, the lane I just left begins to move more while the lane I just entered begins to move less</text:span></text:p>
                    </text:list-item>
                  </text:list>
                </text:list-item>
              </text:list>
            </text:list-item>
            <text:list-item>
              <text:p text:style-name="P7"><text:span text:style-name="T2">Choosing lanes</text:span></text:p>
              <text:list>
                <text:list-item>
                  <text:list>
                    <text:list-item>
                      <text:p text:style-name="P8"><text:span text:style-name="T2">I’m not a very good chooser when it comes to lanes</text:span></text:p>
                    </text:list-item>
                    <text:list-item>
                      <text:p text:style-name="P8"><text:soft-page-break/><text:span text:style-name="T2">Whether it’s at the bank, the grocery store, or the drive-thru at Chick-fil-A, I tend to choose the lane that I think will move most quickly, only to discover that I have actually chosen the lane that moves the most slowly</text:span></text:p>
                    </text:list-item>
                  </text:list>
                </text:list-item>
              </text:list>
            </text:list-item>
          </text:list>
        </text:list-item>
      </text:list>
      <text:p text:style-name="P2"/>
      <text:list xml:id="list64844556457883" text:continue-numbering="true" text:style-name="WWNum1">
        <text:list-item>
          <text:p text:style-name="P6"><text:span text:style-name="T2">WE</text:span></text:p>
          <text:list>
            <text:list-item>
              <text:p text:style-name="P7"><text:span text:style-name="T2">Maybe we all can relate to not being a very good chooser when it comes to lanes at the bank, grocery store, or fast-food restaurant</text:span></text:p>
            </text:list-item>
            <text:list-item>
              <text:p text:style-name="P7"><text:span text:style-name="T2">It’s possible that everyone of us has experienced the unexplainable, lane changing phenomenon on the interstate <text:s/></text:span></text:p>
            </text:list-item>
            <text:list-item>
              <text:p text:style-name="P7"><text:span text:style-name="T2">Perhaps all of us have experienced the heartache of having a child or relative who chose to walk away from the Lord</text:span></text:p>
            </text:list-item>
          </text:list>
        </text:list-item>
      </text:list>
      <text:p text:style-name="P2"/>
      <text:p text:style-name="Standard"><text:span text:style-name="T2">The choices we make are important, especially when it comes to who we will depend on. <text:s/>As the Creator, God’s desire is that we depend on Him for everything in our lives. <text:s/>But, too often, we depend on ourselves and choose to leave God out of the equation. <text:s/>The narrator of Genesis 4:17-26 wants us to understand that . . .</text:span></text:p>
      <text:p text:style-name="P2"/>
      <text:p text:style-name="P9"><text:span text:style-name="T3">BIG IDEA –<text:tab/>We have a choice to depend on God or ourselves.</text:span></text:p>
      <text:p text:style-name="P10"/>
      <text:p text:style-name="Standard"><text:span text:style-name="T3">Let’s pray</text:span></text:p>
      <text:p text:style-name="P2"/>
      <text:list xml:id="list64846082513952" text:continue-numbering="true" text:style-name="WWNum1">
        <text:list-item>
          <text:p text:style-name="P6"><text:span text:style-name="T2">GOD (</text:span><text:span text:style-name="T3">Genesis 4:17-26</text:span><text:span text:style-name="T2">)</text:span></text:p>
          <text:list>
            <text:list-item>
              <text:p text:style-name="P7"><text:span text:style-name="T2">Godless Line (</text:span><text:span text:style-name="T3">vv. 17-24</text:span><text:span text:style-name="T2">)</text:span></text:p>
              <text:list>
                <text:list-item>
                  <text:list>
                    <text:list-item>
                      <text:p text:style-name="P8"><text:span text:style-name="T2">Cain’s activities (v. 17)</text:span></text:p>
                      <text:list>
                        <text:list-item>
                          <text:p text:style-name="P11"><text:span text:style-name="T2">Family building</text:span></text:p>
                          <text:list>
                            <text:list-item>
                              <text:p text:style-name="P12"><text:span text:style-name="T2">We see that Cain and his wife have a child together</text:span></text:p>
                            </text:list-item>
                            <text:list-item>
                              <text:p text:style-name="P12"><text:span text:style-name="T2">Where did Cain’s wife come from?</text:span></text:p>
                              <text:list>
                                <text:list-item>
                                  <text:p text:style-name="P13"><text:span text:style-name="T2">Jon Courson says that this question is the one that is most asked of him [Courson, </text:span><text:span text:style-name="T4">Jon Courson’s Application Commentary, Old Testament, Volume 1: Genesis-Job</text:span><text:span text:style-name="T2">, 21]</text:span></text:p>
                                </text:list-item>
                                <text:list-item>
                                  <text:p text:style-name="P13"><text:span text:style-name="T2">It’s pretty simple, but taboo in our culture today</text:span></text:p>
                                </text:list-item>
                                <text:list-item>
                                  <text:p text:style-name="P13"><text:soft-page-break/><text:span text:style-name="T3">Genesis 5:4</text:span><text:span text:style-name="T2">, </text:span><text:span text:style-name="T4">After Seth was born, Adam lived 800 years and had other sons and daughters.</text:span></text:p>
                                </text:list-item>
                                <text:list-item>
                                  <text:p text:style-name="P13"><text:span text:style-name="T2">Most scholars agree that Cain’s wife was either one of his sisters or a niece</text:span></text:p>
                                </text:list-item>
                                <text:list-item>
                                  <text:p text:style-name="P13"><text:span text:style-name="T2">“The marriage of brothers and sisters was inevitable in the case of the children of the first men, if the human race was actually to descend from a single pair, and may therefore be justified in the face of the Mosaic prohibition of such marriages . . .” [Keil &amp; Delitzsch, </text:span><text:span text:style-name="T4">Commentary on the Old Testament, Volume 1, The Pentateuch</text:span><text:span text:style-name="T2">, 72-73]</text:span></text:p>
                                </text:list-item>
                                <text:list-item>
                                  <text:p text:style-name="P13"><text:span text:style-name="T2">We know that later on, Moses prohibited these kinds of marriages as sinful</text:span></text:p>
                                </text:list-item>
                                <text:list-item>
                                  <text:p text:style-name="P13"><text:span text:style-name="T2">Leviticus 18 provides a list of unlawful sexual relations, including family members</text:span></text:p>
                                </text:list-item>
                              </text:list>
                            </text:list-item>
                            <text:list-item>
                              <text:p text:style-name="P12"><text:span text:style-name="T2">They named their first born child, Enoch</text:span></text:p>
                              <text:list>
                                <text:list-item>
                                  <text:p text:style-name="P13"><text:span text:style-name="T2">Enoch (</text:span><text:span text:style-name="T4">khan-oke’</text:span><text:span text:style-name="T2">) means “dedicated”</text:span></text:p>
                                </text:list-item>
                                <text:list-item>
                                  <text:p text:style-name="P13"><text:span text:style-name="T2">That seems like an appropriate name for the first born child, especially a son</text:span></text:p>
                                </text:list-item>
                                <text:list-item>
                                  <text:p text:style-name="P13"><text:span text:style-name="T2">It would lead us to believe that, perhaps, Cain and his wife were following the Lord, but we really can’t know for sure</text:span></text:p>
                                </text:list-item>
                                <text:list-item>
                                  <text:p text:style-name="P13"><text:span text:style-name="T2">What we’ll see through Cain’s genealogy is a gradual moral degeneration</text:span></text:p>
                                </text:list-item>
                              </text:list>
                            </text:list-item>
                            <text:list-item>
                              <text:p text:style-name="P12"><text:span text:style-name="T2">Cain wasn’t just busy building his family, but also building a city</text:span></text:p>
                            </text:list-item>
                          </text:list>
                        </text:list-item>
                        <text:list-item>
                          <text:p text:style-name="P11"><text:span text:style-name="T2">City building</text:span></text:p>
                          <text:list>
                            <text:list-item>
                              <text:p text:style-name="P12"><text:span text:style-name="T2">We know that Cain’s punishment for killing Abel was to be a restless wandered, because the ground would no longer yield it’s crop for him</text:span></text:p>
                            </text:list-item>
                            <text:list-item>
                              <text:p text:style-name="P12"><text:span text:style-name="T2">Cain was also fearful that his other family members would try to kill him, so God put a mark on him</text:span></text:p>
                            </text:list-item>
                            <text:list-item>
                              <text:p text:style-name="P12"><text:span text:style-name="T2">Perhaps building a city was Cain’s way of ensuring that he would be safe instead of simply trusting in the Lord’s provision through the mark</text:span></text:p>
                            </text:list-item>
                            <text:list-item>
                              <text:p text:style-name="P12"><text:span text:style-name="T2">He was striving to be self-sufficient, to depend on himself instead of God</text:span></text:p>
                            </text:list-item>
                            <text:list-item>
                              <text:p text:style-name="P12"><text:span text:style-name="T2">Hamilton suggests that Cain is building a city as a way to provide security for himself, because he is not sure that God’s mark on him would be sufficient [Hamilton, </text:span><text:span text:style-name="T4">The New International Commentary on the Old Testament, The Book of Genesis, Chapters 1-17</text:span><text:span text:style-name="T2">, 238]</text:span></text:p>
                            </text:list-item>
                            <text:list-item>
                              <text:p text:style-name="P12"><text:span text:style-name="T3">We have a choice to depend on God or ourselves.</text:span></text:p>
                            </text:list-item>
                            <text:list-item>
                              <text:p text:style-name="P12"><text:span text:style-name="T2">Cain named the city after his first-born son, Enoch</text:span></text:p>
                            </text:list-item>
                          </text:list>
                        </text:list-item>
                        <text:list-item>
                          <text:p text:style-name="P11"><text:span text:style-name="T2">From Cain’s activities, the narrator moves to his genealogy</text:span></text:p>
                        </text:list-item>
                      </text:list>
                    </text:list-item>
                    <text:list-item>
                      <text:p text:style-name="P8"><text:span text:style-name="T2">Cain’s genealogy (v. 18)</text:span></text:p>
                      <text:list>
                        <text:list-item>
                          <text:p text:style-name="P11"><text:soft-page-break/><text:span text:style-name="T2">Enoch’s son was Irad (</text:span><text:span text:style-name="T4">ee-rawd’</text:span><text:span text:style-name="T2">) [“fleet, fugitive, or wild ass”]</text:span></text:p>
                        </text:list-item>
                        <text:list-item>
                          <text:p text:style-name="P11"><text:span text:style-name="T2">Irad was the father of Mehujael (</text:span><text:span text:style-name="T4">mekh-oo-yaw-ale’</text:span><text:span text:style-name="T2">) [“smitten by God”]</text:span></text:p>
                        </text:list-item>
                        <text:list-item>
                          <text:p text:style-name="P11"><text:span text:style-name="T2">Mehujael was the father of Methushael (</text:span><text:span text:style-name="T4">meth-oo-shaw-ale’</text:span><text:span text:style-name="T2">) [“who is of God or man of God”]</text:span></text:p>
                        </text:list-item>
                        <text:list-item>
                          <text:p text:style-name="P11"><text:span text:style-name="T2">Methushael was the father of Lamech (</text:span><text:span text:style-name="T4">leh’-mek</text:span><text:span text:style-name="T2">) [“powerful”]</text:span></text:p>
                        </text:list-item>
                      </text:list>
                    </text:list-item>
                    <text:list-item>
                      <text:p text:style-name="P8"><text:span text:style-name="T2">Lamech’s life (vv. 19-24)</text:span></text:p>
                      <text:list>
                        <text:list-item>
                          <text:p text:style-name="P11"><text:span text:style-name="T2">Lamech’s wives</text:span></text:p>
                          <text:list>
                            <text:list-item>
                              <text:p text:style-name="P12"><text:span text:style-name="T2">This is first time that polygamy is mentioned in the Bible</text:span></text:p>
                              <text:list>
                                <text:list-item>
                                  <text:p text:style-name="P13"><text:span text:style-name="T2">“Polygamy is a rejection of God’s marital plan.” <text:s/>[Waltke, </text:span><text:span text:style-name="T4">Genesis: A Commentary</text:span><text:span text:style-name="T2">, 100]</text:span></text:p>
                                </text:list-item>
                                <text:list-item>
                                  <text:p text:style-name="P13"><text:span text:style-name="T3">Genesis 2:23-24</text:span><text:span text:style-name="T2">, </text:span><text:span text:style-name="T4">The man said, “This is now bone of my bones and flesh of my flesh; she shall be called ‘woman,’ for she was taken out of man.” <text:s/>For this reason a man will leave his father and mother and be united to his wife, and they will become one flesh.</text:span></text:p>
                                </text:list-item>
                                <text:list-item>
                                  <text:p text:style-name="P13"><text:span text:style-name="T2">We know from Paul’s writings concerning elders and deacons that they are to be the husband of one wife (</text:span><text:span text:style-name="T3">1 Tim. 3:2, 12; Titus 1:6</text:span><text:span text:style-name="T2">)</text:span></text:p>
                                </text:list-item>
                                <text:list-item>
                                  <text:p text:style-name="P13"><text:span text:style-name="T2">There were several reasons for multiple wives in the Ancient Near East as outlined by </text:span><text:span text:style-name="T4">The IVP Bible Background Commentary: <text:s/>Old Testament</text:span><text:span text:style-name="T2"> [</text:span><text:span text:style-name="T5">Walton, Matthews, and Chavalas, </text:span><text:a xlink:type="simple" xlink:href="https://accordance.bible/link/read/IVP-OT_Commentary#418" text:style-name="ListLabel_20_10" text:visited-style-name="ListLabel_20_10"><text:span text:style-name="T6">The IVP Bible Background Commentary: Old Testament</text:span></text:a><text:span text:style-name="T5">, Accordance electronic ed. (Downers Grove: InterVarsity Press, 2000), 34</text:span><text:span text:style-name="T2">]</text:span></text:p>
                                  <text:list>
                                    <text:list-item>
                                      <text:p text:style-name="P14"><text:span text:style-name="T2">“An imbalance of the number of males and females”</text:span></text:p>
                                    </text:list-item>
                                    <text:list-item>
                                      <text:p text:style-name="P14"><text:span text:style-name="T2">“The need to produce large numbers of children to work herds and/or fields”</text:span></text:p>
                                    </text:list-item>
                                    <text:list-item>
                                      <text:p text:style-name="P14"><text:span text:style-name="T2">“The desire to increase the prestige and wealth of a household through multiple marriage contracts”</text:span></text:p>
                                    </text:list-item>
                                    <text:list-item>
                                      <text:p text:style-name="P14"><text:span text:style-name="T2">“The high rate of death of females in childbirth”</text:span></text:p>
                                    </text:list-item>
                                  </text:list>
                                </text:list-item>
                                <text:list-item>
                                  <text:p text:style-name="P13"><text:span text:style-name="T2">We see next, the names of his two wives</text:span></text:p>
                                </text:list-item>
                              </text:list>
                            </text:list-item>
                            <text:list-item>
                              <text:p text:style-name="P12"><text:span text:style-name="T2">Names of Lamech’s wives</text:span></text:p>
                              <text:list>
                                <text:list-item>
                                  <text:p text:style-name="P13"><text:span text:style-name="T2">Adah (</text:span><text:span text:style-name="T4">aw-daw’</text:span><text:span text:style-name="T2">) [“ornament or beauty”]</text:span></text:p>
                                </text:list-item>
                                <text:list-item>
                                  <text:p text:style-name="P13"><text:span text:style-name="T2">Zillah (</text:span><text:span text:style-name="T4">tsil-law’</text:span><text:span text:style-name="T2">) [“shade or shadow”]</text:span></text:p>
                                </text:list-item>
                              </text:list>
                            </text:list-item>
                            <text:list-item>
                              <text:p text:style-name="P12"><text:span text:style-name="T2">We’re told that each wife provided two children for Lamech</text:span></text:p>
                            </text:list-item>
                          </text:list>
                        </text:list-item>
                        <text:list-item>
                          <text:p text:style-name="P11"><text:span text:style-name="T2">Genealogy</text:span></text:p>
                          <text:list>
                            <text:list-item>
                              <text:p text:style-name="P12"><text:soft-page-break/><text:span text:style-name="T2">Through Adah</text:span></text:p>
                              <text:list>
                                <text:list-item>
                                  <text:p text:style-name="P13"><text:span text:style-name="T2">Jabal (</text:span><text:span text:style-name="T4">yaw-bawl’</text:span><text:span text:style-name="T2">) [“river, stream, or stream of water”]</text:span></text:p>
                                  <text:list>
                                    <text:list-item>
                                      <text:p text:style-name="P14"><text:span text:style-name="T2">Jabal was basically a nomad shepherd</text:span></text:p>
                                    </text:list-item>
                                    <text:list-item>
                                      <text:p text:style-name="P14"><text:span text:style-name="T2">He was the one who introduced taking care of livestock (pastoral life)</text:span></text:p>
                                    </text:list-item>
                                  </text:list>
                                </text:list-item>
                                <text:list-item>
                                  <text:p text:style-name="P13"><text:span text:style-name="T2">Jubal (</text:span><text:span text:style-name="T4">yoo-bawl’</text:span><text:span text:style-name="T2">) [“stream, a river, a moist country”]</text:span></text:p>
                                  <text:list>
                                    <text:list-item>
                                      <text:p text:style-name="P14"><text:span text:style-name="T2">He invented musical instruments</text:span></text:p>
                                    </text:list-item>
                                    <text:list-item>
                                      <text:p text:style-name="P14"><text:span text:style-name="T2">The mention of the harp and flute are representative of string and wind-blown instruments of all kinds</text:span></text:p>
                                    </text:list-item>
                                  </text:list>
                                </text:list-item>
                              </text:list>
                            </text:list-item>
                            <text:list-item>
                              <text:p text:style-name="P12"><text:span text:style-name="T2">Through Zillah</text:span></text:p>
                              <text:list>
                                <text:list-item>
                                  <text:p text:style-name="P13"><text:span text:style-name="T2">Tubal-Cain (</text:span><text:span text:style-name="T4">too-bal’ kah’-yin</text:span><text:span text:style-name="T2">) [“thou will be brought of Cain”]</text:span></text:p>
                                  <text:list>
                                    <text:list-item>
                                      <text:p text:style-name="P14"><text:span text:style-name="T2">He worked with and instructed others who worked with bronze and iron</text:span></text:p>
                                    </text:list-item>
                                    <text:list-item>
                                      <text:p text:style-name="P14"><text:span text:style-name="T2">They probably made agricultural tools and weapons</text:span></text:p>
                                    </text:list-item>
                                  </text:list>
                                </text:list-item>
                                <text:list-item>
                                  <text:p text:style-name="P13"><text:span text:style-name="T2">Naamah (</text:span><text:span text:style-name="T4">nah-am-aw’</text:span><text:span text:style-name="T2">) [“pleasant or loveliness”]</text:span></text:p>
                                </text:list-item>
                              </text:list>
                            </text:list-item>
                            <text:list-item>
                              <text:p text:style-name="P12"><text:span text:style-name="T2">After being introduced to Lamech’s wives we see, what has been called, the “Song of the Sword”</text:span></text:p>
                            </text:list-item>
                          </text:list>
                        </text:list-item>
                        <text:list-item>
                          <text:p text:style-name="P11"><text:span text:style-name="T2">Song of the Sword</text:span></text:p>
                          <text:list>
                            <text:list-item>
                              <text:p text:style-name="P12"><text:span text:style-name="T2">This poem or song has multiple parallel lines</text:span></text:p>
                              <text:list>
                                <text:list-item>
                                  <text:p text:style-name="P13"><text:span text:style-name="T2">Adah and Zillah//wives of Lamech</text:span></text:p>
                                </text:list-item>
                                <text:list-item>
                                  <text:p text:style-name="P13"><text:span text:style-name="T2">Listen to me//hear my words</text:span></text:p>
                                </text:list-item>
                                <text:list-item>
                                  <text:p text:style-name="P13"><text:span text:style-name="T2">A man for wounding me//a young man for injuring me</text:span></text:p>
                                </text:list-item>
                                <text:list-item>
                                  <text:p text:style-name="P13"><text:span text:style-name="T2">Seven times//seventy-seven times</text:span></text:p>
                                </text:list-item>
                                <text:list-item>
                                  <text:p text:style-name="P13"><text:span text:style-name="T2">The parallelism helps us know that Lamech is only talking about one incident with one man</text:span></text:p>
                                </text:list-item>
                              </text:list>
                            </text:list-item>
                            <text:list-item>
                              <text:p text:style-name="P12"><text:span text:style-name="T2">Did Lamech kill a man or is he threatening to kill a man?</text:span></text:p>
                              <text:list>
                                <text:list-item>
                                  <text:p text:style-name="P13"><text:soft-page-break/><text:span text:style-name="T2">Almost every modern English translation says that he killed a man (some have a footnote saying that he will kill a man or youth)</text:span></text:p>
                                </text:list-item>
                                <text:list-item>
                                  <text:p text:style-name="P13"><text:span text:style-name="T2">Whether he already killed a man or is threatening to kill anyone who wounds or injures him, he is boasting about being a violent man</text:span></text:p>
                                </text:list-item>
                              </text:list>
                            </text:list-item>
                            <text:list-item>
                              <text:p text:style-name="P12"><text:span text:style-name="T2">Pride</text:span></text:p>
                              <text:list>
                                <text:list-item>
                                  <text:p text:style-name="P13"><text:span text:style-name="T2">Lamech sees the mercy of God on Cain’s life as a badge of honor for him</text:span></text:p>
                                </text:list-item>
                                <text:list-item>
                                  <text:p text:style-name="P13"><text:span text:style-name="T2">Cain felt that his punishment was too harsh and was fearful that his other family members would find him wandering and kill him, but God puts a mark on him to protect him, and also says that whoever kills Cain will suffer His vengeance seven times over</text:span></text:p>
                                </text:list-item>
                                <text:list-item>
                                  <text:p text:style-name="P13"><text:span text:style-name="T2">Lamech is willing to take matters into his own hands when it comes to vengeance</text:span></text:p>
                                </text:list-item>
                                <text:list-item>
                                  <text:p text:style-name="P13"><text:span text:style-name="T2">We see this number formula in the New Testament also</text:span></text:p>
                                  <text:list>
                                    <text:list-item>
                                      <text:p text:style-name="P14"><text:span text:style-name="T2">Jesus is teaching and sharing parables with the crowds and His disciples</text:span></text:p>
                                    </text:list-item>
                                    <text:list-item>
                                      <text:p text:style-name="P14"><text:span text:style-name="T2">Peter comes to Him with a question</text:span></text:p>
                                    </text:list-item>
                                    <text:list-item>
                                      <text:p text:style-name="P14"><text:span text:style-name="T4">Then Peter came to Jesus and asked, “Lord, how many times shall I forgive my brother when he sins against me? <text:s/>Up to seven times?” <text:s/>Jesus answered, “I tell you, not seven times, but seventy-seven times.”</text:span><text:span text:style-name="T2"> (</text:span><text:span text:style-name="T3">Matthew 18:21-22</text:span><text:span text:style-name="T2">)</text:span></text:p>
                                    </text:list-item>
                                    <text:list-item>
                                      <text:p text:style-name="P14"><text:span text:style-name="T2">What’s incredible here, is that Jesus is talking about forgiveness, not vengeance</text:span></text:p>
                                    </text:list-item>
                                    <text:list-item>
                                      <text:p text:style-name="P14"><text:span text:style-name="T2">He has taken the negative of the Old Testament and made it a positive in the New Testament</text:span></text:p>
                                    </text:list-item>
                                    <text:list-item>
                                      <text:p text:style-name="P14"><text:span text:style-name="T2">If Lamech was following the Lord, his response to being wounded or injured should have been forgiveness instead of vengeance</text:span></text:p>
                                    </text:list-item>
                                    <text:list-item>
                                      <text:p text:style-name="P14"><text:span text:style-name="T2">But he wasn’t following the Lord, he was relying on his own power and strength to take vengeance on others</text:span></text:p>
                                    </text:list-item>
                                  </text:list>
                                </text:list-item>
                                <text:list-item>
                                  <text:p text:style-name="P13"><text:span text:style-name="T3">PRINCIPLE #1 – Self-reliance leads to pride.</text:span></text:p>
                                  <text:list>
                                    <text:list-item>
                                      <text:p text:style-name="P14"><text:span text:style-name="T2">Lamech was not following the Lord, but rather his own moral and ethical standard</text:span></text:p>
                                    </text:list-item>
                                    <text:list-item>
                                      <text:p text:style-name="P14"><text:span text:style-name="T2">His standard, it seems, allowed him to kill another human being without regret</text:span></text:p>
                                    </text:list-item>
                                    <text:list-item>
                                      <text:p text:style-name="P14"><text:span text:style-name="T2">The same is true of us today</text:span></text:p>
                                      <text:list>
                                        <text:list-item>
                                          <text:p text:style-name="P15"><text:span text:style-name="T2">When we rely on our own moral and ethical standard, instead of God’s, we will move toward pride</text:span></text:p>
                                        </text:list-item>
                                        <text:list-item>
                                          <text:p text:style-name="P15"><text:span text:style-name="T2">Pride then leads us to more serious offenses, because we believe we’re unstoppable and justified in our actions (“this is what’s best for me,” “this will make me happy,” “I deserve this!”)</text:span></text:p>
                                        </text:list-item>
                                        <text:list-item>
                                          <text:p text:style-name="P15"><text:span text:style-name="T3">Read Romans 5:12-21</text:span></text:p>
                                        </text:list-item>
                                      </text:list>
                                    </text:list-item>
                                    <text:list-item>
                                      <text:p text:style-name="P14"><text:soft-page-break/><text:span text:style-name="T3">We have a choice to depend on God or ourselves.</text:span></text:p>
                                      <text:list>
                                        <text:list-item>
                                          <text:p text:style-name="P15"><text:span text:style-name="T2">Depending on God means eternal life through Jesus Christ</text:span></text:p>
                                        </text:list-item>
                                        <text:list-item>
                                          <text:p text:style-name="P15"><text:span text:style-name="T2">Depending on ourselves means eternal death/separation from God</text:span></text:p>
                                        </text:list-item>
                                        <text:list-item>
                                          <text:p text:style-name="P15"><text:span text:style-name="T2">What choice will you make?</text:span></text:p>
                                        </text:list-item>
                                        <text:list-item>
                                          <text:p text:style-name="P15"><text:span text:style-name="T3">#1 – My Next Step Today Is To: <text:s/>Choose to depend on God and receive His eternal life through Jesus Christ.</text:span></text:p>
                                        </text:list-item>
                                      </text:list>
                                    </text:list-item>
                                  </text:list>
                                </text:list-item>
                              </text:list>
                            </text:list-item>
                            <text:list-item>
                              <text:p text:style-name="P12"><text:span text:style-name="T2">“The text has moved from unrepentant Cain to defiant Lamech. <text:s/>Violence is glorified, and the mark of Cain no longer stands as a stigma of exile but as a badge of honor that brings protection equivalent to invulnerability. <text:s/>The human situation is degenerating.” <text:s/>[Walton, </text:span><text:span text:style-name="T4">The NIV Application Commentary, Genesis</text:span><text:span text:style-name="T2">, 278]</text:span></text:p>
                            </text:list-item>
                          </text:list>
                        </text:list-item>
                      </text:list>
                    </text:list-item>
                    <text:list-item>
                      <text:p text:style-name="P8"><text:span text:style-name="T2">Application</text:span></text:p>
                      <text:list>
                        <text:list-item>
                          <text:p text:style-name="P11"><text:span text:style-name="T3">PRINCIPLE #2 – Unrepentant sin has generational consequences.</text:span></text:p>
                        </text:list-item>
                        <text:list-item>
                          <text:p text:style-name="P11"><text:span text:style-name="T2">Cain didn’t repent of his sin and, therefore, lived a life separated from the Lord and his family</text:span></text:p>
                        </text:list-item>
                        <text:list-item>
                          <text:p text:style-name="P11"><text:span text:style-name="T2">His unrepentance, whether knowingly or unknowingly, passed down from generation to generation</text:span></text:p>
                        </text:list-item>
                        <text:list-item>
                          <text:p text:style-name="P11"><text:span text:style-name="T2">It was an ungodly line that we see ending with a boastful Lamech, six generations later</text:span></text:p>
                        </text:list-item>
                        <text:list-item>
                          <text:p text:style-name="P11"><text:span text:style-name="T2">We may not be aware of how our own unrepentance is affecting our children, grandchildren, great-grandchildren, and will potentially affect generations beyond that</text:span></text:p>
                          <text:list>
                            <text:list-item>
                              <text:p text:style-name="P12"><text:span text:style-name="T2">We have to ask ourselves the tough question, “Do I have unrepentant sin in my life?”</text:span></text:p>
                            </text:list-item>
                            <text:list-item>
                              <text:p text:style-name="P12"><text:span text:style-name="T2">If we can identify unrepentant sin in our lives, we are choosing an ungodly line for our family</text:span></text:p>
                            </text:list-item>
                            <text:list-item>
                              <text:p text:style-name="P12"><text:span text:style-name="T2">It’s not too late to change that, no matter how old we are</text:span></text:p>
                            </text:list-item>
                            <text:list-item>
                              <text:p text:style-name="P12"><text:span text:style-name="T2">I’ve seen individuals, nearing death, who have been transformed by the Gospel of Jesus Christ, and it made a huge impact on their families</text:span></text:p>
                            </text:list-item>
                            <text:list-item>
                              <text:p text:style-name="P12"><text:span text:style-name="T2">In some cases, the entire family unit (spouse, children, grandchildren, etc.) were transformed by the Gospel</text:span></text:p>
                            </text:list-item>
                            <text:list-item>
                              <text:p text:style-name="P12"><text:span text:style-name="T2">Think about the Philippian jailer who had charge of the prison where Paul and Silas were</text:span></text:p>
                              <text:list>
                                <text:list-item>
                                  <text:p text:style-name="P13"><text:span text:style-name="T2">An earthquake set all of the prisoners free, but they didn’t run away</text:span></text:p>
                                </text:list-item>
                                <text:list-item>
                                  <text:p text:style-name="P13"><text:span text:style-name="T2">When the jailer realized that everyone was accounted for, he invited Paul and Silas to his house</text:span></text:p>
                                </text:list-item>
                                <text:list-item>
                                  <text:p text:style-name="P13"><text:span text:style-name="T3">Acts 16:29-34</text:span><text:span text:style-name="T2">, </text:span><text:span text:style-name="T4">The jailer called for lights, rushed in and fell trembling before Paul and Silas. <text:s/>He then brought them out and asked, “Sirs, what must I do to be saved?” <text:s/>They replied, “Believe in the Lord Jesus, and you will be saved – you and your household.” <text:s/>Then they spoke the word of the Lord to him and to all the others in his house. <text:s/>At that hour of the night the jailer took them and washed their wounds; then immediately he and all his family were baptized. <text:s/>The jailer brought them into his house and set a meal before them; he was filled with joy because he had come to believe in God – he and his whole family.</text:span></text:p>
                                </text:list-item>
                              </text:list>
                            </text:list-item>
                            <text:list-item>
                              <text:p text:style-name="P12"><text:soft-page-break/><text:span text:style-name="T2">Think of Zacchaeus in Jericho</text:span></text:p>
                              <text:list>
                                <text:list-item>
                                  <text:p text:style-name="P13"><text:span text:style-name="T2">He wanted to see the Lord, so he climbed up in a sycamore-fig tree</text:span></text:p>
                                </text:list-item>
                                <text:list-item>
                                  <text:p text:style-name="P13"><text:span text:style-name="T2">When confronted by Jesus, he repented and invited Him to come to house for a meal</text:span></text:p>
                                </text:list-item>
                                <text:list-item>
                                  <text:p text:style-name="P13"><text:span text:style-name="T3">Luke 19:9-10</text:span><text:span text:style-name="T2">, </text:span><text:span text:style-name="T4">Jesus said to him, “Today salvation has come to this house, because this man, too, is a son of Abraham. <text:s/>For the Son of Man came to seek and to save what was lost.”</text:span></text:p>
                                </text:list-item>
                              </text:list>
                            </text:list-item>
                            <text:list-item>
                              <text:p text:style-name="P12"><text:span text:style-name="T2">It’s not too late!</text:span></text:p>
                            </text:list-item>
                          </text:list>
                        </text:list-item>
                        <text:list-item>
                          <text:p text:style-name="P11"><text:span text:style-name="T3">#2 – My Next Step Today Is To: <text:s/>Confess my unrepentant sin to the Lord, seek His forgiveness, and choose a godly line for my family.</text:span></text:p>
                        </text:list-item>
                      </text:list>
                    </text:list-item>
                    <text:list-item>
                      <text:p text:style-name="P8"><text:span text:style-name="T2">That’s what we see in the last two verses of chapter 4 – a godly line</text:span></text:p>
                    </text:list-item>
                  </text:list>
                </text:list-item>
              </text:list>
            </text:list-item>
            <text:list-item>
              <text:p text:style-name="P7"><text:span text:style-name="T2">Godly Line (</text:span><text:span text:style-name="T3">vv. 25-26</text:span><text:span text:style-name="T2">)</text:span></text:p>
              <text:list>
                <text:list-item>
                  <text:list>
                    <text:list-item>
                      <text:p text:style-name="P8"><text:span text:style-name="T2">God’s mercy</text:span></text:p>
                      <text:list>
                        <text:list-item>
                          <text:p text:style-name="P11"><text:span text:style-name="T2">We see God’s creative power through procreation</text:span></text:p>
                        </text:list-item>
                        <text:list-item>
                          <text:p text:style-name="P11"><text:span text:style-name="T2">Adam and Eve have another son, Seth (</text:span><text:span text:style-name="T4">shayth</text:span><text:span text:style-name="T2">) [“granted or compensation”]</text:span></text:p>
                        </text:list-item>
                        <text:list-item>
                          <text:p text:style-name="P11"><text:span text:style-name="T2">Eve recognizes the grace and mercy of God in naming Seth</text:span></text:p>
                        </text:list-item>
                        <text:list-item>
                          <text:p text:style-name="P11"><text:span text:style-name="T3">PRINCIPLE #3 – God is gracious and merciful!</text:span></text:p>
                          <text:list>
                            <text:list-item>
                              <text:p text:style-name="P12"><text:span text:style-name="T2">I’m sure that Adam and Eve had been grieving the death of Abel</text:span></text:p>
                            </text:list-item>
                            <text:list-item>
                              <text:p text:style-name="P12"><text:span text:style-name="T2">It was a difficult time for them, as it would be for any parent who loses a child</text:span></text:p>
                            </text:list-item>
                            <text:list-item>
                              <text:p text:style-name="P12"><text:span text:style-name="T2">Yet, they found hope through the birth of another son</text:span></text:p>
                            </text:list-item>
                            <text:list-item>
                              <text:p text:style-name="P12"><text:span text:style-name="T2">They experienced the grace and mercy of God through this</text:span></text:p>
                            </text:list-item>
                            <text:list-item>
                              <text:p text:style-name="P12"><text:span text:style-name="T2">Most of us have probably not lost a child, but we have experienced the death of a loved one</text:span></text:p>
                            </text:list-item>
                            <text:list-item>
                              <text:p text:style-name="P12"><text:span text:style-name="T2">We have all experienced the loss of hope through difficult circumstances</text:span></text:p>
                            </text:list-item>
                            <text:list-item>
                              <text:p text:style-name="P12"><text:span text:style-name="T2">In that loss, have you experienced God’s grace and mercy?</text:span></text:p>
                              <text:list>
                                <text:list-item>
                                  <text:p text:style-name="P13"><text:span text:style-name="T2">God’s grace is getting something we don’t deserve</text:span></text:p>
                                </text:list-item>
                                <text:list-item>
                                  <text:p text:style-name="P13"><text:soft-page-break/><text:span text:style-name="T2">God’s mercy is not getting something we do deserve</text:span></text:p>
                                </text:list-item>
                                <text:list-item>
                                  <text:p text:style-name="P13"><text:span text:style-name="T2">We may experience His grace and mercy through the visit of friend, a note in the mail, a phone call, or even the comforting presence of the Holy Spirit</text:span></text:p>
                                </text:list-item>
                                <text:list-item>
                                  <text:p text:style-name="P13"><text:span text:style-name="T2">On our worst days, we are able to function, because of God’s grace and mercy</text:span></text:p>
                                </text:list-item>
                              </text:list>
                            </text:list-item>
                            <text:list-item>
                              <text:p text:style-name="P12"><text:span text:style-name="T3">#3 – My Next Step Today Is To: <text:s/>Thank the Lord for providing His grace and mercy through the difficulties in my life.</text:span></text:p>
                            </text:list-item>
                          </text:list>
                        </text:list-item>
                        <text:list-item>
                          <text:p text:style-name="P11"><text:span text:style-name="T2">Next, we see a very brief genealogy for Seth that will be expanded in chapter 5</text:span></text:p>
                        </text:list-item>
                      </text:list>
                    </text:list-item>
                    <text:list-item>
                      <text:p text:style-name="P8"><text:span text:style-name="T2">Seth’s son</text:span></text:p>
                      <text:list>
                        <text:list-item>
                          <text:p text:style-name="P11"><text:span text:style-name="T2">Seth obviously got married at some point and he and his wife had a son</text:span></text:p>
                        </text:list-item>
                        <text:list-item>
                          <text:p text:style-name="P11"><text:span text:style-name="T2">They named their son Enosh (</text:span><text:span text:style-name="T4">en-ohsh’</text:span><text:span text:style-name="T2">) [“man or a man”]</text:span></text:p>
                        </text:list-item>
                        <text:list-item>
                          <text:p text:style-name="P11"><text:span text:style-name="T2">Enosh is very similar to Adam as a general name for “man”</text:span></text:p>
                        </text:list-item>
                      </text:list>
                    </text:list-item>
                    <text:list-item>
                      <text:p text:style-name="P8"><text:span text:style-name="T2">Proclaiming the name of the Lord</text:span></text:p>
                      <text:list>
                        <text:list-item>
                          <text:p text:style-name="P11"><text:span text:style-name="T2">I like the NLT translation of the last sentence in verse 26</text:span></text:p>
                        </text:list-item>
                        <text:list-item>
                          <text:p text:style-name="P11"><text:span text:style-name="T4">At that time people first began to worship the Lord by name</text:span><text:span text:style-name="T2"> (NLT)</text:span></text:p>
                        </text:list-item>
                        <text:list-item>
                          <text:p text:style-name="P11"><text:span text:style-name="T2">God’s promise and plan to send a redeemer for the sins of mankind was still going to happen</text:span></text:p>
                          <text:list>
                            <text:list-item>
                              <text:p text:style-name="P12"><text:span text:style-name="T2">He wasn’t going to come through Cain’s line</text:span></text:p>
                            </text:list-item>
                            <text:list-item>
                              <text:p text:style-name="P12"><text:span text:style-name="T2">He was going to come through Seth’s line</text:span></text:p>
                            </text:list-item>
                          </text:list>
                        </text:list-item>
                        <text:list-item>
                          <text:p text:style-name="P11"><text:span text:style-name="T2">In proclaiming the name of the Lord or worshiping the Lord by name, Seth’s line was </text:span><text:span text:style-name="T3">choosing to depend on God instead of themselves</text:span></text:p>
                        </text:list-item>
                      </text:list>
                    </text:list-item>
                    <text:list-item>
                      <text:p text:style-name="P8"><text:span text:style-name="T3">PRINCIPLE #4 – God is pleased when His people call on His name.</text:span></text:p>
                      <text:list>
                        <text:list-item>
                          <text:p text:style-name="P11"><text:span text:style-name="T2">When is the last time you have called on the name of the Lord?</text:span></text:p>
                        </text:list-item>
                        <text:list-item>
                          <text:p text:style-name="P11"><text:span text:style-name="T2">Perhaps it was just this morning through our time of worship</text:span></text:p>
                        </text:list-item>
                        <text:list-item>
                          <text:p text:style-name="P11"><text:span text:style-name="T2">Maybe it’s been longer than that</text:span></text:p>
                        </text:list-item>
                        <text:list-item>
                          <text:p text:style-name="P11"><text:span text:style-name="T2">Are you depending on the Lord or on yourself?</text:span></text:p>
                        </text:list-item>
                        <text:list-item>
                          <text:p text:style-name="P11"><text:soft-page-break/><text:span text:style-name="T3">#4 – My Next Step Today Is To: <text:s/>Show my dependence on God by calling on His name, first.</text:span></text:p>
                        </text:list-item>
                      </text:list>
                    </text:list-item>
                  </text:list>
                </text:list-item>
              </text:list>
            </text:list-item>
          </text:list>
        </text:list-item>
      </text:list>
      <text:p text:style-name="P2"/>
      <text:list xml:id="list64845692573954" text:continue-numbering="true" text:style-name="WWNum1">
        <text:list-item>
          <text:p text:style-name="P6"><text:span text:style-name="T2">YOU</text:span></text:p>
          <text:list>
            <text:list-item>
              <text:p text:style-name="P7"><text:span text:style-name="T2">Have you chosen to depend on God for salvation?</text:span></text:p>
            </text:list-item>
            <text:list-item>
              <text:p text:style-name="P7"><text:span text:style-name="T2">Are you ready to confess any unrepentant sin?</text:span></text:p>
            </text:list-item>
            <text:list-item>
              <text:p text:style-name="P7"><text:span text:style-name="T2">When is the last time you’ve thanked the Lord for His grace and mercy?</text:span></text:p>
            </text:list-item>
            <text:list-item>
              <text:p text:style-name="P7"><text:span text:style-name="T2">Are you showing your dependence on God by calling on His name, first?</text:span></text:p>
            </text:list-item>
          </text:list>
        </text:list-item>
      </text:list>
      <text:p text:style-name="P2"/>
      <text:list xml:id="list64844371143388" text:continue-numbering="true" text:style-name="WWNum1">
        <text:list-item>
          <text:p text:style-name="P6"><text:span text:style-name="T2">WE</text:span></text:p>
          <text:list>
            <text:list-item>
              <text:p text:style-name="P7"><text:span text:style-name="T2">Our family, neighbors, and coworkers will know that we are pursuing a godly line when we depend on God</text:span></text:p>
            </text:list-item>
            <text:list-item>
              <text:p text:style-name="P7"><text:span text:style-name="T2">It could be the catalyst for them to turn to God, call on His name, and fully depend on Him </text:span></text:p>
            </text:list-item>
          </text:list>
        </text:list-item>
      </text:list>
      <text:p text:style-name="P2"/>
      <text:p text:style-name="Standard"><text:span text:style-name="T3">CONCLUSION</text:span></text:p>
      <text:p text:style-name="P3"><text:span text:style-name="T5">“It is obvious from reading Genesis 4:1–6:8 that life moves on from one generation to the next. How can a generation live on? Someone suggested that parenting is hereditary—if your parents didn’t have any children, you’re not likely to have any either! But having a physical child is only the first step in a generation living on. Only by following the Lord and passing this faith on can a generation live on.</text:span></text:p>
      <text:p text:style-name="P4"/>
      <text:p text:style-name="P3"><text:span text:style-name="T5">You must have a faith before you can pass it on. So take a moment and make sure you believe God’s Word. Once that answer is firmly positive, then decide to live in such a way that the next generation in your family and in your church will have reason to believe because of you. Never underestimate the power of living out your faith. The next generation needs to see people with a living faith in a living God.”</text:span></text:p>
      <text:p text:style-name="P4"/>
      <text:p text:style-name="P3"><text:span text:style-name="T5">[Gangel &amp; Bramer, 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font-size="11pt" fo:font-style="italic"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3" meta:word-count="3076" meta:character-count="16458" meta:non-whitespace-character-count="13707"/>
    <meta:generator>LibreOfficeDev/6.0.5.2$Linux_X86_64 LibreOffice_project/</meta:generator>
  </office:meta>
</office:document-meta>
</file>