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mbria1" svg:font-family="Cambria"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color="#000000" fo:font-size="11pt" style:font-size-asian="11pt" style:font-size-complex="11pt"/>
    </style:style>
    <style:style style:name="P3" style:family="paragraph" style:parent-style-name="Standard">
      <style:paragraph-properties fo:margin-left="0.25in" fo:margin-right="0in" fo:text-indent="0in" style:auto-text-indent="false"/>
    </style:style>
    <style:style style:name="P4" style:family="paragraph" style:parent-style-name="Standard">
      <style:paragraph-properties fo:margin-left="0.25in" fo:margin-right="0in" fo:text-indent="0in" style:auto-text-indent="false"/>
      <style:text-properties fo:font-size="11pt" style:font-size-asian="11pt" style:font-size-complex="11pt"/>
    </style:style>
    <style:style style:name="P5" style:family="paragraph" style:parent-style-name="Standard">
      <style:paragraph-properties fo:margin-left="0.25in" fo:margin-right="0in" fo:text-indent="0in" style:auto-text-indent="false"/>
      <style:text-properties fo:font-size="11pt" style:font-size-asian="11pt" style:font-size-complex="11pt" fo:background-color="#ffffff"/>
    </style:style>
    <style:style style:name="P6" style:family="paragraph" style:parent-style-name="Standard">
      <style:paragraph-properties fo:margin-left="0.25in" fo:margin-right="0in" fo:text-indent="0in" style:auto-text-indent="false"/>
      <style:text-properties fo:font-size="11pt" fo:font-style="italic" style:font-size-asian="11pt" style:font-style-asian="italic" style:font-size-complex="11pt"/>
    </style:style>
    <style:style style:name="P7" style:family="paragraph" style:parent-style-name="Standard">
      <style:paragraph-properties fo:margin-left="0.5in" fo:margin-right="0.3752in" fo:text-indent="0in" style:auto-text-indent="false"/>
    </style:style>
    <style:style style:name="P8" style:family="paragraph" style:parent-style-name="Standard" style:list-style-name="WWNum1">
      <style:paragraph-properties fo:margin-left="0.5in" fo:margin-right="0in" fo:text-indent="-0.25in" style:auto-text-indent="false"/>
    </style:style>
    <style:style style:name="P9" style:family="paragraph" style:parent-style-name="Standard" style:list-style-name="WWNum1">
      <style:paragraph-properties fo:margin-left="0.75in" fo:margin-right="0in" fo:text-indent="-0.25in" style:auto-text-indent="false"/>
    </style:style>
    <style:style style:name="P10" style:family="paragraph" style:parent-style-name="Standard" style:list-style-name="WWNum1">
      <style:paragraph-properties fo:margin-left="1in" fo:margin-right="0in" fo:text-indent="-0.25in" style:auto-text-indent="false"/>
    </style:style>
    <style:style style:name="P11" style:family="paragraph" style:parent-style-name="Standard">
      <style:paragraph-properties fo:margin-left="0.8752in" fo:margin-right="0in" fo:text-indent="-0.8752in" style:auto-text-indent="false"/>
    </style:style>
    <style:style style:name="P12" style:family="paragraph" style:parent-style-name="Standard">
      <style:paragraph-properties fo:margin-left="0.8752in" fo:margin-right="0in" fo:text-indent="-0.8752in" style:auto-text-indent="false"/>
      <style:text-properties fo:color="#000000" fo:font-size="11pt" style:font-size-asian="11pt" style:font-size-complex="11pt"/>
    </style:style>
    <style:style style:name="P13" style:family="paragraph" style:parent-style-name="Standard" style:list-style-name="WWNum1">
      <style:paragraph-properties fo:margin-left="1.25in" fo:margin-right="0in" fo:text-indent="-0.25in" style:auto-text-indent="false"/>
    </style:style>
    <style:style style:name="P14" style:family="paragraph" style:parent-style-name="Standard" style:list-style-name="WWNum1">
      <style:paragraph-properties fo:margin-left="1.5in" fo:margin-right="0in" fo:text-indent="-0.25in" style:auto-text-indent="false"/>
    </style:style>
    <style:style style:name="P15" style:family="paragraph" style:parent-style-name="Standard" style:list-style-name="WWNum1">
      <style:paragraph-properties fo:margin-left="1.75in" fo:margin-right="0in" fo:text-indent="-0.25in" style:auto-text-indent="false"/>
    </style:style>
    <style:style style:name="P16" style:family="paragraph" style:parent-style-name="Standard" style:list-style-name="WWNum1">
      <style:paragraph-properties fo:margin-left="2in" fo:margin-right="0in" fo:text-indent="-0.25in" style:auto-text-indent="false"/>
    </style:style>
    <style:style style:name="P17" style:family="paragraph" style:parent-style-name="Standard" style:list-style-name="WWNum1">
      <style:paragraph-properties fo:margin-left="2.25in" fo:margin-right="0in" fo:text-indent="-0.25in" style:auto-text-indent="false"/>
    </style:style>
    <style:style style:name="P18"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style>
    <style:style style:name="P19"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20" style:family="paragraph" style:parent-style-name="Standard" style:master-page-name="Standard">
      <style:paragraph-properties fo:text-align="center" style:justify-single-word="false" style:page-number="1"/>
    </style:style>
    <style:style style:name="T1" style:family="text">
      <style:text-properties fo:color="#000000" style:font-name="Times" fo:font-size="11pt" fo:font-weight="bold" style:font-name-asian="Times1" style:font-size-asian="11pt" style:font-weight-asian="bold" style:font-name-complex="Times1" style:font-size-complex="11pt"/>
    </style:style>
    <style:style style:name="T2" style:family="text">
      <style:text-properties fo:color="#000000" fo:font-size="11pt" style:font-size-asian="11pt" style:font-size-complex="11pt"/>
    </style:style>
    <style:style style:name="T3" style:family="text">
      <style:text-properties fo:color="#000000" fo:font-size="11pt" fo:font-weight="bold" style:font-size-asian="11pt" style:font-weight-asian="bold" style:font-size-complex="11pt"/>
    </style:style>
    <style:style style:name="T4" style:family="text">
      <style:text-properties fo:color="#000000" fo:font-size="11pt" fo:font-style="italic" style:font-size-asian="11pt" style:font-style-asian="italic" style:font-size-complex="11pt"/>
    </style:style>
    <style:style style:name="T5" style:family="text">
      <style:text-properties fo:font-size="11pt" style:font-size-asian="11pt" style:font-size-complex="11pt"/>
    </style:style>
    <style:style style:name="T6" style:family="text">
      <style:text-properties fo:font-size="11pt" style:font-size-asian="11pt" style:font-size-complex="11pt" fo:background-color="#ffffff"/>
    </style:style>
    <style:style style:name="T7" style:family="text">
      <style:text-properties fo:font-size="11pt" fo:font-style="italic" style:font-size-asian="11pt" style:font-style-asian="italic" style:font-size-complex="11pt"/>
    </style:style>
    <style:style style:name="T8" style:family="text">
      <style:text-properties fo:font-style="italic" style:font-style-asian="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span text:style-name="T1">Origins</text:span></text:p>
      <text:p text:style-name="P1"><text:span text:style-name="T1">Finding Favor</text:span></text:p>
      <text:p text:style-name="P1"><text:span text:style-name="T1">(Genesis 6:1-8)</text:span></text:p>
      <text:p text:style-name="P2"/>
      <text:p text:style-name="Standard"><text:span text:style-name="T1">INTRODUCTION</text:span></text:p>
      <text:p text:style-name="P3"><text:bookmark text:name="_gjdgxs"/><text:span text:style-name="T5">“For some reason, human beings can't walk in a straight line. There's just something about our inner orientation that causes us to walk in a crooked or warped way. That's the conclusion of Robert Krulwich, science correspondent for NPR. In an interview on </text:span><text:span text:style-name="T7">Morning Edition</text:span><text:span text:style-name="T5">, Krulwich cites a study from Jan Souman, a scientist from Germany, who blindfolded his subjects and then asked them to walk for an hour in a straight line. Without exception, people couldn't do it. Of course everybody </text:span><text:span text:style-name="T7">thinks</text:span><text:span text:style-name="T5"> they're walking in a straight line, until they remove the blindfolds and see their crooked path.</text:span></text:p>
      <text:p text:style-name="P4"/>
      <text:p text:style-name="P3"><text:span text:style-name="T5">Krulwich observed,</text:span></text:p>
      <text:p text:style-name="P4"/>
      <text:p text:style-name="P7"><text:span text:style-name="T5">This tendency has been studied now for at least a century. We animated field tests from the 1920s, so you can literally see what happens to men who are blindfolded and told to walk across a field in a straight line, or swim across a lake in a straight line …, and they couldn't. In the animation, you see them going in these strange loop-de-loops in either direction. Apparently, there's a profound inability in humans to [walk] straight.</text:span></text:p>
      <text:p text:style-name="P4"/>
      <text:p text:style-name="P3"><text:span text:style-name="T5">According to this research, there's only one way we can walk in a straight line: by focusing on something ahead of us—like a building, a landmark, or a mountain. If we can fix our eyes on something ahead of us, we can make ourselves avoid our normal crooked course. Krulwich concludes, ‘Without external cues, there's apparently something in us that makes us turn [from a straight path].’”</text:span></text:p>
      <text:p text:style-name="P6"/>
      <text:p text:style-name="P3"><text:span text:style-name="T7">Source: Steve Inskeep, "Mystery: Why We Can't Walk Straight?" NPR: Morning Edition (11-22-10)</text:span>.</text:p>
      <text:p text:style-name="P4"/>
      <text:p text:style-name="P3"><text:span text:style-name="T5">[https://www.preachingtoday.com/illustrations/2011/may/5050211.html]</text:span></text:p>
      <text:p text:style-name="P5"/>
      <text:p text:style-name="P3"><text:span text:style-name="T6">As followers of Jesus Christ we realize that in order for us to “walk a straight line” we have to fix our eyes on God.</text:span></text:p>
      <text:p text:style-name="P5"/>
      <text:p text:style-name="Standard"><text:span text:style-name="T1">BODY</text:span></text:p>
      <text:list xml:id="list666248899" text:style-name="WWNum1">
        <text:list-item>
          <text:p text:style-name="P8"><text:soft-page-break/><text:span text:style-name="T2">ME</text:span></text:p>
          <text:list>
            <text:list-item>
              <text:p text:style-name="P9"><text:span text:style-name="T2">Blessings of our marriage</text:span></text:p>
              <text:list>
                <text:list-item>
                  <text:list>
                    <text:list-item>
                      <text:p text:style-name="P10"><text:span text:style-name="T2">One of the blessings of our marriage is that Judy and I both grew up attending United Brethren in Christ churches</text:span></text:p>
                    </text:list-item>
                    <text:list-item>
                      <text:p text:style-name="P10"><text:span text:style-name="T2">We met at Huntington College (now Huntington University), which is the denominational college of the United Brethren in Christ church</text:span></text:p>
                    </text:list-item>
                    <text:list-item>
                      <text:p text:style-name="P10"><text:span text:style-name="T2">We were both followers of Jesus Christ when we met</text:span></text:p>
                    </text:list-item>
                    <text:list-item>
                      <text:p text:style-name="P10"><text:span text:style-name="T2">Because of our faith and common upbringing, we had the same goals and we were fixing our eyes on God</text:span></text:p>
                    </text:list-item>
                    <text:list-item>
                      <text:p text:style-name="P10"><text:span text:style-name="T2">Those same goals and focus have enabled us, over the years, to stay connected and growing in our love and dedication to each other</text:span></text:p>
                    </text:list-item>
                    <text:list-item>
                      <text:p text:style-name="P10"><text:span text:style-name="T2">God brought us together for a purpose, to serve Him in ministry</text:span></text:p>
                    </text:list-item>
                  </text:list>
                </text:list-item>
              </text:list>
            </text:list-item>
          </text:list>
        </text:list-item>
      </text:list>
      <text:p text:style-name="P2"/>
      <text:list xml:id="list70230220205052" text:continue-numbering="true" text:style-name="WWNum1">
        <text:list-item>
          <text:p text:style-name="P8"><text:span text:style-name="T2">WE</text:span></text:p>
          <text:list>
            <text:list-item>
              <text:p text:style-name="P9"><text:span text:style-name="T2">Not everyone has experienced what Judy and I have experienced</text:span></text:p>
            </text:list-item>
            <text:list-item>
              <text:p text:style-name="P9"><text:span text:style-name="T2">We realize that and our heart breaks for those who have struggled in their marriages and have even gotten divorced</text:span></text:p>
            </text:list-item>
            <text:list-item>
              <text:p text:style-name="P9"><text:span text:style-name="T2">Story of one person</text:span></text:p>
              <text:list>
                <text:list-item>
                  <text:list>
                    <text:list-item>
                      <text:p text:style-name="P10"><text:span text:style-name="T2">There is one person I know who said after two days of being married, they realized they had made a mistake</text:span></text:p>
                    </text:list-item>
                    <text:list-item>
                      <text:p text:style-name="P10"><text:span text:style-name="T2">They were not following the Lord (their eyes were not fixed on the Lord) when they met their spouse and subsequently married someone who was not a follower of Jesus Christ</text:span></text:p>
                    </text:list-item>
                    <text:list-item>
                      <text:p text:style-name="P10"><text:span text:style-name="T2">This created problems in the marriage, which finally resulted in divorce</text:span></text:p>
                    </text:list-item>
                    <text:list-item>
                      <text:p text:style-name="P10"><text:span text:style-name="T2">This person deals with regret, because of marrying someone who was not a believer</text:span></text:p>
                    </text:list-item>
                    <text:list-item>
                      <text:p text:style-name="P10"><text:span text:style-name="T2">This story is not an isolated incident – it probably happens more often than we know</text:span></text:p>
                    </text:list-item>
                    <text:list-item>
                      <text:p text:style-name="P10"><text:span text:style-name="T2">Perhaps every one of us knows of someone who has experienced this or maybe we have experienced it ourselves</text:span></text:p>
                    </text:list-item>
                  </text:list>
                </text:list-item>
              </text:list>
            </text:list-item>
          </text:list>
        </text:list-item>
      </text:list>
      <text:p text:style-name="P2"/>
      <text:p text:style-name="Standard"><text:span text:style-name="T2">We’ll see today that the population of the earth exploded and that sin was rampant. <text:s/>This broke God’s heart as He watched godly individuals compromise their convictions and marry ungodly individuals. <text:s/>While this happened on a large scale, there was still hope, because of one man and his family, who had their eyes fixed on God. <text:s/>We’ll learn today that . . .</text:span></text:p>
      <text:p text:style-name="P2"><text:soft-page-break/></text:p>
      <text:p text:style-name="P11"><text:span text:style-name="T3">BIG IDEA –<text:tab/>Our heart will find what it’s looking for.</text:span></text:p>
      <text:p text:style-name="P12"/>
      <text:p text:style-name="Standard"><text:span text:style-name="T2">If our eyes are fixed on the things of this world, then our heart will find the things of this world.</text:span></text:p>
      <text:p text:style-name="P2"/>
      <text:p text:style-name="Standard"><text:span text:style-name="T2">If our eyes are fixed on the Lord, then our heart will find the things of the Lord.</text:span></text:p>
      <text:p text:style-name="P12"/>
      <text:p text:style-name="Standard"><text:span text:style-name="T3">Let’s pray</text:span></text:p>
      <text:p text:style-name="P2"/>
      <text:list xml:id="list70228823426498" text:continue-numbering="true" text:style-name="WWNum1">
        <text:list-item>
          <text:p text:style-name="P8"><text:span text:style-name="T2">GOD (</text:span><text:span text:style-name="T3">Genesis 6:1-8</text:span><text:span text:style-name="T2">)</text:span></text:p>
          <text:list>
            <text:list-item>
              <text:p text:style-name="P9"><text:span text:style-name="T2">Pursuit of Sin (</text:span><text:span text:style-name="T3">vv. 1-4</text:span><text:span text:style-name="T2">)</text:span></text:p>
              <text:list>
                <text:list-item>
                  <text:list>
                    <text:list-item>
                      <text:p text:style-name="P10"><text:span text:style-name="T2">Population of the earth in Noah’s time</text:span></text:p>
                      <text:list>
                        <text:list-item>
                          <text:p text:style-name="P13"><text:span text:style-name="T2">The population began to increase in number</text:span></text:p>
                        </text:list-item>
                        <text:list-item>
                          <text:p text:style-name="P13"><text:span text:style-name="T2">“If a man has four kids and lives to see his kids have kids, in five generations his family will number ninety-six. <text:s/>In ten generations, the population will jump to 3,070. <text:s/>In twenty generations, the population soars to 3,120,000. <text:s/>And in thirty generations, it skyrockets to 3,220,000,000. <text:s/>If a generation is forty years, with at least forty generations listed in Genesis 5, the population on earth in Noah’s day would have conservatively been billions and billions of people.” <text:s/>[Courson, </text:span><text:span text:style-name="T4">Jon Courson’s Application Commentary, Old Testament, Volume 1: <text:s/>Genesis-Job</text:span><text:span text:style-name="T2">, 29]</text:span></text:p>
                        </text:list-item>
                        <text:list-item>
                          <text:p text:style-name="P13"><text:span text:style-name="T2">The Population Reference Bureau lists the world’s population at 7.8 billion in 2020</text:span></text:p>
                        </text:list-item>
                        <text:list-item>
                          <text:p text:style-name="P13"><text:span text:style-name="T2">Noah probably lived when the population on the earth was higher than it is now</text:span></text:p>
                        </text:list-item>
                        <text:list-item>
                          <text:p text:style-name="P13"><text:span text:style-name="T2">This is hard for us to wrap our minds around, because we see the genealogy in Genesis 5 and it seems so compact in 32 verses</text:span></text:p>
                        </text:list-item>
                        <text:list-item>
                          <text:p text:style-name="P13"><text:span text:style-name="T2">We never really stop to think about what is really being said when they list the first born son and then mention that the individual had other sons and daughters</text:span></text:p>
                        </text:list-item>
                      </text:list>
                    </text:list-item>
                    <text:list-item>
                      <text:p text:style-name="P10"><text:span text:style-name="T2">Mixed marriages</text:span></text:p>
                      <text:list>
                        <text:list-item>
                          <text:p text:style-name="P13"><text:span text:style-name="T2">Sons of God</text:span></text:p>
                          <text:list>
                            <text:list-item>
                              <text:p text:style-name="P14"><text:span text:style-name="T2">There are three views concerning who they were</text:span></text:p>
                              <text:list>
                                <text:list-item>
                                  <text:p text:style-name="P15"><text:soft-page-break/><text:span text:style-name="T2">Angelic beings</text:span></text:p>
                                  <text:list>
                                    <text:list-item>
                                      <text:p text:style-name="P16"><text:span text:style-name="T2">This view was held unanimously up to the second century A.D.</text:span></text:p>
                                    </text:list-item>
                                    <text:list-item>
                                      <text:p text:style-name="P16"><text:span text:style-name="T2">Scholars view these angelic beings as being either angels or fallen angels, so there is division about that also</text:span></text:p>
                                    </text:list-item>
                                    <text:list-item>
                                      <text:p text:style-name="P16"><text:span text:style-name="T2">The phrase “sons of God” is used in three other places in the Old Testament that refer to angels (Job 1:6; 2:1; 38:7)</text:span></text:p>
                                    </text:list-item>
                                  </text:list>
                                </text:list-item>
                                <text:list-item>
                                  <text:p text:style-name="P15"><text:span text:style-name="T2">Rulers/Kings</text:span></text:p>
                                  <text:list>
                                    <text:list-item>
                                      <text:p text:style-name="P16"><text:span text:style-name="T2">The Hebrew word for God (</text:span><text:span text:style-name="T4">Elohim</text:span><text:span text:style-name="T2">) is used for rulers in Ex. 22:8-9 and Ps. 82:6</text:span></text:p>
                                    </text:list-item>
                                    <text:list-item>
                                      <text:p text:style-name="P16"><text:span text:style-name="T2">Those who hold to this belief focus on those passages</text:span></text:p>
                                    </text:list-item>
                                  </text:list>
                                </text:list-item>
                                <text:list-item>
                                  <text:p text:style-name="P15"><text:span text:style-name="T2">Sethites</text:span></text:p>
                                  <text:list>
                                    <text:list-item>
                                      <text:p text:style-name="P16"><text:span text:style-name="T2">This view focuses on the passages where those who are spiritual are called God’s children (Deut. 14:1)</text:span></text:p>
                                    </text:list-item>
                                    <text:list-item>
                                      <text:p text:style-name="P16"><text:span text:style-name="T2">We know from Genesis 4:26 that during the time that Seth had his son, Enosh, that men began to call on the name of the Lord</text:span></text:p>
                                    </text:list-item>
                                    <text:list-item>
                                      <text:p text:style-name="P16"><text:span text:style-name="T2">We also know that it’s from Seth’s line that Noah comes, and from Noah’s line that Abraham is born, and eventually Jesus</text:span></text:p>
                                    </text:list-item>
                                  </text:list>
                                </text:list-item>
                              </text:list>
                            </text:list-item>
                            <text:list-item>
                              <text:p text:style-name="P14"><text:span text:style-name="T2">What makes it most difficult to determine, which view is correct is that all of them can be defended with Scripture</text:span></text:p>
                            </text:list-item>
                          </text:list>
                        </text:list-item>
                        <text:list-item>
                          <text:p text:style-name="P13"><text:span text:style-name="T2">Daughters of men</text:span></text:p>
                          <text:list>
                            <text:list-item>
                              <text:p text:style-name="P14"><text:span text:style-name="T2">This distinction doesn’t need any further explanation</text:span></text:p>
                            </text:list-item>
                            <text:list-item>
                              <text:p text:style-name="P14"><text:span text:style-name="T2">These were human women</text:span></text:p>
                            </text:list-item>
                          </text:list>
                        </text:list-item>
                        <text:list-item>
                          <text:p text:style-name="P13"><text:span text:style-name="T2">Married any of them they chose</text:span></text:p>
                          <text:list>
                            <text:list-item>
                              <text:p text:style-name="P14"><text:span text:style-name="T2">The Hebrew word for marriage is the usual word used for marriage and does not carry any connotations of the “daughters of men” being forced to have sexual relationships with the “sons of God” or forced into marriage (it was consensual – agreed upon by both parties)</text:span></text:p>
                            </text:list-item>
                            <text:list-item>
                              <text:p text:style-name="P14"><text:span text:style-name="T2">What exactly is the concern here with the sons of God marrying the daughters of men?</text:span></text:p>
                            </text:list-item>
                            <text:list-item>
                              <text:p text:style-name="P14"><text:span text:style-name="T2">Let’s return to the three views of who the sons of God are [Walton, </text:span><text:span text:style-name="T4">The NIV Application Commentary, Genesis</text:span><text:span text:style-name="T2">, 291]</text:span></text:p>
                              <text:list>
                                <text:list-item>
                                  <text:p text:style-name="P15"><text:span text:style-name="T2">Angelic beings</text:span></text:p>
                                  <text:list>
                                    <text:list-item>
                                      <text:p text:style-name="P16"><text:span text:style-name="T2">The concern with human women marrying angelic beings is the </text:span><text:span text:style-name="T3">transgression of boundaries</text:span></text:p>
                                    </text:list-item>
                                    <text:list-item>
                                      <text:p text:style-name="P16"><text:soft-page-break/><text:span text:style-name="T2">In the creation story we know that God said that each tree was to produce its own kind and every animal was to reproduce its own kind</text:span></text:p>
                                    </text:list-item>
                                    <text:list-item>
                                      <text:p text:style-name="P16"><text:span text:style-name="T2">The same would be true for human beings</text:span></text:p>
                                    </text:list-item>
                                    <text:list-item>
                                      <text:p text:style-name="P16"><text:span text:style-name="T2">The reproduction of angelic beings with human beings would produce demigods, as the mythological accounts tell us</text:span></text:p>
                                    </text:list-item>
                                  </text:list>
                                </text:list-item>
                                <text:list-item>
                                  <text:p text:style-name="P15"><text:span text:style-name="T2">Rulers/Kings</text:span></text:p>
                                  <text:list>
                                    <text:list-item>
                                      <text:p text:style-name="P16"><text:span text:style-name="T2">The concern with human women marrying human rulers was that the rulers of the day would have married multiple women</text:span></text:p>
                                    </text:list-item>
                                    <text:list-item>
                                      <text:p text:style-name="P16"><text:span text:style-name="T2">The offense would have been </text:span><text:span text:style-name="T3">polygamy or promiscuity</text:span></text:p>
                                    </text:list-item>
                                    <text:list-item>
                                      <text:p text:style-name="P16"><text:span text:style-name="T2">We already saw that with Lamech in Cain’s line (not to be confused with Lamech from Seth’s line)</text:span></text:p>
                                    </text:list-item>
                                  </text:list>
                                </text:list-item>
                                <text:list-item>
                                  <text:p text:style-name="P15"><text:span text:style-name="T2">Sethites</text:span></text:p>
                                  <text:list>
                                    <text:list-item>
                                      <text:p text:style-name="P16"><text:span text:style-name="T2">The concern with human women marrying human men from Seth’s line is the mixing of godly with ungodly</text:span></text:p>
                                    </text:list-item>
                                    <text:list-item>
                                      <text:p text:style-name="P16"><text:span text:style-name="T2">The offense would have been </text:span><text:span text:style-name="T3">spiritual exogamy</text:span><text:span text:style-name="T2"> (marriage outside the group)</text:span></text:p>
                                    </text:list-item>
                                  </text:list>
                                </text:list-item>
                              </text:list>
                            </text:list-item>
                            <text:list-item>
                              <text:p text:style-name="P14"><text:span text:style-name="T2">Godly and ungodly lines of humanity</text:span></text:p>
                              <text:list>
                                <text:list-item>
                                  <text:p text:style-name="P15"><text:span text:style-name="T2">Because the punishment that is coming, is for mankind only, I tend to shy away from the view that the “sons of God” were angelic beings</text:span></text:p>
                                </text:list-item>
                                <text:list-item>
                                  <text:p text:style-name="P15"><text:span text:style-name="T2">The identification of the “sons of God” is less important than the principle or truth behind it</text:span></text:p>
                                </text:list-item>
                                <text:list-item>
                                  <text:p text:style-name="P15"><text:span text:style-name="T2">“Whatever position one takes on the identification of ‘sons of God,’ the truth remains that there was a sin of improper, mixed marriage that resulted in great sin and eventually necessitated God’s world-wide judgment.” <text:s/>[Gangel &amp; Bramer, </text:span><text:span text:style-name="T4">Holman Old Testament Commentary, Genesis</text:span><text:span text:style-name="T2">, 66]</text:span></text:p>
                                </text:list-item>
                                <text:list-item>
                                  <text:p text:style-name="P15"><text:span text:style-name="T3">PRINCIPLE #1 – God is concerned about proper marriage, because godly marriages are the foundation of a righteous society.</text:span></text:p>
                                  <text:list>
                                    <text:list-item>
                                      <text:p text:style-name="P16"><text:span text:style-name="T2">Choosing a spouse is a serious matter, before the Lord</text:span></text:p>
                                    </text:list-item>
                                    <text:list-item>
                                      <text:p text:style-name="P16"><text:span text:style-name="T2">We should be very careful who we marry</text:span></text:p>
                                    </text:list-item>
                                    <text:list-item>
                                      <text:p text:style-name="P16"><text:span text:style-name="T2">In fact, we should be very careful who we date, because once an emotional attachment is formed it’s very difficult to break that connection, even when we know we should</text:span></text:p>
                                    </text:list-item>
                                    <text:list-item>
                                      <text:p text:style-name="P16"><text:span text:style-name="T2">Paul talks about not being yoked with unbelievers when he writes the Corinthian believers</text:span></text:p>
                                    </text:list-item>
                                    <text:list-item>
                                      <text:p text:style-name="P16"><text:span text:style-name="T3">2 Corinthians 6:14-16a</text:span><text:span text:style-name="T2">, </text:span><text:span text:style-name="T4">Do not be yoked together with unbelievers. <text:s/>For what do righteousness and wickedness have in common? <text:s/>Or what fellowship can light have with darkness? <text:s/>What harmony is there between Christ and Belial? <text:s/>What does a believer have in common with an unbeliever? <text:s/>What agreement is there between the temple of God and idols? <text:s/>For we are the temple of the living God.</text:span></text:p>
                                    </text:list-item>
                                    <text:list-item>
                                      <text:p text:style-name="P16"><text:span text:style-name="T2">If you are in a dating relationship with an unbeliever, I would encourage you to seek the Lord about ending that relationship</text:span></text:p>
                                      <text:list>
                                        <text:list-item>
                                          <text:p text:style-name="P17"><text:soft-page-break/><text:span text:style-name="T2">Marriage is sacred!</text:span></text:p>
                                        </text:list-item>
                                        <text:list-item>
                                          <text:p text:style-name="P17"><text:span text:style-name="T2">Marriage is for a lifetime (until death do us part)!</text:span></text:p>
                                        </text:list-item>
                                      </text:list>
                                    </text:list-item>
                                    <text:list-item>
                                      <text:p text:style-name="P16"><text:span text:style-name="T2">If you’re in a marriage with an unbeliever, listen to Paul’s advice to the Corinthian believers</text:span></text:p>
                                    </text:list-item>
                                    <text:list-item>
                                      <text:p text:style-name="P16"><text:span text:style-name="T3">1 Corinthians 7:12-14</text:span><text:span text:style-name="T2">, </text:span><text:span text:style-name="T4">To the rest I say this (I, not the Lord): <text:s/>If any brother has a wife who is not a believer and she is willing to live with him, he must not divorce her. <text:s/>And if a woman has a husband who is not a believer and he is willing to live with her, she must not divorce him. <text:s/>For the unbelieving husband has been sanctified through his wife, and the unbelieving wife has been sanctified through her believing husband. <text:s/>Otherwise your children would be unclean, but as it is, they are holy.</text:span></text:p>
                                    </text:list-item>
                                    <text:list-item>
                                      <text:p text:style-name="P16"><text:span text:style-name="T2">If God is concerned about proper marriages, then we should be concerned about it too</text:span></text:p>
                                    </text:list-item>
                                  </text:list>
                                </text:list-item>
                                <text:list-item>
                                  <text:p text:style-name="P15"><text:span text:style-name="T2">The sons of God were being </text:span><text:span text:style-name="T5">indiscriminate</text:span><text:span text:style-name="T2"> in who they were choosing to marry and in some cases they were choosing ungodly women – the reverse was probably true also – ungodly men were choosing godly women</text:span></text:p>
                                </text:list-item>
                                <text:list-item>
                                  <text:p text:style-name="P15"><text:span text:style-name="T3">Our heart will find what it’s looking for.</text:span></text:p>
                                </text:list-item>
                                <text:list-item>
                                  <text:p text:style-name="P15"><text:span text:style-name="T2">NOTE: <text:s/>We see repeated here what happened with Eve and the tree of the knowledge of good and evil – both of them saw something that was good/beautiful and they took it</text:span></text:p>
                                </text:list-item>
                              </text:list>
                            </text:list-item>
                          </text:list>
                        </text:list-item>
                        <text:list-item>
                          <text:p text:style-name="P13"><text:span text:style-name="T2">It was improper, mixed marriages and the resulting sin that followed that prompted the Lord to remove His Spirit from mankind</text:span></text:p>
                        </text:list-item>
                      </text:list>
                    </text:list-item>
                    <text:list-item>
                      <text:p text:style-name="P10"><text:span text:style-name="T2">Time of grace</text:span></text:p>
                      <text:list>
                        <text:list-item>
                          <text:p text:style-name="P13"><text:span text:style-name="T2">“In withdrawing his ‘spirit,’ the Lord no longer graciously preserves their life span. <text:s/>‘The attempt by man to become more than he is results in his becoming less.’” <text:s/>[Eslinger cited by Mathews, </text:span><text:span text:style-name="T4">The New American Commentary, Volume 1A, Genesis 1-11:26</text:span><text:span text:style-name="T2">, 332]</text:span></text:p>
                        </text:list-item>
                        <text:list-item>
                          <text:p text:style-name="P13"><text:span text:style-name="T2">Obviously, after all of humanity was destroyed through the flood, the Spirit of God would no longer remain with them</text:span></text:p>
                        </text:list-item>
                        <text:list-item>
                          <text:p text:style-name="P13"><text:span text:style-name="T2">With the removal of the Spirit comes this period of grace prior to the punishment</text:span></text:p>
                          <text:list>
                            <text:list-item>
                              <text:p text:style-name="P14"><text:span text:style-name="T2">Growing up I always read this passage and thought that it meant that human beings would not live longer than 120 years</text:span></text:p>
                              <text:list>
                                <text:list-item>
                                  <text:p text:style-name="P15"><text:span text:style-name="T2">We know that some of the Patriarchs lived longer than 120 years (Abraham lived 175 years)</text:span></text:p>
                                </text:list-item>
                                <text:list-item>
                                  <text:p text:style-name="P15"><text:span text:style-name="T2">I don’t know that in our modern age that many people even make it to 120 years old</text:span></text:p>
                                </text:list-item>
                              </text:list>
                            </text:list-item>
                            <text:list-item>
                              <text:p text:style-name="P14"><text:span text:style-name="T2">In studying for this message, it’s fascinating that many scholars believe that the 120 years was a period of grace prior to the flood</text:span></text:p>
                              <text:list>
                                <text:list-item>
                                  <text:p text:style-name="P15"><text:span text:style-name="T2">Potentially how long it took the build the ark</text:span></text:p>
                                  <text:list>
                                    <text:list-item>
                                      <text:p text:style-name="P16"><text:span text:style-name="T3">Genesis 5:32</text:span><text:span text:style-name="T2">, </text:span><text:span text:style-name="T4">After Noah was 500 years old, he became the father of Shem, Ham and Japheth.</text:span></text:p>
                                    </text:list-item>
                                    <text:list-item>
                                      <text:p text:style-name="P16"><text:span text:style-name="T3">Genesis 7:6</text:span><text:span text:style-name="T2">, </text:span><text:span text:style-name="T4">Noah was six hundred years old when the floodwaters came on the earth.</text:span></text:p>
                                    </text:list-item>
                                  </text:list>
                                </text:list-item>
                                <text:list-item>
                                  <text:p text:style-name="P15"><text:span text:style-name="T2">God was providing a time for humanity to repent before He wiped them out</text:span></text:p>
                                  <text:list>
                                    <text:list-item>
                                      <text:p text:style-name="P16"><text:soft-page-break/><text:span text:style-name="T2">It seems that He used Noah to preach righteousness to them during this time</text:span></text:p>
                                    </text:list-item>
                                    <text:list-item>
                                      <text:p text:style-name="P16"><text:span text:style-name="T3">2 Peter 2:5</text:span><text:span text:style-name="T2">, </text:span><text:span text:style-name="T4">if he did not spare the ancient world when he brought the flood on its ungodly people, but protected Noah, a preacher of righteousness, and seven others</text:span></text:p>
                                    </text:list-item>
                                    <text:list-item>
                                      <text:p text:style-name="P16"><text:span text:style-name="T3">PRINCIPLE #2 – God is patient with His creation.</text:span></text:p>
                                      <text:list>
                                        <text:list-item>
                                          <text:p text:style-name="P17"><text:span text:style-name="T2">This is especially true when it comes to salvation</text:span></text:p>
                                        </text:list-item>
                                        <text:list-item>
                                          <text:p text:style-name="P17"><text:span text:style-name="T2">Peter continues writing to believers and reminds them about how God destroyed the earth by flood (2 Peter 3:5-6)</text:span></text:p>
                                        </text:list-item>
                                        <text:list-item>
                                          <text:p text:style-name="P17"><text:span text:style-name="T2">Then he reminds us of God’s patience when he says, </text:span><text:span text:style-name="T4">The Lord is not slow in keeping his promise, as some understand slowness. <text:s/>He is patient with you, not wanting anyone to perish, but everyone to come to repentance</text:span><text:span text:style-name="T2"> (</text:span><text:span text:style-name="T3">2 Peter 3:9</text:span><text:span text:style-name="T2">)</text:span></text:p>
                                        </text:list-item>
                                        <text:list-item>
                                          <text:p text:style-name="P17"><text:span text:style-name="T2">It’s mind blowing to realize that God pronounced judgment on humanity and then waited a hundred years to act, so that they would have an opportunity to repent and turn to Him</text:span></text:p>
                                        </text:list-item>
                                        <text:list-item>
                                          <text:p text:style-name="P17"><text:span text:style-name="T2">God is still patient with His creation today</text:span></text:p>
                                        </text:list-item>
                                        <text:list-item>
                                          <text:p text:style-name="P17"><text:span text:style-name="T2">Perhaps that’s a truth that you need to hold on to today, especially if you have been praying for years for a loved one to repent and turn to Jesus for salvation</text:span></text:p>
                                        </text:list-item>
                                        <text:list-item>
                                          <text:p text:style-name="P17"><text:span text:style-name="T3">#1 – My Next Step Today Is To: <text:s/>Claim the promise that God is patient, especially with those who need to repent.</text:span></text:p>
                                        </text:list-item>
                                      </text:list>
                                    </text:list-item>
                                  </text:list>
                                </text:list-item>
                              </text:list>
                            </text:list-item>
                          </text:list>
                        </text:list-item>
                        <text:list-item>
                          <text:p text:style-name="P13"><text:span text:style-name="T2">In verse 4 we basically have information that helps us place this story in time</text:span></text:p>
                        </text:list-item>
                      </text:list>
                    </text:list-item>
                    <text:list-item>
                      <text:p text:style-name="P10"><text:span text:style-name="T2">Time frame</text:span></text:p>
                      <text:list>
                        <text:list-item>
                          <text:p text:style-name="P13"><text:span text:style-name="T2">Nephilim</text:span></text:p>
                          <text:list>
                            <text:list-item>
                              <text:p text:style-name="P14"><text:span text:style-name="T2">The Hebrew word can mean “giants” or “fallen”</text:span></text:p>
                            </text:list-item>
                            <text:list-item>
                              <text:p text:style-name="P14"><text:span text:style-name="T2">“Luther gives the correct meaning, ‘tyrants:’ they were called </text:span><text:span text:style-name="T4">Nephilim</text:span><text:span text:style-name="T2"> because they fell upon the people and oppressed them.” <text:s/>[Kiel &amp; Delitzsch, </text:span><text:span text:style-name="T4">Commentary on the Old Testament, Volume 1, The Pentateuch</text:span><text:span text:style-name="T2">, 86-87]</text:span></text:p>
                            </text:list-item>
                            <text:list-item>
                              <text:p text:style-name="P14"><text:span text:style-name="T2">These giant, fallen, tyrants were on the earth before and after the sons of God and the daughters of men were marrying</text:span></text:p>
                            </text:list-item>
                          </text:list>
                        </text:list-item>
                        <text:list-item>
                          <text:p text:style-name="P13"><text:span text:style-name="T2">Heroes of old, men of renown</text:span></text:p>
                          <text:list>
                            <text:list-item>
                              <text:p text:style-name="P14"><text:span text:style-name="T2">It is most natural in the sentence structure to connect the heroes of old, men of renown with the sons and daughters</text:span></text:p>
                            </text:list-item>
                            <text:list-item>
                              <text:p text:style-name="P14"><text:span text:style-name="T2">These were the offspring of those marriages</text:span></text:p>
                            </text:list-item>
                            <text:list-item>
                              <text:p text:style-name="P14"><text:span text:style-name="T2">The Nephilim were not the heroes of old, men of renown</text:span></text:p>
                            </text:list-item>
                          </text:list>
                        </text:list-item>
                      </text:list>
                    </text:list-item>
                    <text:list-item>
                      <text:p text:style-name="P10"><text:span text:style-name="T2">We’ve seen the pursuit of sin in the first four verses and now we see the punishment for sin</text:span></text:p>
                    </text:list-item>
                  </text:list>
                </text:list-item>
              </text:list>
            </text:list-item>
            <text:list-item>
              <text:p text:style-name="P9"><text:soft-page-break/><text:span text:style-name="T2">Punishment for Sin (</text:span><text:span text:style-name="T3">vv. 5-8</text:span><text:span text:style-name="T2">)</text:span></text:p>
              <text:list>
                <text:list-item>
                  <text:list>
                    <text:list-item>
                      <text:p text:style-name="P10"><text:span text:style-name="T2">The Lord saw (v. 5)</text:span></text:p>
                      <text:list>
                        <text:list-item>
                          <text:p text:style-name="P13"><text:span text:style-name="T2">He saw that humanity was caught up in wickedness – they were focused on it – their eyes were fixed on it</text:span></text:p>
                        </text:list-item>
                        <text:list-item>
                          <text:p text:style-name="P13"><text:span text:style-name="T2">He saw that human beings thought about evil all the time</text:span></text:p>
                          <text:list>
                            <text:list-item>
                              <text:p text:style-name="P14"><text:span text:style-name="T2">“Wickedness is an inner compulsion that dominates their thoughts and is not just overt action; they plot evil as a matter of lifestyle.” <text:s/>[Mathews, 340]</text:span></text:p>
                            </text:list-item>
                            <text:list-item>
                              <text:p text:style-name="P14"><text:span text:style-name="T2">That’s the human condition</text:span></text:p>
                            </text:list-item>
                            <text:list-item>
                              <text:p text:style-name="P14"><text:span text:style-name="T2">We are all born sinners (Rom. 3:23)</text:span></text:p>
                            </text:list-item>
                            <text:list-item>
                              <text:p text:style-name="P14"><text:span text:style-name="T3">Romans 3:10-12</text:span><text:span text:style-name="T2">, </text:span><text:span text:style-name="T4">As it is written: “There is no one righteous, not even one; there is no one who understands, no one who seeks God. <text:s/>All have turned away, they have together become worthless; there is no one who does good, not even one.”</text:span></text:p>
                            </text:list-item>
                          </text:list>
                        </text:list-item>
                        <text:list-item>
                          <text:p text:style-name="P13"><text:span text:style-name="T2">That’s what God saw and it grieved Him</text:span></text:p>
                        </text:list-item>
                      </text:list>
                    </text:list-item>
                    <text:list-item>
                      <text:p text:style-name="P10"><text:span text:style-name="T2">The Lord grieved (v. 6)</text:span></text:p>
                      <text:list>
                        <text:list-item>
                          <text:p text:style-name="P13"><text:span text:style-name="T3">PRINCIPLE #3 – God is grieved when His people choose evil over righteousness.</text:span></text:p>
                          <text:list>
                            <text:list-item>
                              <text:p text:style-name="P14"><text:span text:style-name="T3">Our heart will find what it’s looking for.</text:span></text:p>
                            </text:list-item>
                            <text:list-item>
                              <text:p text:style-name="P14"><text:span text:style-name="T2">If our heart is looking for evil, it will find evil</text:span></text:p>
                            </text:list-item>
                            <text:list-item>
                              <text:p text:style-name="P14"><text:span text:style-name="T2">If our heart is looking for righteousness, it will find righteousness</text:span></text:p>
                            </text:list-item>
                          </text:list>
                        </text:list-item>
                        <text:list-item>
                          <text:p text:style-name="P13"><text:span text:style-name="T2">The imagery here is of a parent who is grieving and feeling the pain associated with losing a child or having a child walk away from the Lord</text:span></text:p>
                          <text:list>
                            <text:list-item>
                              <text:p text:style-name="P14"><text:span text:style-name="T2">That child is fixing their eyes on the world instead of God</text:span></text:p>
                            </text:list-item>
                            <text:list-item>
                              <text:p text:style-name="P14"><text:span text:style-name="T2">Their heart is finding what it’s looking for, but that brings incredible pain to us as parents or loved ones</text:span></text:p>
                            </text:list-item>
                          </text:list>
                        </text:list-item>
                        <text:list-item>
                          <text:p text:style-name="P13"><text:span text:style-name="T5">“Former Secretary of State Madeleine Albright shares this brief moment she shared with Holocaust survivor and author, ElieWiesel:</text:span><text:span text:style-name="T2"><text:line-break/><text:line-break/></text:span><text:span text:style-name="T5">Not long after September 11, I was on a panel with Elie Wiesel. He asked us to name the unhappiest character in the Bible. Some said Job, because of the trials he endured. Some said Moses, because he was denied entry into the Promised Land. Some said Mary, because she witnessed the crucifixion of her son. Wiesel said he believed the right answer was God, because of the pain he must surely feel in seeing us fight, kill, and abuse each other in the Lord's name.”</text:span><text:span text:style-name="T2"><text:line-break/><text:line-break/></text:span><text:span text:style-name="T7">Source: Former Secretary of State Madeleine Albright, in a talk given to Yale Divinity School in March 2004</text:span><text:span text:style-name="T2"><text:line-break/><text:line-break/>[https://www.preachingtoday.com/illustrations/2007/october/8100107.html]</text:span></text:p>
                        </text:list-item>
                        <text:list-item>
                          <text:p text:style-name="P13"><text:span text:style-name="T2">This didn’t take God by surprise, but knowing that it was going to happen didn’t lessen the pain [Goldingay, </text:span><text:span text:style-name="T4">Baker Commentary on the Old Testament, Pentateuch</text:span><text:span text:style-name="T2">, 126]</text:span></text:p>
                        </text:list-item>
                        <text:list-item>
                          <text:p text:style-name="P13"><text:span text:style-name="T2">After grieving and experiencing the pain of His creation rebelling, the Lord had to act</text:span></text:p>
                        </text:list-item>
                      </text:list>
                    </text:list-item>
                    <text:list-item>
                      <text:p text:style-name="P10"><text:span text:style-name="T2">The Lord said (v. 7)</text:span></text:p>
                      <text:list>
                        <text:list-item>
                          <text:p text:style-name="P13"><text:soft-page-break/><text:span text:style-name="T2">Humankind, animals of all kinds, and birds will be wiped out</text:span></text:p>
                          <text:list>
                            <text:list-item>
                              <text:p text:style-name="P14"><text:span text:style-name="T2">This was God’s punishment for the human race, that thought about evil continually</text:span></text:p>
                            </text:list-item>
                            <text:list-item>
                              <text:p text:style-name="P14"><text:span text:style-name="T2">The animals and birds were an unfortunate side effect of humanity’s sin</text:span></text:p>
                              <text:list>
                                <text:list-item>
                                  <text:p text:style-name="P15"><text:span text:style-name="T2">They weren’t going to be able to tread water for 40 plus days</text:span></text:p>
                                </text:list-item>
                                <text:list-item>
                                  <text:p text:style-name="P15"><text:span text:style-name="T2">This is a reminder that our sin doesn’t just affect us, but it affects others</text:span></text:p>
                                </text:list-item>
                              </text:list>
                            </text:list-item>
                            <text:list-item>
                              <text:p text:style-name="P14"><text:span text:style-name="T2">“The Lord audited the accounts because he had made humankind in the earth and his heart tormented him (i.e., he was distressed) over it. <text:s/>So the Lord said, ‘I will wipe humankind, who I have created, from the face of the earth . . . because I have audited the accounts since I have made them.’” <text:s/>[Walton, 310-11]</text:span></text:p>
                            </text:list-item>
                          </text:list>
                        </text:list-item>
                        <text:list-item>
                          <text:p text:style-name="P13"><text:span text:style-name="T3">PRINCIPLE #4 – God is just and must punish sin.</text:span></text:p>
                          <text:list>
                            <text:list-item>
                              <text:p text:style-name="P14"><text:span text:style-name="T2">Many people struggle with God’s justice, but it is one of His many attributes</text:span></text:p>
                            </text:list-item>
                            <text:list-item>
                              <text:p text:style-name="P14"><text:span text:style-name="T2">Perhaps the struggle we have is that we really haven’t experienced perfect justice in our culture</text:span></text:p>
                              <text:list>
                                <text:list-item>
                                  <text:p text:style-name="P15"><text:span text:style-name="T2">We know of people who have broken the law and have never been brought to justice</text:span></text:p>
                                </text:list-item>
                                <text:list-item>
                                  <text:p text:style-name="P15"><text:span text:style-name="T2">We also know of people who have been falsely accused and have even spent time in jail – some of them have been found innocence years later and set free</text:span></text:p>
                                </text:list-item>
                              </text:list>
                            </text:list-item>
                            <text:list-item>
                              <text:p text:style-name="P14"><text:span text:style-name="T2">God’s justice is perfect!</text:span></text:p>
                              <text:list>
                                <text:list-item>
                                  <text:p text:style-name="P15"><text:span text:style-name="T2">It’s hard for us to realize that all of humanity was corrupt and evil except for eight individuals and yet we know our own hearts and the sins we struggle with</text:span></text:p>
                                </text:list-item>
                                <text:list-item>
                                  <text:p text:style-name="P15"><text:span text:style-name="T2">In our humanness we don’t want to see people hurt or destroyed</text:span></text:p>
                                </text:list-item>
                                <text:list-item>
                                  <text:p text:style-name="P15"><text:span text:style-name="T2">Guess what, God doesn’t want them to be destroyed either, that’s why He is patient, not wanting anyone to perish, but everyone to come to repentance</text:span></text:p>
                                </text:list-item>
                                <text:list-item>
                                  <text:p text:style-name="P15"><text:span text:style-name="T2">As was mentioned earlier, none of us are righteous, we have all turned away from God, none of us does good</text:span></text:p>
                                </text:list-item>
                              </text:list>
                            </text:list-item>
                            <text:list-item>
                              <text:p text:style-name="P14"><text:span text:style-name="T2">If God did not punish sin, He would not be just</text:span></text:p>
                              <text:list>
                                <text:list-item>
                                  <text:p text:style-name="P15"><text:span text:style-name="T3">Romans 6:23</text:span><text:span text:style-name="T2">, </text:span><text:span text:style-name="T4">For the wages of sin is death, but the gift of God is eternal life in Christ Jesus our Lord.</text:span></text:p>
                                </text:list-item>
                                <text:list-item>
                                  <text:p text:style-name="P15"><text:span text:style-name="T2">While God must punish sin in order to be just, He has also provided a way for us to have our sins forgiven</text:span></text:p>
                                </text:list-item>
                                <text:list-item>
                                  <text:p text:style-name="P15"><text:span text:style-name="T2">He sent Jesus from heaven to earth to take our punishment for sin</text:span></text:p>
                                </text:list-item>
                                <text:list-item>
                                  <text:p text:style-name="P15"><text:span text:style-name="T2">That’s the gift of God that enables us to have eternal life</text:span></text:p>
                                </text:list-item>
                                <text:list-item>
                                  <text:p text:style-name="P15"><text:soft-page-break/><text:span text:style-name="T3">2 Corinthians 5:21</text:span><text:span text:style-name="T2">, </text:span><text:span text:style-name="T4">God made him who had no sin to be sin for us, so that in him we might become the righteousness of God.</text:span></text:p>
                                </text:list-item>
                              </text:list>
                            </text:list-item>
                            <text:list-item>
                              <text:p text:style-name="P14"><text:span text:style-name="T3">#2 – My Next Step Today Is To: <text:s/>Accept God’s gift of eternal life by recognizing that Jesus took my punishment for sin.</text:span></text:p>
                            </text:list-item>
                          </text:list>
                        </text:list-item>
                        <text:list-item>
                          <text:p text:style-name="P13"><text:span text:style-name="T2">It’s great that the passage doesn’t end there, because that would be dark and depressing</text:span></text:p>
                        </text:list-item>
                        <text:list-item>
                          <text:p text:style-name="P13"><text:span text:style-name="T2">What we see in verse 8 is hope and a future</text:span></text:p>
                        </text:list-item>
                      </text:list>
                    </text:list-item>
                    <text:list-item>
                      <text:p text:style-name="P10"><text:span text:style-name="T2">Finding favor</text:span></text:p>
                      <text:list>
                        <text:list-item>
                          <text:p text:style-name="P13"><text:span text:style-name="T2">Noah’s heart found what it was looking for</text:span></text:p>
                          <text:list>
                            <text:list-item>
                              <text:p text:style-name="P14"><text:span text:style-name="T2">Noah had his eyes fixed of the Lord and it made all the difference</text:span></text:p>
                            </text:list-item>
                            <text:list-item>
                              <text:p text:style-name="P14"><text:span text:style-name="T2">His heart was looking for righteousness</text:span></text:p>
                            </text:list-item>
                            <text:list-item>
                              <text:p text:style-name="P14"><text:span text:style-name="T2">Noah’s lifestyle was characterized by righteousness</text:span></text:p>
                            </text:list-item>
                          </text:list>
                        </text:list-item>
                        <text:list-item>
                          <text:p text:style-name="P13"><text:span text:style-name="T3">Our heart will find what it’s looking for.</text:span></text:p>
                        </text:list-item>
                        <text:list-item>
                          <text:p text:style-name="P13"><text:span text:style-name="T2">God’s favor is also His grace, which is initiated by Him</text:span></text:p>
                          <text:list>
                            <text:list-item>
                              <text:p text:style-name="P14"><text:span text:style-name="T3">PRINCIPLE #5 – Only God’s grace can save us from His judgment.</text:span></text:p>
                            </text:list-item>
                            <text:list-item>
                              <text:p text:style-name="P14"><text:span text:style-name="T2">“The only way people can be saved from God’s wrath is through God’s grace (Eph. 2:8-9); but grace isn’t God’s reward for a good life: <text:s/>it’s God’s response to saving faith. <text:s/>‘By faith Noah, being divinely warned of things not yet seen, moved with godly fear, prepared an ark for the saving of his household’ (Heb. 11:7, NKJV). <text:s/>True faith involves the whole of the inner person: <text:s/>the mind understands God’s warning, the heart fears for what is coming, and the will acts in obedience to God’s Word.” <text:s/>[Wiersbe, </text:span><text:span text:style-name="T4">The Bible Exposition Commentary, Old Testament, Genesis-Deuteronomy</text:span><text:span text:style-name="T2">, 43]</text:span></text:p>
                            </text:list-item>
                            <text:list-item>
                              <text:p text:style-name="P14"><text:span text:style-name="T3">#3 – My Next Step Today Is To: <text:s/>Worship the Lord for extending His grace to me and saving me from His judgment.</text:span></text:p>
                            </text:list-item>
                          </text:list>
                        </text:list-item>
                      </text:list>
                    </text:list-item>
                  </text:list>
                </text:list-item>
              </text:list>
            </text:list-item>
          </text:list>
        </text:list-item>
      </text:list>
      <text:p text:style-name="P2"/>
      <text:list xml:id="list70230938167633" text:continue-numbering="true" text:style-name="WWNum1">
        <text:list-item>
          <text:p text:style-name="P8"><text:span text:style-name="T2">YOU</text:span></text:p>
          <text:list>
            <text:list-item>
              <text:p text:style-name="P9"><text:span text:style-name="T2">What is your heart looking for? (the things of this world or the things of God?)</text:span></text:p>
            </text:list-item>
            <text:list-item>
              <text:p text:style-name="P9"><text:span text:style-name="T2">Have you expressed your gratitude to God for His patience &amp; grace?</text:span></text:p>
            </text:list-item>
            <text:list-item>
              <text:p text:style-name="P9"><text:span text:style-name="T2">Are you ready to accept God’s gift of eternal life?</text:span></text:p>
            </text:list-item>
          </text:list>
        </text:list-item>
      </text:list>
      <text:p text:style-name="P2"/>
      <text:list xml:id="list70229040824642" text:continue-numbering="true" text:style-name="WWNum1">
        <text:list-item>
          <text:p text:style-name="P8"><text:span text:style-name="T2">WE</text:span></text:p>
          <text:list>
            <text:list-item>
              <text:p text:style-name="P9"><text:soft-page-break/><text:span text:style-name="T2">How can we help our family and friends with what their heart is looking for?</text:span></text:p>
            </text:list-item>
          </text:list>
        </text:list-item>
      </text:list>
      <text:p text:style-name="P2"/>
      <text:p text:style-name="Standard"><text:span text:style-name="T3">CONCLUSION</text:span></text:p>
      <text:p text:style-name="P3"><text:span text:style-name="T5">“On April 28, 1789, Lieutenant William Bligh, commander of the </text:span><text:span text:style-name="T7">H.M.S. Bounty,</text:span><text:span text:style-name="T5"> was awakened by men who ‘seizing me, tied my hands with a cord and threatened instant death if I made the least noise.’ Bligh called out anyway, but all of the ship's officers were guarded by mutineers. Bligh was then ‘carried on deck in my shirt, in torture with a severe bandage round my wrists behind my back, where I found no man to rescue me.’</text:span></text:p>
      <text:p text:style-name="P4"/>
      <text:p text:style-name="P3"><text:span text:style-name="T5">Anyone who has seen either the 1935 or the 1962 version of this story likely thinks Bligh had it coming. He was a sadistic villain, and the dashing leader of the mutineers, Fletcher Christian (Clark Gable/Marlon Brando), was doing everyone a favor. The reality was more complicated—and the ending much more surprising.</text:span></text:p>
      <text:p text:style-name="P4"/>
      <text:p text:style-name="P3"><text:span text:style-name="T5">When the mutiny occurred, the </text:span><text:span text:style-name="T7">Bounty</text:span><text:span text:style-name="T5"> was en route from Tahiti, where its crew had collected breadfruit plantings, to the Caribbean, where the plantings would be used to grow food for slaves. The sailors had enjoyed their time in Tahiti, though, and they didn't want to leave—especially under the command of Bligh, who was, if not a sadist, notably strict and ill-tempered.</text:span></text:p>
      <text:p text:style-name="P4"/>
      <text:p text:style-name="P3"><text:span text:style-name="T5">Christian's original plan was to flee the </text:span><text:span text:style-name="T7">Bounty</text:span><text:span text:style-name="T5"> in its attached long boat and head back to sunny Polynesia, but other crew members convinced him to keep the </text:span><text:span text:style-name="T7">Bounty</text:span><text:span text:style-name="T5"> and pack the officers in the long boat instead. Amazingly, Bligh and company navigated their overcrowded vessel 3,600 miles to the Dutch East Indies. The lieutenant eventually made it back to England, then returned to the South Pacific for revenge. In the meantime, the mutineers were living large on Tahiti.</text:span></text:p>
      <text:p text:style-name="P4"/>
      <text:p text:style-name="P3"><text:span text:style-name="T5">Though Christian never found out Bligh had survived, he feared that staying at Tahiti could put him in danger of capture. Mutiny was, after all, a capital offense. He reboarded the </text:span><text:span text:style-name="T7">Bounty</text:span><text:span text:style-name="T5"> and set out to find a place where he could hide forever. Seven other mutineers, twelve Polynesian women, six Polynesian men, and one infant joined him. After months of exploration, they found Pitcairn Island, which had no people but an abundance of coconuts, breadfruit, and other useful crops. The group destroyed the </text:span><text:span text:style-name="T7">Bounty,</text:span><text:span text:style-name="T5"> to avoid detection by passing ships, and settled into their own paradise.</text:span></text:p>
      <text:p text:style-name="P4"/>
      <text:p text:style-name="P3"><text:span text:style-name="T5">Like the first paradise, however, this one featured hidden dangers. Unfettered sexuality provoked jealousies and rage. The root of the ti plant, one mutineer discovered, could be distilled into liquor. The underlying problem, though, was building a society with criminals, concubines, and malcontents. Within four years, all of the Polynesian men and half of the mutineers had been murdered. A few years later, only two Englishmen—Edward Young and Alexander Smith—remained with the fearful women and children.</text:span></text:p>
      <text:p text:style-name="P4"/>
      <text:p text:style-name="P3"><text:span text:style-name="T5">The </text:span><text:span text:style-name="T7">Mutiny on the Bounty</text:span><text:span text:style-name="T5"> films are uninterested in the fate of Pitcairn Island, but for Christians, this is where the story really begins. While poking through the items saved from the ship, Smith discovered a Bible and a Book of Common Prayer. Smith couldn't read, but Young taught him before succumbing to consumption in 1801. Smith studied the Bible for years and became convinced that everyone on the island (at this point, himself, 10 women, and many children) needed to live by its principles. He instituted Sunday worship and daily prayer times, at which he would offer petitions like this:</text:span></text:p>
      <text:p text:style-name="P4"/>
      <text:p text:style-name="P7"><text:span text:style-name="T5">Suffer me not, O Lord, to waste this day in sin or folly. But let me worship thee with much delight. Teach me to know more of thee and to serve thee better than ever I have done before, that I may be fitter to dwell in heaven, where thy worship and service are everlasting. Amen.</text:span></text:p>
      <text:p text:style-name="P4"/>
      <text:p text:style-name="P3"><text:span text:style-name="T5">In 1808 an American ship discovered Pitcairn Island, where the crew was shocked to find a community of 35 English-speaking Christians. The Americans reported their find, but England was too busy with the Napoleonic Wars to do much of anything about it. Six years later a British ship rediscovered Pitcairn, and though the crew had orders to seize and kill any mutineers they found in the South Pacific, they couldn't bring themselves to disrupt the peaceful community by punishing Smith, now known by all on the island as ‘father.’ Smith still feared recapture, and he changed his name to John Adams (after the American president) in a rather curious move to avoid it. But no one came to seize him, and he died on the island in 1829.</text:span></text:p>
      <text:p text:style-name="P4"/>
      <text:p text:style-name="P3"><text:soft-page-break/><text:span text:style-name="T5">Even sincere biblical teaching couldn't turn Pitcairn into an earthly paradise—every community has its problems—but Smith's work made a huge difference. The island settled by fugitives from the law has a courthouse, but it has never hosted a trial. Pitcairn's three jail cells house only lifejackets.</text:span></text:p>
      <text:p text:style-name="P6"/>
      <text:p text:style-name="P3"><text:span text:style-name="T7">Source: Elesha Coffman, "Mutiny and Redemption," Christian History Newsletter (4-27-01)</text:span>.</text:p>
      <text:p text:style-name="P4"/>
      <text:p text:style-name="P3"><text:span text:style-name="T5">[https://www.preachingtoday.com/illustrations/2001/june/13104.html]</text:span></text:p>
      <text:p text:style-name="P4"/>
      <text:p text:style-name="P3"><text:span text:style-name="T5">Notice that Alexander Smith fixed his eyes on the Lord and it made a huge difference. <text:s/>It transformed him from a mutineer to a man of God.</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mbria1" svg:font-family="Cambria"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text-properties fo:color="#000000" fo:font-size="13.5pt" fo:font-weight="bold" style:font-size-asian="13.5pt" style:font-weight-asian="bold" style:font-size-complex="13.5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028in" fo:margin-bottom="0in" loext:contextual-spacing="false" fo:line-height="100%" fo:keep-together="always" fo:keep-with-next="always"/>
      <style:text-properties fo:color="#366091" style:font-name="Cambria" fo:font-family="Cambria" style:font-family-generic="roman" style:font-pitch="variable" style:font-name-asian="Cambria1" style:font-family-asian="Cambria" style:font-family-generic-asian="system" style:font-pitch-asian="variable" style:font-name-complex="Cambria1" style:font-family-complex="Cambria" style:font-family-generic-complex="system" style:font-pitch-complex="variable"/>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ooter" style:family="paragraph" style:parent-style-name="Standard" style:class="extra"/>
    <style:style style:name="ListLabel_20_1" style:display-name="ListLabel 1" style:family="text">
      <style:text-properties fo:color="#000000" style:text-position="0% 100%" fo:font-size="11pt" fo:font-weight="normal" style:font-size-asian="11pt" style:font-weight-asian="normal" style:font-size-complex="11pt"/>
    </style:style>
    <style:style style:name="ListLabel_20_2" style:display-name="ListLabel 2" style:family="text">
      <style:text-properties fo:color="#000000" style:text-position="0% 100%" fo:font-size="11pt" fo:font-weight="normal" style:font-size-asian="11pt" style:font-weight-asian="normal" style:font-size-complex="11pt"/>
    </style:style>
    <style:style style:name="ListLabel_20_3" style:display-name="ListLabel 3" style:family="text">
      <style:text-properties fo:color="#000000" style:text-position="0% 100%" fo:font-size="11pt" fo:font-weight="normal" style:font-size-asian="11pt" style:font-weight-asian="normal" style:font-size-complex="11pt"/>
    </style:style>
    <style:style style:name="ListLabel_20_4" style:display-name="ListLabel 4" style:family="text">
      <style:text-properties fo:color="#000000" style:text-position="0% 100%" fo:font-size="11pt" fo:font-style="normal" fo:font-weight="normal" style:font-size-asian="11pt" style:font-style-asian="normal" style:font-weight-asian="normal" style:font-size-complex="11pt"/>
    </style:style>
    <style:style style:name="ListLabel_20_5" style:display-name="ListLabel 5" style:family="text">
      <style:text-properties fo:color="#000000" style:text-position="0% 100%" fo:font-size="11pt" fo:font-style="normal" fo:font-weight="normal" style:font-size-asian="11pt" style:font-style-asian="normal" style:font-weight-asian="normal" style:font-size-complex="11pt"/>
    </style:style>
    <style:style style:name="ListLabel_20_6" style:display-name="ListLabel 6" style:family="text">
      <style:text-properties fo:color="#000000" style:text-position="0% 100%" fo:font-size="11pt" fo:font-style="normal" fo:font-weight="normal" style:font-size-asian="11pt" style:font-style-asian="normal" style:font-weight-asian="normal" style:font-size-complex="11pt"/>
    </style:style>
    <style:style style:name="ListLabel_20_7" style:display-name="ListLabel 7" style:family="text">
      <style:text-properties fo:color="#000000" style:text-position="0% 100%" fo:font-size="11pt" fo:font-style="normal" fo:font-weight="normal" style:font-size-asian="11pt" style:font-style-asian="normal" style:font-weight-asian="normal" style:font-size-complex="11pt"/>
    </style:style>
    <style:style style:name="ListLabel_20_8" style:display-name="ListLabel 8" style:family="text">
      <style:text-properties fo:color="#000000" style:text-position="0% 100%" fo:font-size="11pt" fo:font-style="normal" fo:font-weight="normal" style:font-size-asian="11pt" style:font-style-asian="normal" style:font-weight-asian="normal" style:font-size-complex="11pt"/>
    </style:style>
    <style:style style:name="ListLabel_20_9" style:display-name="ListLabel 9" style:family="text">
      <style:text-properties fo:color="#000000" style:text-position="0% 100%" fo:font-size="11pt" style:font-size-asian="11pt" style:font-size-complex="11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I">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75in" fo:margin-left="0.25in"/>
        </style:list-level-properties>
      </text:list-level-style-number>
      <text:list-level-style-number text:level="3" text:style-name="ListLabel_20_3" style:num-suffix="." style:num-format="i">
        <style:list-level-properties text:list-level-position-and-space-mode="label-alignment">
          <style:list-level-label-alignment text:label-followed-by="listtab" fo:text-indent="1.25in" fo:margin-left="0.2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75in" fo:margin-left="0.25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2.25in" fo:margin-left="0.25in"/>
        </style:list-level-properties>
      </text:list-level-style-number>
      <text:list-level-style-number text:level="6" text:style-name="ListLabel_20_6" style:num-suffix="." style:num-format="i">
        <style:list-level-properties text:list-level-position-and-space-mode="label-alignment">
          <style:list-level-label-alignment text:label-followed-by="listtab" fo:text-indent="2.75in" fo:margin-left="0.25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3.25in" fo:margin-left="0.2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3.75in" fo:margin-left="0.25in"/>
        </style:list-level-properties>
      </text:list-level-style-number>
      <text:list-level-style-bullet text:level="9" text:style-name="ListLabel_20_9" style:num-suffix="-" text:bullet-char="-">
        <style:list-level-properties text:list-level-position-and-space-mode="label-alignment">
          <style:list-level-label-alignment text:label-followed-by="listtab" fo:text-indent="4.3752in" fo:margin-left="0.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style>
    <style:style style:name="MP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page-layout style:name="Mpm1">
      <style:page-layout-properties fo:page-width="11in" fo:page-height="8.5in" style:num-format="1" style:print-orientation="landscape" fo:margin-top="0.25in" fo:margin-bottom="0.0555in" fo:margin-left="0.25in" fo:margin-right="0.25in" style:writing-mode="lr-tb" style:layout-grid-color="#c0c0c0" style:layout-grid-lines="203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945in" fo:margin-left="0in" fo:margin-right="0in" fo:margin-top="0.1547in" style:dynamic-spacing="true"/>
      </style:footer-style>
    </style:page-layout>
  </office:automatic-styles>
  <office:master-styles>
    <style:master-page style:name="Standard" style:page-layout-name="Mpm1">
      <style:footer>
        <text:p text:style-name="MP1"><text:page-number text:select-page="current">12</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2" meta:paragraph-count="208" meta:word-count="4454" meta:character-count="24634" meta:non-whitespace-character-count="20513"/>
    <meta:generator>LibreOfficeDev/6.0.5.2$Linux_X86_64 LibreOffice_project/</meta:generator>
  </office:meta>
</office:document-meta>
</file>