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Mother’s Day</text:span></text:p>
      <text:p text:style-name="P1"><text:span text:style-name="T1">Women of Faith</text:span></text:p>
      <text:p text:style-name="P1"><text:span text:style-name="T1">(Acts 9:36-42)</text:span></text:p>
      <text:p text:style-name="P2"/>
      <text:p text:style-name="Standard"><text:span text:style-name="T1">INTRODUCTION</text:span></text:p>
      <text:p text:style-name="P3"><text:span text:style-name="T5">“Have you ever wondered when Americans started celebrating Mother's Day? The holiday was born out of one woman's desire to honor her mother's life of sacrifice and grace.</text:span></text:p>
      <text:p text:style-name="P4"/>
      <text:p text:style-name="P3"><text:span text:style-name="T5">Born in 1864 in Grafton, West Virginia, Anna Jarvis witnessed the aftermath of the Civil War through a child's eyes. Her mother, Anna Maria Reeves-Jarvis, had spent the war organizing women to nurse wounded soldiers from both the North and South, and generally attempting to hold her border-state community together. After the war, Anna Maria started ‘Mothers' Friendship Days’ to reconcile families that had been divided by the conflict.</text:span></text:p>
      <text:p text:style-name="P4"/>
      <text:p text:style-name="P3"><text:span text:style-name="T5">Throughout her life, Anna Maria modeled the ideals of Victorian motherhood. She gave up her dreams of college in order to tend to an older husband and four children. She bore the loss of seven other children with grace. She taught Sunday school in the local Methodist church for 20 years and stayed active in benevolent work.</text:span></text:p>
      <text:p text:style-name="P4"/>
      <text:p text:style-name="P3"><text:span text:style-name="T5">Anna Maria's death in 1905 devastated her daughter. Two years later, Anna got the idea to found a holiday remembering her mother, and all mothers, whom she felt could never be thanked enough.</text:span></text:p>
      <text:p text:style-name="P4"/>
      <text:p text:style-name="P3"><text:span text:style-name="T5">Mother's Day was first celebrated in 1908 in Grafton (where Anna grew up) and Philadelphia (where she lived as an adult). Later, in a resolution passed May 8, 1914, the U.S. Congress officially established the second Sunday in May as Mother's Day.”</text:span></text:p>
      <text:p text:style-name="P6"/>
      <text:p text:style-name="P3"><text:span text:style-name="T6">Source: Elesha Coffman, "Mom, We Salute You," Christian History Newsletter (5-10-2002)</text:span><text:span text:style-name="T5">.</text:span></text:p>
      <text:p text:style-name="P4"/>
      <text:p text:style-name="P3"><text:span text:style-name="T5">[https://www.preachingtoday.com/illustrations/2006/april/3041706.html]</text:span></text:p>
      <text:p text:style-name="P5"/>
      <text:p text:style-name="Standard"><text:span text:style-name="T1">BODY</text:span></text:p>
      <text:list xml:id="list2774022412" text:style-name="WWNum1">
        <text:list-item>
          <text:p text:style-name="P8"><text:soft-page-break/><text:span text:style-name="T2">ME</text:span></text:p>
          <text:list>
            <text:list-item>
              <text:p text:style-name="P9"><text:span text:style-name="T2">Grandmother’s</text:span></text:p>
              <text:list>
                <text:list-item>
                  <text:list>
                    <text:list-item>
                      <text:p text:style-name="P10"><text:span text:style-name="T2">Most everyone knows that we recently laid my Grandma Johns’ to rest – the funeral service was a celebration of a life lived for the Lord</text:span></text:p>
                    </text:list-item>
                    <text:list-item>
                      <text:p text:style-name="P10"><text:span text:style-name="T2">My Grandma Hykes passed away many years ago, but the funeral service was also a celebration of a life lived for the Lord</text:span></text:p>
                    </text:list-item>
                    <text:list-item>
                      <text:p text:style-name="P10"><text:span text:style-name="T2">Judy’s Grandma’s were also women of faith</text:span></text:p>
                    </text:list-item>
                    <text:list-item>
                      <text:p text:style-name="P10"><text:span text:style-name="T2">The faith of all four Grandma’s was passed down to the next generation</text:span></text:p>
                    </text:list-item>
                  </text:list>
                </text:list-item>
              </text:list>
            </text:list-item>
            <text:list-item>
              <text:p text:style-name="P9"><text:span text:style-name="T2">Mother’s</text:span></text:p>
              <text:list>
                <text:list-item>
                  <text:list>
                    <text:list-item>
                      <text:p text:style-name="P10"><text:span text:style-name="T2">Judy and I have been blessed to have mothers who are women of faith</text:span></text:p>
                    </text:list-item>
                    <text:list-item>
                      <text:p text:style-name="P10"><text:span text:style-name="T2">They have served faithfully in their homes, places of work, the church, and their communities</text:span></text:p>
                    </text:list-item>
                    <text:list-item>
                      <text:p text:style-name="P10"><text:span text:style-name="T2">They were Sunday school teachers, Children’s church teachers, Puppet ministry leaders, Good News Club teachers, pianists, choir directors, Divorce recovery leaders, and so much more</text:span></text:p>
                    </text:list-item>
                    <text:list-item>
                      <text:p text:style-name="P10"><text:span text:style-name="T2">They have cared about and for other women and families during their lifetime</text:span></text:p>
                    </text:list-item>
                  </text:list>
                </text:list-item>
              </text:list>
            </text:list-item>
            <text:list-item>
              <text:p text:style-name="P9"><text:span text:style-name="T2">Wife</text:span></text:p>
              <text:list>
                <text:list-item>
                  <text:list>
                    <text:list-item>
                      <text:p text:style-name="P10"><text:span text:style-name="T2">The Lord has blessed me with an incredible wife, who has been the greatest mother to our sons and daughter-in-laws</text:span></text:p>
                    </text:list-item>
                    <text:list-item>
                      <text:p text:style-name="P10"><text:span text:style-name="T2">She has also been an awesome grandma to our granddaughter</text:span></text:p>
                    </text:list-item>
                    <text:list-item>
                      <text:p text:style-name="P10"><text:span text:style-name="T2">As a ministry partner, she has served faithfully in the church and community</text:span></text:p>
                    </text:list-item>
                    <text:list-item>
                      <text:p text:style-name="P10"><text:span text:style-name="T2">She leads our church in helping with the Upper Adams Food Pantry and the Hallelujah Party</text:span></text:p>
                    </text:list-item>
                    <text:list-item>
                      <text:p text:style-name="P10"><text:span text:style-name="T2">She is constantly thinking of ways to bless different individuals in the church, our community, and her workplace</text:span></text:p>
                    </text:list-item>
                  </text:list>
                </text:list-item>
              </text:list>
            </text:list-item>
          </text:list>
        </text:list-item>
      </text:list>
      <text:p text:style-name="P2"/>
      <text:list xml:id="list172144663436883" text:continue-numbering="true" text:style-name="WWNum1">
        <text:list-item>
          <text:p text:style-name="P8"><text:span text:style-name="T2">WE</text:span></text:p>
          <text:list>
            <text:list-item>
              <text:p text:style-name="P9"><text:span text:style-name="T2">Women of faith</text:span></text:p>
              <text:list>
                <text:list-item>
                  <text:list>
                    <text:list-item>
                      <text:p text:style-name="P10"><text:span text:style-name="T2">Most of us probably have fond memories of our grandmas and mothers</text:span></text:p>
                    </text:list-item>
                    <text:list-item>
                      <text:p text:style-name="P10"><text:soft-page-break/><text:span text:style-name="T2">Perhaps there are those of us here today who can say that they are a follower of Jesus Christ, because of the faith they saw in their grandmas and mothers</text:span></text:p>
                    </text:list-item>
                    <text:list-item>
                      <text:p text:style-name="P10"><text:span text:style-name="T2">Those of us who are married may see the faith of our wives through how they serve and minister to others</text:span></text:p>
                    </text:list-item>
                  </text:list>
                </text:list-item>
              </text:list>
            </text:list-item>
            <text:list-item>
              <text:p text:style-name="P9"><text:span text:style-name="T2">Faithless women</text:span></text:p>
              <text:list>
                <text:list-item>
                  <text:list>
                    <text:list-item>
                      <text:p text:style-name="P10"><text:span text:style-name="T2">Not everyone of us has experienced growing up in a family with women of faith</text:span></text:p>
                    </text:list-item>
                    <text:list-item>
                      <text:p text:style-name="P10"><text:span text:style-name="T2">Our grandmas and mothers may not have been loving, caring, and nurturing</text:span></text:p>
                    </text:list-item>
                    <text:list-item>
                      <text:p text:style-name="P10"><text:span text:style-name="T2">They may not have been followers of Jesus Christ</text:span></text:p>
                    </text:list-item>
                    <text:list-item>
                      <text:p text:style-name="P10"><text:span text:style-name="T2">But, my guess is that we are here, in church today, because of a woman of faith who invested in us (it may have been a man of faith, too)</text:span></text:p>
                    </text:list-item>
                  </text:list>
                </text:list-item>
              </text:list>
            </text:list-item>
          </text:list>
        </text:list-item>
      </text:list>
      <text:p text:style-name="P2"/>
      <text:p text:style-name="Standard"><text:span text:style-name="T2">The writer of the book of Acts (Luke) shares about a woman of faith who ministered to the needs of other women in her hometown. <text:s/>These other women were sharing with Peter about her faithfulness, kindness, and care. <text:s/>When the supernatural happened to this woman, it pointed people to Jesus. <text:s/>We can learn from her life that . . .</text:span></text:p>
      <text:p text:style-name="P2"/>
      <text:p text:style-name="P11"><text:span text:style-name="T3">BIG IDEA – <text:s/>Godly women point others to Jesus.</text:span></text:p>
      <text:p text:style-name="P12"/>
      <text:p text:style-name="Standard"><text:span text:style-name="T3">Let’s pray</text:span></text:p>
      <text:p text:style-name="P2"/>
      <text:list xml:id="list172144426144477" text:continue-numbering="true" text:style-name="WWNum1">
        <text:list-item>
          <text:p text:style-name="P8"><text:span text:style-name="T2">GOD (</text:span><text:span text:style-name="T3">Acts 9:36-42</text:span><text:span text:style-name="T2">)</text:span></text:p>
          <text:list>
            <text:list-item>
              <text:p text:style-name="P9"><text:span text:style-name="T2">Faith through serving (</text:span><text:span text:style-name="T3">vv. 36-37</text:span><text:span text:style-name="T2">)</text:span></text:p>
              <text:list>
                <text:list-item>
                  <text:list>
                    <text:list-item>
                      <text:p text:style-name="P10"><text:span text:style-name="T2">City</text:span></text:p>
                      <text:list>
                        <text:list-item>
                          <text:p text:style-name="P13"><text:span text:style-name="T2">Joppa means “beautiful”</text:span></text:p>
                        </text:list-item>
                        <text:list-item>
                          <text:p text:style-name="P13"><text:span text:style-name="T2">It was on the Mediterranean Sea [</text:span><text:span text:style-name="T3">show map</text:span><text:span text:style-name="T2">]</text:span></text:p>
                        </text:list-item>
                        <text:list-item>
                          <text:p text:style-name="P13"><text:span text:style-name="T2">Its port was famous, but dangerous [</text:span><text:span text:style-name="T3">show images</text:span><text:span text:style-name="T2"> </text:span><text:span text:style-name="T3">of port</text:span><text:span text:style-name="T2">]</text:span></text:p>
                        </text:list-item>
                        <text:list-item>
                          <text:p text:style-name="P13"><text:span text:style-name="T2">It had a healthy and robust trading industry as a result of the port</text:span></text:p>
                        </text:list-item>
                        <text:list-item>
                          <text:p text:style-name="P13"><text:soft-page-break/><text:span text:style-name="T2">In the Biblical account that is unfolding in Acts, Joppa is moving Peter closer to Caesarea where he will encounter Cornelius, a Gentile, Roman centurion</text:span></text:p>
                        </text:list-item>
                        <text:list-item>
                          <text:p text:style-name="P13"><text:span text:style-name="T2">But first, Peter has a job to do in Joppa</text:span></text:p>
                        </text:list-item>
                      </text:list>
                    </text:list-item>
                    <text:list-item>
                      <text:p text:style-name="P10"><text:span text:style-name="T2">Disciple</text:span></text:p>
                      <text:list>
                        <text:list-item>
                          <text:p text:style-name="P13"><text:span text:style-name="T2">There was a woman in Joppa who was a follower of Jesus Christ</text:span></text:p>
                          <text:list>
                            <text:list-item>
                              <text:p text:style-name="P14"><text:span text:style-name="T2">Her name in Hebrew is Tabitha and Dorcas is her Greek name</text:span></text:p>
                            </text:list-item>
                            <text:list-item>
                              <text:p text:style-name="P14"><text:span text:style-name="T2">Her two names are used throughout the narrative</text:span></text:p>
                            </text:list-item>
                            <text:list-item>
                              <text:p text:style-name="P14"><text:span text:style-name="T2">Both Tabitha and Dorcas mean “gazelle”</text:span></text:p>
                            </text:list-item>
                          </text:list>
                        </text:list-item>
                        <text:list-item>
                          <text:p text:style-name="P13"><text:span text:style-name="T2">Her character</text:span></text:p>
                          <text:list>
                            <text:list-item>
                              <text:p text:style-name="P14"><text:span text:style-name="T2">She was doing good</text:span></text:p>
                              <text:list>
                                <text:list-item>
                                  <text:p text:style-name="P15"><text:span text:style-name="T2">Acts of kindness</text:span></text:p>
                                </text:list-item>
                                <text:list-item>
                                  <text:p text:style-name="P15"><text:span text:style-name="T2">Doing good deeds</text:span></text:p>
                                </text:list-item>
                              </text:list>
                            </text:list-item>
                            <text:list-item>
                              <text:p text:style-name="P14"><text:span text:style-name="T2">She was helping the poor</text:span></text:p>
                              <text:list>
                                <text:list-item>
                                  <text:p text:style-name="P15"><text:span text:style-name="T2">Acts of mercy or charity</text:span></text:p>
                                </text:list-item>
                                <text:list-item>
                                  <text:p text:style-name="P15"><text:span text:style-name="T2">“‘Acts of charity’ refers to providing alms – acts of mercy through charitable giving. <text:s/>Almsgiving was highly regarded in Judaism. <text:s/>The detail suggests that she is wealthy and generous.” <text:s/>[Bock, </text:span><text:span text:style-name="T4">Baker Exegetical Commentary on the New Testament, Acts</text:span><text:span text:style-name="T2">, 377]</text:span></text:p>
                                </text:list-item>
                              </text:list>
                            </text:list-item>
                            <text:list-item>
                              <text:p text:style-name="P14"><text:span text:style-name="T2">Tabitha was exercising her spiritual gift of helps and service</text:span></text:p>
                            </text:list-item>
                            <text:list-item>
                              <text:p text:style-name="P14"><text:span text:style-name="T2">Perhaps she was already doing these things prior to becoming a disciple of Jesus, but now her helps and service took on spiritual meaning and purpose</text:span></text:p>
                            </text:list-item>
                            <text:list-item>
                              <text:p text:style-name="P14"><text:span text:style-name="T2">She was no longer helping and serving for the sake of doing those things – it reflected the transformation that had taken place in her life</text:span></text:p>
                            </text:list-item>
                            <text:list-item>
                              <text:p text:style-name="P14"><text:span text:style-name="T2">The use of her spiritual gifts were </text:span><text:span text:style-name="T3">pointing others to Jesus</text:span></text:p>
                            </text:list-item>
                            <text:list-item>
                              <text:p text:style-name="P14"><text:span text:style-name="T2">How many of us have seen that in our wives, mothers, and grandmothers?</text:span></text:p>
                            </text:list-item>
                          </text:list>
                        </text:list-item>
                        <text:list-item>
                          <text:p text:style-name="P13"><text:span text:style-name="T3">PRINCIPLE #1 – Faith transforms our service</text:span></text:p>
                          <text:list>
                            <text:list-item>
                              <text:p text:style-name="P14"><text:span text:style-name="T2">“Many Christian women have distinguished themselves in God’s kingdom by their service to the needy.” <text:s/>[Fernando, </text:span><text:span text:style-name="T4">The NIV Application Commentary, Acts</text:span><text:span text:style-name="T2">, 314]</text:span></text:p>
                            </text:list-item>
                            <text:list-item>
                              <text:p text:style-name="P14"><text:soft-page-break/><text:span text:style-name="T2">Examples</text:span></text:p>
                              <text:list>
                                <text:list-item>
                                  <text:p text:style-name="P15"><text:span text:style-name="T2">Mother Teresa</text:span></text:p>
                                </text:list-item>
                                <text:list-item>
                                  <text:p text:style-name="P15"><text:span text:style-name="T2">I have to say I struggled to come up with names of Christian women who have distinguished themselves by serving the needy, but isn’t that the point?</text:span></text:p>
                                  <text:list>
                                    <text:list-item>
                                      <text:p text:style-name="P16"><text:span text:style-name="T2">They are quietly serving in their local communities around the world, without a desire to be recognized</text:span></text:p>
                                    </text:list-item>
                                    <text:list-item>
                                      <text:p text:style-name="P16"><text:span text:style-name="T2">They aren’t trying to create soundbites or photo opts in order to promote themselves</text:span></text:p>
                                    </text:list-item>
                                  </text:list>
                                </text:list-item>
                                <text:list-item>
                                  <text:p text:style-name="P15"><text:span text:style-name="T2">It was easy to find a list of famous women who have helped fight global poverty (Michelle Obama, J.K. Rowling, Oprah Winfrey, Melinda Gates, Angelina Jolie, etc.)</text:span></text:p>
                                </text:list-item>
                                <text:list-item>
                                  <text:p text:style-name="P15"><text:span text:style-name="T2">How many of us can think of at least one Christian woman who is serving the needy? (I can think of several, just in our church and community)</text:span></text:p>
                                </text:list-item>
                                <text:list-item>
                                  <text:p text:style-name="P15"><text:span text:style-name="T2">Women, thank you for allowing your faith to transform your service</text:span></text:p>
                                </text:list-item>
                              </text:list>
                            </text:list-item>
                            <text:list-item>
                              <text:p text:style-name="P14"><text:span text:style-name="T3">#1 – My Next Step Today Is To: <text:s/>Thank the Lord for the women who have used their spiritual gifts to do good and help the poor.</text:span></text:p>
                            </text:list-item>
                          </text:list>
                        </text:list-item>
                        <text:list-item>
                          <text:p text:style-name="P13"><text:span text:style-name="T2">Tabitha becomes sick and dies</text:span></text:p>
                          <text:list>
                            <text:list-item>
                              <text:p text:style-name="P14"><text:span text:style-name="T2">“About that time” can be translated, “In those days”</text:span></text:p>
                              <text:list>
                                <text:list-item>
                                  <text:p text:style-name="P15"><text:span text:style-name="T2">While Tabitha was doing good and helping the poor, she got sick and died</text:span></text:p>
                                </text:list-item>
                                <text:list-item>
                                  <text:p text:style-name="P15"><text:span text:style-name="T2">I believe it’s also referring to the time when Peter was in Lydda, which was only a three hour walk from Joppa</text:span></text:p>
                                </text:list-item>
                                <text:list-item>
                                  <text:p text:style-name="P15"><text:span text:style-name="T2">God was orchestrating everything for His glory</text:span></text:p>
                                </text:list-item>
                              </text:list>
                            </text:list-item>
                            <text:list-item>
                              <text:p text:style-name="P14"><text:span text:style-name="T2">Preparation of her body</text:span></text:p>
                              <text:list>
                                <text:list-item>
                                  <text:p text:style-name="P15"><text:span text:style-name="T2">It was customary to wash the body in preparation for burial</text:span></text:p>
                                </text:list-item>
                                <text:list-item>
                                  <text:p text:style-name="P15"><text:span text:style-name="T2">Often the body was also anointed with oils and perfumes – Luke does not mention that here</text:span></text:p>
                                </text:list-item>
                                <text:list-item>
                                  <text:p text:style-name="P15"><text:span text:style-name="T2">What was not customary was for a corpse to lay overnight, but that may have happened in this case</text:span></text:p>
                                </text:list-item>
                                <text:list-item>
                                  <text:p text:style-name="P15"><text:span text:style-name="T2">Usually the body was buried before sunset on the same day as death occurred</text:span></text:p>
                                </text:list-item>
                                <text:list-item>
                                  <text:p text:style-name="P15"><text:span text:style-name="T2">There seems to be an exception here</text:span></text:p>
                                </text:list-item>
                                <text:list-item>
                                  <text:p text:style-name="P15"><text:span text:style-name="T2">“In the OT, bodies in an upper room were often noted in resuscitation accounts (1 Kings 17:19; 2 Kings 4:10, 21; Marshall 1980: <text:s/>179) . . . When a body was kept, it was kept for three days because there was the belief that after three days the soul had departed.” <text:s/>[Bock, 378]</text:span></text:p>
                                </text:list-item>
                                <text:list-item>
                                  <text:p text:style-name="P15"><text:soft-page-break/><text:span text:style-name="T2">Keeping the body for three days was done in hopes that the soul would return to the body</text:span></text:p>
                                </text:list-item>
                                <text:list-item>
                                  <text:p text:style-name="P15"><text:span text:style-name="T2">It seems here that there is hope that Peter will be able to do something about Tabitha’s death</text:span></text:p>
                                </text:list-item>
                              </text:list>
                            </text:list-item>
                          </text:list>
                        </text:list-item>
                      </text:list>
                    </text:list-item>
                    <text:list-item>
                      <text:p text:style-name="P10"><text:span text:style-name="T2">The disciples in Joppa were expressing faith through believing</text:span></text:p>
                    </text:list-item>
                  </text:list>
                </text:list-item>
              </text:list>
            </text:list-item>
            <text:list-item>
              <text:p text:style-name="P9"><text:span text:style-name="T2">Faith through believing (</text:span><text:span text:style-name="T3">vv. 38-39</text:span><text:span text:style-name="T2">)</text:span></text:p>
              <text:list>
                <text:list-item>
                  <text:list>
                    <text:list-item>
                      <text:p text:style-name="P10"><text:span text:style-name="T2">The disciples send two men to urge Peter to come to Joppa</text:span></text:p>
                      <text:list>
                        <text:list-item>
                          <text:p text:style-name="P13"><text:span text:style-name="T2">What incredible faith the disciples showed</text:span></text:p>
                        </text:list-item>
                        <text:list-item>
                          <text:p text:style-name="P13"><text:span text:style-name="T2">They were believing that Peter could do something about the pain and heartache they were experiencing</text:span></text:p>
                        </text:list-item>
                        <text:list-item>
                          <text:p text:style-name="P13"><text:span text:style-name="T2">That faith was expressed through placing Tabitha’s body in an upper room in anticipation of Peter’s arrival</text:span></text:p>
                        </text:list-item>
                        <text:list-item>
                          <text:p text:style-name="P13"><text:span text:style-name="T2">We can express the same kind of faith in God and His healing power</text:span></text:p>
                        </text:list-item>
                        <text:list-item>
                          <text:p text:style-name="P13"><text:span text:style-name="T2">We rarely experience here in the United States, but there are stories of believers, in other countries, who have been resuscitated by the power of God – they were brought back to life</text:span></text:p>
                        </text:list-item>
                      </text:list>
                    </text:list-item>
                    <text:list-item>
                      <text:p text:style-name="P10"><text:span text:style-name="T2">Tabitha’s kindness and generosity on display</text:span></text:p>
                      <text:list>
                        <text:list-item>
                          <text:p text:style-name="P13"><text:span text:style-name="T2">When Peter arrived in Joppa, he was immediately taken to the upper room where Tabitha had been laid</text:span></text:p>
                        </text:list-item>
                        <text:list-item>
                          <text:p text:style-name="P13"><text:span text:style-name="T2">The widow’s that Tabitha had served and helped were there</text:span></text:p>
                          <text:list>
                            <text:list-item>
                              <text:p text:style-name="P14"><text:span text:style-name="T2">They were showing Peter the clothes and robes they were wearing and explaining that Dorcas (Tabitha) had made them</text:span></text:p>
                            </text:list-item>
                            <text:list-item>
                              <text:p text:style-name="P14"><text:span text:style-name="T2">It’s probable that Dorcas used her own money to buy the material or thread to weave and sew the robes and garments</text:span></text:p>
                            </text:list-item>
                            <text:list-item>
                              <text:p text:style-name="P14"><text:span text:style-name="T2">What an incredible testimony of a transformed life</text:span></text:p>
                            </text:list-item>
                          </text:list>
                        </text:list-item>
                        <text:list-item>
                          <text:p text:style-name="P13"><text:span text:style-name="T3">PRINCIPLE #2 – God is pleased when we use our giftedness for His glory.</text:span></text:p>
                          <text:list>
                            <text:list-item>
                              <text:p text:style-name="P14"><text:span text:style-name="T2">As followers of Jesus Christ, I know we’re not serving others for the recognition from other human beings</text:span></text:p>
                            </text:list-item>
                            <text:list-item>
                              <text:p text:style-name="P14"><text:span text:style-name="T2">We are serving and giving so that God will be glorified</text:span></text:p>
                            </text:list-item>
                            <text:list-item>
                              <text:p text:style-name="P14"><text:bookmark text:name="_gjdgxs"/><text:span text:style-name="T2">This brings Him great joy</text:span></text:p>
                            </text:list-item>
                            <text:list-item>
                              <text:p text:style-name="P14"><text:span text:style-name="T2">This morning, I want to thank women, again, for faithfully using your giftedness for God’s glory</text:span></text:p>
                            </text:list-item>
                            <text:list-item>
                              <text:p text:style-name="P14"><text:soft-page-break/><text:span text:style-name="T2">When we faithfully use our giftedness for God’s glory it </text:span><text:span text:style-name="T3">points others to Jesus</text:span><text:span text:style-name="T2">.</text:span></text:p>
                            </text:list-item>
                            <text:list-item>
                              <text:p text:style-name="P14"><text:span text:style-name="T2">Tabitha’s life and service were pointing these widows’ to Jesus</text:span></text:p>
                            </text:list-item>
                            <text:list-item>
                              <text:p text:style-name="P14"><text:span text:style-name="T3">Godly women point others to Jesus</text:span></text:p>
                            </text:list-item>
                          </text:list>
                        </text:list-item>
                      </text:list>
                    </text:list-item>
                    <text:list-item>
                      <text:p text:style-name="P10"><text:span text:style-name="T2">The disciples knew where to turn for help, and so did Peter</text:span></text:p>
                    </text:list-item>
                  </text:list>
                </text:list-item>
              </text:list>
            </text:list-item>
            <text:list-item>
              <text:p text:style-name="P9"><text:span text:style-name="T2">Faith through praying (</text:span><text:span text:style-name="T3">vv. 40-41</text:span><text:span text:style-name="T2">)</text:span></text:p>
              <text:list>
                <text:list-item>
                  <text:list>
                    <text:list-item>
                      <text:p text:style-name="P10"><text:span text:style-name="T2">Following the example of Jesus</text:span></text:p>
                      <text:list>
                        <text:list-item>
                          <text:p text:style-name="P13"><text:span text:style-name="T2">Peter had been with Jesus for three and half years and during that time he witnessed Jesus raise three people from the dead</text:span></text:p>
                        </text:list-item>
                        <text:list-item>
                          <text:p text:style-name="P13"><text:span text:style-name="T2">Peter’s actions are reminiscent of Jesus’ actions with Jarius’ daughter (Mark 5:21-24, 35-43)</text:span></text:p>
                          <text:list>
                            <text:list-item>
                              <text:p text:style-name="P14"><text:span text:style-name="T2">Jesus sent everyone out of the room except for the girl’s parents and Peter, James, and John</text:span></text:p>
                            </text:list-item>
                            <text:list-item>
                              <text:p text:style-name="P14"><text:span text:style-name="T2">He then speaks to the girl and tells her to get up</text:span></text:p>
                            </text:list-item>
                          </text:list>
                        </text:list-item>
                        <text:list-item>
                          <text:p text:style-name="P13"><text:span text:style-name="T2">Peter’s actions</text:span></text:p>
                          <text:list>
                            <text:list-item>
                              <text:p text:style-name="P14"><text:span text:style-name="T2">He sends everyone out of the room</text:span></text:p>
                            </text:list-item>
                            <text:list-item>
                              <text:p text:style-name="P14"><text:span text:style-name="T2">He speaks to Tabitha and tells her to get up</text:span></text:p>
                            </text:list-item>
                            <text:list-item>
                              <text:p text:style-name="P14"><text:span text:style-name="T2">But there’s one other thing that Peter does between those two actions – he kneels down and prays</text:span></text:p>
                            </text:list-item>
                            <text:list-item>
                              <text:p text:style-name="P14"><text:span text:style-name="T2">Jesus is God, so in this instance He didn’t need to pray, but simply commanded the girl to get up</text:span></text:p>
                            </text:list-item>
                            <text:list-item>
                              <text:p text:style-name="P14"><text:span text:style-name="T2">Peter recognized that His ability to heal and bring people back to life wasn’t from him, but from God</text:span></text:p>
                            </text:list-item>
                            <text:list-item>
                              <text:p text:style-name="P14"><text:span text:style-name="T3">PRINCIPLE #3 – Prayer is the first step to resolving every problem.</text:span></text:p>
                              <text:list>
                                <text:list-item>
                                  <text:p text:style-name="P15"><text:span text:style-name="T2">Peter knew where he needed to turn for help</text:span></text:p>
                                </text:list-item>
                                <text:list-item>
                                  <text:p text:style-name="P15"><text:span text:style-name="T2">God is all-powerful and is the One who heals and gives life</text:span></text:p>
                                </text:list-item>
                                <text:list-item>
                                  <text:p text:style-name="P15"><text:span text:style-name="T2">God is all-knowing, so He is aware of our struggles, our problems, our difficulties</text:span></text:p>
                                  <text:list>
                                    <text:list-item>
                                      <text:p text:style-name="P16"><text:span text:style-name="T2">Mother’s, He knows that our child is pursuing the things of the world instead of the things of God</text:span></text:p>
                                    </text:list-item>
                                    <text:list-item>
                                      <text:p text:style-name="P16"><text:soft-page-break/><text:span text:style-name="T2">Mother’s, He knows our fears, doubts, and anxiety about becoming a mother for the first time</text:span></text:p>
                                    </text:list-item>
                                    <text:list-item>
                                      <text:p text:style-name="P16"><text:span text:style-name="T2">Women, He knows the frustration and heartache we have over not being able to have children</text:span></text:p>
                                    </text:list-item>
                                    <text:list-item>
                                      <text:p text:style-name="P16"><text:span text:style-name="T2">Women, He knows our desire to have a godly husband who will lead us spiritually</text:span></text:p>
                                    </text:list-item>
                                    <text:list-item>
                                      <text:p text:style-name="P16"><text:span text:style-name="T2">Women, He knows the relational difficulties we are having at work or in our family</text:span></text:p>
                                    </text:list-item>
                                    <text:list-item>
                                      <text:p text:style-name="P16"><text:span text:style-name="T2">Women, He knows about the physical difficulties and health issues that we are currently experiencing</text:span></text:p>
                                    </text:list-item>
                                    <text:list-item>
                                      <text:p text:style-name="P16"><text:span text:style-name="T2">Women, He knows exactly how we’re feeling today</text:span></text:p>
                                    </text:list-item>
                                    <text:list-item>
                                      <text:p text:style-name="P16"><text:span text:style-name="T2">His desire is that we go to Him in prayer, first!</text:span></text:p>
                                    </text:list-item>
                                    <text:list-item>
                                      <text:p text:style-name="P16"><text:span text:style-name="T2">This challenge isn’t just for women today, it’s for men, children, and teens also</text:span></text:p>
                                    </text:list-item>
                                  </text:list>
                                </text:list-item>
                                <text:list-item>
                                  <text:p text:style-name="P15"><text:span text:style-name="T3">#2 – My Next Step Today Is To: <text:s/>Turn to God in prayer about the struggles, problems, and difficulties I’m experiencing.</text:span></text:p>
                                </text:list-item>
                              </text:list>
                            </text:list-item>
                            <text:list-item>
                              <text:p text:style-name="P14"><text:span text:style-name="T2">Peter then turns to Tabitha and speaks to her</text:span></text:p>
                              <text:list>
                                <text:list-item>
                                  <text:p text:style-name="P15"><text:span text:style-name="T2">What Peter says to Tabitha is only one consonant different than what Jesus said to Jarius’ daughter</text:span></text:p>
                                </text:list-item>
                                <text:list-item>
                                  <text:p text:style-name="P15"><text:span text:style-name="T2">In Aramaic we see how close these two commands are</text:span></text:p>
                                  <text:list>
                                    <text:list-item>
                                      <text:p text:style-name="P16"><text:span text:style-name="T2">“</text:span><text:span text:style-name="T4">Talitha koum</text:span><text:span text:style-name="T2">” (little girl, get up)</text:span></text:p>
                                    </text:list-item>
                                    <text:list-item>
                                      <text:p text:style-name="P16"><text:span text:style-name="T2">“</text:span><text:span text:style-name="T4">Tabitha koum</text:span><text:span text:style-name="T2">” (Tabitha, get up)</text:span></text:p>
                                    </text:list-item>
                                  </text:list>
                                </text:list-item>
                              </text:list>
                            </text:list-item>
                            <text:list-item>
                              <text:p text:style-name="P14"><text:span text:style-name="T2">God resuscitates Tabitha</text:span></text:p>
                              <text:list>
                                <text:list-item>
                                  <text:p text:style-name="P15"><text:span text:style-name="T2">With all of the individuals in Scripture who are brought back to life, it’s “not a matter of resurrection but of resuscitation, of temporary restoration of life.” <text:s/>[Polhill, </text:span><text:span text:style-name="T4">The New American Commentary, Acts, Vol. 26</text:span><text:span text:style-name="T2">, 248]</text:span></text:p>
                                </text:list-item>
                                <text:list-item>
                                  <text:p text:style-name="P15"><text:span text:style-name="T2">Jesus is the only person who was resurrected, because He is still alive today!</text:span></text:p>
                                </text:list-item>
                                <text:list-item>
                                  <text:p text:style-name="P15"><text:span text:style-name="T2">Tabitha opened her eyes and sat up</text:span></text:p>
                                </text:list-item>
                              </text:list>
                            </text:list-item>
                            <text:list-item>
                              <text:p text:style-name="P14"><text:span text:style-name="T2">Peter presents her to the believers and widows, alive!</text:span></text:p>
                            </text:list-item>
                          </text:list>
                        </text:list-item>
                      </text:list>
                    </text:list-item>
                    <text:list-item>
                      <text:p text:style-name="P10"><text:span text:style-name="T2">Word of this incredible miracle spread fast</text:span></text:p>
                    </text:list-item>
                  </text:list>
                </text:list-item>
              </text:list>
            </text:list-item>
            <text:list-item>
              <text:p text:style-name="P9"><text:span text:style-name="T2">Faith through sharing (</text:span><text:span text:style-name="T3">v. 42</text:span><text:span text:style-name="T2">)</text:span></text:p>
              <text:list>
                <text:list-item>
                  <text:list>
                    <text:list-item>
                      <text:p text:style-name="P10"><text:soft-page-break/><text:span text:style-name="T2">Presumably the believers and widows went throughout Joppa and shared the incredible news about Tabitha</text:span></text:p>
                      <text:list>
                        <text:list-item>
                          <text:p text:style-name="P13"><text:span text:style-name="T2">They not only shared that Tabitha was alive again, but how God had used Peter to resuscitate her</text:span></text:p>
                        </text:list-item>
                        <text:list-item>
                          <text:p text:style-name="P13"><text:span text:style-name="T2">Their faith through believing had been rewarded by the Lord</text:span></text:p>
                        </text:list-item>
                      </text:list>
                    </text:list-item>
                    <text:list-item>
                      <text:p text:style-name="P10"><text:span text:style-name="T2">Their witnessing brought repentance in many who heard</text:span></text:p>
                      <text:list>
                        <text:list-item>
                          <text:p text:style-name="P13"><text:span text:style-name="T3">PRINCINPLE #4 – Witnessing encourages repentance.</text:span></text:p>
                          <text:list>
                            <text:list-item>
                              <text:p text:style-name="P14"><text:span text:style-name="T2">As mother’s, our desire is that our children know and follow the Lord</text:span></text:p>
                              <text:list>
                                <text:list-item>
                                  <text:p text:style-name="P15"><text:span text:style-name="T2">We model and teach our children how to pray before meals</text:span></text:p>
                                </text:list-item>
                                <text:list-item>
                                  <text:p text:style-name="P15"><text:span text:style-name="T2">We read them Bible stories before bed</text:span></text:p>
                                </text:list-item>
                                <text:list-item>
                                  <text:p text:style-name="P15"><text:span text:style-name="T2">We earnestly pray for them daily</text:span></text:p>
                                </text:list-item>
                                <text:list-item>
                                  <text:p text:style-name="P15"><text:span text:style-name="T2">We take them to church, VBS, and other places where they can hear God’s Word</text:span></text:p>
                                </text:list-item>
                              </text:list>
                            </text:list-item>
                            <text:list-item>
                              <text:p text:style-name="P14"><text:span text:style-name="T2">As women, we show others a transformed life by the way we act and talk</text:span></text:p>
                            </text:list-item>
                            <text:list-item>
                              <text:p text:style-name="P14"><text:span text:style-name="T2">We may share with others something miraculous that God has done in our lives or how He has answered our prayers for others</text:span></text:p>
                            </text:list-item>
                            <text:list-item>
                              <text:p text:style-name="P14"><text:span text:style-name="T2">There are times when we actively share the Gospel with others</text:span></text:p>
                            </text:list-item>
                            <text:list-item>
                              <text:p text:style-name="P14"><text:span text:style-name="T3">Godly women point others to Jesus.</text:span></text:p>
                            </text:list-item>
                            <text:list-item>
                              <text:p text:style-name="P14"><text:span text:style-name="T2">In these ways, we are witnessing about Jesus to others</text:span></text:p>
                            </text:list-item>
                          </text:list>
                        </text:list-item>
                        <text:list-item>
                          <text:p text:style-name="P13"><text:span text:style-name="T3">#3 – My Next Step Today Is To: <text:s/>Witness to others about Jesus where I live, work, and play.</text:span></text:p>
                        </text:list-item>
                      </text:list>
                    </text:list-item>
                  </text:list>
                </text:list-item>
              </text:list>
            </text:list-item>
          </text:list>
        </text:list-item>
      </text:list>
      <text:p text:style-name="P2"/>
      <text:list xml:id="list172143763269573" text:continue-numbering="true" text:style-name="WWNum1">
        <text:list-item>
          <text:p text:style-name="P8"><text:span text:style-name="T2">YOU</text:span></text:p>
          <text:list>
            <text:list-item>
              <text:p text:style-name="P9"><text:span text:style-name="T2">Has your faith transformed your service?</text:span></text:p>
            </text:list-item>
            <text:list-item>
              <text:p text:style-name="P9"><text:span text:style-name="T2">Are you using your giftedness for God’s glory?</text:span></text:p>
            </text:list-item>
            <text:list-item>
              <text:p text:style-name="P9"><text:span text:style-name="T2">Is prayer your first step when difficulties come?</text:span></text:p>
            </text:list-item>
            <text:list-item>
              <text:p text:style-name="P9"><text:soft-page-break/><text:span text:style-name="T2">Are you witnessing to others about Jesus?</text:span></text:p>
            </text:list-item>
          </text:list>
        </text:list-item>
      </text:list>
      <text:p text:style-name="P2"/>
      <text:list xml:id="list172145456720566" text:continue-numbering="true" text:style-name="WWNum1">
        <text:list-item>
          <text:p text:style-name="P8"><text:span text:style-name="T2">WE</text:span></text:p>
          <text:list>
            <text:list-item>
              <text:p text:style-name="P9"><text:span text:style-name="T2">There are several great opportunities to share with others about Jesus</text:span></text:p>
              <text:list>
                <text:list-item>
                  <text:list>
                    <text:list-item>
                      <text:p text:style-name="P10"><text:span text:style-name="T2">Invite someone to church</text:span></text:p>
                    </text:list-item>
                    <text:list-item>
                      <text:p text:style-name="P10"><text:span text:style-name="T2">Invite family members, coworkers, and neighbors to the revival services coming up (May 17-23, 2021 and June 9-11, 2021)</text:span></text:p>
                    </text:list-item>
                  </text:list>
                </text:list-item>
              </text:list>
            </text:list-item>
            <text:list-item>
              <text:p text:style-name="P9"><text:span text:style-name="T2">We all can share with others an answered prayer or a miraculous healing we have experienced</text:span></text:p>
            </text:list-item>
          </text:list>
        </text:list-item>
      </text:list>
      <text:p text:style-name="P2"/>
      <text:p text:style-name="Standard"><text:span text:style-name="T3">CONCLUSION</text:span></text:p>
      <text:p text:style-name="P3"><text:span text:style-name="T2">“A few years ago, I somehow ended up buying two Mother's Day cards. I sent one to my mother, and because I keep a three-year calendar, I filed the other one away in the May section of the next year. Sadly, my mother died shortly after I sent that first card. Now I have a greeting card that can never be delivered—unless U.S. postal service can find a way to get it to eternity!</text:span></text:p>
      <text:p text:style-name="P7"/>
      <text:p text:style-name="P3"><text:span text:style-name="T2">The more I've reflected on this undeliverable card, the more I've realized how it mirrors so much of life. We run into situations where we realize we can never again do what we intended. No matter how much we may want to, we can't hold on to the past. A loved one dies, and we grieve that we will never again hear their comforting, loving voice. Disease creeps in and robs us of the ability to do what we once enjoyed. An accident occurs, and in the blink of an eye, we lose some function that we took for granted. The word for these situations is </text:span><text:span text:style-name="T4">finality</text:span><text:span text:style-name="T2">.</text:span></text:p>
      <text:p text:style-name="P7"/>
      <text:p text:style-name="P3"><text:span text:style-name="T2">‘Finality’ is a hard word to say. In fact, we spend a great deal of energy trying to find ways around it. We play the ‘if only’ game — ‘If only I try harder, it might get better;’ ‘If only I act better, maybe there's still a chance;’ ‘If only I pray harder, he might make it.’ But even prayer won't change some situations. My mother is gone, and the most fervent prayer won't bring her back. What prayer will do, though, is help me to remember that life is short, and I need to live a life of love while I can. I'm reminded that I should be grateful for what I have now, because it could be gone before I open next year's calendar.</text:span></text:p>
      <text:p text:style-name="P7"/>
      <text:p text:style-name="P3"><text:span text:style-name="T2">So love </text:span><text:span text:style-name="T4">now</text:span><text:span text:style-name="T2">. Enjoy </text:span><text:span text:style-name="T4">today</text:span><text:span text:style-name="T2">. Be grateful </text:span><text:span text:style-name="T4">this instant</text:span><text:span text:style-name="T2">. Squeeze every drop of joy from </text:span><text:span text:style-name="T4">each day</text:span><text:span text:style-name="T2">. Pray hard and love deeply. And if you can, send your mom a Mother's Day card.</text:span></text:p>
      <text:p text:style-name="P6"/>
      <text:p text:style-name="P3"><text:span text:style-name="T6">Source: Don Aycock, Palatka, Florida</text:span><text:span text:style-name="T5">.</text:span></text:p>
      <text:p text:style-name="P7"/>
      <text:p text:style-name="P3"><text:span text:style-name="T2">[https://www.preachingtoday.com/illustrations/2009/april/7042709.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8" meta:word-count="2890" meta:character-count="15745" meta:non-whitespace-character-count="13180"/>
    <meta:generator>LibreOfficeDev/6.0.5.2$Linux_X86_64 LibreOffice_project/</meta:generator>
  </office:meta>
</office:document-meta>
</file>