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6252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2">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2">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paragraph-properties fo:margin-left="0.5in" fo:margin-right="0in" fo:text-indent="0in" style:auto-text-indent="false"/>
    </style:style>
    <style:style style:name="P18" style:family="paragraph" style:parent-style-name="Standard">
      <style:paragraph-properties fo:margin-left="0.5in" fo:margin-right="0in" fo:text-indent="0in" style:auto-text-indent="false"/>
      <style:text-properties fo:font-size="11pt" style:font-size-asian="11pt" style:font-size-complex="11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style:text-position="super 58%" fo:font-size="11pt" style:font-size-asian="11pt"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9"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0" style:family="text">
      <style:text-properties fo:color="#2d2d2d" fo:font-size="11pt" fo:font-style="italic" style:font-size-asian="11pt" style:font-style-asian="italic" style:font-size-complex="11pt"/>
    </style:style>
    <style:style style:name="T11" style:family="text">
      <style:text-properties fo:color="#2d2d2d"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rigins</text:span></text:p>
      <text:p text:style-name="P1"><text:span text:style-name="T1">The Hand of God</text:span></text:p>
      <text:p text:style-name="P1"><text:span text:style-name="T1">(Genesis 7:11-16)</text:span></text:p>
      <text:p text:style-name="P2"/>
      <text:p text:style-name="Standard"><text:span text:style-name="T1">INTRODUCTION</text:span></text:p>
      <text:p text:style-name="P3"><text:span text:style-name="T6">“A March 2011 poll surveyed Americans regarding their beliefs about God's involvement in natural disasters. The following are some of the results of this research:</text:span></text:p>
      <text:p text:style-name="P4"/>
      <text:list xml:id="list387012384" text:style-name="WWNum1">
        <text:list-item>
          <text:p text:style-name="P8"><text:span text:style-name="T8">56 percent of the Americans surveyed believe that God is in control of the earth</text:span></text:p>
        </text:list-item>
        <text:list-item>
          <text:p text:style-name="P8"><text:span text:style-name="T8">38 percent believe that God employs events in nature to dispense judgment</text:span></text:p>
        </text:list-item>
        <text:list-item>
          <text:p text:style-name="P8"><text:span text:style-name="T8">29 percent believe that God punishes entire nations for the sins of a few</text:span></text:p>
        </text:list-item>
        <text:list-item>
          <text:p text:style-name="P8"><text:span text:style-name="T8">Nearly 60 percent of evangelical Christians agreed that God can use natural disasters to send messages</text:span></text:p>
        </text:list-item>
        <text:list-item>
          <text:p text:style-name="P8"><text:span text:style-name="T8">44 percent of Americans say that the increased severity of recent natural disasters is evidence that we are in the end times</text:span></text:p>
        </text:list-item>
        <text:list-item>
          <text:p text:style-name="P8"><text:span text:style-name="T8">61 percent of Christians from racial and ethnic minorities believe that natural disasters are God's way of testing our faith—and according to the article, that idea ‘resonates with African-American's history of surviving through slavery and racial discrimination.’</text:span></text:p>
        </text:list-item>
      </text:list>
      <text:p text:style-name="P4"/>
      <text:p text:style-name="P3"><text:span text:style-name="T6">The article concluded: ‘After one of these disasters [like the 2011 Japanese earthquake and tsunami], people turn to their clergy and theologians and they look for answers, and there are no great answers …. But almost every group believes you have to help people who are suffering.’”</text:span></text:p>
      <text:p text:style-name="P6"/>
      <text:p text:style-name="P3"><text:span text:style-name="T7">Source: Nicole Neroulias, "Poll: Most in U.S., except evangelicals, see no divine sign in disasters," USA Today (3-24-11)</text:span><text:span text:style-name="T6">.</text:span></text:p>
      <text:p text:style-name="P4"/>
      <text:p text:style-name="P3"><text:span text:style-name="T6">[https://www.preachingtoday.com/illustrations/2011/april/2041111.html]</text:span></text:p>
      <text:p text:style-name="P5"/>
      <text:p text:style-name="Standard"><text:soft-page-break/><text:span text:style-name="T1">BODY</text:span></text:p>
      <text:list xml:id="list1026322088" text:style-name="WWNum2">
        <text:list-item>
          <text:p text:style-name="P9"><text:span text:style-name="T2">ME</text:span></text:p>
          <text:list>
            <text:list-item>
              <text:p text:style-name="P10"><text:span text:style-name="T2">Seeing the hand of God</text:span></text:p>
              <text:list>
                <text:list-item>
                  <text:list>
                    <text:list-item>
                      <text:p text:style-name="P11"><text:span text:style-name="T2">I don’t know about you, but I see the hand of God almost every day</text:span></text:p>
                    </text:list-item>
                    <text:list-item>
                      <text:p text:style-name="P11"><text:span text:style-name="T2">As I seek His face, I see His hand at work</text:span></text:p>
                    </text:list-item>
                    <text:list-item>
                      <text:p text:style-name="P11"><text:span text:style-name="T2">It was a very busy week with lots of meetings, a project I was trying to complete at the house, and the upcoming revival services</text:span></text:p>
                    </text:list-item>
                    <text:list-item>
                      <text:p text:style-name="P11"><text:span text:style-name="T2">On Monday I was feeling stressed and overwhelmed, which drove me to pray</text:span></text:p>
                      <text:list>
                        <text:list-item>
                          <text:p text:style-name="P12"><text:span text:style-name="T2">I had gotten all of the work done on Sunday evening that I normally do on Monday morning, so I could spend the morning with Judy and her parents</text:span></text:p>
                        </text:list-item>
                        <text:list-item>
                          <text:p text:style-name="P12"><text:span text:style-name="T2">I was able to work in the afternoon for several hours and get some other items accomplished</text:span></text:p>
                        </text:list-item>
                        <text:list-item>
                          <text:p text:style-name="P12"><text:span text:style-name="T2">There is one mowing job that I do for a lady in Aspers and I was able to complete that on Monday afternoon</text:span></text:p>
                        </text:list-item>
                        <text:list-item>
                          <text:p text:style-name="P12"><text:span text:style-name="T2">I needed to work on the bathroom project at the house on Monday evening, because that would be the only evening this week that I had free, except for Friday evening</text:span></text:p>
                        </text:list-item>
                        <text:list-item>
                          <text:p text:style-name="P12"><text:span text:style-name="T2">Finally, after doing that I sat down around 9:30 pm to read five commentaries in preparation for today’s message and found that the reading was shorter than I had anticipated</text:span></text:p>
                        </text:list-item>
                      </text:list>
                    </text:list-item>
                    <text:list-item>
                      <text:p text:style-name="P11"><text:span text:style-name="T2">Tuesday morning, the Lord just directed my thoughts and guided my day and I was able to get a lot accomplished is a little bit of time</text:span></text:p>
                    </text:list-item>
                    <text:list-item>
                      <text:p text:style-name="P11"><text:span text:style-name="T2">Through all of this I saw that God was completely in control of everything I was doing</text:span></text:p>
                    </text:list-item>
                    <text:list-item>
                      <text:p text:style-name="P11"><text:span text:style-name="T2">I saw His hand at work in my life</text:span></text:p>
                    </text:list-item>
                  </text:list>
                </text:list-item>
              </text:list>
            </text:list-item>
          </text:list>
        </text:list-item>
      </text:list>
      <text:p text:style-name="P2"/>
      <text:list xml:id="list142844041207171" text:continue-numbering="true" text:style-name="WWNum2">
        <text:list-item>
          <text:p text:style-name="P9"><text:span text:style-name="T2">WE</text:span></text:p>
          <text:list>
            <text:list-item>
              <text:p text:style-name="P10"><text:span text:style-name="T2">The hand of God in our lives</text:span></text:p>
              <text:list>
                <text:list-item>
                  <text:list>
                    <text:list-item>
                      <text:p text:style-name="P11"><text:span text:style-name="T2">Every one of us probably has seen the hand of God at work in our lives</text:span></text:p>
                    </text:list-item>
                    <text:list-item>
                      <text:p text:style-name="P11"><text:span text:style-name="T2">We could share examples of how God was completely in control of a busy week, a difficult situation, finals at school, a job search, a medical issue, and so much more</text:span></text:p>
                    </text:list-item>
                    <text:list-item>
                      <text:p text:style-name="P11"><text:span text:style-name="T2">I want to encourage us this morning to reflect on the last time we saw the hand of God at work in our lives</text:span></text:p>
                      <text:list>
                        <text:list-item>
                          <text:p text:style-name="P12"><text:soft-page-break/><text:span text:style-name="T2">What was going on at the time?</text:span></text:p>
                        </text:list-item>
                        <text:list-item>
                          <text:p text:style-name="P12"><text:span text:style-name="T2">How did God help, guide, or direct us in that situation?</text:span></text:p>
                        </text:list-item>
                        <text:list-item>
                          <text:p text:style-name="P12"><text:span text:style-name="T2">What was the outcome?</text:span></text:p>
                        </text:list-item>
                      </text:list>
                    </text:list-item>
                  </text:list>
                </text:list-item>
              </text:list>
            </text:list-item>
          </text:list>
        </text:list-item>
      </text:list>
      <text:p text:style-name="P2"/>
      <text:p text:style-name="Standard"><text:span text:style-name="T2">Two weeks ago, Pastor Marc opened up Genesis 7:1-10 to us and talked about having the right stuff. <text:s/>That passage built on the end of Genesis 6 and today we will see that Genesis 7:11-16 builds on Genesis 7:1-10. <text:s/>We learn more details about the flood and how God’s hand was on every aspect of leading up to the actual flood taking place. <text:s/>We’ll see today that . . .</text:span></text:p>
      <text:p text:style-name="P2"/>
      <text:p text:style-name="P13"><text:span text:style-name="T3">BIG IDEA – <text:s/>God is in complete control of His creation.</text:span></text:p>
      <text:p text:style-name="P14"/>
      <text:p text:style-name="Standard"><text:span text:style-name="T3">Let’s pray</text:span></text:p>
      <text:p text:style-name="P2"/>
      <text:list xml:id="list142845038403737" text:continue-numbering="true" text:style-name="WWNum2">
        <text:list-item>
          <text:p text:style-name="P9"><text:span text:style-name="T2">GOD (</text:span><text:span text:style-name="T3">Genesis 7:11-16</text:span><text:span text:style-name="T2">)</text:span></text:p>
          <text:list>
            <text:list-item>
              <text:p text:style-name="P10"><text:span text:style-name="T2">Water Works (</text:span><text:span text:style-name="T3">vv. 11-12</text:span><text:span text:style-name="T2">)</text:span></text:p>
              <text:list>
                <text:list-item>
                  <text:list>
                    <text:list-item>
                      <text:p text:style-name="P11"><text:span text:style-name="T2">When did the flood happen?</text:span></text:p>
                      <text:list>
                        <text:list-item>
                          <text:p text:style-name="P12"><text:span text:style-name="T2">We learned two weeks ago that the flood happened when Noah was 600-years-old</text:span></text:p>
                        </text:list-item>
                        <text:list-item>
                          <text:p text:style-name="P12"><text:span text:style-name="T2">We are now given additional information about exactly when it happened during Noah’s 600</text:span><text:span text:style-name="T5">th</text:span><text:span text:style-name="T2"> year</text:span></text:p>
                          <text:list>
                            <text:list-item>
                              <text:p text:style-name="P15"><text:span text:style-name="T2">It was the seventeenth day of the second month</text:span></text:p>
                            </text:list-item>
                            <text:list-item>
                              <text:p text:style-name="P15"><text:span text:style-name="T2">“The months must be reckoned, not according to the Mosaic ecclesiastical year, which commenced in the spring, but according to the natural or civil year, which commenced in the autumn at the beginning of sowing time, or the autumnal equinox; so that the flood would be pouring upon the earth in October and November.” <text:s/>[Keil &amp; Delitzsch, </text:span><text:span text:style-name="T4">Commentary on the Old Testament, Volume 1, The Pentateuch</text:span><text:span text:style-name="T2">, 91-92]</text:span></text:p>
                            </text:list-item>
                          </text:list>
                        </text:list-item>
                        <text:list-item>
                          <text:p text:style-name="P12"><text:span text:style-name="T2">The seventeenth day will be important as we continue the flood narrator in the weeks to come, so keep your eyes peeled for the next time that day comes up in Genesis</text:span></text:p>
                        </text:list-item>
                        <text:list-item>
                          <text:p text:style-name="P12"><text:span text:style-name="T2">We now know more specifics about when the flood happened</text:span></text:p>
                        </text:list-item>
                        <text:list-item>
                          <text:p text:style-name="P12"><text:span text:style-name="T2">We’re also given more details about how the flood happened</text:span></text:p>
                        </text:list-item>
                      </text:list>
                    </text:list-item>
                    <text:list-item>
                      <text:p text:style-name="P11"><text:span text:style-name="T2">How did the flood happen?</text:span></text:p>
                      <text:list>
                        <text:list-item>
                          <text:p text:style-name="P12"><text:soft-page-break/><text:span text:style-name="T2">There were two sources for the flood waters</text:span></text:p>
                          <text:list>
                            <text:list-item>
                              <text:p text:style-name="P15"><text:span text:style-name="T2">The springs of the great deep burst forth</text:span></text:p>
                              <text:list>
                                <text:list-item>
                                  <text:p text:style-name="P16"><text:span text:style-name="T2">There was water that was coming up from deep within the earth</text:span></text:p>
                                </text:list-item>
                                <text:list-item>
                                  <text:p text:style-name="P16"><text:span text:style-name="T2">The NIV translates the Hebrew as “burst forth,” but it also has the idea of opening something that was shut – breaking something up that was sealed</text:span></text:p>
                                </text:list-item>
                                <text:list-item>
                                  <text:p text:style-name="P16"><text:span text:style-name="T2">I’m reminded of the questions that God asks Job when He answers him in chapters 38-41</text:span></text:p>
                                </text:list-item>
                                <text:list-item>
                                  <text:p text:style-name="P16"><text:span text:style-name="T4">“Who shut up the sea behind doors when it burst forth from the womb, when I made the clouds its garment and wrapped it in thick darkness, when I fixed limits for it and set its doors and bars in place, when I said, ‘This far you may come and no farther; here is where your proud waves halt’?”</text:span><text:span text:style-name="T2"> (Job 38:8-11)</text:span></text:p>
                                </text:list-item>
                                <text:list-item>
                                  <text:p text:style-name="P16"><text:span text:style-name="T2">I believe that springs came up from the great deep, but I also believe that God removed the doors and bars from the oceans and seas and allowed them to cover the dry land</text:span></text:p>
                                </text:list-item>
                              </text:list>
                            </text:list-item>
                            <text:list-item>
                              <text:p text:style-name="P15"><text:span text:style-name="T2">The floodgates of the heavens were opened</text:span></text:p>
                              <text:list>
                                <text:list-item>
                                  <text:p text:style-name="P16"><text:span text:style-name="T2">The firmament that God had created to separate the waters above from the waters below was also opened up</text:span></text:p>
                                </text:list-item>
                                <text:list-item>
                                  <text:p text:style-name="P16"><text:span text:style-name="T2">“God is indeed reversing his work of creation. <text:s/>He had then established the dome to hold back the water in the heavens, while evidently allowing for some apertures through which rain could fall; now he lets the apertures be wide open. <text:s/>What falls is more than rain; it is an overwhelming downpour.” <text:s/>[Goldingay, </text:span><text:span text:style-name="T4">Baker Commentary on the Old Testament, Genesis</text:span><text:span text:style-name="T2">, 145]</text:span></text:p>
                                </text:list-item>
                              </text:list>
                            </text:list-item>
                            <text:list-item>
                              <text:p text:style-name="P15"><text:span text:style-name="T2"><text:s/>“There is no doubt that the two sources of water are intended to recall the ‘waters above and below’ of 1:6-7. <text:s/>The Flood un-creates, and returns the earth to a pre-creation period when there was only ‘waters.’” <text:s/>[Hamilton, </text:span><text:span text:style-name="T4">The New International Commentary on the Old Testament, The Book of Genesis, Chapters 1-17</text:span><text:span text:style-name="T2">, 291]</text:span></text:p>
                            </text:list-item>
                            <text:list-item>
                              <text:p text:style-name="P15"><text:span text:style-name="T4">And God said, “Let there be an expanse between the waters to separate water from water.” <text:s/>So God made the expanse and separated the water under the expanse from the water above it. <text:s/>And it was so. <text:s/>God called the expanse “sky.” <text:s/>And there was evening, and there was morning – the second day.</text:span><text:span text:style-name="T2"> (</text:span><text:span text:style-name="T3">Genesis 1:6-8</text:span><text:span text:style-name="T2">)</text:span><text:span text:style-name="T4"> </text:span></text:p>
                            </text:list-item>
                          </text:list>
                        </text:list-item>
                        <text:list-item>
                          <text:p text:style-name="P12"><text:span text:style-name="T3">PRINCIPLE #1 – God’s sovereign power is shown through the rejoining of the waters.</text:span></text:p>
                          <text:list>
                            <text:list-item>
                              <text:p text:style-name="P15"><text:span text:style-name="T2">The hand of God was at work through the flood</text:span></text:p>
                              <text:list>
                                <text:list-item>
                                  <text:p text:style-name="P16"><text:span text:style-name="T2">He removed the barriers He had created and established to hold back the waters</text:span></text:p>
                                </text:list-item>
                                <text:list-item>
                                  <text:p text:style-name="P16"><text:span text:style-name="T2">In His sovereign plan, to deal with the sin of humanity, He allowed the waters to rejoin, so that the earth could once again be washed clean</text:span></text:p>
                                </text:list-item>
                                <text:list-item>
                                  <text:p text:style-name="P16"><text:span text:style-name="T2">God knew exactly what He was doing</text:span></text:p>
                                </text:list-item>
                              </text:list>
                            </text:list-item>
                            <text:list-item>
                              <text:p text:style-name="P15"><text:span text:style-name="T2">God is completely in control of His creation</text:span></text:p>
                              <text:list>
                                <text:list-item>
                                  <text:p text:style-name="P16"><text:span text:style-name="T2">That includes us as human beings</text:span></text:p>
                                </text:list-item>
                                <text:list-item>
                                  <text:p text:style-name="P16"><text:span text:style-name="T2">He uses His sovereign power to allow difficulties and hardships to come into our lives, so that we will return to Him – so that we will cry out to Him – so that we will depend and rely on Him</text:span></text:p>
                                </text:list-item>
                                <text:list-item>
                                  <text:p text:style-name="P16"><text:span text:style-name="T2">Is God trying to get your attention, right now?</text:span></text:p>
                                </text:list-item>
                                <text:list-item>
                                  <text:p text:style-name="P16"><text:soft-page-break/><text:span text:style-name="T2">Are you experiencing some difficulty or hardship that has you confused and frustrated?</text:span></text:p>
                                </text:list-item>
                                <text:list-item>
                                  <text:p text:style-name="P16"><text:span text:style-name="T2">In His sovereignty, God is trying to get your attention, are you listening?</text:span></text:p>
                                </text:list-item>
                                <text:list-item>
                                  <text:p text:style-name="P16"><text:span text:style-name="T3">#1 – My Next Step Today Is To: <text:s/>Recognize God’s sovereign power at work in my life and turn to Him for help.</text:span></text:p>
                                </text:list-item>
                              </text:list>
                            </text:list-item>
                          </text:list>
                        </text:list-item>
                        <text:list-item>
                          <text:p text:style-name="P12"><text:span text:style-name="T2">We’re told when and how the flood happened and now we’re told how long it lasted</text:span></text:p>
                        </text:list-item>
                      </text:list>
                    </text:list-item>
                    <text:list-item>
                      <text:p text:style-name="P11"><text:span text:style-name="T2">How long was the flood?</text:span></text:p>
                      <text:list>
                        <text:list-item>
                          <text:p text:style-name="P12"><text:span text:style-name="T2">The rain fell for 40 days and 40 nights</text:span></text:p>
                          <text:list>
                            <text:list-item>
                              <text:p text:style-name="P15"><text:span text:style-name="T2">We complain when it rains for a week straight, but just imagine if it rained for 40 days’ straight (that’s almost a month and a half)</text:span></text:p>
                            </text:list-item>
                            <text:list-item>
                              <text:p text:style-name="P15"><text:bookmark text:name="_gjdgxs"/><text:span text:style-name="T2">Two weeks ago I was frustrated because I wasn’t able to mow the lawn in Aspers – it rained on the days that I was free and was clear on the days I wasn’t free</text:span></text:p>
                            </text:list-item>
                            <text:list-item>
                              <text:p text:style-name="P15"><text:span text:style-name="T2">Examples of flooding</text:span></text:p>
                              <text:list>
                                <text:list-item>
                                  <text:p text:style-name="P16"><text:span text:style-name="T2">I remember living in Greencastle many years ago and having flood waters rise in our neighborhood</text:span></text:p>
                                </text:list-item>
                                <text:list-item>
                                  <text:p text:style-name="P16"><text:span text:style-name="T2">The neighbors had a canoe and they were using it to navigate between the pine trees that were on their property</text:span></text:p>
                                </text:list-item>
                                <text:list-item>
                                  <text:p text:style-name="P16"><text:span text:style-name="T2">I thought that was pretty cool as a 6 or 7 year-old</text:span></text:p>
                                </text:list-item>
                                <text:list-item>
                                  <text:p text:style-name="P16"><text:span text:style-name="T2">Our boys have enjoyed the different times when it has rained hard and caused the pond to overflow it banks</text:span></text:p>
                                </text:list-item>
                                <text:list-item>
                                  <text:p text:style-name="P16"><text:span text:style-name="T2">They’ve used boogey boards and other items to play in the water</text:span></text:p>
                                </text:list-item>
                              </text:list>
                            </text:list-item>
                          </text:list>
                        </text:list-item>
                        <text:list-item>
                          <text:p text:style-name="P12"><text:span text:style-name="T2">We know this is how long it rained, but the flood waters remained for another 110 days – we’re getting ahead of ourselves, though</text:span></text:p>
                        </text:list-item>
                      </text:list>
                    </text:list-item>
                    <text:list-item>
                      <text:p text:style-name="P11"><text:span text:style-name="T2">God’s sovereign, powerful hand had removed the barriers to the waters above and below, but His sovereign hand was also guiding Noah, his family, and the animals</text:span></text:p>
                    </text:list-item>
                  </text:list>
                </text:list-item>
              </text:list>
            </text:list-item>
            <text:list-item>
              <text:p text:style-name="P10"><text:span text:style-name="T2">Guided Gathering (</text:span><text:span text:style-name="T3">vv. 13-16a</text:span><text:span text:style-name="T2">)</text:span></text:p>
              <text:list>
                <text:list-item>
                  <text:list>
                    <text:list-item>
                      <text:p text:style-name="P11"><text:span text:style-name="T2">On that very day</text:span></text:p>
                      <text:list>
                        <text:list-item>
                          <text:p text:style-name="P12"><text:span text:style-name="T2">This is talking about the same day that the waters came up from the great deep and the heavens were opened and rain poured down</text:span></text:p>
                        </text:list-item>
                        <text:list-item>
                          <text:p text:style-name="P12"><text:span text:style-name="T2">This seems pretty incredible that Noah, his family, and all the animals entered the ark on the same day that the flood began</text:span></text:p>
                        </text:list-item>
                        <text:list-item>
                          <text:p text:style-name="P12"><text:span text:style-name="T2">God had warned Noah seven days earlier (Gen. 7:4) that the flood was coming</text:span></text:p>
                        </text:list-item>
                        <text:list-item>
                          <text:p text:style-name="P12"><text:soft-page-break/><text:span text:style-name="T2">It’s probable that in those seven days, Noah and his family are welcoming all the animals and getting them setup in the ark</text:span></text:p>
                        </text:list-item>
                        <text:list-item>
                          <text:p text:style-name="P12"><text:span text:style-name="T2">On the same day that the flood began, Noah had completed the entering process, with his family and the animals – everyone and everything was onboard [Keil &amp; Delitzsch, 92]</text:span></text:p>
                        </text:list-item>
                      </text:list>
                    </text:list-item>
                    <text:list-item>
                      <text:p text:style-name="P11"><text:span text:style-name="T2">Humans enter the ark</text:span></text:p>
                      <text:list>
                        <text:list-item>
                          <text:p text:style-name="P12"><text:span text:style-name="T2">We know who entered the ark from humanity because they are listed</text:span></text:p>
                        </text:list-item>
                        <text:list-item>
                          <text:p text:style-name="P12"><text:span text:style-name="T2">Noah and his wife</text:span></text:p>
                        </text:list-item>
                        <text:list-item>
                          <text:p text:style-name="P12"><text:span text:style-name="T2">Noah’s sons and their wives (Shem, Ham, and Japheth)</text:span></text:p>
                        </text:list-item>
                      </text:list>
                    </text:list-item>
                    <text:list-item>
                      <text:p text:style-name="P11"><text:span text:style-name="T2">Animals enter the ark</text:span></text:p>
                      <text:list>
                        <text:list-item>
                          <text:p text:style-name="P12"><text:span text:style-name="T2">Animal groups</text:span></text:p>
                          <text:list>
                            <text:list-item>
                              <text:p text:style-name="P15"><text:span text:style-name="T2">Wild animals (according to their kind)</text:span></text:p>
                            </text:list-item>
                            <text:list-item>
                              <text:p text:style-name="P15"><text:span text:style-name="T2">Livestock (according to their kind)</text:span></text:p>
                            </text:list-item>
                            <text:list-item>
                              <text:p text:style-name="P15"><text:span text:style-name="T2">Every creature that moves along the ground (according to their kind)</text:span></text:p>
                            </text:list-item>
                            <text:list-item>
                              <text:p text:style-name="P15"><text:span text:style-name="T2">Every bird (according to their kind)</text:span></text:p>
                            </text:list-item>
                            <text:list-item>
                              <text:p text:style-name="P15"><text:span text:style-name="T2">Everything with wings</text:span></text:p>
                            </text:list-item>
                          </text:list>
                        </text:list-item>
                        <text:list-item>
                          <text:p text:style-name="P12"><text:span text:style-name="T2">Pairs of all the animals (male and female) came to Noah</text:span></text:p>
                        </text:list-item>
                      </text:list>
                    </text:list-item>
                    <text:list-item>
                      <text:p text:style-name="P11"><text:span text:style-name="T3">PRINCIPLE #2 – God’s sovereign power is evident in bringing the animals to the ark.</text:span></text:p>
                      <text:list>
                        <text:list-item>
                          <text:p text:style-name="P12"><text:span text:style-name="T2">We see the hand of God again </text:span><text:span text:style-name="T3">completely controlling His creation</text:span></text:p>
                        </text:list-item>
                        <text:list-item>
                          <text:p text:style-name="P12"><text:span text:style-name="T2">We don’t know the specifics of how God communicated to each pair of animals, but He tells them to go to Noah and enter the ark that has been prepared</text:span></text:p>
                        </text:list-item>
                        <text:list-item>
                          <text:p text:style-name="P12"><text:span text:style-name="T2">This is the sovereign power of God at work in His creation</text:span></text:p>
                        </text:list-item>
                        <text:list-item>
                          <text:p text:style-name="P12"><text:span text:style-name="T2">Have you experienced God’s sovereign power to completely control His creation?</text:span></text:p>
                          <text:list>
                            <text:list-item>
                              <text:p text:style-name="P15"><text:span text:style-name="T2">There are multiple examples of how certain things are preserved when everything else around it is completely destroyed</text:span></text:p>
                            </text:list-item>
                            <text:list-item>
                              <text:p text:style-name="P15"><text:span text:style-name="T2">“When firefighters arrived at Freedom Ministries Church in Grandview, West Virginia they were left stunned by what they saw. <text:s/>A devastating fire – so hot that firefighters had to back out at one point – was ravaging through the building, the Coal City Fire Department said in a Facebook post. <text:s/>But as they went through the charred wreckage, they noticed something extraordinary. <text:s/>‘In your mind, everything should be burned, ashes. <text:s/>Not a single Bible was burned and not a single cross was harmed!!’ the department wrote. <text:s/>The Facebook post, which went viral, features compelling photos of a pile of about a dozen intact Bibles surrounded by the rubble. <text:s/>‘Though the odds were against us, God was not,’ the firefighters added. <text:s/>No firefighters were injured in the operation. <text:s/>The cause of the fire is still unclear.”<text:line-break/><text:line-break/></text:span><text:span text:style-name="T4">Gianluca Mezzofiore, CNN (updated 7:43 AM EST, Tue March 5, 2019)</text:span><text:span text:style-name="T2"><text:line-break/><text:line-break/>[https://www.cnn.com/2019/03/05/us/church-fire-bibles-untouched-trnd/index.html]</text:span></text:p>
                            </text:list-item>
                          </text:list>
                        </text:list-item>
                        <text:list-item>
                          <text:p text:style-name="P12"><text:soft-page-break/><text:span text:style-name="T3">#2 – My Next Step Today Is To: <text:s/>Worship the Lord for His sovereign power to control His creation.</text:span></text:p>
                        </text:list-item>
                      </text:list>
                    </text:list-item>
                    <text:list-item>
                      <text:p text:style-name="P11"><text:span text:style-name="T2">God’s hand was present in starting the flood and guiding both humans and animals to the ark, but His hand would accomplish one more thing</text:span></text:p>
                    </text:list-item>
                  </text:list>
                </text:list-item>
              </text:list>
            </text:list-item>
            <text:list-item>
              <text:p text:style-name="P10"><text:span text:style-name="T2">Safely Sealed (</text:span><text:span text:style-name="T3">v. 16b</text:span><text:span text:style-name="T2">)</text:span></text:p>
              <text:list>
                <text:list-item>
                  <text:list>
                    <text:list-item>
                      <text:p text:style-name="P11"><text:span text:style-name="T2">The last part of verse 16 tells us that the Lord is the One who shut Noah, his family, and the animals in the ark</text:span></text:p>
                    </text:list-item>
                    <text:list-item>
                      <text:p text:style-name="P11"><text:span text:style-name="T2">“God himself shut the door to signify that the days of grace (Gen. 6:3) were over.” <text:s/>[Gangel &amp; Bramer, </text:span><text:span text:style-name="T4">Holman Old Testament Commentary, Genesis</text:span><text:span text:style-name="T2">, 76]</text:span></text:p>
                    </text:list-item>
                    <text:list-item>
                      <text:p text:style-name="P11"><text:span text:style-name="T2">This is God’s protective care for those He was saving</text:span></text:p>
                    </text:list-item>
                    <text:list-item>
                      <text:p text:style-name="P11"><text:span text:style-name="T3">PRINCIPLE #3 – Divine grace brings salvation.</text:span></text:p>
                      <text:list>
                        <text:list-item>
                          <text:p text:style-name="P12"><text:span text:style-name="T2">Grace is getting something that we don’t deserve</text:span></text:p>
                        </text:list-item>
                        <text:list-item>
                          <text:p text:style-name="P12"><text:span text:style-name="T2">Noah and his family were sinners, just like us, but God declared him righteous and his neighbors found him blameless, because he walked with God</text:span></text:p>
                        </text:list-item>
                        <text:list-item>
                          <text:p text:style-name="P12"><text:span text:style-name="T2">He deserved to be wiped out with the rest of humanity, but God extended grace to him</text:span></text:p>
                        </text:list-item>
                        <text:list-item>
                          <text:p text:style-name="P12"><text:span text:style-name="T2">Gospel</text:span></text:p>
                          <text:list>
                            <text:list-item>
                              <text:p text:style-name="P15"><text:span text:style-name="T2">Every one of us deserves to die in our sin and be separated from God for all eternity (</text:span><text:span text:style-name="T3">Romans 6:23a</text:span><text:span text:style-name="T2">)</text:span></text:p>
                            </text:list-item>
                            <text:list-item>
                              <text:p text:style-name="P15"><text:span text:style-name="T2">We are all born sinners, in rebellion against God, wanting our own way</text:span></text:p>
                            </text:list-item>
                            <text:list-item>
                              <text:p text:style-name="P15"><text:span text:style-name="T2">God could leave us in that state, but He loves us too much to do that (</text:span><text:span text:style-name="T3">Jeremiah 31:3</text:span><text:span text:style-name="T2">; </text:span><text:span text:style-name="T3">John 3:16</text:span><text:span text:style-name="T2">)</text:span></text:p>
                            </text:list-item>
                            <text:list-item>
                              <text:p text:style-name="P15"><text:span text:style-name="T2">God made a way for all of humanity to be in a right relationship with Him</text:span></text:p>
                            </text:list-item>
                            <text:list-item>
                              <text:p text:style-name="P15"><text:span text:style-name="T3">Ephesians 2:8-9</text:span><text:span text:style-name="T2">, </text:span><text:span text:style-name="T4">For it is by grace you have been saved, through faith – and this not from yourselves, it is the gift of God – not by works, so that on one can boast.</text:span></text:p>
                            </text:list-item>
                            <text:list-item>
                              <text:p text:style-name="P15"><text:span text:style-name="T2">Noah and his family experienced the Lord’s divine grace and they were saved from being destroyed by the flood waters</text:span></text:p>
                            </text:list-item>
                            <text:list-item>
                              <text:p text:style-name="P15"><text:span text:style-name="T2">You and I can experience the same divine grace and be saved from eternal separation from God</text:span></text:p>
                            </text:list-item>
                            <text:list-item>
                              <text:p text:style-name="P15"><text:span text:style-name="T2">Next steps</text:span></text:p>
                              <text:list>
                                <text:list-item>
                                  <text:p text:style-name="P16"><text:span text:style-name="T2">Recognize that you are a sinner</text:span></text:p>
                                </text:list-item>
                                <text:list-item>
                                  <text:p text:style-name="P16"><text:span text:style-name="T2">Repent of your sins (180 degree turn)</text:span></text:p>
                                </text:list-item>
                                <text:list-item>
                                  <text:p text:style-name="P16"><text:soft-page-break/><text:span text:style-name="T2">Accept God’s gift of grace by faith</text:span></text:p>
                                </text:list-item>
                                <text:list-item>
                                  <text:p text:style-name="P16"><text:span text:style-name="T2">Turn to Jesus Christ for salvation</text:span></text:p>
                                </text:list-item>
                              </text:list>
                            </text:list-item>
                          </text:list>
                        </text:list-item>
                        <text:list-item>
                          <text:p text:style-name="P12"><text:span text:style-name="T3">#3 – My Next Step Today Is To: <text:s/>Accept God’s divine grace through faith in Jesus Christ and be saved from my sins.</text:span></text:p>
                        </text:list-item>
                      </text:list>
                    </text:list-item>
                  </text:list>
                </text:list-item>
              </text:list>
            </text:list-item>
          </text:list>
        </text:list-item>
      </text:list>
      <text:p text:style-name="P2"/>
      <text:list xml:id="list142844893360735" text:continue-numbering="true" text:style-name="WWNum2">
        <text:list-item>
          <text:p text:style-name="P9"><text:span text:style-name="T2">YOU</text:span></text:p>
          <text:list>
            <text:list-item>
              <text:p text:style-name="P10"><text:span text:style-name="T2">Have you recognized God’s sovereign power at work in your life and turned to Him for help?</text:span></text:p>
            </text:list-item>
            <text:list-item>
              <text:p text:style-name="P10"><text:span text:style-name="T2">When is the last time you’ve worshiped the Lord for His sovereign power to control His creation?</text:span></text:p>
            </text:list-item>
            <text:list-item>
              <text:p text:style-name="P10"><text:span text:style-name="T2">Are you ready to accept God’s divine grace through faith in Jesus Christ?</text:span></text:p>
            </text:list-item>
          </text:list>
        </text:list-item>
      </text:list>
      <text:p text:style-name="P2"/>
      <text:list xml:id="list142845242543000" text:continue-numbering="true" text:style-name="WWNum2">
        <text:list-item>
          <text:p text:style-name="P9"><text:span text:style-name="T2">WE</text:span></text:p>
          <text:list>
            <text:list-item>
              <text:p text:style-name="P10"><text:span text:style-name="T2">When we share with others how God has shown His sovereign power in our life and control over His creation, we are witnessing for the Lord</text:span></text:p>
            </text:list-item>
            <text:list-item>
              <text:p text:style-name="P10"><text:span text:style-name="T2">That is what we are called to do as followers of Jesus Christ</text:span></text:p>
            </text:list-item>
          </text:list>
        </text:list-item>
      </text:list>
      <text:p text:style-name="P2"/>
      <text:p text:style-name="Standard"><text:span text:style-name="T3">CONCLUSION</text:span></text:p>
      <text:p text:style-name="P3"><text:span text:style-name="T6">“Recently there was a surprising source arguing for the historicity of the biblical flood—</text:span><text:span text:style-name="T10">The New York Times</text:span><text:span text:style-name="T6">. </text:span><text:a xlink:type="simple" xlink:href="https://www.nytimes.com/interactive/2017/05/18/climate/antarctica-ice-melt-climate-change-flood.html" text:style-name="ListLabel_20_19" text:visited-style-name="ListLabel_20_19"><text:span text:style-name="T11">An article</text:span></text:a><text:span text:style-name="T6"> on sea level rise in human history noted:</text:span></text:p>
      <text:p text:style-name="P4"/>
      <text:p text:style-name="P17"><text:span text:style-name="T6">In the 19th century, ethnographers realized that virtually every old civilization had some kind of flood myth in its literature. In the Epic of Gilgamesh, waters so overwhelm the mortals that the gods grow frightened, too. In India's version, Lord Vishnu warns a man to take refuge in a boat, carrying seeds. In the Bible, God orders Noah to carry two of every living creature on his ark.</text:span></text:p>
      <text:p text:style-name="P18"/>
      <text:p text:style-name="P17"><text:span text:style-name="T6">‘I don't think the biblical deluge is just a fairy tale,’ said Terence J. Hughes, a retired University of Maine glaciologist living in South Dakota. ‘I think some kind of major flood happened all over the world, and it left an indelible imprint on the collective memory of mankind that got preserved in these stories.’</text:span></text:p>
      <text:p text:style-name="P18"/>
      <text:p text:style-name="P17"><text:span text:style-name="T6">That flooding would have occurred at the end of the last ice age.”</text:span></text:p>
      <text:p text:style-name="P6"><text:soft-page-break/></text:p>
      <text:p text:style-name="P3"><text:span text:style-name="T7">Source: Justin Gillis, "Looming Floods, Threatened Cities," The New York Times (5-18-17)</text:span><text:span text:style-name="T6">.</text:span></text:p>
      <text:p text:style-name="P7"/>
      <text:p text:style-name="P3"><text:span text:style-name="T2">[https://www.preachingtoday.com/illustrations/2018/july/evidence-of-historicity-of-biblical-flood.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53" meta:word-count="2784" meta:character-count="15077" meta:non-whitespace-character-count="12533"/>
    <meta:generator>LibreOfficeDev/6.0.5.2$Linux_X86_64 LibreOffice_project/</meta:generator>
  </office:meta>
</office:document-meta>
</file>