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paragraph-properties fo:margin-left="0.5in" fo:margin-right="0.3752in" fo:text-indent="0in" style:auto-text-indent="false"/>
    </style:style>
    <style:style style:name="P19" style:family="paragraph" style:parent-style-name="Standard">
      <style:paragraph-properties fo:margin-left="0.5in" fo:margin-right="0.3752in" fo:text-indent="0in" style:auto-text-indent="false"/>
      <style:text-properties fo:font-size="11pt" style:font-size-asian="11pt"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Perfect Timing</text:span></text:p>
      <text:p text:style-name="P1"><text:span text:style-name="T1">(Genesis 8:1-14)</text:span></text:p>
      <text:p text:style-name="P2"/>
      <text:p text:style-name="Standard"><text:span text:style-name="T1">INTRODUCTION</text:span></text:p>
      <text:p text:style-name="P3"><text:span text:style-name="T6">“In March of 2006, the Associated Press and Ipsos surveyed 1,003 adults concerning Americans' attitudes and behavior regarding impatience. Some of the findings included:</text:span></text:p>
      <text:list xml:id="list1567730954" text:style-name="WWNum1">
        <text:list-item>
          <text:p text:style-name="P8"><text:span text:style-name="T8">While waiting in line at an office or store, it takes an average of 17 minutes for most people to lose their patience.</text:span></text:p>
        </text:list-item>
        <text:list-item>
          <text:p text:style-name="P8"><text:span text:style-name="T8">On the phone, it takes about 9 minutes for most people to lose their patience.</text:span></text:p>
        </text:list-item>
        <text:list-item>
          <text:p text:style-name="P8"><text:span text:style-name="T8">Women lost their patience after waiting in line for about 18 minutes. For men, it was an average of 15 minutes.</text:span></text:p>
        </text:list-item>
        <text:list-item>
          <text:p text:style-name="P8"><text:span text:style-name="T8">People with lower income and less education are more patient than those with a college education and a high income.</text:span></text:p>
        </text:list-item>
        <text:list-item>
          <text:p text:style-name="P8"><text:span text:style-name="T8">People who live in the suburbs are more patient than people who live in the city.”</text:span></text:p>
        </text:list-item>
      </text:list>
      <text:p text:style-name="P4"/>
      <text:p text:style-name="P3"><text:span text:style-name="T7">Source: Trevor Thompson, "Impatience Poll Glance," www.hosted.ap.org (5-28-06)</text:span><text:span text:style-name="T6">.</text:span></text:p>
      <text:p text:style-name="P5"/>
      <text:p text:style-name="P3"><text:span text:style-name="T6">[https://www.preachingtoday.com/illustrations/2006/june/2062606.html]</text:span></text:p>
      <text:p text:style-name="P6"/>
      <text:p text:style-name="Standard"><text:span text:style-name="T1">BODY</text:span></text:p>
      <text:list xml:id="list4281698678" text:style-name="WWNum2">
        <text:list-item>
          <text:p text:style-name="P9"><text:span text:style-name="T2">ME</text:span></text:p>
          <text:list>
            <text:list-item>
              <text:p text:style-name="P10"><text:span text:style-name="T2">Patient</text:span></text:p>
              <text:list>
                <text:list-item>
                  <text:list>
                    <text:list-item>
                      <text:p text:style-name="P11"><text:span text:style-name="T2">I would like to think that I’m a pretty patient person</text:span></text:p>
                    </text:list-item>
                    <text:list-item>
                      <text:p text:style-name="P11"><text:soft-page-break/><text:span text:style-name="T2">I will take a long time to untangle a rope or fishing line</text:span></text:p>
                    </text:list-item>
                    <text:list-item>
                      <text:p text:style-name="P11"><text:span text:style-name="T2">I’m patient when I’m building an architectural LEGO to make sure I’m putting it together properly</text:span></text:p>
                    </text:list-item>
                    <text:list-item>
                      <text:p text:style-name="P11"><text:span text:style-name="T2">I’m patient when putting a puzzle together</text:span></text:p>
                    </text:list-item>
                  </text:list>
                </text:list-item>
              </text:list>
            </text:list-item>
            <text:list-item>
              <text:p text:style-name="P10"><text:span text:style-name="T2">Not Patient</text:span></text:p>
              <text:list>
                <text:list-item>
                  <text:list>
                    <text:list-item>
                      <text:p text:style-name="P11"><text:span text:style-name="T2">There are other times when I’m not patient</text:span></text:p>
                    </text:list-item>
                    <text:list-item>
                      <text:p text:style-name="P11"><text:span text:style-name="T2">I’m usually impatient when I’m frustrated or tired</text:span></text:p>
                    </text:list-item>
                    <text:list-item>
                      <text:p text:style-name="P11"><text:span text:style-name="T2">There have been times when I’ve tried to untangle fishing line while I’m frustrated or tired and the result is me cutting the line and throwing the knotted mess away and starting fresh</text:span></text:p>
                    </text:list-item>
                    <text:list-item>
                      <text:p text:style-name="P11"><text:span text:style-name="T2">My family knows when I’m not patient, because it usually ends in the same way as the fishing line, with something being scrapped and starting over</text:span></text:p>
                    </text:list-item>
                  </text:list>
                </text:list-item>
              </text:list>
            </text:list-item>
          </text:list>
        </text:list-item>
      </text:list>
      <text:p text:style-name="P2"/>
      <text:list xml:id="list81121509892957" text:continue-numbering="true" text:style-name="WWNum2">
        <text:list-item>
          <text:p text:style-name="P9"><text:span text:style-name="T2">WE</text:span></text:p>
          <text:list>
            <text:list-item>
              <text:p text:style-name="P10"><text:span text:style-name="T2">Every one of us can probably recall a time when we were patient</text:span></text:p>
            </text:list-item>
            <text:list-item>
              <text:p text:style-name="P10"><text:span text:style-name="T2">We can also recall a time when we weren’t patient</text:span></text:p>
            </text:list-item>
          </text:list>
        </text:list-item>
      </text:list>
      <text:p text:style-name="P2"/>
      <text:p text:style-name="Standard"><text:span text:style-name="T2">As we’ll see today, the rain has stopped and the flood waters go down, but it takes time. <text:s/>We see that Noah patiently waits and tests the earth to determine when the ground is dry. <text:s/>Even after the ground is dry, Noah waits for God’s perfect timing to leave the ark. <text:s/>We’ll learn through this passage that . . .</text:span></text:p>
      <text:p text:style-name="P2"/>
      <text:p text:style-name="P12"><text:span text:style-name="T3">BIG IDEA – <text:s/>God’s timing is perfect.</text:span></text:p>
      <text:p text:style-name="P13"/>
      <text:p text:style-name="Standard"><text:span text:style-name="T3">Let’s pray</text:span></text:p>
      <text:p text:style-name="P2"/>
      <text:list xml:id="list81119946507909" text:continue-numbering="true" text:style-name="WWNum2">
        <text:list-item>
          <text:p text:style-name="P9"><text:span text:style-name="T2">GOD (</text:span><text:span text:style-name="T3">Genesis 8:1-14</text:span><text:span text:style-name="T2">)</text:span></text:p>
          <text:list>
            <text:list-item>
              <text:p text:style-name="P10"><text:span text:style-name="T2">Remembers (</text:span><text:span text:style-name="T3">v. 1</text:span><text:span text:style-name="T2">)</text:span></text:p>
              <text:list>
                <text:list-item>
                  <text:list>
                    <text:list-item>
                      <text:p text:style-name="P11"><text:soft-page-break/><text:span text:style-name="T2">Last week we saw that </text:span><text:span text:style-name="T4">the waters flooded the earth for a hundred and fifty days</text:span><text:span text:style-name="T2"> (Gen. 7:24)</text:span></text:p>
                    </text:list-item>
                    <text:list-item>
                      <text:p text:style-name="P11"><text:span text:style-name="T4">But God remembered Noah and all the wild animals and the livestock that were with him in the ark</text:span><text:span text:style-name="T2"> (Gen. 8:1)</text:span></text:p>
                      <text:list>
                        <text:list-item>
                          <text:p text:style-name="P14"><text:span text:style-name="T2">When we think about the word “remember” we immediately associate it recalling something that has been forgotten</text:span></text:p>
                          <text:list>
                            <text:list-item>
                              <text:p text:style-name="P15"><text:span text:style-name="T2">That’s not the case with God here</text:span></text:p>
                            </text:list-item>
                            <text:list-item>
                              <text:p text:style-name="P15"><text:span text:style-name="T2">He hasn’t forgotten Noah and the animals</text:span></text:p>
                            </text:list-item>
                          </text:list>
                        </text:list-item>
                        <text:list-item>
                          <text:p text:style-name="P14"><text:span text:style-name="T2">God’s remembering</text:span></text:p>
                          <text:list>
                            <text:list-item>
                              <text:p text:style-name="P15"><text:span text:style-name="T2">Hamilton expresses it as God extending His saving mercy, either from death or barrenness [Hamilton, </text:span><text:span text:style-name="T4">The New International Commentary on the Old Testament, The Book of Genesis, Chapters 1-17</text:span><text:span text:style-name="T2">, 299]</text:span></text:p>
                            </text:list-item>
                            <text:list-item>
                              <text:p text:style-name="P15"><text:span text:style-name="T2">Waltke, Mathews, and Wiersbe see it as keeping a covenant promise [Waltke, </text:span><text:span text:style-name="T4">Genesis, A Commentary</text:span><text:span text:style-name="T2">, 140; Mathews, </text:span><text:span text:style-name="T4">The New American Commentary, Volume 1A, Genesis 1-11:26</text:span><text:span text:style-name="T2">, 382; Wiersbe, </text:span><text:span text:style-name="T4">The Bible Exposition Commentary, Old Testament, Genesis-Deuteronomy</text:span><text:span text:style-name="T2">, 49]</text:span></text:p>
                              <text:list>
                                <text:list-item>
                                  <text:p text:style-name="P16"><text:span text:style-name="T3">Genesis 6:17-18</text:span><text:span text:style-name="T2">, </text:span><text:span text:style-name="T4">I am going to bring floodwaters on the earth to destroy all life under the heavens, every creature that has the breath of life in it. <text:s/>Everything on earth will perish. <text:s/>But I will establish my covenant with you, and you will enter the ark – you and your sons and your wife and your sons’ wives with you.</text:span></text:p>
                                </text:list-item>
                                <text:list-item>
                                  <text:p text:style-name="P16"><text:span text:style-name="T2">God has kept His covenant promise to Noah, his family, and the animals – they have come through the storm</text:span></text:p>
                                </text:list-item>
                                <text:list-item>
                                  <text:p text:style-name="P16"><text:span text:style-name="T2">There are other Old Testament examples of God remembering His covenant promises</text:span></text:p>
                                  <text:list>
                                    <text:list-item>
                                      <text:p text:style-name="P17"><text:span text:style-name="T2">God fulfilled His promise to bring the Israelites out of Egypt and establish them in the Promised Land (Exod. 2:24; 6:5; Num. 10:9) – He remembered them</text:span></text:p>
                                    </text:list-item>
                                    <text:list-item>
                                      <text:p text:style-name="P17"><text:span text:style-name="T2">God remembered Abraham when He brought Lot out of Sodom and Gomorrah prior to their destruction (Gen. 19:29)</text:span></text:p>
                                    </text:list-item>
                                    <text:list-item>
                                      <text:p text:style-name="P17"><text:span text:style-name="T2">God remembered Rachel and opened her womb (Gen. 30:22)</text:span></text:p>
                                    </text:list-item>
                                    <text:list-item>
                                      <text:p text:style-name="P17"><text:span text:style-name="T2">God remembered Abraham, Isaac, and Israel when Moses interceded for an apostate Israel (Exod. 32:13)</text:span></text:p>
                                    </text:list-item>
                                    <text:list-item>
                                      <text:p text:style-name="P17"><text:span text:style-name="T2">God again remembered His covenant with Abraham, Isaac, and Jacob when the Israelites were being disobedient (Lev. 26:42, 45)</text:span></text:p>
                                    </text:list-item>
                                  </text:list>
                                </text:list-item>
                              </text:list>
                            </text:list-item>
                            <text:list-item>
                              <text:p text:style-name="P15"><text:span text:style-name="T2">Gangel and Bramer explain, God remembering, as having concern or care for Noah and the animals [Gangel &amp; Bramer, </text:span><text:span text:style-name="T4">Holman Old Testament Commentary, Genesis</text:span><text:span text:style-name="T2">, 88]</text:span></text:p>
                              <text:list>
                                <text:list-item>
                                  <text:p text:style-name="P16"><text:span text:style-name="T3">PRINCIPLE #1 – God is concerned about and cares for His creation.</text:span></text:p>
                                </text:list-item>
                                <text:list-item>
                                  <text:p text:style-name="P16"><text:span text:style-name="T2">God knew how long Noah and his family had been cooped up with all the animals</text:span></text:p>
                                </text:list-item>
                                <text:list-item>
                                  <text:p text:style-name="P16"><text:span text:style-name="T2">He hadn’t forgotten His covenant with them – the promise He had made to them</text:span></text:p>
                                </text:list-item>
                                <text:list-item>
                                  <text:p text:style-name="P16"><text:span text:style-name="T2">The same is true for us as His children – as followers of Jesus Christ</text:span></text:p>
                                </text:list-item>
                                <text:list-item>
                                  <text:p text:style-name="P16"><text:soft-page-break/><text:span text:style-name="T2">God is concerned about us and cares for us</text:span></text:p>
                                </text:list-item>
                                <text:list-item>
                                  <text:p text:style-name="P16"><text:span text:style-name="T2">He hasn’t forgotten any of the promises He’s made to us, found His Word, the Bible</text:span></text:p>
                                </text:list-item>
                                <text:list-item>
                                  <text:p text:style-name="P16"><text:span text:style-name="T2">In the middle of the “storm,” we may feel like God has forgotten His promises to us, but </text:span><text:span text:style-name="T3">His timing is perfect</text:span></text:p>
                                </text:list-item>
                                <text:list-item>
                                  <text:p text:style-name="P16"><text:span text:style-name="T2">We can trust in His timing, concern, and care for us</text:span></text:p>
                                </text:list-item>
                                <text:list-item>
                                  <text:p text:style-name="P16"><text:span text:style-name="T2">God’s promises to us</text:span></text:p>
                                  <text:list>
                                    <text:list-item>
                                      <text:p text:style-name="P17"><text:span text:style-name="T2">Presence – He promises to never leave us or forsake us (Deut. 31:6; Heb. 13:5-6)</text:span></text:p>
                                    </text:list-item>
                                    <text:list-item>
                                      <text:p text:style-name="P17"><text:span text:style-name="T2">Provision – He promises to give us a hope and a future (Jer. 29:11)</text:span></text:p>
                                    </text:list-item>
                                    <text:list-item>
                                      <text:p text:style-name="P17"><text:span text:style-name="T2">Power – He promises to give us strength (Phil. 4:13)</text:span></text:p>
                                    </text:list-item>
                                    <text:list-item>
                                      <text:p text:style-name="P17"><text:span text:style-name="T2">Prayers – He promises to hear our prayers (John 14:13-14)</text:span></text:p>
                                    </text:list-item>
                                    <text:list-item>
                                      <text:p text:style-name="P17"><text:span text:style-name="T2">Protection – He promises to fight for us (Exod. 14:14)</text:span></text:p>
                                    </text:list-item>
                                    <text:list-item>
                                      <text:p text:style-name="P17"><text:span text:style-name="T2">Peace – He promises to give us peace (John 14:27)</text:span></text:p>
                                    </text:list-item>
                                    <text:list-item>
                                      <text:p text:style-name="P17"><text:span text:style-name="T2">Passion – He promises to always love us (1 John 4:9-10)</text:span></text:p>
                                    </text:list-item>
                                  </text:list>
                                </text:list-item>
                                <text:list-item>
                                  <text:p text:style-name="P16"><text:span text:style-name="T2">Where are you struggling to trust in God’s concern and care for you?</text:span></text:p>
                                </text:list-item>
                                <text:list-item>
                                  <text:p text:style-name="P16"><text:span text:style-name="T2">What storm are your going through right now?</text:span></text:p>
                                </text:list-item>
                                <text:list-item>
                                  <text:p text:style-name="P16"><text:span text:style-name="T2">What promise, from God, do you need to claim today? (presence, provision, power, prayers, protection, peace, passion/love)</text:span></text:p>
                                </text:list-item>
                                <text:list-item>
                                  <text:p text:style-name="P16"><text:span text:style-name="T3">#1 – My Next Step Today Is To: <text:s/>Claim God’s promise of His ___________. (presence, provision, power, prayers, protection, peace, passion)</text:span></text:p>
                                </text:list-item>
                              </text:list>
                            </text:list-item>
                          </text:list>
                        </text:list-item>
                        <text:list-item>
                          <text:p text:style-name="P14"><text:span text:style-name="T2">Out of His concern and care for Noah and the animals and in His perfect timing, God sent a wind over the earth</text:span></text:p>
                        </text:list-item>
                      </text:list>
                    </text:list-item>
                    <text:list-item>
                      <text:p text:style-name="P11"><text:span text:style-name="T2">God sent a wind over the earth</text:span></text:p>
                      <text:list>
                        <text:list-item>
                          <text:p text:style-name="P14"><text:span text:style-name="T2">We realize that this wind was part of God’s plan to cause the water to recede</text:span></text:p>
                        </text:list-item>
                        <text:list-item>
                          <text:p text:style-name="P14"><text:span text:style-name="T2">This is perhaps talking about evaporation and in vv. 2-5 we’ll talk about other potential places where the water may have gone</text:span></text:p>
                        </text:list-item>
                        <text:list-item>
                          <text:p text:style-name="P14"><text:span text:style-name="T2">God’s power is revealed through the wind</text:span></text:p>
                          <text:list>
                            <text:list-item>
                              <text:p text:style-name="P15"><text:soft-page-break/><text:span text:style-name="T2">Here, the wind is used to dry up the floodwaters</text:span></text:p>
                            </text:list-item>
                            <text:list-item>
                              <text:p text:style-name="P15"><text:span text:style-name="T3">Exodus 10:13, 19</text:span><text:span text:style-name="T2">, </text:span><text:span text:style-name="T4">So Moses stretched out his staff over Egypt, and the Lord made an east wind blow across the land all that day and all that night. <text:s/>By morning the wind had brought the locusts; . . . And the Lord changed the wind to a very strong west wind, which caught up the locusts and carried them into the Red Sea. <text:s/>Not a locust was left anywhere in Egypt.</text:span></text:p>
                            </text:list-item>
                            <text:list-item>
                              <text:p text:style-name="P15"><text:span text:style-name="T3">Exodus 14:21</text:span><text:span text:style-name="T2">, </text:span><text:span text:style-name="T4">Then Moses stretched out his hand over the sea, and all that night the Lord drove the sea back with a strong east wind and turned it into dry land. <text:s/>The waters were divided, and the Israelites went through the sea on dry ground, with a wall of water on their right and on their left.</text:span></text:p>
                            </text:list-item>
                            <text:list-item>
                              <text:p text:style-name="P15"><text:span text:style-name="T3">Numbers 11:31</text:span><text:span text:style-name="T2">, </text:span><text:span text:style-name="T4">Now a wind went out from the Lord and drove quail in from the sea. <text:s/>It brought them down all around the camp to about three feet above the ground, as far as a day’s walk in any direction.</text:span></text:p>
                            </text:list-item>
                          </text:list>
                        </text:list-item>
                        <text:list-item>
                          <text:p text:style-name="P14"><text:span text:style-name="T2">We can and should rejoice in God’s omnipotent power displayed through nature</text:span></text:p>
                        </text:list-item>
                      </text:list>
                    </text:list-item>
                    <text:list-item>
                      <text:p text:style-name="P11"><text:bookmark text:name="_gjdgxs"/><text:span text:style-name="T2">We also see His omnipotent power displayed through, once again, restraining the waters</text:span></text:p>
                    </text:list-item>
                  </text:list>
                </text:list-item>
              </text:list>
            </text:list-item>
            <text:list-item>
              <text:p text:style-name="P10"><text:span text:style-name="T2">Restrains (</text:span><text:span text:style-name="T3">vv. 2-5</text:span><text:span text:style-name="T2">)</text:span></text:p>
              <text:list>
                <text:list-item>
                  <text:list>
                    <text:list-item>
                      <text:p text:style-name="P11"><text:span text:style-name="T3">PRINCIPLE #2 – God’s sovereign power restrains His creation.</text:span></text:p>
                      <text:list>
                        <text:list-item>
                          <text:p text:style-name="P14"><text:span text:style-name="T2">In Genesis 7:11 we talked about how God removed the boundaries or restraints from the springs of the great deep and the sky above</text:span></text:p>
                        </text:list-item>
                        <text:list-item>
                          <text:p text:style-name="P14"><text:span text:style-name="T2">The waters contained there were allowed to rise and fall at will</text:span></text:p>
                        </text:list-item>
                        <text:list-item>
                          <text:p text:style-name="P14"><text:span text:style-name="T2">God once again establishes the boundaries He formed at creation for the oceans, seas, the great deep, and the sky</text:span></text:p>
                          <text:list>
                            <text:list-item>
                              <text:p text:style-name="P15"><text:span text:style-name="T2">God closed the springs of the deep and the floodgates of the heavens</text:span></text:p>
                            </text:list-item>
                            <text:list-item>
                              <text:p text:style-name="P15"><text:span text:style-name="T2">God caused the rain to stop falling from the sky</text:span></text:p>
                            </text:list-item>
                          </text:list>
                        </text:list-item>
                        <text:list-item>
                          <text:p text:style-name="P14"><text:span text:style-name="T2">Illustration</text:span></text:p>
                          <text:list>
                            <text:list-item>
                              <text:p text:style-name="P15"><text:span text:style-name="T2">I remember as a child going to Harvey Cedars Bible Conference every summer for vacation</text:span></text:p>
                            </text:list-item>
                            <text:list-item>
                              <text:p text:style-name="P15"><text:span text:style-name="T2">We would spend the afternoon at the beach building sand castles, digging holes, and running away from the waves</text:span></text:p>
                            </text:list-item>
                            <text:list-item>
                              <text:p text:style-name="P15"><text:span text:style-name="T2">Most waves would come up on the beach a certain distance and it was easy to get away from them</text:span></text:p>
                            </text:list-item>
                            <text:list-item>
                              <text:p text:style-name="P15"><text:span text:style-name="T2">Every once in a while a larger wave would crash on shore and it would wash over our legs</text:span></text:p>
                            </text:list-item>
                            <text:list-item>
                              <text:p text:style-name="P15"><text:span text:style-name="T2">We weren’t able to get away from those waves, because they came further up the beach</text:span></text:p>
                            </text:list-item>
                            <text:list-item>
                              <text:p text:style-name="P15"><text:span text:style-name="T2">But, I never worried about the ocean completely covering the entire beach and perhaps going inland</text:span></text:p>
                            </text:list-item>
                            <text:list-item>
                              <text:p text:style-name="P15"><text:span text:style-name="T2">I trusted that it would only go a certain distance on shore</text:span></text:p>
                            </text:list-item>
                            <text:list-item>
                              <text:p text:style-name="P15"><text:soft-page-break/><text:span text:style-name="T2">That’s God’s sovereign power restraining His creation</text:span></text:p>
                            </text:list-item>
                          </text:list>
                        </text:list-item>
                        <text:list-item>
                          <text:p text:style-name="P14"><text:span text:style-name="T3">#2 – My Next Step Today Is To: <text:s/>Worship the Lord for His restraining power displayed in creation.</text:span></text:p>
                        </text:list-item>
                      </text:list>
                    </text:list-item>
                    <text:list-item>
                      <text:p text:style-name="P11"><text:span text:style-name="T2">Receding water</text:span></text:p>
                      <text:list>
                        <text:list-item>
                          <text:p text:style-name="P14"><text:span text:style-name="T2">I believe that several things happened that caused the water to recede</text:span></text:p>
                          <text:list>
                            <text:list-item>
                              <text:p text:style-name="P15"><text:span text:style-name="T2">Obviously the wind was causing some of the water to evaporate and return to the sky</text:span></text:p>
                            </text:list-item>
                            <text:list-item>
                              <text:p text:style-name="P15"><text:span text:style-name="T2">I also believe that the waters were returning to the great deep (either to the oceans and seas or underground)</text:span></text:p>
                            </text:list-item>
                          </text:list>
                        </text:list-item>
                        <text:list-item>
                          <text:p text:style-name="P14"><text:span text:style-name="T2">The water receded steadily, but it was still on the earth after 150 days</text:span></text:p>
                          <text:list>
                            <text:list-item>
                              <text:p text:style-name="P15"><text:span text:style-name="T2">Five months after the flood began, the ark rested on the mountains of Ararat</text:span></text:p>
                            </text:list-item>
                            <text:list-item>
                              <text:p text:style-name="P15"><text:span text:style-name="T2">Remember that I challenged you to keep an eye out for the next time we see the seventeenth day</text:span></text:p>
                              <text:list>
                                <text:list-item>
                                  <text:p text:style-name="P16"><text:span text:style-name="T2">Here it is!</text:span></text:p>
                                </text:list-item>
                                <text:list-item>
                                  <text:p text:style-name="P16"><text:span text:style-name="T2">On the seventeenth day of the seventh month the ark rested</text:span></text:p>
                                </text:list-item>
                                <text:list-item>
                                  <text:p text:style-name="P16"><text:span text:style-name="T2">On the seventeenth day of the second month is when the flood began (Genesis 7:11)</text:span></text:p>
                                </text:list-item>
                                <text:list-item>
                                  <text:p text:style-name="P16"><text:span text:style-name="T2">That’s a five-month period</text:span></text:p>
                                </text:list-item>
                              </text:list>
                            </text:list-item>
                            <text:list-item>
                              <text:p text:style-name="P15"><text:span text:style-name="T2">Rested</text:span></text:p>
                              <text:list>
                                <text:list-item>
                                  <text:p text:style-name="P16"><text:span text:style-name="T2">We would miss this little golden nugget if we didn’t look at the original Hebrew language</text:span></text:p>
                                </text:list-item>
                                <text:list-item>
                                  <text:p text:style-name="P16"><text:span text:style-name="T2">The Hebrew word for “rested” is </text:span><text:span text:style-name="T4">nûaḥ</text:span></text:p>
                                </text:list-item>
                                <text:list-item>
                                  <text:p text:style-name="P16"><text:span text:style-name="T2">It’s the verb from which Noah’s name comes</text:span></text:p>
                                </text:list-item>
                                <text:list-item>
                                  <text:p text:style-name="P16"><text:span text:style-name="T2">Noah’s name literally means rest</text:span></text:p>
                                </text:list-item>
                                <text:list-item>
                                  <text:p text:style-name="P16"><text:span text:style-name="T2">I’m reminded of what Noah’s father said about him in </text:span><text:span text:style-name="T3">Genesis 5:28-29</text:span><text:span text:style-name="T2">, </text:span><text:span text:style-name="T4">When Lamech had lived 182 years, he had a son. <text:s/>He named him Noah and said, “He will comfort us </text:span><text:span text:style-name="T2">[give us rest/relief]</text:span><text:span text:style-name="T4"> in our labors and painful toil of our hands caused by the ground the Lord has cursed.</text:span></text:p>
                                </text:list-item>
                              </text:list>
                            </text:list-item>
                            <text:list-item>
                              <text:p text:style-name="P15"><text:span text:style-name="T2">Mountains of Ararat</text:span></text:p>
                              <text:list>
                                <text:list-item>
                                  <text:p text:style-name="P16"><text:span text:style-name="T2">This mountain range is in modern day Turkey</text:span></text:p>
                                </text:list-item>
                                <text:list-item>
                                  <text:p text:style-name="P16"><text:soft-page-break/><text:span text:style-name="T2">[</text:span><text:span text:style-name="T3">Show map</text:span><text:span text:style-name="T2">]</text:span></text:p>
                                </text:list-item>
                                <text:list-item>
                                  <text:p text:style-name="P16"><text:span text:style-name="T2">[</text:span><text:span text:style-name="T3">Show picture of the mountain range</text:span><text:span text:style-name="T2">]</text:span></text:p>
                                </text:list-item>
                              </text:list>
                            </text:list-item>
                          </text:list>
                        </text:list-item>
                        <text:list-item>
                          <text:p text:style-name="P14"><text:span text:style-name="T2">Waters continue to recede</text:span></text:p>
                          <text:list>
                            <text:list-item>
                              <text:p text:style-name="P15"><text:span text:style-name="T2">God is a God of order, so we see parallel time periods in this narrative</text:span></text:p>
                            </text:list-item>
                            <text:list-item>
                              <text:p text:style-name="P15"><text:span text:style-name="T2">“The ark at last comes to rest on the ‘seventeenth day of the seventh month’ (v. 4), giving a five-month period from first rains (7:11) to the ark’s grounding. <text:s/>The same five-month period extends from the first sighting of the mountains (8:5) to the completely dried earth (v. 14).” <text:s/>[Mathews, 385]</text:span></text:p>
                            </text:list-item>
                            <text:list-item>
                              <text:p text:style-name="P15"><text:span text:style-name="T2">The waters continued to recede and during the first day of the tenth month the tops of the mountains were visible</text:span></text:p>
                            </text:list-item>
                            <text:list-item>
                              <text:p text:style-name="P15"><text:span text:style-name="T2">This is just a reminder that </text:span><text:span text:style-name="T3">God’s timing is perfect</text:span></text:p>
                            </text:list-item>
                            <text:list-item>
                              <text:p text:style-name="P15"><text:span text:style-name="T2">He knew exactly how long He needed Noah and the animals to be in the ark</text:span></text:p>
                            </text:list-item>
                          </text:list>
                        </text:list-item>
                      </text:list>
                    </text:list-item>
                    <text:list-item>
                      <text:p text:style-name="P11"><text:span text:style-name="T2">God has remembered Noah and the animals and restrained the waters once again and now we see Him renewing the earth</text:span></text:p>
                    </text:list-item>
                  </text:list>
                </text:list-item>
              </text:list>
            </text:list-item>
            <text:list-item>
              <text:p text:style-name="P10"><text:span text:style-name="T2">Renews (</text:span><text:span text:style-name="T3">vv. 6-14</text:span><text:span text:style-name="T2">)</text:span></text:p>
              <text:list>
                <text:list-item>
                  <text:list>
                    <text:list-item>
                      <text:p text:style-name="P11"><text:span text:style-name="T2">Bird testing</text:span></text:p>
                      <text:list>
                        <text:list-item>
                          <text:p text:style-name="P14"><text:span text:style-name="T2">Noah waited 40 days after the top of the mountains became visible before he started using birds to test the earth’s readiness/condition</text:span></text:p>
                          <text:list>
                            <text:list-item>
                              <text:p text:style-name="P15"><text:span text:style-name="T2">We see God’s order once again as He executes His perfect timing</text:span></text:p>
                            </text:list-item>
                            <text:list-item>
                              <text:p text:style-name="P15"><text:span text:style-name="T2">“The 40 days correspond to the 40 days during which the rain fell and the waters rose; and Noah might assume that they would require the same time to recede as to rise.” <text:s/>[Keil &amp; Delitzsch, </text:span><text:span text:style-name="T4">Commentary on the Old Testament, Volume 1, The Pentateuch</text:span><text:span text:style-name="T2">, 94]</text:span></text:p>
                            </text:list-item>
                          </text:list>
                        </text:list-item>
                        <text:list-item>
                          <text:p text:style-name="P14"><text:span text:style-name="T2">Noah opened the window</text:span></text:p>
                          <text:list>
                            <text:list-item>
                              <text:p text:style-name="P15"><text:span text:style-name="T2">This is not to be confused with the door on the side of ark that was used to load the ark and which God closed after everyone and everything was inside</text:span></text:p>
                            </text:list-item>
                            <text:list-item>
                              <text:p text:style-name="P15"><text:span text:style-name="T2">This would have been a hatch either on the ark’s roof or side, close to the top</text:span></text:p>
                            </text:list-item>
                          </text:list>
                        </text:list-item>
                        <text:list-item>
                          <text:p text:style-name="P14"><text:span text:style-name="T2">Birds used</text:span></text:p>
                          <text:list>
                            <text:list-item>
                              <text:p text:style-name="P15"><text:span text:style-name="T2">Raven</text:span></text:p>
                              <text:list>
                                <text:list-item>
                                  <text:p text:style-name="P16"><text:span text:style-name="T2">Noah sends out a raven first after waiting 40 days</text:span></text:p>
                                </text:list-item>
                                <text:list-item>
                                  <text:p text:style-name="P16"><text:span text:style-name="T2">There is some significant to the sending out the raven first</text:span></text:p>
                                  <text:list>
                                    <text:list-item>
                                      <text:p text:style-name="P17"><text:soft-page-break/><text:span text:style-name="T2">It was a larger and stronger bird, so it could remain in flight longer</text:span></text:p>
                                    </text:list-item>
                                    <text:list-item>
                                      <text:p text:style-name="P17"><text:span text:style-name="T2">It could also feed on carrion (dead things) or plants</text:span></text:p>
                                    </text:list-item>
                                    <text:list-item>
                                      <text:p text:style-name="P17"><text:span text:style-name="T2">“The foremost significance of the raven is its symbolic value as an ‘unclean’ bird, unfit for consumption (Lev 11:15; Deut 14:14). <text:s/>According to rabbinic tradition, the raven was released first as expendable since it was neither good for food nor sacrifice.” <text:s/>[Mathews, 387]</text:span></text:p>
                                    </text:list-item>
                                  </text:list>
                                </text:list-item>
                                <text:list-item>
                                  <text:p text:style-name="P16"><text:span text:style-name="T2">The raven never returns to the ark, because it doesn’t mind landing on areas that are unclean</text:span></text:p>
                                </text:list-item>
                              </text:list>
                            </text:list-item>
                            <text:list-item>
                              <text:p text:style-name="P15"><text:span text:style-name="T2">Dove</text:span></text:p>
                              <text:list>
                                <text:list-item>
                                  <text:p text:style-name="P16"><text:span text:style-name="T2">Most scholars seem to agree that, while it’s not stated here, because it is stated two other times in the passage, Noah waited seven days to send out the first dove after sending out the raven</text:span></text:p>
                                </text:list-item>
                                <text:list-item>
                                  <text:p text:style-name="P16"><text:span text:style-name="T2">The dove was considered a clean animal and good for sacrifice</text:span></text:p>
                                </text:list-item>
                                <text:list-item>
                                  <text:p text:style-name="P16"><text:span text:style-name="T2">It was also a low-flying [Waltke, 141], valley-dwelling bird, so Noah is sending it out to determine how far the water has receded [Hamilton, 304]</text:span></text:p>
                                </text:list-item>
                                <text:list-item>
                                  <text:p text:style-name="P16"><text:span text:style-name="T2">Keil &amp; Delitzsch share that “a dove will only settle upon such places and objects as are dry and clean.” <text:s/>[Keil &amp; Delitzsch, 94]</text:span></text:p>
                                </text:list-item>
                                <text:list-item>
                                  <text:p text:style-name="P16"><text:span text:style-name="T2">First flight</text:span></text:p>
                                  <text:list>
                                    <text:list-item>
                                      <text:p text:style-name="P17"><text:span text:style-name="T2">Noah sends the dove out, but it returns to him because it can’t find a place to land in the valley</text:span></text:p>
                                    </text:list-item>
                                    <text:list-item>
                                      <text:p text:style-name="P17"><text:span text:style-name="T2">There were not dry and clean places available, yet</text:span></text:p>
                                    </text:list-item>
                                    <text:list-item>
                                      <text:p text:style-name="P17"><text:span text:style-name="T2">Noah reaches out his hand and brings the dove back inside the ark</text:span></text:p>
                                    </text:list-item>
                                  </text:list>
                                </text:list-item>
                                <text:list-item>
                                  <text:p text:style-name="P16"><text:span text:style-name="T2">Second flight</text:span></text:p>
                                  <text:list>
                                    <text:list-item>
                                      <text:p text:style-name="P17"><text:span text:style-name="T2">Noah waited seven more days and then sent the dove out again</text:span></text:p>
                                    </text:list-item>
                                    <text:list-item>
                                      <text:p text:style-name="P17"><text:span text:style-name="T2">It didn’t return until evening, but when it did return it had an olive leaf in its beak</text:span></text:p>
                                    </text:list-item>
                                    <text:list-item>
                                      <text:p text:style-name="P17"><text:span text:style-name="T2">The olive leaf was proof that new life was springing up on the earth, but there was still water on the ground</text:span></text:p>
                                    </text:list-item>
                                    <text:list-item>
                                      <text:p text:style-name="P17"><text:span text:style-name="T2">An olive tree will produce leaves even under water [Keil &amp; Delitzsch, 94]</text:span></text:p>
                                    </text:list-item>
                                    <text:list-item>
                                      <text:p text:style-name="P17"><text:span text:style-name="T2">If the water had been completely dried up, then the dove would not have returned</text:span></text:p>
                                    </text:list-item>
                                  </text:list>
                                </text:list-item>
                                <text:list-item>
                                  <text:p text:style-name="P16"><text:span text:style-name="T2">Third flight</text:span></text:p>
                                  <text:list>
                                    <text:list-item>
                                      <text:p text:style-name="P17"><text:span text:style-name="T2">Noah waited another seven days and then sent the dove out a third time</text:span></text:p>
                                    </text:list-item>
                                    <text:list-item>
                                      <text:p text:style-name="P17"><text:soft-page-break/><text:span text:style-name="T2">This time the dove did not return</text:span></text:p>
                                    </text:list-item>
                                    <text:list-item>
                                      <text:p text:style-name="P17"><text:span text:style-name="T2">It had found a clean, dry place to nest</text:span></text:p>
                                    </text:list-item>
                                  </text:list>
                                </text:list-item>
                              </text:list>
                            </text:list-item>
                          </text:list>
                        </text:list-item>
                        <text:list-item>
                          <text:p text:style-name="P14"><text:span text:style-name="T2">What we see next are two </text:span><text:span text:style-name="T6">time frames</text:span><text:span text:style-name="T2"> to help us know how long the floodwaters had remained on the earth</text:span></text:p>
                        </text:list-item>
                      </text:list>
                    </text:list-item>
                    <text:list-item>
                      <text:p text:style-name="P11"><text:span text:style-name="T2">Two </text:span><text:span text:style-name="T6">time frames</text:span></text:p>
                      <text:list>
                        <text:list-item>
                          <text:p text:style-name="P14"><text:span text:style-name="T2">First day of the first month of Noah’s 601</text:span><text:span text:style-name="T5">st</text:span><text:span text:style-name="T2"> year</text:span></text:p>
                          <text:list>
                            <text:list-item>
                              <text:p text:style-name="P15"><text:span text:style-name="T2">Verse 13 is from Noah’s perspective</text:span></text:p>
                            </text:list-item>
                            <text:list-item>
                              <text:p text:style-name="P15"><text:span text:style-name="T2">The verb used here for dried up/dry means “to be free of moisture” [Hamilton, 305]</text:span></text:p>
                            </text:list-item>
                            <text:list-item>
                              <text:p text:style-name="P15"><text:span text:style-name="T2">The NLT translates this verse with that meaning in mind</text:span></text:p>
                            </text:list-item>
                            <text:list-item>
                              <text:p text:style-name="P15"><text:span text:style-name="T4">Noah was now 601 years old. <text:s/>On the first day of the new year, ten and half months after the flood began, the floodwaters had almost dried up from the earth. <text:s/>Noah lifted back the covering of the boat and saw that the surface of the ground was drying.</text:span></text:p>
                            </text:list-item>
                            <text:list-item>
                              <text:p text:style-name="P15"><text:span text:style-name="T2">Noah is patiently waiting for God’s perfect timing</text:span></text:p>
                            </text:list-item>
                          </text:list>
                        </text:list-item>
                        <text:list-item>
                          <text:p text:style-name="P14"><text:span text:style-name="T2">Twenty-seventh day of the second month of Noah’s 601</text:span><text:span text:style-name="T5">st</text:span><text:span text:style-name="T2"> year</text:span></text:p>
                          <text:list>
                            <text:list-item>
                              <text:p text:style-name="P15"><text:span text:style-name="T2">Verse 14 is from the narrator’s perspective</text:span></text:p>
                            </text:list-item>
                            <text:list-item>
                              <text:p text:style-name="P15"><text:span text:style-name="T2">The verb used for dried up/dry means “the complete absence of waters” [Hamilton, 305]</text:span></text:p>
                            </text:list-item>
                            <text:list-item>
                              <text:p text:style-name="P15"><text:span text:style-name="T2">So, from the first day of the first month until the twenty-seventh day of the second month (another 57 days) the waters were completely gone from the earth</text:span></text:p>
                            </text:list-item>
                            <text:list-item>
                              <text:p text:style-name="P15"><text:span text:style-name="T2">When we compare timeframe given for when the flood begins and when it ends there is an interesting point that emerges [Hamilton, 305]</text:span></text:p>
                              <text:list>
                                <text:list-item>
                                  <text:p text:style-name="P16"><text:span text:style-name="T2">Flood begins (7:11): <text:s/>17</text:span><text:span text:style-name="T5">th</text:span><text:span text:style-name="T2"> day/2</text:span><text:span text:style-name="T5">nd</text:span><text:span text:style-name="T2"> month/600</text:span><text:span text:style-name="T5">th</text:span><text:span text:style-name="T2"> year of Noah</text:span></text:p>
                                </text:list-item>
                                <text:list-item>
                                  <text:p text:style-name="P16"><text:span text:style-name="T2">Flood has gone (8:14): <text:s/>27</text:span><text:span text:style-name="T5">th</text:span><text:span text:style-name="T2"> day/2</text:span><text:span text:style-name="T5">nd</text:span><text:span text:style-name="T2"> month/601</text:span><text:span text:style-name="T5">st</text:span><text:span text:style-name="T2"> year of Noah</text:span></text:p>
                                </text:list-item>
                                <text:list-item>
                                  <text:p text:style-name="P16"><text:span text:style-name="T2">“The Flood ‘lasted twelve months and eleven days, the exact period required to equate the year of twelve lunar months, 354 days, with the solar year of 365 days.’ <text:s/>The Flood lasted one solar year.” <text:s/>[Hamilton, 305]</text:span></text:p>
                                </text:list-item>
                              </text:list>
                            </text:list-item>
                          </text:list>
                        </text:list-item>
                        <text:list-item>
                          <text:p text:style-name="P14"><text:span text:style-name="T2">Noah was patient through the many months after the rain and </text:span><text:span text:style-name="T6">flood waters</text:span><text:span text:style-name="T2"> stopped</text:span></text:p>
                        </text:list-item>
                        <text:list-item>
                          <text:p text:style-name="P14"><text:span text:style-name="T2">He was waiting for God’s perfect timing, which we’ll see next week</text:span></text:p>
                        </text:list-item>
                      </text:list>
                    </text:list-item>
                    <text:list-item>
                      <text:p text:style-name="P11"><text:span text:style-name="T3">PRINCIPLE #3 – God’s timing is perfect.</text:span></text:p>
                      <text:list>
                        <text:list-item>
                          <text:p text:style-name="P14"><text:soft-page-break/><text:span text:style-name="T2">Because Noah was a righteous and blameless man, he was content to wait on God’s perfect timing</text:span></text:p>
                        </text:list-item>
                        <text:list-item>
                          <text:p text:style-name="P14"><text:span text:style-name="T2">The old saying is true, “patience is a virtue!”</text:span></text:p>
                        </text:list-item>
                        <text:list-item>
                          <text:p text:style-name="P14"><text:span text:style-name="T2">Application</text:span></text:p>
                          <text:list>
                            <text:list-item>
                              <text:p text:style-name="P15"><text:span text:style-name="T2">Perhaps you’re struggling today to patiently wait for God’s perfect timing</text:span></text:p>
                            </text:list-item>
                            <text:list-item>
                              <text:p text:style-name="P15"><text:span text:style-name="T2">It’s difficult to patiently wait when:</text:span></text:p>
                              <text:list>
                                <text:list-item>
                                  <text:p text:style-name="P16"><text:span text:style-name="T2">You’re dealing with chronic pain</text:span></text:p>
                                </text:list-item>
                                <text:list-item>
                                  <text:p text:style-name="P16"><text:span text:style-name="T2">You’re ready to graduate from high school or college and get out on your own</text:span></text:p>
                                </text:list-item>
                                <text:list-item>
                                  <text:p text:style-name="P16"><text:span text:style-name="T2">You’re wanting to be married and you’re having a hard time finding a godly man or woman</text:span></text:p>
                                </text:list-item>
                                <text:list-item>
                                  <text:p text:style-name="P16"><text:span text:style-name="T2">You’re not sure if you should remain in your current job</text:span></text:p>
                                </text:list-item>
                                <text:list-item>
                                  <text:p text:style-name="P16"><text:span text:style-name="T2">You’re uncertain about whether or not you should change careers</text:span></text:p>
                                </text:list-item>
                                <text:list-item>
                                  <text:p text:style-name="P16"><text:span text:style-name="T2">Your debt load seems overwhelming and you’re completely stressed out</text:span></text:p>
                                </text:list-item>
                                <text:list-item>
                                  <text:p text:style-name="P16"><text:span text:style-name="T2">You’ve been praying for that loved one to come to Jesus for salvation</text:span></text:p>
                                </text:list-item>
                                <text:list-item>
                                  <text:p text:style-name="P16"><text:span text:style-name="T2">You’re waiting for that relationship to be restored</text:span></text:p>
                                </text:list-item>
                              </text:list>
                            </text:list-item>
                            <text:list-item>
                              <text:p text:style-name="P15"><text:span text:style-name="T2">Through every difficulty that we face, we can trust that God’s timing is perfect</text:span></text:p>
                              <text:list>
                                <text:list-item>
                                  <text:p text:style-name="P16"><text:span text:style-name="T2">He’s never early and He’s never late</text:span></text:p>
                                </text:list-item>
                                <text:list-item>
                                  <text:p text:style-name="P16"><text:span text:style-name="T2">He’s perfectly on-time</text:span></text:p>
                                </text:list-item>
                              </text:list>
                            </text:list-item>
                            <text:list-item>
                              <text:p text:style-name="P15"><text:span text:style-name="T3">#3 – My Next Step Today Is To: <text:s/>Patiently wait for God’s perfect timing for the thing I’m struggling with today.</text:span></text:p>
                            </text:list-item>
                          </text:list>
                        </text:list-item>
                      </text:list>
                    </text:list-item>
                  </text:list>
                </text:list-item>
              </text:list>
            </text:list-item>
          </text:list>
        </text:list-item>
      </text:list>
      <text:p text:style-name="P2"/>
      <text:list xml:id="list81121025023607" text:continue-numbering="true" text:style-name="WWNum2">
        <text:list-item>
          <text:p text:style-name="P9"><text:span text:style-name="T2">YOU</text:span></text:p>
          <text:list>
            <text:list-item>
              <text:p text:style-name="P10"><text:span text:style-name="T2">Which one of God’s promises do you need to claim today? (presence, provision, power, prayers, protection, peace, or passion)</text:span></text:p>
            </text:list-item>
            <text:list-item>
              <text:p text:style-name="P10"><text:span text:style-name="T2">Are you ready to worship the Lord for His restraining power displayed in creation?</text:span></text:p>
            </text:list-item>
            <text:list-item>
              <text:p text:style-name="P10"><text:soft-page-break/><text:span text:style-name="T2">Do you need to exercise patience for God’s perfect timing concerning an issue/struggle?</text:span></text:p>
            </text:list-item>
          </text:list>
        </text:list-item>
      </text:list>
      <text:p text:style-name="P2"/>
      <text:list xml:id="list81120382529956" text:continue-numbering="true" text:style-name="WWNum2">
        <text:list-item>
          <text:p text:style-name="P9"><text:span text:style-name="T2">WE</text:span></text:p>
          <text:list>
            <text:list-item>
              <text:p text:style-name="P10"><text:span text:style-name="T2">We can help each other with all of these areas by:</text:span></text:p>
              <text:list>
                <text:list-item>
                  <text:list>
                    <text:list-item>
                      <text:p text:style-name="P11"><text:span text:style-name="T2">Reminding one another of God’s promises, found in His Word</text:span></text:p>
                    </text:list-item>
                    <text:list-item>
                      <text:p text:style-name="P11"><text:span text:style-name="T2">Worshiping together as we recognize God’s power at work in our lives</text:span></text:p>
                    </text:list-item>
                    <text:list-item>
                      <text:p text:style-name="P11"><text:span text:style-name="T2">Holding each other accountable to patiently wait for God’s perfect timing</text:span></text:p>
                    </text:list-item>
                  </text:list>
                </text:list-item>
              </text:list>
            </text:list-item>
          </text:list>
        </text:list-item>
      </text:list>
      <text:p text:style-name="P2"/>
      <text:p text:style-name="Standard"><text:span text:style-name="T3">CONCLUSION</text:span></text:p>
      <text:p text:style-name="P3"><text:span text:style-name="T6">“Former pro football star and coach Tony Dungy told the following story about his father's Christian character:</text:span></text:p>
      <text:p text:style-name="P5"/>
      <text:p text:style-name="P18"><text:span text:style-name="T6">My dad was usually a quiet, thoughtful man. A scientist at heart and by training, Wilbur Dungy loved to be outside, enjoying the scenery. Fishing allowed him time to contemplate, to listen, and to marvel at God's creation. My dad used fishing to teach his children to appreciate the everyday wonders of the world God created—the sandy shoreline, the dark, pine forests, the shimmering water, and the abundant wildlife. The lessons were always memorable, whether we caught a lot of fish or not.</text:span></text:p>
      <text:p text:style-name="P19"/>
      <text:p text:style-name="P18"><text:span text:style-name="T6">Although we fished countless times together throughout our lives, one particular day stands out in my mind. It was a summer day in 1965. Summers in Michigan are beautiful, with comfortable temperatures and clear, blue skies. I was nine years old, and my brother was five. My dad had taken us fishing at one of the many small lakes around Jackson. On that day, my dad was teaching my brother and me how to cast. We were both working on it, mostly in silence, until my dad's voice finally broke a period of stillness.</text:span></text:p>
      <text:p text:style-name="P19"/>
      <text:p text:style-name="P18"><text:span text:style-name="T6">‘Hey, Linden, don't move for a minute, please.’ I looked back and watched my dad move his hand toward his face. Calm and deliberate, he continued to speak.</text:span></text:p>
      <text:p text:style-name="P19"/>
      <text:p text:style-name="P18"><text:span text:style-name="T6">‘Now, Linden, always make sure that you know not only where your pole is when you're starting to cast’—at this point, I realized my dad was working my brother's hook out of his own ear— ‘but also make certain that you know where everyone else is around you.’</text:span></text:p>
      <text:p text:style-name="P19"/>
      <text:p text:style-name="P18"><text:span text:style-name="T6">I learned something about proper casting that day, but I also learned something about patience. Years later, when I got hooked myself, in my hand, I realized </text:span><text:span text:style-name="T7">how much it hurts</text:span><text:span text:style-name="T6">. Remembering my dad's patience that day when Linden's hook was caught in his ear, I finally understood the importance of staying calm and communicating clearly.”</text:span></text:p>
      <text:p text:style-name="P4"/>
      <text:p text:style-name="P3"><text:soft-page-break/><text:span text:style-name="T7">Source: Wess Stafford, Just a Minute (Moody, 2012), pp. 73-74</text:span><text:span text:style-name="T6">.</text:span></text:p>
      <text:p text:style-name="P7"/>
      <text:p text:style-name="P3"><text:span text:style-name="T2">[https://www.preachingtoday.com/illustrations/2012/july/607091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5" meta:word-count="3433" meta:character-count="18588" meta:non-whitespace-character-count="15521"/>
    <meta:generator>LibreOfficeDev/6.0.5.2$Linux_X86_64 LibreOffice_project/</meta:generator>
  </office:meta>
</office:document-meta>
</file>