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igins</text:span></text:p>
      <text:p text:style-name="P1"><text:span text:style-name="T1">God of the Nations</text:span></text:p>
      <text:p text:style-name="P1"><text:span text:style-name="T1">(Genesis 10:1-32)</text:span></text:p>
      <text:p text:style-name="P2"/>
      <text:p text:style-name="Standard"><text:span text:style-name="T1">INTRODUCTION</text:span></text:p>
      <text:p text:style-name="P3"><text:span text:style-name="T6">The Guinness World Records provides information about the most prolific mother ever.</text:span></text:p>
      <text:p text:style-name="P4"/>
      <text:p text:style-name="P3"><text:span text:style-name="T6">“The greatest officially recorded number of children born to one mother is 69, to the wife of Feodor Vassilyev (b. 1707–c</text:span><text:span text:style-name="T7">.</text:span><text:span text:style-name="T6">1782), a peasant from Shuya, Russia. In 27 confinements she gave birth to 16 pairs of twins, seven sets of triplets and four sets of quadruplets.</text:span></text:p>
      <text:p text:style-name="P4"/>
      <text:p text:style-name="P3"><text:span text:style-name="T6">Numerous contemporaneous sources exist, which suggest that this seemingly improbable and statistically unlikely story is true and she is the woman with most children.</text:span></text:p>
      <text:p text:style-name="P4"/>
      <text:p text:style-name="P3"><text:span text:style-name="T6">The case was reported to Moscow by the Monastery of Nikolsk on 27 Feb 1782, which had recorded every birth. It is noted that, by this time, only two of the children who were born in the period </text:span><text:span text:style-name="T7">c.</text:span><text:span text:style-name="T6"> 1725–65 failed to survive their infancy.”</text:span></text:p>
      <text:p text:style-name="P4"/>
      <text:p text:style-name="P3"><text:span text:style-name="T6">[https://www.guinnessworldrecords.com/world-records/most-prolific-mother-ever]</text:span></text:p>
      <text:p text:style-name="P4"/>
      <text:p text:style-name="P3"><text:span text:style-name="T6">That was a long time ago! <text:s/>Most of us think about the Duggars when we think of a family that has a lot of children. <text:s/>They have 19 children between Jim Bob &amp; Michelle. <text:s/>Most of us can’t fathom having that many children, but God has truly blessed them.</text:span></text:p>
      <text:p text:style-name="P5"/>
      <text:p text:style-name="Standard"><text:span text:style-name="T1">BODY</text:span></text:p>
      <text:list xml:id="list3906217820" text:style-name="WWNum1">
        <text:list-item>
          <text:p text:style-name="P6"><text:span text:style-name="T2">ME</text:span></text:p>
          <text:list>
            <text:list-item>
              <text:p text:style-name="P7"><text:span text:style-name="T2">Our parent’s families</text:span></text:p>
              <text:list>
                <text:list-item>
                  <text:list>
                    <text:list-item>
                      <text:p text:style-name="P8"><text:soft-page-break/><text:span text:style-name="T2">Stuart</text:span></text:p>
                      <text:list>
                        <text:list-item>
                          <text:p text:style-name="P9"><text:span text:style-name="T2">Dad – four sisters</text:span></text:p>
                        </text:list-item>
                        <text:list-item>
                          <text:p text:style-name="P9"><text:span text:style-name="T2">Mom – nine sisters and one brother</text:span></text:p>
                        </text:list-item>
                      </text:list>
                    </text:list-item>
                    <text:list-item>
                      <text:p text:style-name="P8"><text:span text:style-name="T2">Judy</text:span></text:p>
                      <text:list>
                        <text:list-item>
                          <text:p text:style-name="P9"><text:span text:style-name="T2">Dad – four brothers and six sisters</text:span></text:p>
                        </text:list-item>
                        <text:list-item>
                          <text:p text:style-name="P9"><text:span text:style-name="T2">Mom – one sister</text:span></text:p>
                        </text:list-item>
                      </text:list>
                    </text:list-item>
                  </text:list>
                </text:list-item>
              </text:list>
            </text:list-item>
            <text:list-item>
              <text:p text:style-name="P7"><text:span text:style-name="T2">Children</text:span></text:p>
              <text:list>
                <text:list-item>
                  <text:list>
                    <text:list-item>
                      <text:p text:style-name="P8"><text:span text:style-name="T2">The Lord has blessed Judy and I with three boys, whom we’re really proud of</text:span></text:p>
                    </text:list-item>
                    <text:list-item>
                      <text:p text:style-name="P8"><text:span text:style-name="T2">We’ve been blessed with two wonderful daughter-in-laws, one granddaughter and another granddaughter on the way and a grandson on the way</text:span></text:p>
                    </text:list-item>
                    <text:list-item>
                      <text:p text:style-name="P8"><text:span text:style-name="T2">We had one miscarriage between our second and third sons</text:span></text:p>
                    </text:list-item>
                    <text:list-item>
                      <text:p text:style-name="P8"><text:span text:style-name="T2">Our second son had a bump removed from his belly when he was really young, that had cartilage, hair, and other items in it (we believe that this was perhaps his twin that never developed)</text:span></text:p>
                    </text:list-item>
                  </text:list>
                </text:list-item>
              </text:list>
            </text:list-item>
            <text:list-item>
              <text:p text:style-name="P7"><text:span text:style-name="T2">More children</text:span></text:p>
              <text:list>
                <text:list-item>
                  <text:list>
                    <text:list-item>
                      <text:p text:style-name="P8"><text:span text:style-name="T2">We would probably have had more children if the last two pregnancies would not have been so difficult on Judy’s body</text:span></text:p>
                    </text:list-item>
                    <text:list-item>
                      <text:p text:style-name="P8"><text:span text:style-name="T2">We were privileged to have two sisters stay with us, for a period of time, under a private guardianship</text:span></text:p>
                    </text:list-item>
                  </text:list>
                </text:list-item>
              </text:list>
            </text:list-item>
          </text:list>
        </text:list-item>
      </text:list>
      <text:p text:style-name="P2"/>
      <text:list xml:id="list141833476307569" text:continue-numbering="true" text:style-name="WWNum1">
        <text:list-item>
          <text:p text:style-name="P6"><text:span text:style-name="T2">WE</text:span></text:p>
          <text:list>
            <text:list-item>
              <text:p text:style-name="P7"><text:span text:style-name="T2">Take a moment to think about your own family</text:span></text:p>
            </text:list-item>
            <text:list-item>
              <text:p text:style-name="P7"><text:span text:style-name="T2">How many siblings do you have?</text:span></text:p>
            </text:list-item>
            <text:list-item>
              <text:p text:style-name="P7"><text:span text:style-name="T2">How many siblings did your parents have?</text:span></text:p>
            </text:list-item>
            <text:list-item>
              <text:p text:style-name="P7"><text:span text:style-name="T2">Give me some feedback this morning</text:span></text:p>
              <text:list>
                <text:list-item>
                  <text:list>
                    <text:list-item>
                      <text:p text:style-name="P8"><text:span text:style-name="T2">Whose immediate family had the most children?</text:span></text:p>
                    </text:list-item>
                    <text:list-item>
                      <text:p text:style-name="P8"><text:soft-page-break/><text:span text:style-name="T2">Whose </text:span><text:span text:style-name="T6">parents</text:span><text:span text:style-name="T2"> had the most siblings?</text:span></text:p>
                    </text:list-item>
                  </text:list>
                </text:list-item>
              </text:list>
            </text:list-item>
          </text:list>
        </text:list-item>
      </text:list>
      <text:p text:style-name="P2"/>
      <text:p text:style-name="Standard"><text:span text:style-name="T2">As Moses continues to write about Noah’s family, we see in Genesis 10 what many scholars call </text:span><text:span text:style-name="T3">The Table of Nations</text:span><text:span text:style-name="T2">. <text:s/>It’s from Noah’s three sons that the earth is repopulated. <text:s/>What we see in </text:span><text:span text:style-name="T3">The Table of Nations</text:span><text:span text:style-name="T2"> is 70 descendants of Noah that span four generations. <text:s/>Compare that to Mrs. Vassilyev who had 69 children by herself. <text:s/>We realize that </text:span><text:span text:style-name="T3">The Table of Nations</text:span><text:span text:style-name="T2"> does not reflect all of the descendants of Shem, Ham, and Japheth, but certain ones have been selected that will help us as we continue to study Genesis and the rest of the Pentateuch. <text:s/>Many of the names listed played a significant role in the life of the Israelites. <text:s/>What we’ll learn from this passage of Scripture is that . . .</text:span></text:p>
      <text:p text:style-name="P2"/>
      <text:p text:style-name="P10"><text:span text:style-name="T5">BIG IDEA – <text:s/>God is concerned about all people.</text:span></text:p>
      <text:p text:style-name="P11"/>
      <text:p text:style-name="Standard"><text:span text:style-name="T5">Let’s pray</text:span></text:p>
      <text:p text:style-name="P2"/>
      <text:list xml:id="list141832688867506" text:continue-numbering="true" text:style-name="WWNum1">
        <text:list-item>
          <text:p text:style-name="P6"><text:span text:style-name="T2">GOD (</text:span><text:span text:style-name="T5">Genesis 10:1-32</text:span><text:span text:style-name="T2">)</text:span></text:p>
          <text:list>
            <text:list-item>
              <text:p text:style-name="P7"><text:span text:style-name="T2">Introductory statement (</text:span><text:span text:style-name="T5">v. 1</text:span><text:span text:style-name="T2">)</text:span></text:p>
              <text:list>
                <text:list-item>
                  <text:list>
                    <text:list-item>
                      <text:p text:style-name="P8"><text:span text:style-name="T2">This begins the fourth </text:span><text:span text:style-name="T3">toledot</text:span><text:span text:style-name="T2"> (the account/origins of . . .) statement</text:span></text:p>
                    </text:list-item>
                    <text:list-item>
                      <text:p text:style-name="P8"><text:span text:style-name="T2">Here we see the account of the line of Noah’s sons, which will carry through the tower of Babel narrative in chapter 11, verse 9</text:span></text:p>
                    </text:list-item>
                    <text:list-item>
                      <text:p text:style-name="P8"><text:span text:style-name="T2">Shem, Ham, and Japheth had sons after the flood, which fulfilled the command from the Lord, found in Genesis 9:7, </text:span><text:span text:style-name="T3">“As for you, be fruitful and increase in number; multiply on the earth and increase upon it.”</text:span></text:p>
                    </text:list-item>
                    <text:list-item>
                      <text:p text:style-name="P8"><text:span text:style-name="T2">The increasing in number and multiplying is what we see in </text:span><text:span text:style-name="T3">The Table of Nations</text:span></text:p>
                    </text:list-item>
                    <text:list-item>
                      <text:p text:style-name="P8"><text:span text:style-name="T2">In most lists of Noah’s sons, it is in the order Shem, Ham, and Japheth and we see that in verse 1</text:span></text:p>
                      <text:list>
                        <text:list-item>
                          <text:p text:style-name="P9"><text:span text:style-name="T2">There is significance to listing Shem first, even though he is the middle child</text:span></text:p>
                        </text:list-item>
                        <text:list-item>
                          <text:p text:style-name="P9"><text:span text:style-name="T2">As we’ll see in Genesis 11:10-32, Abram (Abraham) comes through the line of Shem, which means that David and Jesus descended from Shem</text:span></text:p>
                        </text:list-item>
                      </text:list>
                    </text:list-item>
                    <text:list-item>
                      <text:p text:style-name="P8"><text:span text:style-name="T2">When Moses begins to list the descendants of Noah, he begins with Japheth and ends with Shem</text:span></text:p>
                      <text:list>
                        <text:list-item>
                          <text:p text:style-name="P9"><text:span text:style-name="T2">This is important, because after the narrative about the tower of Babel, Shem’s line continues</text:span></text:p>
                        </text:list-item>
                        <text:list-item>
                          <text:p text:style-name="P9"><text:span text:style-name="T2">Then chapters 12-25 recount the story of Abraham</text:span></text:p>
                        </text:list-item>
                      </text:list>
                    </text:list-item>
                    <text:list-item>
                      <text:p text:style-name="P8"><text:span text:style-name="T2">So, we begin with Japheth’s line</text:span></text:p>
                    </text:list-item>
                  </text:list>
                </text:list-item>
              </text:list>
            </text:list-item>
            <text:list-item>
              <text:p text:style-name="P7"><text:soft-page-break/><text:span text:style-name="T2">Japheth’s Line (</text:span><text:span text:style-name="T5">vv. 2-5</text:span><text:span text:style-name="T2">)</text:span></text:p>
              <text:list>
                <text:list-item>
                  <text:list>
                    <text:list-item>
                      <text:p text:style-name="P8"><text:span text:style-name="T2">Sons of Japheth (</text:span><text:span text:style-name="T3">yeh’-feth</text:span><text:span text:style-name="T2">) [</text:span><text:span text:style-name="T5">show flow chart of Japheth</text:span><text:span text:style-name="T2">]</text:span></text:p>
                      <text:list>
                        <text:list-item>
                          <text:p text:style-name="P9"><text:span text:style-name="T2">Gomer (</text:span><text:span text:style-name="T3">go’-mer</text:span><text:span text:style-name="T2">), Magog (</text:span><text:span text:style-name="T3">maw-gogue’</text:span><text:span text:style-name="T2">), Madai (</text:span><text:span text:style-name="T3">maw-dah’-ee/</text:span><text:span text:style-name="T4">maw-die’</text:span><text:span text:style-name="T2">), Javan (</text:span><text:span text:style-name="T3">yaw-vawn’</text:span><text:span text:style-name="T2">), Tubal (</text:span><text:span text:style-name="T3">too-bal’/</text:span><text:span text:style-name="T4">too-val</text:span><text:span text:style-name="T5">’</text:span><text:span text:style-name="T2">), Meshech (</text:span><text:span text:style-name="T3">meh’-shek</text:span><text:span text:style-name="T2">) and Tiras (</text:span><text:span text:style-name="T3">tee-rawce’</text:span><text:span text:style-name="T2">)</text:span></text:p>
                        </text:list-item>
                        <text:list-item>
                          <text:p text:style-name="P9"><text:span text:style-name="T2">Moses only highlights the next generation of Gomer and Javan</text:span></text:p>
                        </text:list-item>
                        <text:list-item>
                          <text:p text:style-name="P9"><text:span text:style-name="T2">Japheth’s grandsons [</text:span><text:span text:style-name="T5">continue flow chart of Japheth</text:span><text:span text:style-name="T2">]</text:span></text:p>
                          <text:list>
                            <text:list-item>
                              <text:p text:style-name="P12"><text:span text:style-name="T2">Gomer’s sons – Ashkenaz (</text:span><text:span text:style-name="T3">ash-ken-az’</text:span><text:span text:style-name="T2">), Riphath (</text:span><text:span text:style-name="T3">ree-fath’</text:span><text:span text:style-name="T2">) and Togarmah (</text:span><text:span text:style-name="T3">to-gar-maw’/</text:span><text:span text:style-name="T4">toe-gar-maw’</text:span><text:span text:style-name="T2">)</text:span></text:p>
                            </text:list-item>
                            <text:list-item>
                              <text:p text:style-name="P12"><text:span text:style-name="T2">Javan’s sons – Elishah (</text:span><text:span text:style-name="T3">el-ee-shaw’</text:span><text:span text:style-name="T2">), Tarshish (</text:span><text:span text:style-name="T3">tar-sheesh’/</text:span><text:span text:style-name="T4">tear-sheesh’</text:span><text:span text:style-name="T2">), the Kittim (</text:span><text:span text:style-name="T3">kit-tee’/</text:span><text:span text:style-name="T4">kit-teem’</text:span><text:span text:style-name="T2">) and the Rodanim/Dodanim (</text:span><text:span text:style-name="T3">row-daw-neem’/do-daw-neem’</text:span><text:span text:style-name="T2">)</text:span></text:p>
                            </text:list-item>
                          </text:list>
                        </text:list-item>
                        <text:list-item>
                          <text:p text:style-name="P9"><text:span text:style-name="T2">All three genealogies contain a combination of three kinds of information [Mathews, </text:span><text:span text:style-name="T3">The New American Commentary, Volume 1A, Genesis 1-11:26</text:span><text:span text:style-name="T2">, 434]</text:span></text:p>
                          <text:list>
                            <text:list-item>
                              <text:p text:style-name="P12"><text:span text:style-name="T5">Individuals’ names</text:span><text:span text:style-name="T2"> (e.g., Nimrod, Peleg, Eber)</text:span></text:p>
                            </text:list-item>
                            <text:list-item>
                              <text:p text:style-name="P12"><text:span text:style-name="T5">People groups</text:span><text:span text:style-name="T2">, including tribal names and nations (they are easy to spot because they either have the plural suffix – </text:span><text:span text:style-name="T3">‘îm</text:span><text:span text:style-name="T2"> at the end (e.g., Kittim) or the gentilic suffix – </text:span><text:span text:style-name="T3">‘î </text:span><text:span text:style-name="T2">within the name (e.g., Jebusites)</text:span></text:p>
                            </text:list-item>
                            <text:list-item>
                              <text:p text:style-name="P12"><text:span text:style-name="T5">Place names</text:span><text:span text:style-name="T2"> (e.g., Babylon, Ninevah)</text:span></text:p>
                            </text:list-item>
                          </text:list>
                        </text:list-item>
                      </text:list>
                    </text:list-item>
                    <text:list-item>
                      <text:p text:style-name="P8"><text:span text:style-name="T2">“It is clear that the descendants of Japheth are primarily, if not exclusively, ethnic groups that represent maritime nations, peoples who practiced the profession of seafaring and whose interchange was largely by sea.” <text:s/>[Hamilton, </text:span><text:span text:style-name="T3">The New International Commentary on the Old Testament, The Book of Genesis, Chapters 1-17</text:span><text:span text:style-name="T2">, 334]</text:span></text:p>
                    </text:list-item>
                    <text:list-item>
                      <text:p text:style-name="P8"><text:span text:style-name="T2">They were located to north, northeast, and northwest of Israel (Canaan) [</text:span><text:span text:style-name="T5">show map, point out red area at the top</text:span><text:span text:style-name="T2">]</text:span></text:p>
                    </text:list-item>
                  </text:list>
                </text:list-item>
              </text:list>
            </text:list-item>
            <text:list-item>
              <text:p text:style-name="P7"><text:span text:style-name="T2">Ham’s Line (</text:span><text:span text:style-name="T5">vv. 6-20</text:span><text:span text:style-name="T2">)</text:span></text:p>
              <text:list>
                <text:list-item>
                  <text:list>
                    <text:list-item>
                      <text:p text:style-name="P8"><text:span text:style-name="T2">Sons of Ham (</text:span><text:span text:style-name="T3">khawm</text:span><text:span text:style-name="T2">) [</text:span><text:span text:style-name="T5">show the flow chart for Ham</text:span><text:span text:style-name="T2">]</text:span></text:p>
                      <text:list>
                        <text:list-item>
                          <text:p text:style-name="P9"><text:span text:style-name="T2">Cush (</text:span><text:span text:style-name="T3">koosh</text:span><text:span text:style-name="T2">), Mizraim (</text:span><text:span text:style-name="T3">mits-rah’-yim</text:span><text:span text:style-name="T2">), Put (</text:span><text:span text:style-name="T3">poot</text:span><text:span text:style-name="T2">) and Canaan (</text:span><text:span text:style-name="T3">ken-ah’-an</text:span><text:span text:style-name="T2">)</text:span></text:p>
                        </text:list-item>
                        <text:list-item>
                          <text:p text:style-name="P9"><text:span text:style-name="T2">Again, Moses only highlights certain sons, grandsons, and great-grandsons </text:span></text:p>
                        </text:list-item>
                        <text:list-item>
                          <text:p text:style-name="P9"><text:span text:style-name="T2">Ham’s grandsons and great grandsons [</text:span><text:span text:style-name="T5">continue flow chart of Ham</text:span><text:span text:style-name="T2">]</text:span></text:p>
                          <text:list>
                            <text:list-item>
                              <text:p text:style-name="P12"><text:span text:style-name="T2">Cush’s sons – Seba (</text:span><text:span text:style-name="T3">seb-aw’/</text:span><text:span text:style-name="T4">sev-aw’</text:span><text:span text:style-name="T2">), Havilah (</text:span><text:span text:style-name="T3">khav-ee-law’</text:span><text:span text:style-name="T2">), Sabtah (</text:span><text:span text:style-name="T3">sab-taw’/</text:span><text:span text:style-name="T4">sav-taw’</text:span><text:span text:style-name="T2">), Raamah (</text:span><text:span text:style-name="T3">rah-maw’</text:span><text:span text:style-name="T2">), Sabteca (</text:span><text:span text:style-name="T3">sab-tek-aw’</text:span><text:span text:style-name="T2">) and Nimrod (</text:span><text:span text:style-name="T3">nim-rode’</text:span><text:span text:style-name="T2">)</text:span></text:p>
                              <text:list>
                                <text:list-item>
                                  <text:p text:style-name="P13"><text:span text:style-name="T2">Ham’s great-grandsons</text:span></text:p>
                                </text:list-item>
                                <text:list-item>
                                  <text:p text:style-name="P13"><text:span text:style-name="T2">Raamah’s sons – Sheba (</text:span><text:span text:style-name="T3">sheb-aw’/</text:span><text:span text:style-name="T4">shev-aw’</text:span><text:span text:style-name="T2">) and Dedan (</text:span><text:span text:style-name="T3">ded-awn’</text:span><text:span text:style-name="T2">)</text:span></text:p>
                                </text:list-item>
                              </text:list>
                            </text:list-item>
                            <text:list-item>
                              <text:p text:style-name="P12"><text:soft-page-break/><text:span text:style-name="T2">Mizraim’s sons – Ludim (</text:span><text:span text:style-name="T3">loo-dee’</text:span><text:span text:style-name="T2">), Anamim (</text:span><text:span text:style-name="T3">an-aw-meem’</text:span><text:span text:style-name="T2">), Lehabim (</text:span><text:span text:style-name="T3">leh-haw-beem’/</text:span><text:span text:style-name="T4">leh-haw-veem’</text:span><text:span text:style-name="T2">), Naphtuhim (</text:span><text:span text:style-name="T3">naf-too-kheem/</text:span><text:span text:style-name="T4">naft-kaw-heem</text:span><text:span text:style-name="T2">), Pathrusim (</text:span><text:span text:style-name="T3">path-roo-see’</text:span><text:span text:style-name="T2">), Casluhim (</text:span><text:span text:style-name="T3">kas-loo-kheem</text:span><text:span text:style-name="T2">) and Caphtorim (</text:span><text:span text:style-name="T3">kaf-to-ree’/</text:span><text:span text:style-name="T4">kaf-tore’</text:span><text:span text:style-name="T2">)</text:span></text:p>
                            </text:list-item>
                            <text:list-item>
                              <text:p text:style-name="P12"><text:span text:style-name="T2">Canaan’s sons – Sidon (</text:span><text:span text:style-name="T3">tsee-done’</text:span><text:span text:style-name="T2">), Hittites/Heth (</text:span><text:span text:style-name="T3">khayth</text:span><text:span text:style-name="T2">), Jebusites (</text:span><text:span text:style-name="T3">yeb-oo-see’</text:span><text:span text:style-name="T2">), Amorites (</text:span><text:span text:style-name="T3">em-o-ree’</text:span><text:span text:style-name="T2">), Girgashites (</text:span><text:span text:style-name="T3">ghir-gaw-shee’</text:span><text:span text:style-name="T2">), Hivites (</text:span><text:span text:style-name="T3">khiv-vee’</text:span><text:span text:style-name="T2">), Arkites (</text:span><text:span text:style-name="T3">ar-kee’/</text:span><text:span text:style-name="T4">air-kee’</text:span><text:span text:style-name="T2">), Sinites (</text:span><text:span text:style-name="T3">see-nee’</text:span><text:span text:style-name="T2">), Arvadites (</text:span><text:span text:style-name="T3">ar-vaw-dee’/</text:span><text:span text:style-name="T4">air-vad’</text:span><text:span text:style-name="T2">), Zemarites (</text:span><text:span text:style-name="T3">tsem-aw-ree’</text:span><text:span text:style-name="T2">) and Hamathites (</text:span><text:span text:style-name="T3">kham-aw-thee’/</text:span><text:span text:style-name="T4">ham-moth’</text:span><text:span text:style-name="T2">)</text:span></text:p>
                            </text:list-item>
                          </text:list>
                        </text:list-item>
                      </text:list>
                    </text:list-item>
                    <text:list-item>
                      <text:p text:style-name="P8"><text:span text:style-name="T2">Nimrod’s history (vv. 8-12)</text:span></text:p>
                      <text:list>
                        <text:list-item>
                          <text:p text:style-name="P9"><text:span text:style-name="T2">Nimrod was perhaps the founder of the first imperial kingdom [Keil &amp; Delitzsch, </text:span><text:span text:style-name="T3">Commentary on the Old Testament, Volume 1, The Pentateuch</text:span><text:span text:style-name="T2">, 104]</text:span></text:p>
                        </text:list-item>
                        <text:list-item>
                          <text:p text:style-name="P9"><text:span text:style-name="T2">His kingdom included all of Mesopotamia, which included Babylonia in the south (10:10) and Assyria in the north (10:10-12) [Waltke, </text:span><text:span text:style-name="T3">Genesis A Commentary</text:span><text:span text:style-name="T2">, 169]</text:span></text:p>
                          <text:list>
                            <text:list-item>
                              <text:p text:style-name="P12"><text:span text:style-name="T2">Moses lists four cities that were part of Shinar (Babylonia)</text:span></text:p>
                            </text:list-item>
                            <text:list-item>
                              <text:p text:style-name="P12"><text:span text:style-name="T2">Next he lists four cities in the region of Assyria</text:span></text:p>
                            </text:list-item>
                          </text:list>
                        </text:list-item>
                        <text:list-item>
                          <text:p text:style-name="P9"><text:span text:style-name="T2">Nimrod made a name for himself by doing bold and daring deeds</text:span></text:p>
                        </text:list-item>
                        <text:list-item>
                          <text:p text:style-name="P9"><text:span text:style-name="T2">His name means “rebel” or “we shall rebel,” which is important since he built the city where the tower of Babel would be erected</text:span></text:p>
                        </text:list-item>
                        <text:list-item>
                          <text:p text:style-name="P9"><text:span text:style-name="T2">The parenthetical note about Nimrod is significant, because the two regions he founded played an important part in Israel’s history – they would be taken into captivity by the Babylonian and Assyrian empires </text:span></text:p>
                        </text:list-item>
                      </text:list>
                    </text:list-item>
                    <text:list-item>
                      <text:p text:style-name="P8"><text:span text:style-name="T2">Filling the earth</text:span></text:p>
                      <text:list>
                        <text:list-item>
                          <text:p text:style-name="P9"><text:span text:style-name="T2">In verses 18b-20 that descendants of Ham were fulfilling the command from Genesis 9:1 to be </text:span><text:span text:style-name="T3">fruitful and increase in number and fill the earth</text:span><text:span text:style-name="T2"> [</text:span><text:span text:style-name="T5">show map, point out green area</text:span><text:span text:style-name="T2">]</text:span></text:p>
                        </text:list-item>
                        <text:list-item>
                          <text:p text:style-name="P9"><text:span text:style-name="T2">The Canaanite clans scattered and expanded their borders [</text:span><text:span text:style-name="T5">show map of Canaan</text:span><text:span text:style-name="T2">]</text:span></text:p>
                        </text:list-item>
                      </text:list>
                    </text:list-item>
                    <text:list-item>
                      <text:p text:style-name="P8"><text:span text:style-name="T2">That completes the genealogy of Ham, which leads us to Shem’s line</text:span></text:p>
                    </text:list-item>
                  </text:list>
                </text:list-item>
              </text:list>
            </text:list-item>
            <text:list-item>
              <text:p text:style-name="P7"><text:span text:style-name="T2">Shem’s Line (</text:span><text:span text:style-name="T5">vv. 21-31</text:span><text:span text:style-name="T2">)</text:span></text:p>
              <text:list>
                <text:list-item>
                  <text:list>
                    <text:list-item>
                      <text:p text:style-name="P8"><text:span text:style-name="T2">Important information about Shem</text:span></text:p>
                      <text:list>
                        <text:list-item>
                          <text:p text:style-name="P9"><text:span text:style-name="T2">His older brother was Japheth</text:span></text:p>
                        </text:list-item>
                        <text:list-item>
                          <text:p text:style-name="P9"><text:span text:style-name="T2">He was the ancestor of all the sons of Eber (his great-grandson)</text:span></text:p>
                        </text:list-item>
                      </text:list>
                    </text:list-item>
                    <text:list-item>
                      <text:p text:style-name="P8"><text:span text:style-name="T2">Sons of Shem (</text:span><text:span text:style-name="T3">shame</text:span><text:span text:style-name="T2">) [</text:span><text:span text:style-name="T5">show flow chart of Shem</text:span><text:span text:style-name="T2">]</text:span></text:p>
                      <text:list>
                        <text:list-item>
                          <text:p text:style-name="P9"><text:span text:style-name="T2">Elam (</text:span><text:span text:style-name="T3">ay-lawm’</text:span><text:span text:style-name="T2">), Asshur (</text:span><text:span text:style-name="T3">ash-shoor’</text:span><text:span text:style-name="T2">), Arphaxad (</text:span><text:span text:style-name="T3">ar-pak-shad’/</text:span><text:span text:style-name="T4">air-pak-shad’</text:span><text:span text:style-name="T2">), Lud (</text:span><text:span text:style-name="T3">lood</text:span><text:span text:style-name="T2">) and Aram (</text:span><text:span text:style-name="T3">arawm’</text:span><text:span text:style-name="T2">)</text:span></text:p>
                        </text:list-item>
                        <text:list-item>
                          <text:p text:style-name="P9"><text:span text:style-name="T2">Moses again only highlights the genealogies of two of the five sons</text:span></text:p>
                        </text:list-item>
                        <text:list-item>
                          <text:p text:style-name="P9"><text:soft-page-break/><text:span text:style-name="T2">Shem’s grandsons, great-grandsons, great great-grandsons, and great great great-grandsons [</text:span><text:span text:style-name="T5">continue flow chart of Shem</text:span><text:span text:style-name="T2">]</text:span></text:p>
                          <text:list>
                            <text:list-item>
                              <text:p text:style-name="P12"><text:span text:style-name="T2">Aram’s sons – Uz (</text:span><text:span text:style-name="T3">oots</text:span><text:span text:style-name="T2">), Hul (</text:span><text:span text:style-name="T3">khool</text:span><text:span text:style-name="T2">), Gether (</text:span><text:span text:style-name="T3">gheh’-ther/</text:span><text:span text:style-name="T4">geth’-air</text:span><text:span text:style-name="T2">) and Meshech/Mash (</text:span><text:span text:style-name="T3">mash</text:span><text:span text:style-name="T2">)</text:span></text:p>
                            </text:list-item>
                            <text:list-item>
                              <text:p text:style-name="P12"><text:span text:style-name="T2">Arphaxad’s son – Shelah (</text:span><text:span text:style-name="T3">sheh’-lakh</text:span><text:span text:style-name="T2">)</text:span></text:p>
                              <text:list>
                                <text:list-item>
                                  <text:p text:style-name="P13"><text:span text:style-name="T2">Shelah’s son – Eber (</text:span><text:span text:style-name="T3">ay’-ber/</text:span><text:span text:style-name="T4">a’-ver</text:span><text:span text:style-name="T2">)</text:span></text:p>
                                  <text:list>
                                    <text:list-item>
                                      <text:p text:style-name="P14"><text:span text:style-name="T2">Eber’s sons – Peleg (</text:span><text:span text:style-name="T3">peh’-leg</text:span><text:span text:style-name="T2">) and Joktan (</text:span><text:span text:style-name="T3">yok-tawn’/</text:span><text:span text:style-name="T4">yoke-tawn’</text:span><text:span text:style-name="T2">)</text:span></text:p>
                                      <text:list>
                                        <text:list-item>
                                          <text:p text:style-name="P15"><text:span text:style-name="T2">Peleg means division (perhaps he was born during the time of the tower of Babel when division came as a result of confusion of their languages)</text:span></text:p>
                                        </text:list-item>
                                        <text:list-item>
                                          <text:p text:style-name="P15"><text:span text:style-name="T2">Joktan’s sons – Almodad (</text:span><text:span text:style-name="T3">al-mo-dawd’</text:span><text:span text:style-name="T2">), Sheleph (</text:span><text:span text:style-name="T3">sheh’-lef</text:span><text:span text:style-name="T2">), Hazarmaveth (</text:span><text:span text:style-name="T3">khats-ar-maw’-veth/</text:span><text:span text:style-name="T4">hets-air-maw’-veth</text:span><text:span text:style-name="T2">), Jerah (</text:span><text:span text:style-name="T3">yeh’-rakh</text:span><text:span text:style-name="T2">), Hadoram (</text:span><text:span text:style-name="T3">had-o-rawm’</text:span><text:span text:style-name="T2">), Uzal (</text:span><text:span text:style-name="T3">oo-zawl’</text:span><text:span text:style-name="T2">), Diklah (</text:span><text:span text:style-name="T3">dik-law’</text:span><text:span text:style-name="T2">), Obal (</text:span><text:span text:style-name="T3">o-bawl’/</text:span><text:span text:style-name="T4">o-val’</text:span><text:span text:style-name="T2">), Abimael (</text:span><text:span text:style-name="T3">ab-ee-maw-ale’/</text:span><text:span text:style-name="T4">avee-maw-el</text:span><text:span text:style-name="T2">’), Sheba (</text:span><text:span text:style-name="T3">sheb-aw’/</text:span><text:span text:style-name="T4">sh-va’</text:span><text:span text:style-name="T2">), Ophir (</text:span><text:span text:style-name="T3">o-feer’</text:span><text:span text:style-name="T2">), Havilah (</text:span><text:span text:style-name="T3">khav-ee-law’</text:span><text:span text:style-name="T2">) and Jobab (</text:span><text:span text:style-name="T3">yo-bawb’/</text:span><text:span text:style-name="T4">yo-vawv’</text:span><text:span text:style-name="T2">)</text:span></text:p>
                                        </text:list-item>
                                      </text:list>
                                    </text:list-item>
                                  </text:list>
                                </text:list-item>
                              </text:list>
                            </text:list-item>
                          </text:list>
                        </text:list-item>
                      </text:list>
                    </text:list-item>
                    <text:list-item>
                      <text:p text:style-name="P8"><text:span text:style-name="T2">Shem’s descendants were located east and southeast of Canaan [</text:span><text:span text:style-name="T5">show map, point out yellow area</text:span><text:span text:style-name="T2">]</text:span></text:p>
                      <text:list>
                        <text:list-item>
                          <text:p text:style-name="P9"><text:span text:style-name="T2">Moses identifies the region where they lived</text:span></text:p>
                        </text:list-item>
                        <text:list-item>
                          <text:p text:style-name="P9"><text:span text:style-name="T2">It stretched from Mesha (</text:span><text:span text:style-name="T3">may-shaw’</text:span><text:span text:style-name="T2">) toward Sephar (</text:span><text:span text:style-name="T3">sef-awr’</text:span><text:span text:style-name="T2">) in the eastern hill country</text:span></text:p>
                        </text:list-item>
                      </text:list>
                    </text:list-item>
                    <text:list-item>
                      <text:p text:style-name="P8"><text:span text:style-name="T2">We have the finishing statement that has been a part of all three genealogies concerning each son – we’re made aware of the fact that these were the clans and languages, in their territories and nations</text:span></text:p>
                    </text:list-item>
                  </text:list>
                </text:list-item>
              </text:list>
            </text:list-item>
            <text:list-item>
              <text:p text:style-name="P7"><text:span text:style-name="T2">Closing statement (</text:span><text:span text:style-name="T5">v. 32</text:span><text:span text:style-name="T2">)</text:span></text:p>
              <text:list>
                <text:list-item>
                  <text:list>
                    <text:list-item>
                      <text:p text:style-name="P8"><text:span text:style-name="T2">This closing statement reminds us again that what we’ve just read is the account of Noah’s sons</text:span></text:p>
                    </text:list-item>
                    <text:list-item>
                      <text:p text:style-name="P8"><text:span text:style-name="T2">The purpose of this section in Scripture is highlighted in verse 1 and 32</text:span></text:p>
                    </text:list-item>
                    <text:list-item>
                      <text:p text:style-name="P8"><text:span text:style-name="T2">It was to repopulate the earth and fill it</text:span></text:p>
                    </text:list-item>
                  </text:list>
                </text:list-item>
              </text:list>
            </text:list-item>
            <text:list-item>
              <text:p text:style-name="P7"><text:span text:style-name="T2">Application</text:span></text:p>
              <text:list>
                <text:list-item>
                  <text:list>
                    <text:list-item>
                      <text:p text:style-name="P8"><text:span text:style-name="T2">What can we take away from this genealogical account found in Genesis 10?</text:span></text:p>
                    </text:list-item>
                    <text:list-item>
                      <text:p text:style-name="P8"><text:span text:style-name="T2">Warren Wiersbe does an excellent job of highlighting four main principles [Wiersbe, </text:span><text:span text:style-name="T3">The Bible Exposition Commentary, Pentateuch</text:span><text:span text:style-name="T2">, 60]</text:span></text:p>
                      <text:list>
                        <text:list-item>
                          <text:p text:style-name="P9"><text:span text:style-name="T5">PRINCIPLE #1 – Jehovah God is the Lord of the nations.</text:span></text:p>
                          <text:list>
                            <text:list-item>
                              <text:p text:style-name="P12"><text:span text:style-name="T2">God is in control and keeps His promises</text:span></text:p>
                              <text:list>
                                <text:list-item>
                                  <text:p text:style-name="P13"><text:span text:style-name="T2">All throughout Genesis so far, we have seen how God is in control</text:span></text:p>
                                  <text:list>
                                    <text:list-item>
                                      <text:p text:style-name="P14"><text:soft-page-break/><text:span text:style-name="T2">After Adam and Eve sinned, God brought restoration through animal sacrifice and started the process of redemption for mankind through the line of Seth</text:span></text:p>
                                    </text:list-item>
                                    <text:list-item>
                                      <text:p text:style-name="P14"><text:span text:style-name="T2">After God destroyed the earth by flood, He brought restoration through Noah and his family</text:span></text:p>
                                    </text:list-item>
                                    <text:list-item>
                                      <text:p text:style-name="P14"><text:span text:style-name="T2">As we’ll see over the next few weeks, with the tower of Babel and the continuation of Shem’s genealogy, God confused their language, but continued His promise of redemption through the line of Shem to Abraham</text:span></text:p>
                                    </text:list-item>
                                    <text:list-item>
                                      <text:p text:style-name="P14"><text:span text:style-name="T2">Noah’s prophecy about his sons came true</text:span></text:p>
                                    </text:list-item>
                                  </text:list>
                                </text:list-item>
                                <text:list-item>
                                  <text:p text:style-name="P13"><text:span text:style-name="T2">Biblical support</text:span></text:p>
                                  <text:list>
                                    <text:list-item>
                                      <text:p text:style-name="P14"><text:span text:style-name="T5">Deuteronomy 32:8</text:span><text:span text:style-name="T2">, </text:span><text:span text:style-name="T3">When the Most High gave the nations their inheritance, when he divided all mankind, he set up boundaries for the peoples according to the number of the sons of Israel.</text:span></text:p>
                                    </text:list-item>
                                    <text:list-item>
                                      <text:p text:style-name="P14"><text:span text:style-name="T5">Acts 17:26-28</text:span><text:span text:style-name="T2">, </text:span><text:span text:style-name="T3">From one man he made every nation of men, that they should inhabit the whole earth; and he determined the times set for them and the exact places where they should live. <text:s/>God did this so that men would seek him and perhaps reach out for him and find him, though he is not far from each one of us. <text:s/>‘For in him we live and move and have our being.’ <text:s/>As some of your own poets have said, ‘We are his offspring.’</text:span></text:p>
                                    </text:list-item>
                                  </text:list>
                                </text:list-item>
                              </text:list>
                            </text:list-item>
                            <text:list-item>
                              <text:p text:style-name="P12"><text:span text:style-name="T2">God is still in control and Lord of the nations</text:span></text:p>
                              <text:list>
                                <text:list-item>
                                  <text:p text:style-name="P13"><text:span text:style-name="T2">It’s all over the news, right now, about Russian hackers infiltrating certain companies in the United States</text:span></text:p>
                                  <text:list>
                                    <text:list-item>
                                      <text:p text:style-name="P14"><text:span text:style-name="T2">It has happened multiple times this year</text:span></text:p>
                                    </text:list-item>
                                    <text:list-item>
                                      <text:p text:style-name="P14"><text:span text:style-name="T2">That can make us feel uncertain and fearful about the security of our identity and finances</text:span></text:p>
                                    </text:list-item>
                                    <text:list-item>
                                      <text:p text:style-name="P14"><text:span text:style-name="T2">But I want to encourage you that God is in control, even of Russian hackers</text:span></text:p>
                                    </text:list-item>
                                  </text:list>
                                </text:list-item>
                                <text:list-item>
                                  <text:p text:style-name="P13"><text:span text:style-name="T2">This past week we learned about the assassination of the President of Haiti, yet God is still in control</text:span></text:p>
                                </text:list-item>
                                <text:list-item>
                                  <text:p text:style-name="P13"><text:span text:style-name="T2">We may be concerned about the political climate in our own nation, but be encouraged – God is in control</text:span></text:p>
                                </text:list-item>
                                <text:list-item>
                                  <text:p text:style-name="P13"><text:span text:style-name="T2">Some people may be concerned about China’s influence and control within the global community, but God is still greater than China</text:span></text:p>
                                </text:list-item>
                                <text:list-item>
                                  <text:p text:style-name="P13"><text:span text:style-name="T2">He is the Lord of the nations!</text:span></text:p>
                                </text:list-item>
                              </text:list>
                            </text:list-item>
                            <text:list-item>
                              <text:p text:style-name="P12"><text:span text:style-name="T5">#1 – My Next Step Today Is To: <text:s/>Put my trust and faith in the God of the nations, when I feel afraid or insecure.</text:span></text:p>
                            </text:list-item>
                          </text:list>
                        </text:list-item>
                        <text:list-item>
                          <text:p text:style-name="P9"><text:span text:style-name="T5">PRINCIPLES #2 – All nations belong to the same human family.</text:span></text:p>
                          <text:list>
                            <text:list-item>
                              <text:p text:style-name="P12"><text:span text:style-name="T2">Biblical support</text:span></text:p>
                              <text:list>
                                <text:list-item>
                                  <text:p text:style-name="P13"><text:span text:style-name="T5">Acts 17:26a</text:span><text:span text:style-name="T2">, </text:span><text:span text:style-name="T3">From one man he made every nation of men, that they should inhabit the whole earth;</text:span></text:p>
                                </text:list-item>
                                <text:list-item>
                                  <text:p text:style-name="P13"><text:span text:style-name="T5">Proverbs 22:2</text:span><text:span text:style-name="T2">, </text:span><text:span text:style-name="T3">Rich and poor have this in common: <text:s/>The LORD is the Maker of them all.</text:span></text:p>
                                </text:list-item>
                              </text:list>
                            </text:list-item>
                            <text:list-item>
                              <text:p text:style-name="P12"><text:soft-page-break/><text:span text:style-name="T2">“All human people, even of different national and cultural identities . . . are of the same origin, have the same dignity, and belong in the same world. <text:s/>This undercuts all human divisiveness based on nationality, culture and race. <text:s/>However good, however rich national and cultural diversity can be, it should never be allowed to cloud the more fundamental fact that all human people share the same nature, breathe the same air, live on the same earth, and owe their life to the same God.” <text:s/>[Atkinson, </text:span><text:span text:style-name="T3">The Bible Speaks Today, The Message of Genesis 1-11, The Dawn of Creation</text:span><text:span text:style-name="T2">, 174]</text:span></text:p>
                              <text:list>
                                <text:list-item>
                                  <text:p text:style-name="P13"><text:span text:style-name="T2">We have to embrace this principle and truth as followers of Jesus Christ</text:span></text:p>
                                </text:list-item>
                                <text:list-item>
                                  <text:p text:style-name="P13"><text:span text:style-name="T2">The old saying is, “blood is thicker than water,” which supposedly means that family is more important than friendships or family bonds are closer than friendships is important for this principle/truth</text:span></text:p>
                                </text:list-item>
                                <text:list-item>
                                  <text:p text:style-name="P13"><text:span text:style-name="T2">Since we have all come from </text:span><text:span text:style-name="T4">one man</text:span><text:span text:style-name="T2">, we are all family – that includes every nationality and race</text:span></text:p>
                                </text:list-item>
                              </text:list>
                            </text:list-item>
                            <text:list-item>
                              <text:p text:style-name="P12"><text:span text:style-name="T2">Divisiveness in our nation</text:span></text:p>
                              <text:list>
                                <text:list-item>
                                  <text:p text:style-name="P13"><text:span text:style-name="T2">When we listen to the news and political leaders in our country, it doesn’t take long to realize that, as a nation, we don’t believe this Biblical truth</text:span></text:p>
                                </text:list-item>
                                <text:list-item>
                                  <text:p text:style-name="P13"><text:span text:style-name="T2">The news highlights our differences</text:span></text:p>
                                  <text:list>
                                    <text:list-item>
                                      <text:p text:style-name="P14"><text:span text:style-name="T2">We hear of the </text:span><text:span text:style-name="T5">white</text:span><text:span text:style-name="T2"> police officer that shoots and kills a </text:span><text:span text:style-name="T5">black</text:span><text:span text:style-name="T2"> man/woman</text:span></text:p>
                                    </text:list-item>
                                    <text:list-item>
                                      <text:p text:style-name="P14"><text:span text:style-name="T2">We hear about violence against different ethnic groups or races</text:span></text:p>
                                    </text:list-item>
                                    <text:list-item>
                                      <text:p text:style-name="P14"><text:span text:style-name="T2">Politicians are making ridiculous claims about the Declaration of Independence being racist</text:span></text:p>
                                    </text:list-item>
                                    <text:list-item>
                                      <text:p text:style-name="P14"><text:span text:style-name="T2">Our educational system is trying to teach our children that simply the color of their skin determines whether they are racist or not</text:span></text:p>
                                    </text:list-item>
                                  </text:list>
                                </text:list-item>
                                <text:list-item>
                                  <text:p text:style-name="P13"><text:span text:style-name="T2">Our holidays highlight our differences</text:span></text:p>
                                  <text:list>
                                    <text:list-item>
                                      <text:p text:style-name="P14"><text:span text:style-name="T2">There are holidays and months that are dedicated to different races and cultures</text:span></text:p>
                                    </text:list-item>
                                    <text:list-item>
                                      <text:p text:style-name="P14"><text:span text:style-name="T2">While it’s wonderful to celebrate our heritage, it should never overshadow that we’ve all come from one man</text:span></text:p>
                                    </text:list-item>
                                  </text:list>
                                </text:list-item>
                                <text:list-item>
                                  <text:p text:style-name="P13"><text:span text:style-name="T2">As followers of Jesus Christ, we need to be careful that we don’t focus on our differences, but rather on our familial bond with all people</text:span></text:p>
                                </text:list-item>
                                <text:list-item>
                                  <text:p text:style-name="P13"><text:span text:style-name="T5">#2 – My Next Step Today Is To: <text:s/>Recognize that we all belong to the same human family and celebrate that truth.</text:span></text:p>
                                </text:list-item>
                              </text:list>
                            </text:list-item>
                            <text:list-item>
                              <text:p text:style-name="P12"><text:span text:style-name="T2">Within the body of Christ</text:span></text:p>
                              <text:list>
                                <text:list-item>
                                  <text:p text:style-name="P13"><text:span text:style-name="T2">The same is true within the body of Christ</text:span></text:p>
                                </text:list-item>
                                <text:list-item>
                                  <text:p text:style-name="P13"><text:span text:style-name="T2">We need recognize that we all belong to the same Savior and celebrate that truth instead of denominational distinctives</text:span></text:p>
                                </text:list-item>
                                <text:list-item>
                                  <text:p text:style-name="P13"><text:span text:style-name="T2">Paul writes about this truth to the Galatian believers</text:span></text:p>
                                </text:list-item>
                                <text:list-item>
                                  <text:p text:style-name="P13"><text:span text:style-name="T5">Galatians 3:26-29</text:span><text:span text:style-name="T2">, </text:span><text:span text:style-name="T3">You are all sons of God through faith in Christ Jesus, for all of you who were baptized into Christ have clothed yourselves with Christ. <text:s/>There is neither Jew nor Greek, slave nor free, male nor female, for you are all one in Christ Jesus. <text:s/>If you belong to Christ, then you are Abraham’s seed, and heirs according to the promise.</text:span></text:p>
                                </text:list-item>
                              </text:list>
                            </text:list-item>
                            <text:list-item>
                              <text:p text:style-name="P12"><text:soft-page-break/><text:span text:style-name="T2">While we covenant with the United Brethren in Christ denomination, we should be willing to cooperate with and partner with other evangelical churches that preach the Gospel of Jesus Christ (we did that this summer with the Revival on the Farm)</text:span></text:p>
                            </text:list-item>
                          </text:list>
                        </text:list-item>
                        <text:list-item>
                          <text:p text:style-name="P9"><text:span text:style-name="T5">PRINCIPLE #3 – God has a purpose for the nations to fulfill.</text:span></text:p>
                          <text:list>
                            <text:list-item>
                              <text:p text:style-name="P12"><text:span text:style-name="T2">As we continue to study Genesis we’ll see how God chose one nation to fulfill His promise to send a Savior to redeem all mankind – He chose Abraham and his line to bring about the birth of Jesus</text:span></text:p>
                            </text:list-item>
                            <text:list-item>
                              <text:p text:style-name="P12"><text:span text:style-name="T2">“. . . God also used Egypt, Babylon, Assyria, Media-Persia, and Rome to accomplish His purposes with reference to the Jewish people. <text:s/>God can use pagan rulers like Nebuchadnezzar, Cyrus, Darius, and even Augustus Caesar.” <text:s/>[Wiersbe, 60]</text:span></text:p>
                              <text:list>
                                <text:list-item>
                                  <text:p text:style-name="P13"><text:span text:style-name="T2">We know that the Israelites experienced war and exile at the hands of other nations</text:span></text:p>
                                </text:list-item>
                                <text:list-item>
                                  <text:p text:style-name="P13"><text:span text:style-name="T2">This is the repeated cycle throughout the Old Testament when they turned away from the Lord and worshiped idols</text:span></text:p>
                                </text:list-item>
                                <text:list-item>
                                  <text:p text:style-name="P13"><text:span text:style-name="T2">God would punish their rebellion by sending them into exile, until they recognized Him and repented, and then he would restore them to the Promised Land</text:span></text:p>
                                </text:list-item>
                                <text:list-item>
                                  <text:p text:style-name="P13"><text:span text:style-name="T2">We also know from the New Testament that God used the Roman empire to bring about the death of Jesus, by crucifixion (to fulfill prophecy), so that we might be saved</text:span></text:p>
                                </text:list-item>
                              </text:list>
                            </text:list-item>
                            <text:list-item>
                              <text:p text:style-name="P12"><text:span text:style-name="T2">God still punishes our rebellion against Him</text:span></text:p>
                              <text:list>
                                <text:list-item>
                                  <text:p text:style-name="P13"><text:span text:style-name="T2">Hebrews 12:5b-6, </text:span><text:span text:style-name="T3">“My son, do not make light of the Lord’s discipline, and do not lose heart when he rebukes you, because the Lord disciplines those he loves, and he punishes everyone he accepts as a son.”</text:span></text:p>
                                </text:list-item>
                                <text:list-item>
                                  <text:p text:style-name="P13"><text:span text:style-name="T2">The writer of Hebrews is quoting the wisdom of King Solomon from </text:span><text:span text:style-name="T5">Proverbs 3:11-12</text:span></text:p>
                                </text:list-item>
                                <text:list-item>
                                  <text:p text:style-name="P13"><text:span text:style-name="T2">Solomon had been visited by the Lord after he completed the temple of the Lord</text:span></text:p>
                                  <text:list>
                                    <text:list-item>
                                      <text:p text:style-name="P14"><text:span text:style-name="T2">The Lord then reminds Solomon that when He stops the rain and sends locust to destroy the crops, and when He sends a plague among the people, that it is to discipline them for their rebellion</text:span></text:p>
                                    </text:list-item>
                                    <text:list-item>
                                      <text:p text:style-name="P14"><text:span text:style-name="T2">He tells Solomon what the people must do in order to restore their relationship with Him</text:span></text:p>
                                    </text:list-item>
                                    <text:list-item>
                                      <text:p text:style-name="P14"><text:span text:style-name="T5">2 Chronicles 7:14</text:span><text:span text:style-name="T2">, </text:span><text:span text:style-name="T3">if my people, who are called by my name, will humble themselves and pray and seek my face and turn from their wicked ways, then will I hear from heaven and will forgive their sin and will heal their land.</text:span></text:p>
                                    </text:list-item>
                                    <text:list-item>
                                      <text:p text:style-name="P14"><text:span text:style-name="T5">#3 – My Next Step Today Is To: <text:s/>Do my part by humbling myself, praying, seeking God’s face, and turning from my wicked ways, so that God will heal our land.</text:span></text:p>
                                    </text:list-item>
                                  </text:list>
                                </text:list-item>
                              </text:list>
                            </text:list-item>
                            <text:list-item>
                              <text:p text:style-name="P12"><text:span text:style-name="T2">We may not understand what is happening nationally or globally, but we can trust in the fact that God has a purpose for the nations to fulfill</text:span></text:p>
                            </text:list-item>
                          </text:list>
                        </text:list-item>
                        <text:list-item>
                          <text:p text:style-name="P9"><text:span text:style-name="T5">PRINCIPLE #4 – God is concerned for all the nations.</text:span></text:p>
                          <text:list>
                            <text:list-item>
                              <text:p text:style-name="P12"><text:span text:style-name="T2">God’s desire is that all nations come to know &amp; serve Him</text:span></text:p>
                              <text:list>
                                <text:list-item>
                                  <text:p text:style-name="P13"><text:span text:style-name="T5">Read Psalm 66:1-8</text:span><text:span text:style-name="T2"> &amp; </text:span><text:span text:style-name="T5">Psalm 67:1-7</text:span></text:p>
                                </text:list-item>
                                <text:list-item>
                                  <text:p text:style-name="P13"><text:span text:style-name="T5">Read Matthew 28:18-20</text:span></text:p>
                                </text:list-item>
                              </text:list>
                            </text:list-item>
                            <text:list-item>
                              <text:p text:style-name="P12"><text:soft-page-break/><text:span text:style-name="T5">#4 – My Next Step Today Is To: <text:s/>Ask the Lord how and where He wants me to accomplish His Great Commission.</text:span></text:p>
                            </text:list-item>
                          </text:list>
                        </text:list-item>
                      </text:list>
                    </text:list-item>
                  </text:list>
                </text:list-item>
              </text:list>
            </text:list-item>
          </text:list>
        </text:list-item>
      </text:list>
      <text:p text:style-name="P2"/>
      <text:list xml:id="list141833912651868" text:continue-numbering="true" text:style-name="WWNum1">
        <text:list-item>
          <text:p text:style-name="P6"><text:span text:style-name="T2">YOU</text:span></text:p>
          <text:list>
            <text:list-item>
              <text:p text:style-name="P7"><text:span text:style-name="T2">Do you need to remember today that God is in control?</text:span></text:p>
            </text:list-item>
            <text:list-item>
              <text:p text:style-name="P7"><text:span text:style-name="T2">Are you celebrating the truth that every human being is family?</text:span></text:p>
            </text:list-item>
            <text:list-item>
              <text:p text:style-name="P7"><text:span text:style-name="T2">Are you doing your part to bring God’s healing to our land?</text:span></text:p>
            </text:list-item>
          </text:list>
        </text:list-item>
      </text:list>
      <text:p text:style-name="P2"/>
      <text:list xml:id="list141833658997496" text:continue-numbering="true" text:style-name="WWNum1">
        <text:list-item>
          <text:p text:style-name="P6"><text:span text:style-name="T2">WE</text:span></text:p>
          <text:list>
            <text:list-item>
              <text:p text:style-name="P7"><text:span text:style-name="T2">What part should we be playing to accomplish the Great Commission?</text:span></text:p>
            </text:list-item>
          </text:list>
        </text:list-item>
      </text:list>
      <text:p text:style-name="P2"/>
      <text:p text:style-name="Standard"><text:span text:style-name="T5">CONCLUSION</text:span></text:p>
      <text:p text:style-name="P3"><text:bookmark text:name="_gjdgxs"/><text:span text:style-name="T6">“Noah’s three sons left a mixed legacy to the world, but the Lord of the nations was still in charge, and history is still His story.” </text:span><text:span text:style-name="T2">[Wiersbe, 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6" meta:word-count="3143" meta:character-count="18292" meta:non-whitespace-character-count="15447"/>
    <meta:generator>LibreOfficeDev/6.0.5.2$Linux_X86_64 LibreOffice_project/</meta:generator>
  </office:meta>
</office:document-meta>
</file>