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bHebrew" svg:font-family="blbHebrew"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blbHebrew1" svg:font-family="blbHebrew"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font-name="blbHebrew" fo:font-size="11pt" fo:font-weight="bold" style:font-name-asian="blbHebrew1" style:font-size-asian="11pt" style:font-weight-asian="bold" style:font-name-complex="blbHebrew1" style:font-size-complex="11pt" fo:background-color="#ffffff"/>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2d2d2d" fo:font-size="11pt" style:text-underline-style="solid" style:text-underline-width="auto" style:text-underline-color="font-color" style:font-size-asian="11pt" style:font-size-complex="11pt"/>
    </style:style>
    <style:style style:name="T12" style:family="text">
      <style:text-properties fo:color="#2d2d2d" fo:font-size="11pt" fo:font-style="italic" style:font-size-asian="11pt" style:font-style-asian="italic" style:font-size-complex="11pt"/>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On The Move</text:span></text:p>
      <text:p text:style-name="P1"><text:span text:style-name="T1">(Genesis 11:27-32)</text:span></text:p>
      <text:p text:style-name="P2"/>
      <text:p text:style-name="Standard"><text:span text:style-name="T1">INTRODUCTION</text:span></text:p>
      <text:p text:style-name="P4"><text:span text:style-name="T8">“If miracles are impossible, then the resurrection of Jesus could not have occurred, and we must look for some natural explanation of the events. But if </text:span><text:a xlink:type="simple" xlink:href="https://www.amazon.com/Resurrection-You-Josh-Mcdowell/dp/0801019540/ref=sr_1_1?crid=18G9SGRIDMKA6&amp;keywords=the+resurrection+and+you&amp;qid=1553448603&amp;s=gateway&amp;sprefix=the+resurrection+and+you%2Caps%2C207&amp;sr=8-1" text:style-name="ListLabel_20_10" text:visited-style-name="ListLabel_20_10"><text:span text:style-name="T11">miracles are at least possible</text:span></text:a><text:span text:style-name="T8">, then we can be open to following the evidence without bias.</text:span></text:p>
      <text:p text:style-name="P5"/>
      <text:p text:style-name="P4"><text:span text:style-name="T8">In other words, whenever we hear of an event that </text:span><text:span text:style-name="T12">seems </text:span><text:span text:style-name="T8">contrary to the laws of nature, we naturally raise our guard. But we also shouldn't prejudge the evidence by ruling out the possibility of miracles just because they don't fit our categories. It’s unscientific to decide the outcome of an investigation before examining the facts.</text:span></text:p>
      <text:p text:style-name="P5"/>
      <text:p text:style-name="P4"><text:span text:style-name="T8">Consider the following true story. Near the end of the eighteenth century the Western world first encountered the duck-billed platypus. The platypus, which is indigenous to Australia, has fur over its entire body, is the size of a rabbit, and has webbed feet. Yet since it lays eggs, it reproduces like a reptile! When the skin of a platypus was first brought to Europe, it was greeted with complete amazement. Was it a mammal or a reptile? The platypus seemed so bizarre that—despite the physical evidence of the skin and the testimony of the witnesses—many Londoners dismissed it as a sham.</text:span></text:p>
      <text:p text:style-name="P5"/>
      <text:p text:style-name="P4"><text:span text:style-name="T8">Not until a pregnant platypus was shot and brought to London for observers to see with their own eyes did people begin to believe. Until this happened, some of the greatest thinkers refused to accept the existence of the platypus. The initial problem was that it did not fit some people's view of how the world operated. So they rejected it and then reached a verdict even though the weight of the evidence said otherwise.”</text:span></text:p>
      <text:p text:style-name="P6"/>
      <text:p text:style-name="P4"><text:span text:style-name="T9">Adapted from Josh and Sean McDowell, The Resurrection and You, (Baker Books, 2017) pgs. 24-25</text:span><text:span text:style-name="T8">.</text:span></text:p>
      <text:p text:style-name="P5"/>
      <text:p text:style-name="P4"><text:span text:style-name="T8">[https://www.preachingtoday.com/illustrations/2019/april/miracles-evidence-and-duck-billed-platypus.html]</text:span></text:p>
      <text:p text:style-name="P3"/>
      <text:p text:style-name="Standard"><text:span text:style-name="T1">BODY</text:span></text:p>
      <text:list xml:id="list2000255278" text:style-name="WWNum1">
        <text:list-item>
          <text:p text:style-name="P7"><text:span text:style-name="T2">ME</text:span></text:p>
          <text:list>
            <text:list-item>
              <text:p text:style-name="P8"><text:span text:style-name="T2">Moving around</text:span></text:p>
              <text:list>
                <text:list-item>
                  <text:list>
                    <text:list-item>
                      <text:p text:style-name="P9"><text:soft-page-break/><text:span text:style-name="T2">Most of you know that Judy and I met in college, married after our Junior year, and move to south Florida after we graduated</text:span></text:p>
                    </text:list-item>
                    <text:list-item>
                      <text:p text:style-name="P9"><text:span text:style-name="T2">After living in FL for 3 years, we moved back to OH to the town where Judy grew up and live there for 6 years</text:span></text:p>
                    </text:list-item>
                    <text:list-item>
                      <text:p text:style-name="P9"><text:span text:style-name="T2">We then moved to MO and lived there for 4 years before moving to southern CA where we spent about 3 years</text:span></text:p>
                    </text:list-item>
                    <text:list-item>
                      <text:p text:style-name="P9"><text:span text:style-name="T2">We moved to PA from CA have lived here for almost 12 years</text:span></text:p>
                    </text:list-item>
                    <text:list-item>
                      <text:p text:style-name="P9"><text:span text:style-name="T2">You could say that we were on the move, but we’re so grateful to have settled down here</text:span></text:p>
                    </text:list-item>
                  </text:list>
                </text:list-item>
              </text:list>
            </text:list-item>
            <text:list-item>
              <text:p text:style-name="P8"><text:span text:style-name="T2">Deep friendships</text:span></text:p>
              <text:list>
                <text:list-item>
                  <text:list>
                    <text:list-item>
                      <text:p text:style-name="P9"><text:span text:style-name="T2">With moving around so much, it would seem like it would be impossible to establish any lasting relationships</text:span></text:p>
                    </text:list-item>
                    <text:list-item>
                      <text:p text:style-name="P9"><text:span text:style-name="T2">Through God’s grace, we were able to establish some pretty incredible relationships that have stood the test of time</text:span></text:p>
                    </text:list-item>
                    <text:list-item>
                      <text:p text:style-name="P9"><text:span text:style-name="T2">While we may not talk with those individuals on a regular basis, when we do talk with them or get together, it’s like we have never been apart</text:span></text:p>
                    </text:list-item>
                    <text:list-item>
                      <text:p text:style-name="P9"><text:span text:style-name="T2">That’s the incredible grace of God at work</text:span></text:p>
                    </text:list-item>
                    <text:list-item>
                      <text:p text:style-name="P9"><text:span text:style-name="T2">His grace is able to accomplish what seems humanly impossible</text:span></text:p>
                    </text:list-item>
                  </text:list>
                </text:list-item>
              </text:list>
            </text:list-item>
          </text:list>
        </text:list-item>
      </text:list>
      <text:p text:style-name="P2"/>
      <text:list xml:id="list70134566268258" text:continue-numbering="true" text:style-name="WWNum1">
        <text:list-item>
          <text:p text:style-name="P7"><text:span text:style-name="T2">WE</text:span></text:p>
          <text:list>
            <text:list-item>
              <text:p text:style-name="P8"><text:span text:style-name="T2">How have we all experienced the incredible grace of God doing the impossible?</text:span></text:p>
            </text:list-item>
            <text:list-item>
              <text:p text:style-name="P8"><text:span text:style-name="T2">Perhaps it has been through relationships or the physical world. <text:s/>Maybe it has been spiritual or emotional</text:span></text:p>
            </text:list-item>
          </text:list>
        </text:list-item>
      </text:list>
      <text:p text:style-name="P2"/>
      <text:p text:style-name="Standard"><text:span text:style-name="T2">In Genesis 11:27-32 we see the introduction to a long section that will highlight the origins or account of Abraham. <text:s/>We’ll see that Abraham’s family, including his father and brothers, were on the move. <text:s/>We’ll also see that what seemed humanly impossible, God was able to accomplish through His grace. <text:s/>My prayer is that when you all leave here today you will understand that . . .</text:span></text:p>
      <text:p text:style-name="P2"/>
      <text:p text:style-name="P10"><text:span text:style-name="T3">BIG IDEA – <text:s/>God’s grace accomplishes what seems humanly impossible.</text:span></text:p>
      <text:p text:style-name="P11"/>
      <text:p text:style-name="Standard"><text:span text:style-name="T3">Let’s pray</text:span></text:p>
      <text:p text:style-name="P2"><text:soft-page-break/></text:p>
      <text:list xml:id="list70134108891723" text:continue-numbering="true" text:style-name="WWNum1">
        <text:list-item>
          <text:p text:style-name="P7"><text:span text:style-name="T2">GOD (</text:span><text:span text:style-name="T3">Genesis 11:27-32</text:span><text:span text:style-name="T2">)</text:span></text:p>
          <text:list>
            <text:list-item>
              <text:p text:style-name="P8"><text:span text:style-name="T4">Toledot</text:span><text:span text:style-name="T2"> (</text:span><text:span text:style-name="T3">v. 27a</text:span><text:span text:style-name="T2">)</text:span></text:p>
              <text:list>
                <text:list-item>
                  <text:list>
                    <text:list-item>
                      <text:p text:style-name="P9"><text:span text:style-name="T2">As I mentioned last week, this </text:span><text:span text:style-name="T4">toledot</text:span><text:span text:style-name="T2"> (the history of/the generations of/the account of/the origins of . . .) is the sixth of ten found in Genesis</text:span></text:p>
                    </text:list-item>
                    <text:list-item>
                      <text:p text:style-name="P9"><text:span text:style-name="T2">This account of Abraham will continue through Genesis 25:11</text:span></text:p>
                    </text:list-item>
                    <text:list-item>
                      <text:p text:style-name="P9"><text:span text:style-name="T2">What we see is the account of Abraham’s father, Terah (</text:span><text:span text:style-name="T4">teh’-rakh/</text:span><text:span text:style-name="T5">teh’-rack</text:span><text:span text:style-name="T2">)</text:span></text:p>
                    </text:list-item>
                  </text:list>
                </text:list-item>
              </text:list>
            </text:list-item>
            <text:list-item>
              <text:p text:style-name="P8"><text:span text:style-name="T2">Genealogy (</text:span><text:span text:style-name="T3">vv. 27b, 29-30</text:span><text:span text:style-name="T2">)</text:span></text:p>
              <text:list>
                <text:list-item>
                  <text:list>
                    <text:list-item>
                      <text:p text:style-name="P9"><text:span text:style-name="T2">Terah’s sons</text:span></text:p>
                      <text:list>
                        <text:list-item>
                          <text:p text:style-name="P12"><text:span text:style-name="T2">We were already introduced to Terah’s sons in v. 26</text:span></text:p>
                        </text:list-item>
                        <text:list-item>
                          <text:p text:style-name="P12"><text:span text:style-name="T2">They are mentioned again here, (</text:span><text:span text:style-name="T4">ab-rawm’/</text:span><text:span text:style-name="T5">ab-raw-hawm’</text:span><text:span text:style-name="T2">), Nahor (</text:span><text:span text:style-name="T4">naw-khore’</text:span><text:span text:style-name="T2">), and Haran (</text:span><text:span text:style-name="T4">haw-rawn’</text:span><text:span text:style-name="T2">)</text:span></text:p>
                        </text:list-item>
                      </text:list>
                    </text:list-item>
                    <text:list-item>
                      <text:p text:style-name="P9"><text:span text:style-name="T2">Haran’s children</text:span></text:p>
                      <text:list>
                        <text:list-item>
                          <text:p text:style-name="P12"><text:span text:style-name="T2">Haran is the father of Lot (</text:span><text:span text:style-name="T4">lote</text:span><text:span text:style-name="T2">)</text:span></text:p>
                        </text:list-item>
                        <text:list-item>
                          <text:p text:style-name="P12"><text:span text:style-name="T2">He is also the father of Milcah (</text:span><text:span text:style-name="T4">mil-kaw’</text:span><text:span text:style-name="T2">) and Iscah (</text:span><text:span text:style-name="T4">yis-kaw’</text:span><text:span text:style-name="T2">) as we see in the second half of verse 29</text:span></text:p>
                        </text:list-item>
                        <text:list-item>
                          <text:p text:style-name="P12"><text:span text:style-name="T2">Milcah’s name means “queen”</text:span></text:p>
                        </text:list-item>
                        <text:list-item>
                          <text:p text:style-name="P12"><text:span text:style-name="T2">Iscah’s name means “one who looks forth or looks out”</text:span></text:p>
                        </text:list-item>
                      </text:list>
                    </text:list-item>
                    <text:list-item>
                      <text:p text:style-name="P9"><text:span text:style-name="T2">Abram and Nahor both married</text:span></text:p>
                      <text:list>
                        <text:list-item>
                          <text:p text:style-name="P12"><text:span text:style-name="T2">Endogamy</text:span></text:p>
                          <text:list>
                            <text:list-item>
                              <text:p text:style-name="P13"><text:span text:style-name="T2">We need to address one thing before we talk about Abram and Nahor’s wives</text:span></text:p>
                            </text:list-item>
                            <text:list-item>
                              <text:p text:style-name="P13"><text:span text:style-name="T2">Endogamy is “marriage within a family group” [Mathews, </text:span><text:span text:style-name="T4">The New American Commentary Volume 1B, Genesis 11:27-50:26</text:span><text:span text:style-name="T2">, 101]</text:span></text:p>
                            </text:list-item>
                            <text:list-item>
                              <text:p text:style-name="P13"><text:span text:style-name="T2">Waltke points out that there were no laws against this kind incest in patriarchal times [Waltke, </text:span><text:span text:style-name="T4">Genesis, A Commentary</text:span><text:span text:style-name="T2">, 200]</text:span></text:p>
                            </text:list-item>
                            <text:list-item>
                              <text:p text:style-name="P13"><text:span text:style-name="T2">This is important as we look at who the wives of Abram and Nahor are</text:span></text:p>
                            </text:list-item>
                          </text:list>
                        </text:list-item>
                        <text:list-item>
                          <text:p text:style-name="P12"><text:soft-page-break/><text:span text:style-name="T2">Abram’s wife</text:span></text:p>
                          <text:list>
                            <text:list-item>
                              <text:p text:style-name="P13"><text:span text:style-name="T2">Abram married Sarai (</text:span><text:span text:style-name="T4">saw-rah’-ee/</text:span><text:span text:style-name="T5">saw-rye’</text:span><text:span text:style-name="T2">) which means “princess”</text:span></text:p>
                            </text:list-item>
                            <text:list-item>
                              <text:p text:style-name="P13"><text:span text:style-name="T2">Her father was Terah, Abram’s father, but her mother was not the same woman as Abram’s mother</text:span></text:p>
                            </text:list-item>
                            <text:list-item>
                              <text:p text:style-name="P13"><text:span text:style-name="T3">Genesis 20:11-13</text:span><text:span text:style-name="T2">, </text:span><text:span text:style-name="T4">Abraham replied, “I said to myself, ‘There is surely no fear of God in this place, and they will kill me because of my wife.’ <text:s/>Besides, she really is my sister, the daughter of my father though not of my mother; and she became my wife. <text:s/>And when God had me wander from my father’s household, I said to her, ‘This is how you can show your love to me: <text:s/>Everywhere we go, say of me, “He is my brother.”’”</text:span></text:p>
                            </text:list-item>
                            <text:list-item>
                              <text:p text:style-name="P13"><text:span text:style-name="T2">One other thing we learn about Abram’s wife Sarai is that she is barren</text:span></text:p>
                              <text:list>
                                <text:list-item>
                                  <text:p text:style-name="P14"><text:span text:style-name="T2">We’ve talked all along, through the various genealogies, that God is fulfilling His plan of redemption by choosing certain men and their lines to accomplish His purpose of sending a Savior</text:span></text:p>
                                </text:list-item>
                                <text:list-item>
                                  <text:p text:style-name="P14"><text:span text:style-name="T2">Yet, here we read that Sarai, the wife of God’s chosen man, is barren</text:span></text:p>
                                </text:list-item>
                                <text:list-item>
                                  <text:p text:style-name="P14"><text:span text:style-name="T2">How will God’s plan, of sending a Savior, be fulfilled through a couple who can’t have children?</text:span></text:p>
                                </text:list-item>
                                <text:list-item>
                                  <text:p text:style-name="P14"><text:span text:style-name="T3">God’s grace accomplishes what seems humanly impossible!</text:span></text:p>
                                  <text:list>
                                    <text:list-item>
                                      <text:p text:style-name="P15"><text:span text:style-name="T2">We’re obviously getting ahead of the narrative</text:span></text:p>
                                    </text:list-item>
                                    <text:list-item>
                                      <text:p text:style-name="P15"><text:span text:style-name="T2">Because we have the Bible, we know that eventually Abraham and Sarah are able to conceive and have Isaac, through whom the chosen line will continue</text:span></text:p>
                                    </text:list-item>
                                    <text:list-item>
                                      <text:p text:style-name="P15"><text:span text:style-name="T2">Two examples</text:span></text:p>
                                      <text:list>
                                        <text:list-item>
                                          <text:p text:style-name="P16"><text:span text:style-name="T2">A young couple that attended church at Prince Street while my father was the pastor and a couple that Judy and I went to college with, experienced the same scenario</text:span></text:p>
                                        </text:list-item>
                                        <text:list-item>
                                          <text:p text:style-name="P16"><text:span text:style-name="T2">Both couples tried for many years to conceive a child, but were unsuccessful</text:span></text:p>
                                        </text:list-item>
                                        <text:list-item>
                                          <text:p text:style-name="P16"><text:span text:style-name="T2">After wrestling with their grief and disappoint, and leaving it all in the Lord’s hands, both couples embraced adoption and invited a child into their lives</text:span></text:p>
                                        </text:list-item>
                                        <text:list-item>
                                          <text:p text:style-name="P16"><text:span text:style-name="T2">It was a short time after the adoption that both couples conceived and were able to have a biological child, as well</text:span></text:p>
                                        </text:list-item>
                                        <text:list-item>
                                          <text:p text:style-name="P16"><text:span text:style-name="T2">I don’t understand God’s timing or His purposes, but I do know that </text:span><text:span text:style-name="T3">God’s grace accomplishes what seems humanly impossible</text:span></text:p>
                                        </text:list-item>
                                        <text:list-item>
                                          <text:p text:style-name="P16"><text:span text:style-name="T2">Perhaps every one of us has an example of how we have experienced God’s grace, accomplishing the impossible – take a moment to reflect on a time when you experienced that (physical, emotional, relational, spiritual)</text:span></text:p>
                                        </text:list-item>
                                        <text:list-item>
                                          <text:p text:style-name="P16"><text:span text:style-name="T2">I’m reminded of how God’s grace accomplished what seemed humanly impossible when I was working on my Master’s degree – God supernaturally gave me enough time to spend with my family, prepare messages, minister to individuals, and get some sleep – I was always amazed at how I was able to get everything done on time</text:span></text:p>
                                        </text:list-item>
                                        <text:list-item>
                                          <text:p text:style-name="P16"><text:span text:style-name="T3">#1 - My Next Step Today Is To: <text:s/>Glorify the Lord for accomplishing what seems humanly impossible, by His grace.</text:span></text:p>
                                        </text:list-item>
                                      </text:list>
                                    </text:list-item>
                                    <text:list-item>
                                      <text:p text:style-name="P15"><text:span text:style-name="T2">Perhaps there are those of us here today who are still waiting to experience God’s grace, accomplishing what seems humanly impossible</text:span></text:p>
                                      <text:list>
                                        <text:list-item>
                                          <text:p text:style-name="P16"><text:soft-page-break/><text:span text:style-name="T2">As I mentioned last week, some of us may be waiting for God to accomplish the supernatural transformation of a loved one (we’ve been praying for their salvation and continuing to wait)</text:span></text:p>
                                        </text:list-item>
                                        <text:list-item>
                                          <text:p text:style-name="P16"><text:span text:style-name="T2">Perhaps there is a couple here or listening online who has been trying to conceive a child without success (don’t lose heart, don’t doubt God’s grace and His timing for you, don’t marginalize or discount other options that God may be guiding you towards)</text:span></text:p>
                                        </text:list-item>
                                        <text:list-item>
                                          <text:p text:style-name="P16"><text:span text:style-name="T2">There may be some here today who are struggling with anxiety and depression and have lost hope, but be encouraged and don’t doubt that God can and will accomplish what seems humanly impossible (He is there for you and with you in the deepest, darkest valleys)</text:span></text:p>
                                        </text:list-item>
                                        <text:list-item>
                                          <text:p text:style-name="P16"><text:span text:style-name="T2">Maybe some of us are struggling spiritually, financially, educationally, occupationally, etc. (don’t lose heart, hold on, God can and will accomplish what is humanly impossible by His grace and power)</text:span></text:p>
                                        </text:list-item>
                                        <text:list-item>
                                          <text:p text:style-name="P16"><text:span text:style-name="T3">#2 - My Next Step Today Is To: <text:s/>Claim the promise and truth that God’s grace can accomplish what seems humanly impossible.</text:span></text:p>
                                        </text:list-item>
                                        <text:list-item>
                                          <text:p text:style-name="P16"><text:span text:style-name="T2">He is all-powerful, He is all-knowing, He is never late, and He is never early, He is right on time</text:span></text:p>
                                        </text:list-item>
                                      </text:list>
                                    </text:list-item>
                                  </text:list>
                                </text:list-item>
                              </text:list>
                            </text:list-item>
                            <text:list-item>
                              <text:p text:style-name="P13"><text:span text:style-name="T2">We’ve learned about Abram’s wife, but we’re also given information about Nahor’s wife</text:span></text:p>
                            </text:list-item>
                          </text:list>
                        </text:list-item>
                        <text:list-item>
                          <text:p text:style-name="P12"><text:span text:style-name="T2">Nahor’s wife</text:span></text:p>
                          <text:list>
                            <text:list-item>
                              <text:p text:style-name="P13"><text:span text:style-name="T2">His wife’s name is Milcah, which means “queen”</text:span></text:p>
                            </text:list-item>
                            <text:list-item>
                              <text:p text:style-name="P13"><text:span text:style-name="T2">Nahor married his niece, since she was the daughter of Haran</text:span></text:p>
                            </text:list-item>
                            <text:list-item>
                              <text:p text:style-name="P13"><text:span text:style-name="T2">We’re not given any more information about Milcah in this passage, but in Genesis 22 we learn more about her and Nahor’s children</text:span></text:p>
                            </text:list-item>
                            <text:list-item>
                              <text:p text:style-name="P13"><text:span text:style-name="T3">Genesis 22:20-23</text:span><text:span text:style-name="T2">, </text:span><text:span text:style-name="T4">Some time later Abraham was told, “Milcah is also a mother; she has borne sons to your brother Nahor: <text:s/>Uz </text:span><text:span text:style-name="T2">(oots)</text:span><text:span text:style-name="T4"> the firstborn, Buz </text:span><text:span text:style-name="T2">(booz)</text:span><text:span text:style-name="T4"> his brother, Kemuel </text:span><text:span text:style-name="T2">(kem-oo-ale’)</text:span><text:span text:style-name="T4"> (the father of Aram), Kesed </text:span><text:span text:style-name="T2">(keh’-sed)</text:span><text:span text:style-name="T4">, Hazo </text:span><text:span text:style-name="T2">(khaz-o’)</text:span><text:span text:style-name="T4">, Pildash </text:span><text:span text:style-name="T2">(pil-dawsh’)</text:span><text:span text:style-name="T4">, Jidlaph </text:span><text:span text:style-name="T2">(yid-lawf’)</text:span><text:span text:style-name="T4"> and Bethuel </text:span><text:span text:style-name="T2">(beth-oo-ale’)</text:span><text:span text:style-name="T4">.” <text:s/>Bethuel became the father of Rebekah. <text:s/>Milcah bore these eight sons to Abraham’s brother Nahor.</text:span></text:p>
                            </text:list-item>
                          </text:list>
                        </text:list-item>
                      </text:list>
                    </text:list-item>
                    <text:list-item>
                      <text:p text:style-name="P9"><text:span text:style-name="T2">This completes the genealogical part of this passage, but now we see that some of them are on the move</text:span></text:p>
                    </text:list-item>
                  </text:list>
                </text:list-item>
              </text:list>
            </text:list-item>
            <text:list-item>
              <text:p text:style-name="P8"><text:span text:style-name="T2">Going (</text:span><text:span text:style-name="T3">v. 31</text:span><text:span text:style-name="T2">)</text:span></text:p>
              <text:list>
                <text:list-item>
                  <text:list>
                    <text:list-item>
                      <text:p text:style-name="P9"><text:span text:style-name="T2">Those on the journey</text:span></text:p>
                      <text:list>
                        <text:list-item>
                          <text:p text:style-name="P12"><text:span text:style-name="T2">Terah</text:span></text:p>
                        </text:list-item>
                        <text:list-item>
                          <text:p text:style-name="P12"><text:span text:style-name="T2">Abram and Sarai</text:span></text:p>
                        </text:list-item>
                        <text:list-item>
                          <text:p text:style-name="P12"><text:span text:style-name="T2">Lot (</text:span><text:span text:style-name="T4">lote</text:span><text:span text:style-name="T2">)</text:span></text:p>
                        </text:list-item>
                      </text:list>
                    </text:list-item>
                    <text:list-item>
                      <text:p text:style-name="P9"><text:span text:style-name="T2">Locations on the journey</text:span></text:p>
                      <text:list>
                        <text:list-item>
                          <text:p text:style-name="P12"><text:span text:style-name="T2">Ur of the Chaldeans</text:span></text:p>
                          <text:list>
                            <text:list-item>
                              <text:p text:style-name="P13"><text:span text:style-name="T2">Scholars are split on the location of Ur of the Chaldeans</text:span></text:p>
                            </text:list-item>
                            <text:list-item>
                              <text:p text:style-name="P13"><text:soft-page-break/><text:span text:style-name="T2">Some believe it is in northern Mesopotamia, close to Haran</text:span></text:p>
                            </text:list-item>
                            <text:list-item>
                              <text:p text:style-name="P13"><text:span text:style-name="T2">Others believe it was in southern Mesopotamia along the Euphrates River</text:span></text:p>
                            </text:list-item>
                            <text:list-item>
                              <text:p text:style-name="P13"><text:span text:style-name="T2">Take a moment and look at the maps in the back of your Bible today (perhaps the first map is The World of the Patriarchs and they usually have Ur in southern Mesopotamia as the potential starting place of Abraham’s journey to the Promised Land)</text:span></text:p>
                            </text:list-item>
                            <text:list-item>
                              <text:p text:style-name="P13"><text:span text:style-name="T2">[</text:span><text:span text:style-name="T3">show map</text:span><text:span text:style-name="T2">]</text:span></text:p>
                            </text:list-item>
                            <text:list-item>
                              <text:p text:style-name="P13"><text:span text:style-name="T2">It would be 220 miles southeast of Baghdad in the southern part of modern Iraq</text:span></text:p>
                            </text:list-item>
                          </text:list>
                        </text:list-item>
                        <text:list-item>
                          <text:p text:style-name="P12"><text:span text:style-name="T2">Canaan</text:span></text:p>
                          <text:list>
                            <text:list-item>
                              <text:p text:style-name="P13"><text:span text:style-name="T2">They were on their way to Canaan</text:span></text:p>
                            </text:list-item>
                            <text:list-item>
                              <text:p text:style-name="P13"><text:span text:style-name="T2">We don’t know why Terah was going there, but next week we’ll see the call of Abraham to leave Haran and continue to Canaan</text:span></text:p>
                            </text:list-item>
                          </text:list>
                        </text:list-item>
                        <text:list-item>
                          <text:p text:style-name="P12"><text:span text:style-name="T2">Haran (</text:span><text:span text:style-name="T4">kaw-rawn’</text:span><text:span text:style-name="T2">)</text:span></text:p>
                          <text:list>
                            <text:list-item>
                              <text:p text:style-name="P13"><text:span text:style-name="T2">It would be “located on the bank of the Balikh River, 550 miles northwest of Ur and close to the present-day Syrian-Turkish border.” [Waltke, 201]</text:span></text:p>
                            </text:list-item>
                            <text:list-item>
                              <text:p text:style-name="P13"><text:span text:style-name="T2">It would have taken them about two months to make the trip from Ur to Haran if they traveled ten miles per day [Goldingay, </text:span><text:span text:style-name="T4">Baker Commentary on the Old Testament Pentateuch, Genesis</text:span><text:span text:style-name="T2">, 205]</text:span></text:p>
                            </text:list-item>
                            <text:list-item>
                              <text:p text:style-name="P13"><text:span text:style-name="T2">The place Haran should not be confused with Terah’s son’s name Haran</text:span></text:p>
                              <text:list>
                                <text:list-item>
                                  <text:p text:style-name="P14"><text:span text:style-name="T2">They are two different Hebrew words</text:span></text:p>
                                  <text:list>
                                    <text:list-item>
                                      <text:p text:style-name="P15"><text:span text:style-name="T2">Personal name – Haran (</text:span><text:span text:style-name="T4">haw-rawn’</text:span><text:span text:style-name="T2">) [</text:span><text:span text:style-name="T6">הָרָן</text:span><text:span text:style-name="T2">]</text:span></text:p>
                                    </text:list-item>
                                    <text:list-item>
                                      <text:p text:style-name="P15"><text:span text:style-name="T2">Place name – Haran (</text:span><text:span text:style-name="T4">kaw-rawn’</text:span><text:span text:style-name="T2">) [</text:span><text:span text:style-name="T6">חָרָן</text:span><text:span text:style-name="T2">]</text:span></text:p>
                                    </text:list-item>
                                  </text:list>
                                </text:list-item>
                                <text:list-item>
                                  <text:p text:style-name="P14"><text:span text:style-name="T2">They never made it to Canaan, because they settled in Haran</text:span></text:p>
                                </text:list-item>
                              </text:list>
                            </text:list-item>
                            <text:list-item>
                              <text:p text:style-name="P13"><text:span text:style-name="T2">There is one important note about two of these locations that we need to look at</text:span></text:p>
                            </text:list-item>
                          </text:list>
                        </text:list-item>
                        <text:list-item>
                          <text:p text:style-name="P12"><text:span text:style-name="T2">Important notes</text:span></text:p>
                          <text:list>
                            <text:list-item>
                              <text:p text:style-name="P13"><text:span text:style-name="T2">Both Ur and Haran were centers of pagan idolatry</text:span></text:p>
                              <text:list>
                                <text:list-item>
                                  <text:p text:style-name="P14"><text:span text:style-name="T2">The people of those cities worshiped the moon god</text:span></text:p>
                                </text:list-item>
                                <text:list-item>
                                  <text:p text:style-name="P14"><text:span text:style-name="T2">We know that Abraham’s family participated in this kind of idol worship</text:span></text:p>
                                </text:list-item>
                                <text:list-item>
                                  <text:p text:style-name="P14"><text:soft-page-break/><text:span text:style-name="T3">Joshua 24:2-3a</text:span><text:span text:style-name="T2">, </text:span><text:span text:style-name="T4">Joshua said to all the people, “This is what the Lord, the God of Israel, says: ‘Long ago your forefathers, including Terah the father of Abraham and Nahor, lived beyond the River and worshiped other gods. <text:s/>But I took your father Abraham from the land beyond the River and led him throughout Canaan and gave him many descendants.”</text:span></text:p>
                                </text:list-item>
                              </text:list>
                            </text:list-item>
                            <text:list-item>
                              <text:p text:style-name="P13"><text:span text:style-name="T2">In the Ancient Near East and even into the 1</text:span><text:span text:style-name="T7">st</text:span><text:span text:style-name="T2"> Century it was commonplace for the family members in a household to follow the religious beliefs and practices of the father</text:span></text:p>
                              <text:list>
                                <text:list-item>
                                  <text:p text:style-name="P14"><text:span text:style-name="T2">So, it would have been tradition for Abram to continue to worship the moon god even after traveling to Canaan, but something incredible happened</text:span></text:p>
                                </text:list-item>
                                <text:list-item>
                                  <text:p text:style-name="P14"><text:span text:style-name="T3">God’s grace accomplishes what seems humanly impossible.</text:span></text:p>
                                  <text:list>
                                    <text:list-item>
                                      <text:p text:style-name="P15"><text:span text:style-name="T2">When God calls Abram, as we’ll see next week, He calls him out of idolatry and pagan worship</text:span></text:p>
                                    </text:list-item>
                                    <text:list-item>
                                      <text:p text:style-name="P15"><text:span text:style-name="T2">He sets him apart and chooses him to be the line through which the Savior of the world will come</text:span></text:p>
                                    </text:list-item>
                                    <text:list-item>
                                      <text:p text:style-name="P15"><text:span text:style-name="T2">God is all-powerful and is able to accomplish what seems humanly impossible</text:span></text:p>
                                    </text:list-item>
                                    <text:list-item>
                                      <text:p text:style-name="P15"><text:span text:style-name="T2">He transforms Abram from a pagan to a patriarch, whose faith is highlighted by the writer of Hebrews</text:span></text:p>
                                    </text:list-item>
                                    <text:list-item>
                                      <text:p text:style-name="P15"><text:span text:style-name="T2">God is still transforming pagans to patriarchs today – we may think that a certain family member, friend, or coworker is too far gone, but nothing is impossible for God</text:span></text:p>
                                    </text:list-item>
                                    <text:list-item>
                                      <text:p text:style-name="P15"><text:span text:style-name="T2">Gospel</text:span></text:p>
                                      <text:list>
                                        <text:list-item>
                                          <text:p text:style-name="P16"><text:span text:style-name="T2">Born sinners (</text:span><text:span text:style-name="T3">Romans 3:23</text:span><text:span text:style-name="T2">) [Ten Commandments]</text:span></text:p>
                                        </text:list-item>
                                        <text:list-item>
                                          <text:p text:style-name="P16"><text:span text:style-name="T2">Loved by God (</text:span><text:span text:style-name="T3">John 3:16</text:span><text:span text:style-name="T2">)</text:span></text:p>
                                        </text:list-item>
                                        <text:list-item>
                                          <text:p text:style-name="P16"><text:span text:style-name="T2">Saved by Christ (</text:span><text:span text:style-name="T3">1 Corinthians 15:3-4</text:span><text:span text:style-name="T2">)</text:span></text:p>
                                        </text:list-item>
                                        <text:list-item>
                                          <text:p text:style-name="P16"><text:span text:style-name="T2">Heading to the “Promised Land” (</text:span><text:span text:style-name="T3">Ephesians 2:8-9</text:span><text:span text:style-name="T2">, </text:span><text:span text:style-name="T4">For it is by grace you have been saved, through faith – and this not from yourselves, it is the gift of God – not by works, so that no one can boast.</text:span><text:span text:style-name="T2">)</text:span></text:p>
                                        </text:list-item>
                                        <text:list-item>
                                          <text:p text:style-name="P16"><text:span text:style-name="T3">#3 – My Next Step Today Is To: <text:s/>Claim God’s gift of salvation by grace through faith.</text:span></text:p>
                                        </text:list-item>
                                      </text:list>
                                    </text:list-item>
                                  </text:list>
                                </text:list-item>
                                <text:list-item>
                                  <text:p text:style-name="P14"><text:span text:style-name="T2">God’s grace is amazing and transforms anyone who turns to Him with their whole heart</text:span></text:p>
                                </text:list-item>
                                <text:list-item>
                                  <text:p text:style-name="P14"><text:span text:style-name="T2">We also know that God is sovereign</text:span></text:p>
                                </text:list-item>
                              </text:list>
                            </text:list-item>
                            <text:list-item>
                              <text:p text:style-name="P13"><text:span text:style-name="T3">PRINCIPLE #1 – God’s sovereignty brings hope.</text:span></text:p>
                              <text:list>
                                <text:list-item>
                                  <text:p text:style-name="P14"><text:span text:style-name="T2">This introduction to the narrative about Abraham can appear pretty grim</text:span></text:p>
                                  <text:list>
                                    <text:list-item>
                                      <text:p text:style-name="P15"><text:span text:style-name="T2">Terah is caught up in pagan worship</text:span></text:p>
                                    </text:list-item>
                                    <text:list-item>
                                      <text:p text:style-name="P15"><text:span text:style-name="T2">As we’ll see in a moment, Terah loses a son</text:span></text:p>
                                    </text:list-item>
                                    <text:list-item>
                                      <text:p text:style-name="P15"><text:soft-page-break/><text:span text:style-name="T2">His other son is married to a woman who is infertile</text:span></text:p>
                                    </text:list-item>
                                    <text:list-item>
                                      <text:p text:style-name="P15"><text:span text:style-name="T2">All of this seems pretty hopeless, but God is sovereign and His sovereignty brings hope</text:span></text:p>
                                    </text:list-item>
                                  </text:list>
                                </text:list-item>
                                <text:list-item>
                                  <text:p text:style-name="P14"><text:span text:style-name="T2">Perhaps our current situation seems just as hopeless, but be encouraged, God is sovereign and in control</text:span></text:p>
                                </text:list-item>
                                <text:list-item>
                                  <text:p text:style-name="P14"><text:span text:style-name="T2">We can claim the hope that comes from God, for ourselves</text:span></text:p>
                                </text:list-item>
                                <text:list-item>
                                  <text:p text:style-name="P14"><text:span text:style-name="T2">I encourage anyone who is feeling hopeless to turn to God and find hope</text:span></text:p>
                                </text:list-item>
                              </text:list>
                            </text:list-item>
                          </text:list>
                        </text:list-item>
                      </text:list>
                    </text:list-item>
                    <text:list-item>
                      <text:p text:style-name="P9"><text:bookmark text:name="_gjdgxs"/><text:span text:style-name="T2">In verses 28 and 32 we see that two of the characters of this narrative are gone</text:span></text:p>
                    </text:list-item>
                  </text:list>
                </text:list-item>
              </text:list>
            </text:list-item>
            <text:list-item>
              <text:p text:style-name="P8"><text:span text:style-name="T2">Gone (</text:span><text:span text:style-name="T3">vv. 28, 32</text:span><text:span text:style-name="T2">)</text:span></text:p>
              <text:list>
                <text:list-item>
                  <text:list>
                    <text:list-item>
                      <text:p text:style-name="P9"><text:span text:style-name="T2">Haran</text:span></text:p>
                      <text:list>
                        <text:list-item>
                          <text:p text:style-name="P12"><text:span text:style-name="T2">He dies in the place of his birth, Ur of the Chaldeans</text:span></text:p>
                        </text:list-item>
                        <text:list-item>
                          <text:p text:style-name="P12"><text:span text:style-name="T2">He dies before his father, Terah</text:span></text:p>
                        </text:list-item>
                      </text:list>
                    </text:list-item>
                    <text:list-item>
                      <text:p text:style-name="P9"><text:span text:style-name="T2">Terah</text:span></text:p>
                      <text:list>
                        <text:list-item>
                          <text:p text:style-name="P12"><text:span text:style-name="T2">He lives to 205 years’ old</text:span></text:p>
                        </text:list-item>
                        <text:list-item>
                          <text:p text:style-name="P12"><text:span text:style-name="T2">He died in Haran</text:span></text:p>
                        </text:list-item>
                      </text:list>
                    </text:list-item>
                  </text:list>
                </text:list-item>
              </text:list>
            </text:list-item>
          </text:list>
        </text:list-item>
      </text:list>
      <text:p text:style-name="P2"/>
      <text:list xml:id="list70135384629266" text:continue-numbering="true" text:style-name="WWNum1">
        <text:list-item>
          <text:p text:style-name="P7"><text:span text:style-name="T2">YOU</text:span></text:p>
          <text:list>
            <text:list-item>
              <text:p text:style-name="P8"><text:span text:style-name="T2">Do you need to glorify God for accomplishing the impossible?</text:span></text:p>
            </text:list-item>
            <text:list-item>
              <text:p text:style-name="P8"><text:span text:style-name="T2">Do you need to claim the promise and truth that God can and will accomplish what is humanly impossible in your situation?</text:span></text:p>
            </text:list-item>
            <text:list-item>
              <text:p text:style-name="P8"><text:span text:style-name="T2">Are you ready to claim God’s gift of salvation by grace through faith?</text:span></text:p>
            </text:list-item>
            <text:list-item>
              <text:p text:style-name="P8"><text:span text:style-name="T2">Do you need to find hope in God through your hopeless situation?</text:span></text:p>
            </text:list-item>
          </text:list>
        </text:list-item>
      </text:list>
      <text:p text:style-name="P2"/>
      <text:list xml:id="list70135206263293" text:continue-numbering="true" text:style-name="WWNum1">
        <text:list-item>
          <text:p text:style-name="P7"><text:span text:style-name="T2">WE</text:span></text:p>
          <text:list>
            <text:list-item>
              <text:p text:style-name="P8"><text:soft-page-break/><text:span text:style-name="T2">We can model glorifying God and claiming His promises so that others will see our faith in a God who accomplishes what seems humanly impossible.</text:span></text:p>
            </text:list-item>
          </text:list>
        </text:list-item>
      </text:list>
      <text:p text:style-name="P2"/>
      <text:p text:style-name="Standard"><text:span text:style-name="T3">CONCLUSION</text:span></text:p>
      <text:p text:style-name="P4"><text:span text:style-name="T8">How many of us would consider planting a garden during the winter months? <text:s/>I’m not talking about starting plants in a greenhouse. <text:s/>I’m talking about planting plants in the frozen ground. <text:s/>Most of us wouldn’t do that, because we would say it is impossible. <text:s/>Tim Meyers didn’t allow the impossible to stop him.</text:span></text:p>
      <text:p text:style-name="P5"/>
      <text:p text:style-name="P4"><text:span text:style-name="T8">“Tim Meyers is a farmer in Alaska, where the soil is rich, but frozen. Conventional wisdom says that farming where the ground never fully thaws is impossible—or at least impractical. But through savvy practices and hard work, Tim has become a permafrost farmer, growing organic food on his 17 acres of land, proving that even the most barren frozen land can be fruitful.”</text:span></text:p>
      <text:p text:style-name="P5"/>
      <text:p text:style-name="P4"><text:span text:style-name="T10">Source: Euganie Freichs, “Permafrost Farming: It’s Possible!” Modern Farmer (1-7-14)</text:span></text:p>
      <text:p text:style-name="P5"/>
      <text:p text:style-name="P4"><text:span text:style-name="T8">[https://www.preachingtoday.com/illustrations/2014/january/even-alaskan-permafrost-can-be-fruitful.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lbHebrew" svg:font-family="blbHebrew"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blbHebrew1" svg:font-family="blbHebr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0" meta:word-count="2707" meta:character-count="15104" meta:non-whitespace-character-count="12670"/>
    <meta:generator>LibreOfficeDev/6.0.5.2$Linux_X86_64 LibreOffice_project/</meta:generator>
  </office:meta>
</office:document-meta>
</file>