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style:font-size-asian="11pt" style:font-size-complex="11pt" fo:background-color="#ffffff"/>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fo:font-size="11pt" style:font-size-asian="11pt" style:font-size-complex="11pt"/>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list-style-name="WWNum1">
      <style:paragraph-properties fo:margin-left="1.25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list-style-name="WWNum1">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style="italic" style:font-size-asian="11pt" style:font-style-asian="italic" style:font-size-complex="11pt"/>
    </style:style>
    <style:style style:name="T9" style:family="text">
      <style:text-properties fo:font-weight="bold" style:font-weight-asian="bold"/>
    </style:style>
    <style:style style:name="T10" style:family="text">
      <style:text-properties fo:color="#2d2d2d" fo:font-size="11pt" style:font-size-asian="11pt" style:font-size-complex="11pt"/>
    </style:style>
    <style:style style:name="T11" style:family="text">
      <style:text-properties fo:color="#2d2d2d"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Tests After Triumphs</text:span></text:p>
      <text:p text:style-name="P1"><text:span text:style-name="T1">(Genesis 12:10-20)</text:span></text:p>
      <text:p text:style-name="P2"/>
      <text:p text:style-name="Standard"><text:span text:style-name="T1">INTRODUCTION</text:span></text:p>
      <text:p text:style-name="P5"><text:span text:style-name="T6">Text messages from Pastor X to Jennie Allen concerning Afghanistan.</text:span></text:p>
      <text:p text:style-name="P6"/>
      <text:p text:style-name="P5"><text:span text:style-name="T6">“Jennie, as you know we reach and raise up locals that carry the work in the countries we serve.</text:span></text:p>
      <text:p text:style-name="P6"/>
      <text:p text:style-name="P5"><text:span text:style-name="T6">Things drastically shifted for our teams in Afghanistan overnight.</text:span></text:p>
      <text:p text:style-name="P6"/>
      <text:p text:style-name="P5"><text:span text:style-name="T6">Believers are scattered and literally running for the hills. <text:s/>Hiding in the mountains and caves with just the clothes on their back. <text:s/>Winter will be approaching and we are working on getting aid and relief to these teams ASAP.</text:span></text:p>
      <text:p text:style-name="P6"/>
      <text:p text:style-name="P5"><text:span text:style-name="T6">Taliban is taking girls 15 years and younger from their families and raping then trafficking them. <text:s/></text:span><text:span text:style-name="T7">Also killing husbands with young wives and doing the same</text:span><text:span text:style-name="T6">. <text:s/>Taliban has a ‘list’ of Christians and churches. <text:s/>Believers are being hunted.</text:span></text:p>
      <text:p text:style-name="P6"/>
      <text:p text:style-name="P5"><text:span text:style-name="T6">Most of our leaders there are indigenous so they are Afghan. <text:s/>Which means they can’t leave unless they flee as refugees but unfortunately the surrounding countries are closing the borders.”</text:span></text:p>
      <text:p text:style-name="P6"/>
      <text:p text:style-name="P5"><text:span text:style-name="T6">[www.facebook.com/JennieAllen]</text:span></text:p>
      <text:p text:style-name="P6"/>
      <text:p text:style-name="P5"><text:span text:style-name="T6">The Afghan Christians’ faith is being tested like never before. <text:s/>There is real fear of death for young husbands and fear of being violated by young wives and girls.</text:span></text:p>
      <text:p text:style-name="P4"><text:soft-page-break/></text:p>
      <text:p text:style-name="Standard"><text:span text:style-name="T1">BODY</text:span></text:p>
      <text:list xml:id="list689541597" text:style-name="WWNum1">
        <text:list-item>
          <text:p text:style-name="P8"><text:span text:style-name="T2">ME</text:span></text:p>
          <text:list>
            <text:list-item>
              <text:p text:style-name="P9"><text:span text:style-name="T2">Doubts and fears</text:span></text:p>
              <text:list>
                <text:list-item>
                  <text:list>
                    <text:list-item>
                      <text:p text:style-name="P10"><text:span text:style-name="T2">You’ve been learning a lot over the past several weeks about our faith journey in to full-time pastoral ministry</text:span></text:p>
                    </text:list-item>
                    <text:list-item>
                      <text:p text:style-name="P10"><text:span text:style-name="T2">You’ve heard that we moved a lot during our 30 years of marriage</text:span></text:p>
                    </text:list-item>
                    <text:list-item>
                      <text:p text:style-name="P10"><text:span text:style-name="T2">I’ve shared that we had to take steps of faith during some of those moves</text:span></text:p>
                    </text:list-item>
                    <text:list-item>
                      <text:p text:style-name="P10"><text:span text:style-name="T2">Obviously we had fears and doubts and our faith was weak sometimes</text:span></text:p>
                    </text:list-item>
                    <text:list-item>
                      <text:p text:style-name="P10"><text:span text:style-name="T2">Our dog, socks</text:span></text:p>
                      <text:list>
                        <text:list-item>
                          <text:p text:style-name="P11"><text:span text:style-name="T2">When we were getting ready to move from OH to MO, we had to decide what to do with our dog, Socks</text:span></text:p>
                        </text:list-item>
                        <text:list-item>
                          <text:p text:style-name="P11"><text:span text:style-name="T2">We were certain that we were going to have to rent either an apartment or house when we got to MO and we didn’t want to have to figure that out with a dog</text:span></text:p>
                        </text:list-item>
                        <text:list-item>
                          <text:p text:style-name="P11"><text:span text:style-name="T2">We were trying to find a new home for him, because we didn’t want to take him to the pound</text:span></text:p>
                        </text:list-item>
                        <text:list-item>
                          <text:p text:style-name="P11"><text:span text:style-name="T2">During the time that we were trying to figure this all out, Socks didn’t listen to Judy’s verbal command to stop and he was hit by a minivan and killed</text:span></text:p>
                        </text:list-item>
                        <text:list-item>
                          <text:p text:style-name="P11"><text:span text:style-name="T2">While this was not the hoped for outcome for our dog, the decision about what to do with him had been made</text:span></text:p>
                        </text:list-item>
                        <text:list-item>
                          <text:p text:style-name="P11"><text:span text:style-name="T2">That obstacle to our move had been removed</text:span></text:p>
                        </text:list-item>
                      </text:list>
                    </text:list-item>
                    <text:list-item>
                      <text:p text:style-name="P10"><text:span text:style-name="T2">When I look back on that situation now, I can see that our faith was weak</text:span></text:p>
                    </text:list-item>
                  </text:list>
                </text:list-item>
              </text:list>
            </text:list-item>
            <text:list-item>
              <text:p text:style-name="P9"><text:span text:style-name="T2">God’s plan</text:span></text:p>
              <text:list>
                <text:list-item>
                  <text:list>
                    <text:list-item>
                      <text:p text:style-name="P10"><text:span text:style-name="T2">When we got to MO, we realized that there were very few apartment complexes where we were going to live and there weren’t many houses for rent</text:span></text:p>
                    </text:list-item>
                    <text:list-item>
                      <text:p text:style-name="P10"><text:span text:style-name="T2">We were able to buy a home</text:span></text:p>
                    </text:list-item>
                    <text:list-item>
                      <text:p text:style-name="P10"><text:span text:style-name="T2">We could have kept Socks, since we purchased our own home, but we didn’t realize that at the time</text:span></text:p>
                    </text:list-item>
                    <text:list-item>
                      <text:p text:style-name="P10"><text:span text:style-name="T2">Had we trusted God by faith, things may have been different</text:span></text:p>
                    </text:list-item>
                    <text:list-item>
                      <text:p text:style-name="P10"><text:soft-page-break/><text:span text:style-name="T2">Ultimately, God is in control and will accomplish His plan, even if that plan may bring us or others heartache</text:span></text:p>
                    </text:list-item>
                  </text:list>
                </text:list-item>
              </text:list>
            </text:list-item>
          </text:list>
        </text:list-item>
      </text:list>
      <text:p text:style-name="P2"/>
      <text:list xml:id="list72459180397246" text:continue-numbering="true" text:style-name="WWNum1">
        <text:list-item>
          <text:p text:style-name="P8"><text:span text:style-name="T2">WE</text:span></text:p>
          <text:list>
            <text:list-item>
              <text:p text:style-name="P9"><text:span text:style-name="T2">Every one of us can probably recall a time when we knew that God was faithful to us, through a difficult time</text:span></text:p>
            </text:list-item>
            <text:list-item>
              <text:p text:style-name="P9"><text:span text:style-name="T2">Our faith may have wavered during that time, because we couldn’t see how God was going to pull us through – how God was going to provide</text:span></text:p>
            </text:list-item>
            <text:list-item>
              <text:p text:style-name="P9"><text:span text:style-name="T2">We’re not alone in our doubts, fears, and weakened faith</text:span></text:p>
            </text:list-item>
          </text:list>
        </text:list-item>
      </text:list>
      <text:p text:style-name="P2"/>
      <text:p text:style-name="Standard"><text:span text:style-name="T2">Abram was about the face some difficult situations in his life. <text:s/>Would he trust God by faith to take care of him and his family or would he try to work it out in his own strength? <text:s/>Abram was going to learn a very important lesson about God’s faithfulness. <text:s/>It’s a lesson we have to learn as well. <text:s/>That lesson is . . .</text:span></text:p>
      <text:p text:style-name="P2"/>
      <text:p text:style-name="P12"><text:span text:style-name="T3">BIG IDEA – <text:s/>When we’re faithless, God is faithful.</text:span></text:p>
      <text:p text:style-name="P13"/>
      <text:p text:style-name="Standard"><text:span text:style-name="T3">Let’s pray</text:span></text:p>
      <text:p text:style-name="P2"/>
      <text:list xml:id="list72460167803845" text:continue-numbering="true" text:style-name="WWNum1">
        <text:list-item>
          <text:p text:style-name="P8"><text:span text:style-name="T2">GOD (</text:span><text:span text:style-name="T3">Genesis 12:10-20</text:span><text:span text:style-name="T2">)</text:span></text:p>
          <text:list>
            <text:list-item>
              <text:p text:style-name="P9"><text:span text:style-name="T2">Deception (</text:span><text:span text:style-name="T3">vv. 10-13</text:span><text:span text:style-name="T2">)</text:span></text:p>
              <text:list>
                <text:list-item>
                  <text:list>
                    <text:list-item>
                      <text:p text:style-name="P10"><text:span text:style-name="T2">Famine</text:span></text:p>
                      <text:list>
                        <text:list-item>
                          <text:p text:style-name="P11"><text:span text:style-name="T2">There was a famine in Canaan while Abram was traveling through the land</text:span></text:p>
                          <text:list>
                            <text:list-item>
                              <text:p text:style-name="P14"><text:span text:style-name="T2">We’re told that is was severe</text:span></text:p>
                              <text:list>
                                <text:list-item>
                                  <text:p text:style-name="P15"><text:span text:style-name="T2">It was a heavy, grievous, burdensome famine</text:span></text:p>
                                </text:list-item>
                                <text:list-item>
                                  <text:p text:style-name="P15"><text:span text:style-name="T2">It wasn’t a minor famine that would pass quickly</text:span></text:p>
                                </text:list-item>
                              </text:list>
                            </text:list-item>
                            <text:list-item>
                              <text:p text:style-name="P14"><text:span text:style-name="T2">It would not have been uncommon for famines to hit Canaan, because the climate depended on rainfall to sustain any kind of productivity [Walton, </text:span><text:span text:style-name="T4">The NIV Application Commentary, Genesis</text:span><text:span text:style-name="T2">, 395]</text:span></text:p>
                            </text:list-item>
                            <text:list-item>
                              <text:p text:style-name="P14"><text:soft-page-break/><text:span text:style-name="T2">Egypt was different, because it depended on the Nile River to sustain its productivity, and the Nile River flooded every year [Walton, 395]</text:span></text:p>
                            </text:list-item>
                          </text:list>
                        </text:list-item>
                        <text:list-item>
                          <text:p text:style-name="P11"><text:span text:style-name="T2">Abram decides that he will travel down to Egypt to live there for a while since the famine was so heavy</text:span></text:p>
                        </text:list-item>
                      </text:list>
                    </text:list-item>
                    <text:list-item>
                      <text:p text:style-name="P10"><text:span text:style-name="T2">Sister-wife</text:span></text:p>
                      <text:list>
                        <text:list-item>
                          <text:p text:style-name="P11"><text:span text:style-name="T2">Fear</text:span></text:p>
                          <text:list>
                            <text:list-item>
                              <text:p text:style-name="P14"><text:span text:style-name="T2">When I first read the update from Afghanistan about how the Taliban is killing husbands with young wives, it made me think of what Abram was feeling and experiencing</text:span></text:p>
                            </text:list-item>
                            <text:list-item>
                              <text:p text:style-name="P14"><text:span text:style-name="T2">He knew how beautiful Sarai was and he told her</text:span></text:p>
                              <text:list>
                                <text:list-item>
                                  <text:p text:style-name="P15"><text:span text:style-name="T2">Guys, make sure to tell your wives how beautiful they are – trust me they will be encouraged to hear it</text:span></text:p>
                                </text:list-item>
                                <text:list-item>
                                  <text:p text:style-name="P15"><text:span text:style-name="T2">Sarai was 65 years old at this point, which would have been midlife for her since she lived to be 127 years’ old</text:span></text:p>
                                </text:list-item>
                                <text:list-item>
                                  <text:p text:style-name="P15"><text:span text:style-name="T2">In our culture we think about 65 year olds (men and women) as being grandparents and retirement age</text:span></text:p>
                                </text:list-item>
                                <text:list-item>
                                  <text:p text:style-name="P15"><text:span text:style-name="T2">The old adage, “beauty is more than skin deep,” probably applies here</text:span></text:p>
                                </text:list-item>
                                <text:list-item>
                                  <text:p text:style-name="P15"><text:span text:style-name="T2">There were other aspects, including her physical beauty, that would have been attractive, such as her dignity, bearing, countenance, the way she carried herself, etc. [Walton, 397]</text:span></text:p>
                                </text:list-item>
                                <text:list-item>
                                  <text:p text:style-name="P15"><text:span text:style-name="T2">One commentary states, “The phrase used here is also used to describe a fine specimen of cow (Gen. 41:2).” <text:s/>[Walton, 397]</text:span></text:p>
                                  <text:list>
                                    <text:list-item>
                                      <text:p text:style-name="P16"><text:span text:style-name="T2">I know that livestock were an indicator of wealth in the Ancient Near East</text:span></text:p>
                                    </text:list-item>
                                    <text:list-item>
                                      <text:p text:style-name="P16"><text:span text:style-name="T2">I’m not sure if comparing a beautiful woman to a fine cow was a compliment during that time or not</text:span></text:p>
                                    </text:list-item>
                                    <text:list-item>
                                      <text:p text:style-name="P16"><text:span text:style-name="T2">I’m warning husbands today that comparing your wife to a fine cow is not considered a compliment in our day and age</text:span></text:p>
                                    </text:list-item>
                                  </text:list>
                                </text:list-item>
                                <text:list-item>
                                  <text:p text:style-name="P15"><text:span text:style-name="T2">Abram is fearing for his life – he’s afraid that as Sarai’s husband he will be killed and she will be taken as some Egyptian’s wife</text:span></text:p>
                                </text:list-item>
                              </text:list>
                            </text:list-item>
                            <text:list-item>
                              <text:p text:style-name="P14"><text:span text:style-name="T2">“Abraham’s fear demonstrates a lack of trust in God’s recent promises.” <text:s/>[Waltke, </text:span><text:span text:style-name="T4">Genesis, A Commentary</text:span><text:span text:style-name="T2">, 213]</text:span></text:p>
                            </text:list-item>
                            <text:list-item>
                              <text:p text:style-name="P14"><text:span text:style-name="T2">Has Abram forgotten the Lord’s promises?</text:span></text:p>
                              <text:list>
                                <text:list-item>
                                  <text:p text:style-name="P15"><text:span text:style-name="T2">The Lord promised to make him into a great nation</text:span></text:p>
                                </text:list-item>
                                <text:list-item>
                                  <text:p text:style-name="P15"><text:span text:style-name="T2">The Lord promised to make his name great</text:span></text:p>
                                </text:list-item>
                                <text:list-item>
                                  <text:p text:style-name="P15"><text:span text:style-name="T2">The Lord promised to treat others the same way they treated Abram</text:span></text:p>
                                </text:list-item>
                              </text:list>
                            </text:list-item>
                            <text:list-item>
                              <text:p text:style-name="P14"><text:soft-page-break/><text:span text:style-name="T2">Fear can cause us to not think clearly</text:span></text:p>
                            </text:list-item>
                          </text:list>
                        </text:list-item>
                        <text:list-item>
                          <text:p text:style-name="P11"><text:span text:style-name="T2">Self-preservation</text:span></text:p>
                          <text:list>
                            <text:list-item>
                              <text:p text:style-name="P14"><text:span text:style-name="T2">Abram was only thinking about himself at this point</text:span></text:p>
                            </text:list-item>
                            <text:list-item>
                              <text:p text:style-name="P14"><text:span text:style-name="T2">Tell them you are my sister, so that . . .</text:span></text:p>
                              <text:list>
                                <text:list-item>
                                  <text:p text:style-name="P15"><text:span text:style-name="T2">They will treat me well</text:span></text:p>
                                </text:list-item>
                                <text:list-item>
                                  <text:p text:style-name="P15"><text:span text:style-name="T2">My life will be spared</text:span></text:p>
                                </text:list-item>
                              </text:list>
                            </text:list-item>
                            <text:list-item>
                              <text:p text:style-name="P14"><text:span text:style-name="T3">PRINCIPLE #1 – Human wisdom is flawed.</text:span></text:p>
                              <text:list>
                                <text:list-item>
                                  <text:p text:style-name="P15"><text:span text:style-name="T2">Human wisdom</text:span></text:p>
                                  <text:list>
                                    <text:list-item>
                                      <text:p text:style-name="P16"><text:span text:style-name="T3">Proverbs 14:12</text:span><text:span text:style-name="T2">, </text:span><text:span text:style-name="T4">There is a way that seems right to a man, but in the end it leads to death.</text:span></text:p>
                                    </text:list-item>
                                    <text:list-item>
                                      <text:p text:style-name="P16"><text:span text:style-name="T3">Proverbs 21:2</text:span><text:span text:style-name="T2">, </text:span><text:span text:style-name="T4">All a man’s ways seem right to him, but the Lord weighs the heart.</text:span></text:p>
                                    </text:list-item>
                                    <text:list-item>
                                      <text:p text:style-name="P16"><text:span text:style-name="T3">Read Proverbs 16:2-25</text:span></text:p>
                                    </text:list-item>
                                  </text:list>
                                </text:list-item>
                                <text:list-item>
                                  <text:p text:style-name="P15"><text:span text:style-name="T2">God’s wisdom</text:span></text:p>
                                  <text:list>
                                    <text:list-item>
                                      <text:p text:style-name="P16"><text:span text:style-name="T3">Isaiah 55:8-9</text:span><text:span text:style-name="T2">, </text:span><text:span text:style-name="T4">“For my thoughts are not your thoughts, neither are your ways my ways,” declares the Lord. <text:s/>“As the heavens are higher than the earth, so are my ways higher than your ways and my thoughts than your thoughts.”</text:span></text:p>
                                    </text:list-item>
                                    <text:list-item>
                                      <text:p text:style-name="P16"><text:span text:style-name="T3">James 1:5-8</text:span><text:span text:style-name="T2">, </text:span><text:span text:style-name="T4">If any of you lacks wisdom, he should ask God, who gives generously to all without finding fault, and it will be given to him. <text:s/>But when he asks, he must believe and not doubt, because he who doubts is like a wave of the sea, blown and tossed by the wind. <text:s/>That man should not think he will receive anything from the Lord; he is a double-minded man, unstable in all he does.</text:span></text:p>
                                    </text:list-item>
                                  </text:list>
                                </text:list-item>
                                <text:list-item>
                                  <text:p text:style-name="P15"><text:span text:style-name="T2">Application</text:span></text:p>
                                  <text:list>
                                    <text:list-item>
                                      <text:p text:style-name="P16"><text:span text:style-name="T2">If we’re truly honest with ourselves, we would admit that we often try to use our own wisdom and strength to resolve the difficulties we’re facing</text:span></text:p>
                                    </text:list-item>
                                    <text:list-item>
                                      <text:p text:style-name="P16"><text:span text:style-name="T2">Calling on the Lord seems to be our final step instead of our first step</text:span></text:p>
                                    </text:list-item>
                                    <text:list-item>
                                      <text:p text:style-name="P16"><text:span text:style-name="T2">Most of the time it’s true that with age and life circumstances come wisdom</text:span></text:p>
                                    </text:list-item>
                                    <text:list-item>
                                      <text:p text:style-name="P16"><text:span text:style-name="T2">The older we get, the more we turn to the Lord first instead of last</text:span></text:p>
                                    </text:list-item>
                                    <text:list-item>
                                      <text:p text:style-name="P16"><text:span text:style-name="T2">The Lord’s wisdom is far greater than ours</text:span></text:p>
                                    </text:list-item>
                                    <text:list-item>
                                      <text:p text:style-name="P16"><text:span text:style-name="T2">He is all-knowing and all-powerful, so He knows what’s best for us</text:span></text:p>
                                    </text:list-item>
                                    <text:list-item>
                                      <text:p text:style-name="P16"><text:soft-page-break/><text:span text:style-name="T2">When we seek His face and His wisdom, He promises to guide our steps</text:span></text:p>
                                    </text:list-item>
                                    <text:list-item>
                                      <text:p text:style-name="P16"><text:span text:style-name="T3">#1 – My Next Step Today Is To: <text:s/></text:span><text:span text:style-name="T5">Seek</text:span><text:span text:style-name="T3"> the Lord’s wisdom </text:span><text:span text:style-name="T5">first</text:span><text:span text:style-name="T3"> in every difficulty I face.</text:span></text:p>
                                      <text:list>
                                        <text:list-item>
                                          <text:p text:style-name="P17"><text:span text:style-name="T2">Perhaps you’re in the middle of a difficult situation right now and you haven’t sought the Lord’s wisdom yet</text:span></text:p>
                                        </text:list-item>
                                        <text:list-item>
                                          <text:p text:style-name="P17"><text:span text:style-name="T2">It’s not too late, do it right now!</text:span></text:p>
                                        </text:list-item>
                                      </text:list>
                                    </text:list-item>
                                  </text:list>
                                </text:list-item>
                              </text:list>
                            </text:list-item>
                            <text:list-item>
                              <text:p text:style-name="P14"><text:span text:style-name="T2">Abram’s wisdom was flawed – he was only thinking about himself</text:span></text:p>
                            </text:list-item>
                          </text:list>
                        </text:list-item>
                        <text:list-item>
                          <text:p text:style-name="P11"><text:span text:style-name="T2">He was allowing fear to guide him, instead of faith</text:span></text:p>
                        </text:list-item>
                      </text:list>
                    </text:list-item>
                    <text:list-item>
                      <text:p text:style-name="P10"><text:span text:style-name="T2">Focusing only on himself, meant that he was not thinking about Sarai and how his human wisdom and plan would affect her</text:span></text:p>
                    </text:list-item>
                    <text:list-item>
                      <text:p text:style-name="P10"><text:span text:style-name="T2">That’s where the complication comes in</text:span></text:p>
                    </text:list-item>
                  </text:list>
                </text:list-item>
              </text:list>
            </text:list-item>
            <text:list-item>
              <text:p text:style-name="P9"><text:span text:style-name="T2">Complication (</text:span><text:span text:style-name="T3">vv. 14-16</text:span><text:span text:style-name="T2">)</text:span></text:p>
              <text:list>
                <text:list-item>
                  <text:list>
                    <text:list-item>
                      <text:p text:style-name="P10"><text:span text:style-name="T2">Pharaoh’s wife</text:span></text:p>
                      <text:list>
                        <text:list-item>
                          <text:p text:style-name="P11"><text:span text:style-name="T2">Abram knew how blessed he was to have Sarai as his wife</text:span></text:p>
                        </text:list-item>
                        <text:list-item>
                          <text:p text:style-name="P11"><text:span text:style-name="T2">What he didn’t count on was who would be taken with Sarai’s beauty</text:span></text:p>
                        </text:list-item>
                        <text:list-item>
                          <text:p text:style-name="P11"><text:span text:style-name="T2">The Egyptians saw how beautiful she was and the officials praised her when they told Pharaoh</text:span></text:p>
                        </text:list-item>
                        <text:list-item>
                          <text:p text:style-name="P11"><text:span text:style-name="T2">Pharaoh obviously agreed with their assessment and took her into his palace, meaning she became part of his harem – she was another one of his wives</text:span></text:p>
                          <text:list>
                            <text:list-item>
                              <text:p text:style-name="P14"><text:span text:style-name="T2">Powerful leaders in the Ancient Near East, like Pharaoh, would have had multiple wives as a status symbol [Goldingay, </text:span><text:span text:style-name="T4">Baker Commentary on the Old Testament, Pentateuch, Genesis</text:span><text:span text:style-name="T2">, 219-20]</text:span></text:p>
                            </text:list-item>
                            <text:list-item>
                              <text:p text:style-name="P14"><text:span text:style-name="T2">“Rulers did not see marriage as a means of fulfilling their lust for woman (though that may occasionally be the case), but often as a means of fulfilling their lust for power. <text:s/>Their harems were filled with those whom they had married to cement political alliances.” <text:s/>[Walton, 397]</text:span></text:p>
                            </text:list-item>
                            <text:list-item>
                              <text:p text:style-name="P14"><text:span text:style-name="T2">Marriage between ruling families of various nations was a common practice, to solidify peace and treaties</text:span></text:p>
                            </text:list-item>
                          </text:list>
                        </text:list-item>
                        <text:list-item>
                          <text:p text:style-name="P11"><text:span text:style-name="T2">A bride price was always paid to the father or in this case, “brother”</text:span></text:p>
                        </text:list-item>
                      </text:list>
                    </text:list-item>
                    <text:list-item>
                      <text:p text:style-name="P10"><text:span text:style-name="T2">Pharaoh’s price</text:span></text:p>
                      <text:list>
                        <text:list-item>
                          <text:p text:style-name="P11"><text:span text:style-name="T2">Pharaoh treated Abram well as the “brother/guardian” of Sarai</text:span></text:p>
                        </text:list-item>
                        <text:list-item>
                          <text:p text:style-name="P11"><text:span text:style-name="T2">“Wealth in the ancient Middle East was not measured in gold but in animals, slaves, and land.” <text:s/>[Gangel &amp; Bramer, </text:span><text:span text:style-name="T4">Holman Old Testament Commentary, Genesis</text:span><text:span text:style-name="T2">, 122]</text:span></text:p>
                        </text:list-item>
                        <text:list-item>
                          <text:p text:style-name="P11"><text:soft-page-break/><text:span text:style-name="T2">Abram received animals and slaves</text:span></text:p>
                          <text:list>
                            <text:list-item>
                              <text:p text:style-name="P14"><text:span text:style-name="T2">He received flocks (sheep and goats), herds (oxen, bulls, and cows), donkeys (both male and female), and camels [Goldingay, 220]</text:span></text:p>
                              <text:list>
                                <text:list-item>
                                  <text:p text:style-name="P15"><text:span text:style-name="T2">Male donkeys were used to carry things</text:span></text:p>
                                </text:list-item>
                                <text:list-item>
                                  <text:p text:style-name="P15"><text:span text:style-name="T2">Female donkeys were used to carry people</text:span></text:p>
                                </text:list-item>
                                <text:list-item>
                                  <text:p text:style-name="P15"><text:span text:style-name="T2">Camels were used to carry both things and people</text:span></text:p>
                                </text:list-item>
                                <text:list-item>
                                  <text:p text:style-name="P15"><text:span text:style-name="T2">Camels were also a sign of wealth, because they were rare during this time</text:span></text:p>
                                </text:list-item>
                              </text:list>
                            </text:list-item>
                            <text:list-item>
                              <text:p text:style-name="P14"><text:span text:style-name="T2">He received servants</text:span></text:p>
                              <text:list>
                                <text:list-item>
                                  <text:p text:style-name="P15"><text:span text:style-name="T2">Both male and female</text:span></text:p>
                                </text:list-item>
                                <text:list-item>
                                  <text:p text:style-name="P15"><text:span text:style-name="T2">Keep this in mind as we continue the narrative on Abram, especially as it pertains to Hagar and Ishmael</text:span></text:p>
                                </text:list-item>
                              </text:list>
                            </text:list-item>
                          </text:list>
                        </text:list-item>
                        <text:list-item>
                          <text:p text:style-name="P11"><text:span text:style-name="T2">Even though Abram doesn’t plan for the complication of Sarai becoming a part of Pharaoh’s harem, he benefits greatly from this half-truth about her</text:span></text:p>
                        </text:list-item>
                      </text:list>
                    </text:list-item>
                    <text:list-item>
                      <text:p text:style-name="P10"><text:span text:style-name="T3">PRINCIPLE #2 – God is faithful even when we’re faithless.</text:span></text:p>
                      <text:list>
                        <text:list-item>
                          <text:p text:style-name="P11"><text:span text:style-name="T2">Abram wasn’t trusting the Lord to provide for him in Canaan and to protect him in Egypt</text:span></text:p>
                          <text:list>
                            <text:list-item>
                              <text:p text:style-name="P14"><text:span text:style-name="T2">Yet, God still blessed Abram in spite of his faithlessness</text:span></text:p>
                            </text:list-item>
                            <text:list-item>
                              <text:p text:style-name="P14"><text:span text:style-name="T2">God kept His promise to Abram to bless him</text:span></text:p>
                            </text:list-item>
                            <text:list-item>
                              <text:p text:style-name="P14"><text:span text:style-name="T2">This narrative is more about God’s faithfulness than Abram’s failures</text:span></text:p>
                            </text:list-item>
                            <text:list-item>
                              <text:p text:style-name="P14"><text:span text:style-name="T2">It highlights God’s attribute of faithfulness</text:span></text:p>
                            </text:list-item>
                          </text:list>
                        </text:list-item>
                        <text:list-item>
                          <text:p text:style-name="P11"><text:span text:style-name="T2">It’s so reassuring to know that God’s faithfulness to us is not based on our faithfulness to him</text:span></text:p>
                          <text:list>
                            <text:list-item>
                              <text:p text:style-name="P14"><text:span text:style-name="T2">He is still faithful when we fail Him, when we doubt Him, when we allow fear to control our thoughts and actions</text:span></text:p>
                            </text:list-item>
                            <text:list-item>
                              <text:p text:style-name="P14"><text:span text:style-name="T2">He still blesses us in spite of our failures</text:span></text:p>
                            </text:list-item>
                            <text:list-item>
                              <text:p text:style-name="P14"><text:span text:style-name="T2">This is something we can and should worship and praise the Lord for</text:span></text:p>
                            </text:list-item>
                            <text:list-item>
                              <text:p text:style-name="P14"><text:span text:style-name="T3">#2 – My Next Step Today Is To: <text:s/></text:span><text:span text:style-name="T5">Thank</text:span><text:span text:style-name="T3"> the Lord for His </text:span><text:span text:style-name="T5">faithfulness</text:span><text:span text:style-name="T3"> and blessing even when I </text:span><text:span text:style-name="T5">fail</text:span><text:span text:style-name="T3"> Him.</text:span></text:p>
                            </text:list-item>
                            <text:list-item>
                              <text:p text:style-name="P14"><text:soft-page-break/><text:span text:style-name="T2">We should never neglect to confess to the Lord that we have failed Him and allowed our doubts and fears to control our thoughts and actions</text:span></text:p>
                            </text:list-item>
                            <text:list-item>
                              <text:p text:style-name="P14"><text:span text:style-name="T3">#3 – My Next Step Today Is To: <text:s/></text:span><text:span text:style-name="T5">Confess</text:span><text:span text:style-name="T3"> to the Lord my failures, </text:span><text:span text:style-name="T5">doubts</text:span><text:span text:style-name="T3">, and fears.</text:span></text:p>
                            </text:list-item>
                          </text:list>
                        </text:list-item>
                      </text:list>
                    </text:list-item>
                    <text:list-item>
                      <text:p text:style-name="P10"><text:span text:style-name="T2">While Abram’s faithlessness created a complication, God was in control and had a resolution ready</text:span></text:p>
                    </text:list-item>
                  </text:list>
                </text:list-item>
              </text:list>
            </text:list-item>
            <text:list-item>
              <text:p text:style-name="P9"><text:span text:style-name="T2">Resolution (</text:span><text:span text:style-name="T3">vv. 17-20</text:span><text:span text:style-name="T2">)</text:span></text:p>
              <text:list>
                <text:list-item>
                  <text:list>
                    <text:list-item>
                      <text:p text:style-name="P10"><text:span text:style-name="T2">God’s protection (v. 17)</text:span></text:p>
                      <text:list>
                        <text:list-item>
                          <text:p text:style-name="P11"><text:span text:style-name="T3">PRINCIPLE #3 – God is in control!</text:span></text:p>
                          <text:list>
                            <text:list-item>
                              <text:p text:style-name="P14"><text:span text:style-name="T2">Even when Abram was driven by survival to make decisions on his own (going to Egypt and telling a half-truth), God’s plan for he and Sarai would not be thwarted</text:span></text:p>
                            </text:list-item>
                            <text:list-item>
                              <text:p text:style-name="P14"><text:span text:style-name="T2">God would keep His promise of providing a great nation through Abram and Sarai, not Pharaoh and Sarai</text:span></text:p>
                            </text:list-item>
                            <text:list-item>
                              <text:p text:style-name="P14"><text:span text:style-name="T2">The Lord inflicted serious diseases on Pharaoh and his household</text:span></text:p>
                              <text:list>
                                <text:list-item>
                                  <text:p text:style-name="P15"><text:span text:style-name="T2">We’re not told what the serious diseases were</text:span></text:p>
                                </text:list-item>
                                <text:list-item>
                                  <text:p text:style-name="P15"><text:span text:style-name="T2">“‘Diseases’ translates the Hebrew for ‘plagues,’ which is the same word describing the ten plagues against Pharaoh (Exod 11:1). <text:s/>The term refers to skin disease in Mosaic legislation (Lev 13), and the verbal form describes the leprous judgement by the Lord against Uzziah (2 Kings 15:5).” <text:s/>[Mathews, </text:span><text:span text:style-name="T4">The New American Commentary, Volume 1B, Genesis 11:27-50:26</text:span><text:span text:style-name="T2">, 129]</text:span></text:p>
                                </text:list-item>
                                <text:list-item>
                                  <text:p text:style-name="P15"><text:span text:style-name="T2">Perhaps the diseases were sexual in nature, which enabled Sarai to be preserved from dishonor and for God’s plan to remain intact</text:span></text:p>
                                </text:list-item>
                              </text:list>
                            </text:list-item>
                            <text:list-item>
                              <text:p text:style-name="P14"><text:span text:style-name="T2">Application</text:span></text:p>
                              <text:list>
                                <text:list-item>
                                  <text:p text:style-name="P15"><text:span text:style-name="T2">God is in control of your circumstances</text:span></text:p>
                                </text:list-item>
                                <text:list-item>
                                  <text:p text:style-name="P15"><text:span text:style-name="T2">Even if you have been driven by survival to make decisions on your own, God’s plan for you cannot be thwarted</text:span></text:p>
                                </text:list-item>
                                <text:list-item>
                                  <text:p text:style-name="P15"><text:span text:style-name="T2">He has a resolution ready</text:span></text:p>
                                </text:list-item>
                                <text:list-item>
                                  <text:p text:style-name="P15"><text:span text:style-name="T3">#4 – My Next Step Today Is To: <text:s/></text:span><text:span text:style-name="T5">Recognize</text:span><text:span text:style-name="T3"> that God is in control and </text:span><text:span text:style-name="T5">trust</text:span><text:span text:style-name="T3"> Him to accomplish His </text:span><text:span text:style-name="T5">plan</text:span><text:span text:style-name="T3"> for my life.</text:span></text:p>
                                </text:list-item>
                              </text:list>
                            </text:list-item>
                          </text:list>
                        </text:list-item>
                        <text:list-item>
                          <text:p text:style-name="P11"><text:span text:style-name="T2">God protected Abram and Sarai even in their failures</text:span></text:p>
                        </text:list-item>
                        <text:list-item>
                          <text:p text:style-name="P11"><text:span text:style-name="T2">“Abram’s sin brought God’s judgment on Pharaoh’s house. <text:s/>But in a true demonstration of biblical grace, God overcame Abram’s sin, forgave his lie, and sent him back to the land.” <text:s/>[Gangel &amp; Bramer, 122]</text:span></text:p>
                        </text:list-item>
                      </text:list>
                    </text:list-item>
                    <text:list-item>
                      <text:p text:style-name="P10"><text:span text:style-name="T2">Pharaoh’s rebuke (vv. 18-20)</text:span></text:p>
                      <text:list>
                        <text:list-item>
                          <text:p text:style-name="P11"><text:span text:style-name="T2">Abram’s fear caused him to doubt and question the ethics of the Egyptian people</text:span></text:p>
                        </text:list-item>
                        <text:list-item>
                          <text:p text:style-name="P11"><text:soft-page-break/><text:span text:style-name="T2">He thought he knew and understood their ethics, but in reality he was not aware of their ethic of absolute truthfulness</text:span></text:p>
                        </text:list-item>
                        <text:list-item>
                          <text:p text:style-name="P11"><text:span text:style-name="T2">He learned two pivotal spiritual lessons – truth and trust</text:span></text:p>
                          <text:list>
                            <text:list-item>
                              <text:p text:style-name="P14"><text:span text:style-name="T2">He learned that he could trust the Lord to take care of him, no matter what</text:span></text:p>
                            </text:list-item>
                            <text:list-item>
                              <text:p text:style-name="P14"><text:span text:style-name="T2">He also learned that truthfulness is important, but, as we’ll see later, he struggled with truthfulness one other time in the future</text:span></text:p>
                            </text:list-item>
                          </text:list>
                        </text:list-item>
                        <text:list-item>
                          <text:p text:style-name="P11"><text:span text:style-name="T2">When Pharaoh learned the cause of the serious diseases that he and his household were experiencing, he confronted Abram</text:span></text:p>
                          <text:list>
                            <text:list-item>
                              <text:p text:style-name="P14"><text:span text:style-name="T2">We’re not told how Pharaoh found out</text:span></text:p>
                            </text:list-item>
                            <text:list-item>
                              <text:p text:style-name="P14"><text:span text:style-name="T2">Perhaps the Lord spoke to him</text:span></text:p>
                            </text:list-item>
                            <text:list-item>
                              <text:p text:style-name="P14"><text:span text:style-name="T2">Maybe Sarai came clean and explained that she and Abram were actually husband and wife</text:span></text:p>
                            </text:list-item>
                            <text:list-item>
                              <text:p text:style-name="P14"><text:span text:style-name="T2">However it happened, he immediately summoned Abram</text:span></text:p>
                            </text:list-item>
                          </text:list>
                        </text:list-item>
                        <text:list-item>
                          <text:p text:style-name="P11"><text:span text:style-name="T2">Two questions</text:span></text:p>
                          <text:list>
                            <text:list-item>
                              <text:p text:style-name="P14"><text:span text:style-name="T3">What</text:span><text:span text:style-name="T2"> have you done to me?</text:span></text:p>
                            </text:list-item>
                            <text:list-item>
                              <text:p text:style-name="P14"><text:span text:style-name="T3">Why</text:span><text:span text:style-name="T2"> didn’t you tell me she was your wife? <text:s/></text:span><text:span text:style-name="T3">Why</text:span><text:span text:style-name="T2"> did you say, “She is my sister,” so that I took her to be my wife?</text:span></text:p>
                            </text:list-item>
                          </text:list>
                        </text:list-item>
                        <text:list-item>
                          <text:p text:style-name="P11"><text:span text:style-name="T2">Here’s your wife, leave, and take your stuff with you!</text:span></text:p>
                          <text:list>
                            <text:list-item>
                              <text:p text:style-name="P14"><text:span text:style-name="T2">Pharaoh restores Sarai to Abram</text:span></text:p>
                            </text:list-item>
                            <text:list-item>
                              <text:p text:style-name="P14"><text:span text:style-name="T2">He then tells Abram to take her and go</text:span></text:p>
                            </text:list-item>
                            <text:list-item>
                              <text:p text:style-name="P14"><text:span text:style-name="T2">Pharaoh didn’t take any chances that Abram would remain in Egypt</text:span></text:p>
                            </text:list-item>
                            <text:list-item>
                              <text:p text:style-name="P14"><text:span text:style-name="T2">Instead he instructed his men to make sure that Abram left the country (Abram’s own personal escort)</text:span></text:p>
                            </text:list-item>
                            <text:list-item>
                              <text:p text:style-name="P14"><text:span text:style-name="T2">Notice that Pharaoh did not demand that Abram return the flocks, herds, donkeys, camels, and servants</text:span></text:p>
                              <text:list>
                                <text:list-item>
                                  <text:p text:style-name="P15"><text:span text:style-name="T2">God was blessing Abram even through his failures</text:span></text:p>
                                </text:list-item>
                                <text:list-item>
                                  <text:p text:style-name="P15"><text:span text:style-name="T3">When we’re faithless, God is faithful.</text:span></text:p>
                                </text:list-item>
                              </text:list>
                            </text:list-item>
                          </text:list>
                        </text:list-item>
                      </text:list>
                    </text:list-item>
                    <text:list-item>
                      <text:p text:style-name="P10"><text:span text:style-name="T2">We can trust that God has a resolution to our problem and that He will protect us and provide for us</text:span></text:p>
                    </text:list-item>
                  </text:list>
                </text:list-item>
              </text:list>
            </text:list-item>
          </text:list>
        </text:list-item>
      </text:list>
      <text:p text:style-name="P2"><text:soft-page-break/></text:p>
      <text:list xml:id="list72458717214913" text:continue-numbering="true" text:style-name="WWNum1">
        <text:list-item>
          <text:p text:style-name="P8"><text:span text:style-name="T2">YOU</text:span></text:p>
          <text:list>
            <text:list-item>
              <text:p text:style-name="P9"><text:span text:style-name="T2">Seek the Lord’s wisdom first when confronted with any difficulty.</text:span></text:p>
            </text:list-item>
            <text:list-item>
              <text:p text:style-name="P9"><text:span text:style-name="T2">Thank the Lord for His faithfulness even when I fail Him.</text:span></text:p>
            </text:list-item>
            <text:list-item>
              <text:p text:style-name="P9"><text:span text:style-name="T2">Confess to the Lord my failures, doubts, and fears.</text:span></text:p>
            </text:list-item>
            <text:list-item>
              <text:p text:style-name="P9"><text:span text:style-name="T2">Recognize that God is in control and trust Him to accomplish His plan for my life.</text:span></text:p>
            </text:list-item>
          </text:list>
        </text:list-item>
      </text:list>
      <text:p text:style-name="P2"/>
      <text:list xml:id="list72460129312754" text:continue-numbering="true" text:style-name="WWNum1">
        <text:list-item>
          <text:p text:style-name="P8"><text:span text:style-name="T2">WE</text:span></text:p>
          <text:list>
            <text:list-item>
              <text:p text:style-name="P9"><text:bookmark text:name="_gjdgxs"/><text:span text:style-name="T2">We need to encourage one another to seek the Lord’s wisdom, to express our gratitude for His faithfulness, to confess our failures, and to trust God to sovereignly control our lives.</text:span></text:p>
            </text:list-item>
          </text:list>
        </text:list-item>
      </text:list>
      <text:p text:style-name="P2"/>
      <text:p text:style-name="Standard"><text:span text:style-name="T3">CONCLUSION</text:span></text:p>
      <text:p text:style-name="P5"><text:span text:style-name="T10">“</text:span><text:span text:style-name="T11">The Count of Monte Cristo</text:span><text:span text:style-name="T6"> tells the story of Dantes (James Caviezel) who is unjustly accused and sentenced to life in France's most dreaded prison. After 13 years he escapes, becomes wealthy, and then seeks revenge on those who ruined his life. Throughout the movie Dantes struggles deeply with his belief in God, moving from a simple faith to a loss of faith, and finally to a mature faith.</text:span></text:p>
      <text:p text:style-name="P6"/>
      <text:p text:style-name="P5"><text:span text:style-name="T6">During his years in prison, Dantes' makes friends with a wonderful priest, whose godly influence has a huge impact on Dantes' spiritual understanding. Together they dig a tunnel to escape, but just before it's completed, a cave-in injures the priest. As he lies dying on the stone floor of his cell, the priest gives Dantes a treasure map that he'd hidden all his years in prison, which ends up making Dantes wealthy. But it's the priest's final words that stick with Dantes forever.</text:span></text:p>
      <text:p text:style-name="P6"/>
      <text:p text:style-name="P5"><text:span text:style-name="T6">‘When they asked me about the treasure of Sparta, I lied,’ the priest confesses.</text:span></text:p>
      <text:p text:style-name="P6"/>
      <text:p text:style-name="P5"><text:span text:style-name="T6">‘You lied?’ Dantes asks.</text:span></text:p>
      <text:p text:style-name="P6"/>
      <text:p text:style-name="P5"><text:span text:style-name="T6">‘I'm a priest, not a saint.’ [Then he tells Dantes how to use the map to find the treasure.]</text:span></text:p>
      <text:p text:style-name="P6"/>
      <text:p text:style-name="P5"><text:soft-page-break/><text:span text:style-name="T6">‘When you escape,’ the priest continues, ‘use the treasure for good. Only for good.’</text:span></text:p>
      <text:p text:style-name="P6"/>
      <text:p text:style-name="P5"><text:span text:style-name="T6">‘No,’ Dantes says angrily. ‘I will surely use it for my revenge.’</text:span></text:p>
      <text:p text:style-name="P6"/>
      <text:p text:style-name="P5"><text:span text:style-name="T6">‘This is your final lesson. Do not commit the crime—[the priest struggles for a breath] Do not commit the crime for which you now serve the sentence. God said, ‘Vengeance is mine.’’</text:span></text:p>
      <text:p text:style-name="P6"/>
      <text:p text:style-name="P5"><text:span text:style-name="T6">Dantes says, ‘But I don't believe in God.’</text:span></text:p>
      <text:p text:style-name="P6"/>
      <text:p text:style-name="P5"><text:span text:style-name="T6">‘It doesn't matter,’ the priest responds with a smile. ‘He believes in you.’</text:span></text:p>
      <text:p text:style-name="P6"/>
      <text:p text:style-name="P5"><text:span text:style-name="T6">Moments later the priest dies, and Dantes escapes. Not only do the priest's words help Dantes discover the treasure—by the end of the movie they help Dantes rediscover the God who is faithful even when we are faithless. God believes in the worth of fallen humanity. As Romans 8:31 says, ‘God is for us.’”</text:span></text:p>
      <text:p text:style-name="P6"/>
      <text:p text:style-name="P5"><text:span text:style-name="T6">Content: Rated PG-13 for some violence and sensuality</text:span></text:p>
      <text:p text:style-name="P6"/>
      <text:p text:style-name="P5"><text:span text:style-name="T6">Elapsed time: 00:52:56 to 00:54:07 (DVD scene 13)</text:span></text:p>
      <text:p text:style-name="P7"/>
      <text:p text:style-name="P5"><text:span text:style-name="T8">Source: The Count of Monte Cristo (Touchstone Pictures, 2002); story by Alexandre Dumas, screenplay by Jay Wolpert, directed by Kevin Reynolds</text:span></text:p>
      <text:p text:style-name="P3"/>
      <text:p text:style-name="P5"><text:span text:style-name="T6">[https://www.preachingtoday.com/illustrations/2004/november/15610.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fo:font-weight="bold"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98" meta:word-count="3101" meta:character-count="16750" meta:non-whitespace-character-count="13971"/>
    <meta:generator>LibreOfficeDev/6.0.5.2$Linux_X86_64 LibreOffice_project/</meta:generator>
  </office:meta>
</office:document-meta>
</file>