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font-size="11pt" style:font-size-asian="11pt" style:font-size-complex="11pt"/>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2">
      <style:paragraph-properties fo:margin-left="0.75in" fo:margin-right="0in" fo:text-indent="-0.25in" style:auto-text-indent="false"/>
    </style:style>
    <style:style style:name="P13" style:family="paragraph" style:parent-style-name="Standard" style:list-style-name="WWNum1">
      <style:paragraph-properties fo:margin-left="0.75in" fo:margin-right="0in" fo:text-indent="-0.25in" style:auto-text-indent="false"/>
    </style:style>
    <style:style style:name="P14" style:family="paragraph" style:parent-style-name="Standard" style:list-style-name="WWNum2">
      <style:paragraph-properties fo:margin-left="1in" fo:margin-right="0in" fo:text-indent="-0.25in" style:auto-text-indent="false"/>
    </style:style>
    <style:style style:name="P15" style:family="paragraph" style:parent-style-name="Standard" style:list-style-name="WWNum1">
      <style:paragraph-properties fo:margin-left="1in" fo:margin-right="0in" fo:text-indent="-0.25in" style:auto-text-indent="false"/>
    </style:style>
    <style:style style:name="P16" style:family="paragraph" style:parent-style-name="Standard" style:list-style-name="WWNum2">
      <style:paragraph-properties fo:margin-left="1.25in" fo:margin-right="0in" fo:text-indent="-0.25in" style:auto-text-indent="false"/>
    </style:style>
    <style:style style:name="P17" style:family="paragraph" style:parent-style-name="Standard" style:list-style-name="WWNum1">
      <style:paragraph-properties fo:margin-left="1.25in" fo:margin-right="0in" fo:text-indent="-0.25in" style:auto-text-indent="false"/>
    </style:style>
    <style:style style:name="P18" style:family="paragraph" style:parent-style-name="Standard">
      <style:paragraph-properties fo:margin-left="0.8752in" fo:margin-right="0in" fo:text-indent="-0.8752in" style:auto-text-indent="false"/>
    </style:style>
    <style:style style:name="P19"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20" style:family="paragraph" style:parent-style-name="Standard" style:list-style-name="WWNum2">
      <style:paragraph-properties fo:margin-left="1.5in" fo:margin-right="0in" fo:text-indent="-0.25in" style:auto-text-indent="false"/>
    </style:style>
    <style:style style:name="P21" style:family="paragraph" style:parent-style-name="Standard" style:list-style-name="WWNum1">
      <style:paragraph-properties fo:margin-left="1.5in" fo:margin-right="0in" fo:text-indent="-0.25in" style:auto-text-indent="false"/>
    </style:style>
    <style:style style:name="P22" style:family="paragraph" style:parent-style-name="Standard" style:list-style-name="WWNum2">
      <style:paragraph-properties fo:margin-left="1.75in" fo:margin-right="0in" fo:text-indent="-0.25in" style:auto-text-indent="false"/>
    </style:style>
    <style:style style:name="P23" style:family="paragraph" style:parent-style-name="Standard" style:list-style-name="WWNum1">
      <style:paragraph-properties fo:margin-left="1.75in" fo:margin-right="0in" fo:text-indent="-0.25in" style:auto-text-indent="false"/>
    </style:style>
    <style:style style:name="P24" style:family="paragraph" style:parent-style-name="Standard" style:list-style-name="WWNum2">
      <style:paragraph-properties fo:margin-left="2in" fo:margin-right="0in" fo:text-indent="-0.25in" style:auto-text-indent="false"/>
    </style:style>
    <style:style style:name="P25" style:family="paragraph" style:parent-style-name="Standard" style:list-style-name="WWNum2">
      <style:paragraph-properties fo:margin-left="2.25in" fo:margin-right="0in" fo:text-indent="-0.25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style:font-size-asian="11pt" style:font-style-asian="italic" style:font-size-complex="11pt" fo:background-color="#ffffff"/>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fo:font-style="italic" style:font-size-asian="11pt" style:font-style-asian="italic" style:font-size-complex="11pt"/>
    </style:style>
    <style:style style:name="T10" style:family="text">
      <style:text-properties fo:color="#2d2d2d" fo:font-size="11pt" style:font-size-asian="11pt" style:font-size-complex="11pt"/>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Origins</text:span></text:p>
      <text:p text:style-name="P1"><text:span text:style-name="T1">The Waiting Game</text:span></text:p>
      <text:p text:style-name="P1"><text:span text:style-name="T1">(Genesis 15:1-6)</text:span></text:p>
      <text:p text:style-name="P2"/>
      <text:p text:style-name="Standard"><text:span text:style-name="T1">INTRODUCTION</text:span></text:p>
      <text:p text:style-name="P5"><text:span text:style-name="T7">“Pro baseball player R.A. Dickey was the 2012 National League Cy Young Award winner, the highest honor for a pitcher. But Dickey's career almost ended before it started. In 1996, the Texas Rangers made him their #1 draft pick and offered him an $810,000 contract. All he had to do was pass a routine team physical. But unknown to Dickey, the physical revealed that his right elbow was missing its ulnar collateral ligament.</text:span></text:p>
      <text:p text:style-name="P6"/>
      <text:p text:style-name="P5"><text:span text:style-name="T7">As Dickey, a committed follower of Christ, entered training camp he uttered a prayer of gratitude: ‘Thank you, Lord, for all your blessings and for helping me get this far.’ But shortly after that prayer, his agent pulled him into a meeting with Doug Melvin, the Rangers general manager. Melvin flatly said, ‘We are going to retract our offer. We think there's something wrong with your elbow.’</text:span></text:p>
      <text:p text:style-name="P6"/>
      <text:p text:style-name="P5"><text:span text:style-name="T7">Dickey writes:</text:span></text:p>
      <text:p text:style-name="P6"/>
      <text:p text:style-name="P8"><text:span text:style-name="T7">I try to take in those words for a second or two: </text:span><text:span text:style-name="T8">We are going to retract our offer</text:span><text:span text:style-name="T7"> … I don't feel devastation, or even anger. I feel rage. Complete rage. It feels as if it starts in my toes and blasts upward through my body like a tsunami, into my guts and right up through the top of my head … [I want to tell Melvin] about … how this is the one thing … that I can do right and that makes me somebody … I want to make sure he knows [that] he's matter-of-factly dropped this atomic bomb on my baseball career. On my life.</text:span></text:p>
      <text:p text:style-name="P9"/>
      <text:p text:style-name="P8"><text:span text:style-name="T7">[But] it's as if there's a strong hand on my shoulder holding me back, giving me pause. In that instant I have a self-control that wasn't there a moment earlier. I hear a voice: ‘Relax, I've got you. Relax, R.A. It's okay … I've got you.’ The voice is the Holy Spirit … I was just talking to God in prayer and now he is talking back, giving me a composure that could not have come from anywhere else. The tsunami passes. I am crushed by Doug Melvin's words but I am not going to do anything stupid … ‘I've got you.’”</text:span></text:p>
      <text:p text:style-name="P7"/>
      <text:p text:style-name="P5"><text:span text:style-name="T8">Source: R.A. Dickey with Wayne Coffey, Wherever I Wind Up (Plume, 2013), pp. 97-99</text:span><text:span text:style-name="T7">.</text:span></text:p>
      <text:p text:style-name="P6"/>
      <text:p text:style-name="P5"><text:span text:style-name="T7">[https://www.preachingtoday.com/illustrations/2014/february/2020314.html]</text:span></text:p>
      <text:p text:style-name="P6"/>
      <text:p text:style-name="P5"><text:span text:style-name="T7">Dickey had to wait, to see his dream of becoming a professional baseball, fulfilled. <text:s/>He was part of the Texas Rangers’ minor league system until 2001. <text:s/>That means he waited five years to make it to the pros. <text:s/>God’s promise, through the Holy Spirit, was fulfilled. <text:s/>God did have him and rewarded him with the Cy Young Award in 2012.</text:span></text:p>
      <text:p text:style-name="P4"><text:soft-page-break/></text:p>
      <text:p text:style-name="Standard"><text:span text:style-name="T1">BODY</text:span></text:p>
      <text:list xml:id="list3625569121" text:style-name="WWNum2">
        <text:list-item>
          <text:p text:style-name="P10"><text:span text:style-name="T2">ME</text:span></text:p>
          <text:list>
            <text:list-item>
              <text:p text:style-name="P12"><text:span text:style-name="T2">Pastoral ministry</text:span></text:p>
              <text:list>
                <text:list-item>
                  <text:list>
                    <text:list-item>
                      <text:p text:style-name="P14"><text:span text:style-name="T2">Most of you know my story about coming into pastoral ministry</text:span></text:p>
                    </text:list-item>
                    <text:list-item>
                      <text:p text:style-name="P14"><text:span text:style-name="T2">I told the Lord “No” to pastoral ministry for 13 years, before saying “Yes”</text:span></text:p>
                    </text:list-item>
                    <text:list-item>
                      <text:p text:style-name="P14"><text:span text:style-name="T2">The Lord waited much longer for me than I had to wait for Him</text:span></text:p>
                    </text:list-item>
                    <text:list-item>
                      <text:p text:style-name="P14"><text:span text:style-name="T2">It was within several months of saying “Yes” to the Lord, about pastoral ministry, that He provided the senior pastor role here at Idaville</text:span></text:p>
                    </text:list-item>
                  </text:list>
                </text:list-item>
              </text:list>
            </text:list-item>
            <text:list-item>
              <text:p text:style-name="P12"><text:span text:style-name="T2">Answered prayers</text:span></text:p>
              <text:list>
                <text:list-item>
                  <text:list>
                    <text:list-item>
                      <text:p text:style-name="P14"><text:span text:style-name="T2">Recently, I have been fortunate to see the Lord answer prayers pretty quickly</text:span></text:p>
                    </text:list-item>
                    <text:list-item>
                      <text:p text:style-name="P14"><text:span text:style-name="T2">There are still some prayers I am waiting on the Lord for (His answer right now is wait)</text:span></text:p>
                    </text:list-item>
                    <text:list-item>
                      <text:p text:style-name="P14"><text:span text:style-name="T2">My Dad shared, when he was here for our revival services, about praying for my brother</text:span></text:p>
                      <text:list>
                        <text:list-item>
                          <text:p text:style-name="P16"><text:span text:style-name="T2">My parents prayed for many years for my brother</text:span></text:p>
                        </text:list-item>
                        <text:list-item>
                          <text:p text:style-name="P16"><text:span text:style-name="T2">There were praying for him to return to the Lord and to surrender his addictions to the Lord</text:span></text:p>
                        </text:list-item>
                        <text:list-item>
                          <text:p text:style-name="P16"><text:span text:style-name="T2">It was many years of heartache and pain, before my brother surrendered his life to the Lord again</text:span></text:p>
                        </text:list-item>
                        <text:list-item>
                          <text:p text:style-name="P16"><text:span text:style-name="T2">My parents saw the Lord answer their prayers</text:span></text:p>
                        </text:list-item>
                      </text:list>
                    </text:list-item>
                  </text:list>
                </text:list-item>
              </text:list>
            </text:list-item>
          </text:list>
        </text:list-item>
      </text:list>
      <text:p text:style-name="P2"/>
      <text:list xml:id="list75444835591536" text:continue-numbering="true" text:style-name="WWNum2">
        <text:list-item>
          <text:p text:style-name="P10"><text:span text:style-name="T2">WE</text:span></text:p>
          <text:list>
            <text:list-item>
              <text:p text:style-name="P12"><text:span text:style-name="T2">Things most of us have waited for in life:</text:span></text:p>
              <text:list>
                <text:list-item>
                  <text:list>
                    <text:list-item>
                      <text:p text:style-name="P14"><text:span text:style-name="T2">Driver’s license</text:span></text:p>
                    </text:list-item>
                    <text:list-item>
                      <text:p text:style-name="P14"><text:span text:style-name="T2">First car</text:span></text:p>
                    </text:list-item>
                    <text:list-item>
                      <text:p text:style-name="P14"><text:soft-page-break/><text:span text:style-name="T2">First job</text:span></text:p>
                    </text:list-item>
                    <text:list-item>
                      <text:p text:style-name="P14"><text:span text:style-name="T2">First boyfriend or girlfriend</text:span></text:p>
                    </text:list-item>
                    <text:list-item>
                      <text:p text:style-name="P14"><text:span text:style-name="T2">Completing school (high school, college, masters, doctorate)</text:span></text:p>
                    </text:list-item>
                    <text:list-item>
                      <text:p text:style-name="P14"><text:span text:style-name="T2">Job in our field</text:span></text:p>
                    </text:list-item>
                    <text:list-item>
                      <text:p text:style-name="P14"><text:span text:style-name="T2">Spouse (some are still waiting)</text:span></text:p>
                    </text:list-item>
                    <text:list-item>
                      <text:p text:style-name="P14"><text:span text:style-name="T2">Children (some are still waiting)</text:span></text:p>
                    </text:list-item>
                    <text:list-item>
                      <text:p text:style-name="P14"><text:span text:style-name="T2">First million dollars (some of us are still waiting for this one)</text:span></text:p>
                    </text:list-item>
                  </text:list>
                </text:list-item>
              </text:list>
            </text:list-item>
          </text:list>
        </text:list-item>
      </text:list>
      <text:p text:style-name="P2"/>
      <text:p text:style-name="Standard"><text:span text:style-name="T2">Abram had just returned from an incredible victory that God had provided. <text:s/>It was during that time that Abram is feeling afraid about his future. <text:s/>God is aware of Abram’s fears and comes to him in a vision to encourage and comfort him. <text:s/>During this vision, Abram questions God about his promised heir and the delay is seeing that fulfilled. <text:s/>God reaffirms His promise to Abram. <text:s/>Through this passage, today, we will learn that . . .</text:span></text:p>
      <text:p text:style-name="P2"/>
      <text:p text:style-name="P18"><text:span text:style-name="T3">BIG IDEA – God’s delays are not denials.</text:span><text:span text:style-name="T2"> <text:s/>[Baldwin, </text:span><text:span text:style-name="T4">The Bible Speaks Today, The Message of Genesis 12-50</text:span><text:span text:style-name="T2">, 51]</text:span></text:p>
      <text:p text:style-name="P19"/>
      <text:p text:style-name="Standard"><text:span text:style-name="T3">Let’s pray</text:span></text:p>
      <text:p text:style-name="P2"/>
      <text:list xml:id="list75444240700515" text:continue-numbering="true" text:style-name="WWNum2">
        <text:list-item>
          <text:p text:style-name="P10"><text:span text:style-name="T2">GOD (</text:span><text:span text:style-name="T3">Genesis 15:1-6</text:span><text:span text:style-name="T2">)</text:span></text:p>
          <text:list>
            <text:list-item>
              <text:p text:style-name="P12"><text:span text:style-name="T2">Protection (</text:span><text:span text:style-name="T3">vv. 1</text:span><text:span text:style-name="T2">)</text:span></text:p>
              <text:list>
                <text:list-item>
                  <text:list>
                    <text:list-item>
                      <text:p text:style-name="P14"><text:span text:style-name="T2">“After this,” is probably referring to what we just learned in Genesis 14</text:span></text:p>
                      <text:list>
                        <text:list-item>
                          <text:p text:style-name="P16"><text:span text:style-name="T2">Abram just defeated the four eastern kings and sent them packing</text:span></text:p>
                        </text:list-item>
                        <text:list-item>
                          <text:p text:style-name="P16"><text:span text:style-name="T2">I’m certain this didn’t sit well with those kings</text:span></text:p>
                        </text:list-item>
                        <text:list-item>
                          <text:p text:style-name="P16"><text:span text:style-name="T2">It was possible that these four kings would rest, rebuild, and return with reinforcements to attack Abram [Wiersbe, </text:span><text:span text:style-name="T4">The Bible Exposition Commentary, Old Testament, Genesis-Deuteronomy</text:span><text:span text:style-name="T2">, 80]</text:span></text:p>
                        </text:list-item>
                        <text:list-item>
                          <text:p text:style-name="P16"><text:span text:style-name="T2">We’re not told that this happened, but it could have</text:span></text:p>
                        </text:list-item>
                      </text:list>
                    </text:list-item>
                    <text:list-item>
                      <text:p text:style-name="P14"><text:soft-page-break/><text:span text:style-name="T2">Fears</text:span></text:p>
                      <text:list>
                        <text:list-item>
                          <text:p text:style-name="P16"><text:span text:style-name="T2">So, Abram could have been fearful about the kings returning</text:span></text:p>
                        </text:list-item>
                        <text:list-item>
                          <text:p text:style-name="P16"><text:span text:style-name="T2">It is also possible that Abram is fearful about his future, since he and Sarai have not been able to conceive</text:span></text:p>
                        </text:list-item>
                      </text:list>
                    </text:list-item>
                    <text:list-item>
                      <text:p text:style-name="P14"><text:span text:style-name="T2">Encouragement</text:span></text:p>
                      <text:list>
                        <text:list-item>
                          <text:p text:style-name="P16"><text:span text:style-name="T2">Abram is feeling discouraged</text:span></text:p>
                          <text:list>
                            <text:list-item>
                              <text:p text:style-name="P20"><text:span text:style-name="T2">It would seem like he should not be discouraged because of the great victory, but he is human</text:span></text:p>
                            </text:list-item>
                            <text:list-item>
                              <text:p text:style-name="P20"><text:span text:style-name="T2">How often have we felt discouraged after something incredible has happened</text:span></text:p>
                            </text:list-item>
                            <text:list-item>
                              <text:p text:style-name="P20"><text:span text:style-name="T2">It does not make sense to us, but it happens more often than not</text:span></text:p>
                            </text:list-item>
                            <text:list-item>
                              <text:p text:style-name="P20"><text:span text:style-name="T2">I know this is true for me</text:span></text:p>
                              <text:list>
                                <text:list-item>
                                  <text:p text:style-name="P22"><text:span text:style-name="T2">I’ve experienced discouragement after something incredible happens at church – I always chalk it up to spiritual warfare</text:span></text:p>
                                </text:list-item>
                                <text:list-item>
                                  <text:p text:style-name="P22"><text:span text:style-name="T2">I’ve also experienced a heaviness and feeling of being down right before something incredible happens</text:span></text:p>
                                </text:list-item>
                                <text:list-item>
                                  <text:p text:style-name="P22"><text:span text:style-name="T2">It doesn’t make sense, because I feel like everything is going fine, but I just feel discouraged and down</text:span></text:p>
                                </text:list-item>
                              </text:list>
                            </text:list-item>
                          </text:list>
                        </text:list-item>
                        <text:list-item>
                          <text:p text:style-name="P16"><text:span text:style-name="T2">In the middle of Abram’s discouragement and fear, God tells him not to be afraid</text:span></text:p>
                          <text:list>
                            <text:list-item>
                              <text:p text:style-name="P20"><text:span text:style-name="T2">The Lord uses an “I am” statement as the reason why Abram should not be afraid</text:span></text:p>
                            </text:list-item>
                            <text:list-item>
                              <text:p text:style-name="P20"><text:span text:style-name="T2">The Lord is Abram’s shield</text:span></text:p>
                              <text:list>
                                <text:list-item>
                                  <text:p text:style-name="P22"><text:span text:style-name="T2">The Hebrew word is used metaphorically of God as a protector [https://www.blueletterbible.org/lexicon/h4043/nasb95/wlc/0-1/]</text:span></text:p>
                                </text:list-item>
                                <text:list-item>
                                  <text:p text:style-name="P22"><text:span text:style-name="T3">PRINCIPLE #1 – God is our protector.</text:span></text:p>
                                  <text:list>
                                    <text:list-item>
                                      <text:p text:style-name="P24"><text:span text:style-name="T2">God protects us as His children</text:span></text:p>
                                    </text:list-item>
                                    <text:list-item>
                                      <text:p text:style-name="P24"><text:span text:style-name="T2">We don’t have anything to fear</text:span></text:p>
                                    </text:list-item>
                                    <text:list-item>
                                      <text:p text:style-name="P24"><text:span text:style-name="T3">Psalm 118:6</text:span><text:span text:style-name="T2">, </text:span><text:span text:style-name="T4">The Lord is with me; I will not be afraid. <text:s/>What can man do to me?</text:span></text:p>
                                    </text:list-item>
                                    <text:list-item>
                                      <text:p text:style-name="P24"><text:span text:style-name="T3">Hebrews 13:5-6</text:span><text:span text:style-name="T2">, </text:span><text:span text:style-name="T4">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item>
                                      <text:p text:style-name="P24"><text:soft-page-break/><text:span text:style-name="T2">“</text:span><text:span text:style-name="T7">Threatened layoffs at work. Drugs and weapons in the schools. We have every right to be fearful, right? Maybe not. In </text:span><text:span text:style-name="T9">Scared to Life</text:span><text:span text:style-name="T7"> (Victor), Douglas Rumford cites a study that explains why we shouldn't allow fear to rule our lives:<text:line-break/><text:line-break/>- 60% of our fears are totally unfounded;<text:line-break/>- 20% are already behind us;<text:line-break/>- 10% are so petty they don't make any difference;<text:line-break/>- 4-5% of the remaining 10% are real, but we can't do anything about them.<text:line-break/><text:line-break/>That means only 5% are real fears that we can do something about.”<text:line-break/><text:line-break/></text:span><text:span text:style-name="T5">Source: Marriage Partnership, Vol. 12, no. 2.</text:span><text:span text:style-name="T7"><text:line-break/><text:line-break/>[https://www.preachingtoday.com/illustrations/1996/december/2168.html]</text:span></text:p>
                                    </text:list-item>
                                    <text:list-item>
                                      <text:p text:style-name="P24"><text:span text:style-name="T2">What fears are you facing today? <text:s/>(Job related, financial, relationships, physical, spiritual, etc.)</text:span></text:p>
                                      <text:list>
                                        <text:list-item>
                                          <text:p text:style-name="P25"><text:span text:style-name="T2">You can trust the Lord to be your shield, your protector through all of those circumstances</text:span></text:p>
                                        </text:list-item>
                                        <text:list-item>
                                          <text:p text:style-name="P25"><text:span text:style-name="T2">He is always with you</text:span></text:p>
                                        </text:list-item>
                                        <text:list-item>
                                          <text:p text:style-name="P25"><text:span text:style-name="T3">#1 – My Next Step Today Is To: <text:s/></text:span><text:span text:style-name="T6">Claim</text:span><text:span text:style-name="T3"> God’s promise that He is my </text:span><text:span text:style-name="T6">shield</text:span><text:span text:style-name="T3">, my </text:span><text:span text:style-name="T6">protector</text:span><text:span text:style-name="T3">.</text:span></text:p>
                                        </text:list-item>
                                        <text:list-item>
                                          <text:p text:style-name="P25"><text:span text:style-name="T2">When you claim that promise, you don’t have to fear anymore</text:span></text:p>
                                        </text:list-item>
                                      </text:list>
                                    </text:list-item>
                                    <text:list-item>
                                      <text:p text:style-name="P24"><text:span text:style-name="T2">The Lord is your great reward</text:span></text:p>
                                    </text:list-item>
                                    <text:list-item>
                                      <text:p text:style-name="P24"><text:span text:style-name="T2">“</text:span><text:span text:style-name="T7">In these antique words the very loftiest and purest principles of spiritual religion are set forth.</text:span><text:span text:style-name="T2"><text:line-break/></text:span><text:span text:style-name="T7">He that loves and trusts God possesses God.</text:span><text:span text:style-name="T2"><text:line-break/></text:span><text:span text:style-name="T7">He that possesses God has enough for earth.</text:span><text:span text:style-name="T2"><text:line-break/></text:span><text:span text:style-name="T7">He that possesses God has enough for heaven.<text:line-break/><text:line-break/>[</text:span><text:span text:style-name="T2">Alexander Maclaren, </text:span><text:span text:style-name="T4">Expositions of Holy Scripture</text:span><text:span text:style-name="T2">, Accordance electronic ed. (Altamonte Springs: OakTree Software, 2006), paragraph 305.</text:span><text:span text:style-name="T7">]</text:span></text:p>
                                    </text:list-item>
                                    <text:list-item>
                                      <text:p text:style-name="P24"><text:span text:style-name="T2">“The ‘reward’ is not paid to him as compensation for his heroic deeds of chap. 14, or he would have received payment from the kings; rather, the ‘reward’ looks ahead to the gifts of descendants and land already promised.” <text:s/>[Mathews, </text:span><text:span text:style-name="T4">The New American Commentary, Volume 1B, Genesis 11:27-50:26</text:span><text:span text:style-name="T2">, 163]</text:span></text:p>
                                    </text:list-item>
                                  </text:list>
                                </text:list-item>
                              </text:list>
                            </text:list-item>
                          </text:list>
                        </text:list-item>
                        <text:list-item>
                          <text:p text:style-name="P16"><text:span text:style-name="T2">So, the Lord encourages Abram not to fear the future, He is in control</text:span></text:p>
                        </text:list-item>
                      </text:list>
                    </text:list-item>
                    <text:list-item>
                      <text:p text:style-name="P14"><text:span text:style-name="T2">Abram asks the Lord a question and makes a logical statement, in his mind</text:span></text:p>
                    </text:list-item>
                  </text:list>
                </text:list-item>
              </text:list>
            </text:list-item>
          </text:list>
        </text:list-item>
      </text:list>
      <text:list xml:id="list3394818925" text:style-name="WWNum1">
        <text:list-item>
          <text:list>
            <text:list-item>
              <text:p text:style-name="P13"><text:span text:style-name="T2">Provocation (</text:span><text:span text:style-name="T3">vv. 2-3</text:span><text:span text:style-name="T2">)</text:span></text:p>
              <text:list>
                <text:list-item>
                  <text:list>
                    <text:list-item>
                      <text:p text:style-name="P15"><text:span text:style-name="T2">Question</text:span></text:p>
                    </text:list-item>
                  </text:list>
                </text:list-item>
              </text:list>
            </text:list-item>
          </text:list>
        </text:list-item>
      </text:list>
      <text:list xml:id="list75444492517958" text:continue-list="list75444240700515" text:style-name="WWNum2">
        <text:list-item>
          <text:list>
            <text:list-item>
              <text:list>
                <text:list-item>
                  <text:list>
                    <text:list-item>
                      <text:list>
                        <text:list-item>
                          <text:p text:style-name="P16"><text:span text:style-name="T2">What can you give me since I remain childless?</text:span></text:p>
                        </text:list-item>
                        <text:list-item>
                          <text:p text:style-name="P16"><text:span text:style-name="T2">Abram is really asking the Lord, who will inherit this reward, since I do not have any children? [Goldingay, </text:span><text:span text:style-name="T4">Baker Commentary on the Old Testament, Pentateuch, Genesis</text:span><text:span text:style-name="T2">, 246]</text:span></text:p>
                        </text:list-item>
                        <text:list-item>
                          <text:p text:style-name="P16"><text:span text:style-name="T2">“Wages make a future possible, but a childless person has not future.” <text:s/>[Zimmerli cited by Goldingay, 246]</text:span></text:p>
                        </text:list-item>
                        <text:list-item>
                          <text:p text:style-name="P16"><text:span text:style-name="T2">At this point, Abram has been in Canaan for 10 years and still hasn’t seen the fulfillment of God’s promise found in Genesis 12:2, 7</text:span></text:p>
                        </text:list-item>
                        <text:list-item>
                          <text:p text:style-name="P16"><text:span text:style-name="T2">Abram is 85 years old at his point and we know that the son of promise (Isaac) would not be born for another 15 years</text:span></text:p>
                        </text:list-item>
                        <text:list-item>
                          <text:p text:style-name="P16"><text:span text:style-name="T2">I don’t believe that Abram is doubting God at this point</text:span></text:p>
                        </text:list-item>
                        <text:list-item>
                          <text:p text:style-name="P16"><text:span text:style-name="T2">I believe that Abram is probably asking the Lord for the timing of when it will happen</text:span></text:p>
                        </text:list-item>
                      </text:list>
                    </text:list-item>
                  </text:list>
                </text:list-item>
              </text:list>
            </text:list-item>
          </text:list>
        </text:list-item>
      </text:list>
      <text:list xml:id="list75443642878042" text:continue-list="list3394818925" text:style-name="WWNum1">
        <text:list-item>
          <text:list>
            <text:list-item>
              <text:list>
                <text:list-item>
                  <text:list>
                    <text:list-item>
                      <text:p text:style-name="P15"><text:span text:style-name="T2">Statement</text:span></text:p>
                      <text:list>
                        <text:list-item>
                          <text:p text:style-name="P17"><text:soft-page-break/><text:span text:style-name="T2">A servant will be my heir</text:span></text:p>
                        </text:list-item>
                        <text:list-item>
                          <text:p text:style-name="P17"><text:span text:style-name="T2">The Hebrew word for “heir” literally means, “son of acquisition”</text:span></text:p>
                          <text:list>
                            <text:list-item>
                              <text:p text:style-name="P21"><text:span text:style-name="T2">It was common practice in the Ancient Near East for couples, who remained childless, to adopt a son to take care of them in their old age an inherit their possessions [Walton, </text:span><text:span text:style-name="T4">The NIV Application Commentary, Genesis</text:span><text:span text:style-name="T2">, 420]</text:span></text:p>
                            </text:list-item>
                            <text:list-item>
                              <text:p text:style-name="P21"><text:span text:style-name="T2">Abram and Sarai had already begun to think about this and probably asked Eliezer to be their adopted son</text:span></text:p>
                            </text:list-item>
                            <text:list-item>
                              <text:p text:style-name="P21"><text:span text:style-name="T2">If Abram and Sarai were to have a son, then their biological son would retain the title of heir and Eliezer would forfeit that position</text:span></text:p>
                            </text:list-item>
                          </text:list>
                        </text:list-item>
                        <text:list-item>
                          <text:p text:style-name="P17"><text:span text:style-name="T2">“His [Abram’s] concern was expressed by a marvelous word play on his household servant’s origin: this Eliezer of Damascus (</text:span><text:span text:style-name="T4">Dammeseq</text:span><text:span text:style-name="T2">) is the possessor-heir (</text:span><text:span text:style-name="T4">ben meseq</text:span><text:span text:style-name="T2">, lit., ‘son of possession’) of my estate (15:2). <text:s/>It is as if Abram were stressing to God that ‘the omen is in the nomen’ – a mere servant would become his heir (Ross, 55).” <text:s/>[Ross cited by Gangel &amp; Bramer, </text:span><text:span text:style-name="T4">Holman Old Testament Commentary, Genesis</text:span><text:span text:style-name="T2">, 135-36]</text:span></text:p>
                        </text:list-item>
                      </text:list>
                    </text:list-item>
                    <text:list-item>
                      <text:p text:style-name="P15"><text:span text:style-name="T2">This was not God’s plan for Abram and Sarai, so He reaffirms His promise to Abram</text:span></text:p>
                    </text:list-item>
                  </text:list>
                </text:list-item>
              </text:list>
            </text:list-item>
            <text:list-item>
              <text:p text:style-name="P13"><text:span text:style-name="T2">Promise (</text:span><text:span text:style-name="T3">vv. 4-6</text:span><text:span text:style-name="T2">)</text:span></text:p>
              <text:list>
                <text:list-item>
                  <text:list>
                    <text:list-item>
                      <text:p text:style-name="P15"><text:span text:style-name="T2">Biological son will be your heir</text:span></text:p>
                      <text:list>
                        <text:list-item>
                          <text:p text:style-name="P17"><text:span text:style-name="T2">God tells Abram that Eliezer will not be his heir</text:span></text:p>
                        </text:list-item>
                        <text:list-item>
                          <text:p text:style-name="P17"><text:span text:style-name="T2">The Lord reaffirms His promise that Abram and Sarai will have a son</text:span></text:p>
                        </text:list-item>
                        <text:list-item>
                          <text:p text:style-name="P17"><text:span text:style-name="T2">He is reaffirming what He said earlier; </text:span><text:span text:style-name="T4">I will make you into a great nation . . . “To your offspring I will give this land.”</text:span><text:span text:style-name="T2"> (</text:span><text:span text:style-name="T3">Gen. 12:2, 7</text:span><text:span text:style-name="T2">)</text:span></text:p>
                        </text:list-item>
                        <text:list-item>
                          <text:p text:style-name="P17"><text:span text:style-name="T3">PRINCIPLE #2 – God keeps His promises.</text:span></text:p>
                          <text:list>
                            <text:list-item>
                              <text:p text:style-name="P21"><text:span text:style-name="T2">Abram was probably starting to wonder if God was going to really give he and Sarai a son</text:span></text:p>
                            </text:list-item>
                            <text:list-item>
                              <text:p text:style-name="P21"><text:span text:style-name="T2">It had been 10 years and nothing had happened</text:span></text:p>
                            </text:list-item>
                            <text:list-item>
                              <text:p text:style-name="P21"><text:span text:style-name="T2">It’s easy to get discouraged and begin to doubt the Lord</text:span></text:p>
                            </text:list-item>
                            <text:list-item>
                              <text:p text:style-name="P21"><text:span text:style-name="T3">God’s delays are not denials</text:span></text:p>
                            </text:list-item>
                            <text:list-item>
                              <text:p text:style-name="P21"><text:span text:style-name="T2">God always keeps His promises – we can’t count on that</text:span></text:p>
                            </text:list-item>
                            <text:list-item>
                              <text:p text:style-name="P21"><text:span text:style-name="T2">Perhaps you’re struggling today to really embrace and accept that truth</text:span></text:p>
                              <text:list>
                                <text:list-item>
                                  <text:p text:style-name="P23"><text:span text:style-name="T2">Maybe you’re doubting that the Lord will fulfill a promise He has made to you</text:span></text:p>
                                </text:list-item>
                                <text:list-item>
                                  <text:p text:style-name="P23"><text:span text:style-name="T2">There are some of you who have claimed certain promises from God’s Word, but you haven’t seen that promise fulfilled yet</text:span></text:p>
                                </text:list-item>
                                <text:list-item>
                                  <text:p text:style-name="P23"><text:soft-page-break/><text:span text:style-name="T2">Don’t lose heart, don’t become discouraged, don’t turn away from the Lord</text:span></text:p>
                                </text:list-item>
                                <text:list-item>
                                  <text:p text:style-name="P23"><text:span text:style-name="T2">He is with you, He knows what you’re going through, and He hasn’t forgotten His promise to you</text:span></text:p>
                                </text:list-item>
                                <text:list-item>
                                  <text:p text:style-name="P23"><text:span text:style-name="T3">#2 – My Next Step Today Is To: <text:s/></text:span><text:span text:style-name="T6">Confess</text:span><text:span text:style-name="T3"> to the Lord that I’m </text:span><text:span text:style-name="T6">struggling</text:span><text:span text:style-name="T3"> to be patient for the </text:span><text:span text:style-name="T6">fulfillment</text:span><text:span text:style-name="T3"> of His promise to me.</text:span></text:p>
                                </text:list-item>
                              </text:list>
                            </text:list-item>
                          </text:list>
                        </text:list-item>
                        <text:list-item>
                          <text:p text:style-name="P17"><text:span text:style-name="T2">The Lord encouraged Abram by telling him that Eliezer would not be his heir, but a biological son would be his heir</text:span></text:p>
                        </text:list-item>
                        <text:list-item>
                          <text:p text:style-name="P17"><text:span text:style-name="T2">God was reaffirming His promise to Abram and then He gave Abram a visual illustration of what the future would look like for his family</text:span></text:p>
                        </text:list-item>
                      </text:list>
                    </text:list-item>
                    <text:list-item>
                      <text:p text:style-name="P15"><text:span text:style-name="T2">Visual illustration</text:span></text:p>
                      <text:list>
                        <text:list-item>
                          <text:p text:style-name="P17"><text:span text:style-name="T2">We learn a couple of things from verse 5</text:span></text:p>
                          <text:list>
                            <text:list-item>
                              <text:p text:style-name="P21"><text:span text:style-name="T2">Abram was inside his tent during the vision</text:span></text:p>
                            </text:list-item>
                            <text:list-item>
                              <text:p text:style-name="P21"><text:span text:style-name="T2">It was night time when he had the vision</text:span></text:p>
                            </text:list-item>
                          </text:list>
                        </text:list-item>
                        <text:list-item>
                          <text:p text:style-name="P17"><text:span text:style-name="T2">Comparing Abram’s offspring to the stars</text:span></text:p>
                          <text:list>
                            <text:list-item>
                              <text:p text:style-name="P21"><text:span text:style-name="T2">The Lord encouraged Abram to count the stars, if he could</text:span></text:p>
                              <text:list>
                                <text:list-item>
                                  <text:p text:style-name="P23"><text:span text:style-name="T2">There are millions of stars, so Abram wasn’t going to be able to count them all</text:span></text:p>
                                </text:list-item>
                                <text:list-item>
                                  <text:p text:style-name="P23"><text:span text:style-name="T2">This wasn’t the first time that God mentioned an impossible task to illustrate Abram’s offspring</text:span></text:p>
                                </text:list-item>
                                <text:list-item>
                                  <text:p text:style-name="P23"><text:span text:style-name="T4">I will make your offspring like the dust of the earth, so that if anyone could count the dust, then your offspring could be counted.</text:span><text:span text:style-name="T2"> (</text:span><text:span text:style-name="T3">Genesis 13:16</text:span><text:span text:style-name="T2">)</text:span></text:p>
                                </text:list-item>
                                <text:list-item>
                                  <text:p text:style-name="P23"><text:span text:style-name="T2">“Whether Abraham looked </text:span><text:span text:style-name="T4">down</text:span><text:span text:style-name="T2"> at the dust (Gen. 13:16) or </text:span><text:span text:style-name="T4">up</text:span><text:span text:style-name="T2"> at the stars (Gen. 15:5), he would recall God’s promise and have confidence.” [Wiersbe, 81]</text:span></text:p>
                                </text:list-item>
                              </text:list>
                            </text:list-item>
                            <text:list-item>
                              <text:p text:style-name="P21"><text:span text:style-name="T2">Abram’s offspring would be as numerous as the stars</text:span></text:p>
                              <text:list>
                                <text:list-item>
                                  <text:p text:style-name="P23"><text:span text:style-name="T2">God’s promise to Abram came true both in a physical and a spiritual sense</text:span></text:p>
                                </text:list-item>
                                <text:list-item>
                                  <text:p text:style-name="P23"><text:span text:style-name="T2">There have been millions of people born since Abram’s time, who are his biological offspring</text:span></text:p>
                                </text:list-item>
                                <text:list-item>
                                  <text:p text:style-name="P23"><text:span text:style-name="T2">“How appropriate, therefore, was the sign; the Lord would give to Abram not only physical descendants, but also the children of faith in every generation and of every nation (Rom. 4:16-17).” <text:s/>[Baldwin, 51]</text:span></text:p>
                                </text:list-item>
                                <text:list-item>
                                  <text:p text:style-name="P23"><text:span text:style-name="T3">Romans 4:16-17</text:span><text:span text:style-name="T2">, </text:span><text:span text:style-name="T4">Therefore, the promise comes by faith, so that it may be by grace and may be guaranteed to all Abraham’s offspring – not only to those who are of the law but also to those who are of the faith of Abraham. <text:s/>He is the father of us all. <text:s/>As it is written: “I have made you a father of many nations.” <text:s/>He is our father in the sight of God, in whom he believed – the God who gives life to the dead and calls things that are not as though they were.</text:span></text:p>
                                </text:list-item>
                              </text:list>
                            </text:list-item>
                          </text:list>
                        </text:list-item>
                        <text:list-item>
                          <text:p text:style-name="P17"><text:span text:style-name="T2">The Lord uses the visual illustration of the innumerable stars to encourage Abram that He will keep His promise</text:span></text:p>
                        </text:list-item>
                        <text:list-item>
                          <text:p text:style-name="P17"><text:soft-page-break/><text:span text:style-name="T3">God’s delays are not denials.</text:span></text:p>
                        </text:list-item>
                      </text:list>
                    </text:list-item>
                    <text:list-item>
                      <text:p text:style-name="P15"><text:span text:style-name="T2">Abram believed</text:span></text:p>
                      <text:list>
                        <text:list-item>
                          <text:p text:style-name="P17"><text:span text:style-name="T2">That was all Abram needed to hear</text:span></text:p>
                        </text:list-item>
                        <text:list-item>
                          <text:p text:style-name="P17"><text:span text:style-name="T2">He believed the Lord</text:span></text:p>
                          <text:list>
                            <text:list-item>
                              <text:p text:style-name="P21"><text:span text:style-name="T2">This is the first time in the Bible that the verb “believe” is used</text:span></text:p>
                            </text:list-item>
                            <text:list-item>
                              <text:p text:style-name="P21"><text:span text:style-name="T2">“The Hebrew construction translated ‘believed’ (</text:span><text:span text:style-name="T4">heʾĕmin </text:span><text:span text:style-name="T2">+</text:span><text:span text:style-name="T4"> bĕ</text:span><text:span text:style-name="T2"> prep.) means to place trust in someone with confidence (e.g., Exod. 19:9; 1 Sam. 27:12).” <text:s/>[Mathews, 166]</text:span></text:p>
                            </text:list-item>
                            <text:list-item>
                              <text:p text:style-name="P21"><text:span text:style-name="T2">Abram’s belief in the Lord was not a first time experience, here, but rather an ongoing faith from the beginning of their relationship</text:span></text:p>
                            </text:list-item>
                            <text:list-item>
                              <text:p text:style-name="P21"><text:span text:style-name="T2">“Abraham considers God true, reliable, and trustworthy.” [Waltke, </text:span><text:span text:style-name="T4">Genesis, A Commentary</text:span><text:span text:style-name="T2">, 242]</text:span></text:p>
                            </text:list-item>
                            <text:list-item>
                              <text:p text:style-name="P21"><text:span text:style-name="T2">Abram knows that God will be faithful to him and that He will keep His promise</text:span></text:p>
                            </text:list-item>
                            <text:list-item>
                              <text:p text:style-name="P21"><text:span text:style-name="T3">PRINCIPLE #3 – God is pleased when His people believe His promises.</text:span></text:p>
                              <text:list>
                                <text:list-item>
                                  <text:p text:style-name="P23"><text:span text:style-name="T2">Abram had been waiting a long time for the fulfillment of God’s promise for an heir</text:span></text:p>
                                </text:list-item>
                                <text:list-item>
                                  <text:p text:style-name="P23"><text:span text:style-name="T2">He was going to have to wait another 15 years, but Abram believed God’s promise – he didn’t doubt</text:span></text:p>
                                </text:list-item>
                                <text:list-item>
                                  <text:p text:style-name="P23"><text:span text:style-name="T2">You may be waiting on God’s promise to be fulfilled for you</text:span></text:p>
                                </text:list-item>
                                <text:list-item>
                                  <text:p text:style-name="P23"><text:span text:style-name="T2">Don’t doubt, but believe!</text:span></text:p>
                                </text:list-item>
                                <text:list-item>
                                  <text:p text:style-name="P23"><text:span text:style-name="T2">God will keep His promise to you</text:span></text:p>
                                </text:list-item>
                                <text:list-item>
                                  <text:p text:style-name="P23"><text:span text:style-name="T3">#3 – My Next Step Today Is To: <text:s/></text:span><text:span text:style-name="T6">Reaffirm</text:span><text:span text:style-name="T3"> my belief that God </text:span><text:span text:style-name="T6">keeps</text:span><text:span text:style-name="T3"> His promises.</text:span></text:p>
                                </text:list-item>
                              </text:list>
                            </text:list-item>
                            <text:list-item>
                              <text:p text:style-name="P21"><text:span text:style-name="T2">When we take that step of faith, God recognizes it</text:span></text:p>
                            </text:list-item>
                          </text:list>
                        </text:list-item>
                        <text:list-item>
                          <text:p text:style-name="P17"><text:span text:style-name="T2">The Lord credited it to him as righteousness</text:span></text:p>
                          <text:list>
                            <text:list-item>
                              <text:p text:style-name="P21"><text:span text:style-name="T2">“The term ‘credited’ (</text:span><text:span text:style-name="T4">ḥāšab</text:span><text:span text:style-name="T2">, NIV, HCSB), also translated ‘reckoned’ (NASB, NRSV, NJB, NJPS) or ‘counted’ (ESB, NLT, JPSV), means ‘to assign . . . value’; in this case the Lord assigns Abram’s faith the value of righteousness.” [Mathews, 167]</text:span></text:p>
                            </text:list-item>
                            <text:list-item>
                              <text:p text:style-name="P21"><text:span text:style-name="T2">The Lord and Abram were in a right relationship</text:span></text:p>
                            </text:list-item>
                            <text:list-item>
                              <text:p text:style-name="P21"><text:span text:style-name="T2">“Because Abram takes God at his word, God credits him with a legacy on the basis of the ‘rightness’ of his faith. <text:s/>He accomplishes this by formally establishing the covenant with him. <text:s/>Recognized righteousness becomes the basis for blessing.” <text:s/>[Walton, 422]</text:span></text:p>
                            </text:list-item>
                            <text:list-item>
                              <text:p text:style-name="P21"><text:soft-page-break/><text:span text:style-name="T2">The covenant between the Lord and Abram is what we’ll look at next week</text:span></text:p>
                            </text:list-item>
                            <text:list-item>
                              <text:p text:style-name="P21"><text:span text:style-name="T3">Romans 4:11</text:span><text:span text:style-name="T2">, </text:span><text:span text:style-name="T4">And he received the sign of circumcision, a seal of the righteousness that he had by faith while he was still uncircumcised. <text:s/>So then, he is the father of all who believe but have not been circumcised, in order that righteousness might be credited to them.</text:span></text:p>
                            </text:list-item>
                          </text:list>
                        </text:list-item>
                        <text:list-item>
                          <text:p text:style-name="P17"><text:span text:style-name="T2">Abram understood that </text:span><text:span text:style-name="T3">God’s delays are not denials</text:span></text:p>
                        </text:list-item>
                        <text:list-item>
                          <text:p text:style-name="P17"><text:span text:style-name="T2">The Lord was going to provide a biological son as his heir</text:span></text:p>
                        </text:list-item>
                      </text:list>
                    </text:list-item>
                  </text:list>
                </text:list-item>
              </text:list>
            </text:list-item>
          </text:list>
        </text:list-item>
      </text:list>
      <text:p text:style-name="P2"/>
      <text:list xml:id="list75443538780138" text:continue-numbering="true" text:style-name="WWNum1">
        <text:list-item>
          <text:p text:style-name="P11"><text:span text:style-name="T2">YOU</text:span></text:p>
          <text:list>
            <text:list-item>
              <text:p text:style-name="P13"><text:span text:style-name="T2">Do you need to claim the truth that God is your shield, your protector?</text:span></text:p>
            </text:list-item>
            <text:list-item>
              <text:p text:style-name="P13"><text:span text:style-name="T2">Are you struggling to patient until the Lord fulfills His promise to you?</text:span></text:p>
            </text:list-item>
            <text:list-item>
              <text:p text:style-name="P13"><text:span text:style-name="T2">Do you need to believe, like Abram, that God will keep His promises?</text:span></text:p>
            </text:list-item>
          </text:list>
        </text:list-item>
      </text:list>
      <text:p text:style-name="P2"/>
      <text:list xml:id="list75445289733778" text:continue-numbering="true" text:style-name="WWNum1">
        <text:list-item>
          <text:p text:style-name="P11"><text:span text:style-name="T2">WE</text:span></text:p>
          <text:list>
            <text:list-item>
              <text:p text:style-name="P13"><text:bookmark text:name="_gjdgxs"/><text:span text:style-name="T2">Let’s encourage one another with these truths, today.</text:span></text:p>
            </text:list-item>
          </text:list>
        </text:list-item>
      </text:list>
      <text:p text:style-name="P2"/>
      <text:p text:style-name="Standard"><text:span text:style-name="T3">CONCLUSION</text:span></text:p>
      <text:p text:style-name="P5"><text:span text:style-name="T7">“In a </text:span><text:span text:style-name="T9">New York Times</text:span><text:span text:style-name="T7"> article, journalist Alex Stone tells the story of how executives at a Houston airport faced and then solved a cascade of passenger complaints about long waits at the baggage claim. They first decided to hire more baggage handlers, reducing wait times to an industry-beating average of eight minutes. But complaints persisted. This made no sense to the executives until they discovered that, on the average, passengers took just one minute to walk to baggage claim, resulting in a hurry-up-and-wait situation. The walk time was not a problem; the remaining seven empty minutes of staring at the baggage carousel was. So, in a burst of innovation, the executives moved the arrival gates farther away from the baggage claim area. Passengers now had to walk much farther but their bags were often waiting for them when they arrived. Problem solved. The complaints dropped.</text:span></text:p>
      <text:p text:style-name="P6"/>
      <text:p text:style-name="P5"><text:span text:style-name="T7">For the same article Stone interviewed MIT operations researcher Richard Larson, the world's leading expert on waiting in lines to discover the psychology behind our waiting. What happened at the Houston airport makes for a perfect illustration. According to Larson, the length of our wait is not as important as what we're doing while we wait. "Often the psychology of queuing is more important than the statistics of the wait itself," says Larson. Essentially, we tolerate "occupied time" (for example, walking to baggage claim) far better than "unoccupied time" (such as standing at the baggage carousel). Give us something to do while we wait, and the wait becomes endurable.</text:span></text:p>
      <text:p text:style-name="P6"/>
      <text:p text:style-name="P5"><text:span text:style-name="T7">This is why, so often, waiting on God feels like unoccupied time to us. We wait, but what is really happening behind the scenes of our life? Is God actually doing anything? Waiting on God implies developing a new perspective of what God is doing while we wait on him.</text:span></text:p>
      <text:p text:style-name="P7"/>
      <text:p text:style-name="P5"><text:span text:style-name="T8">Source: Rick Lawrence, Skin in the Game (Kregel Publishers, 2015), pages 105-107</text:span><text:span text:style-name="T10">.</text:span></text:p>
      <text:p text:style-name="P3"><text:soft-page-break/></text:p>
      <text:p text:style-name="P5"><text:span text:style-name="T7">[https://www.preachingtoday.com/illustrations/2016/may/6052316.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0" meta:word-count="3206" meta:character-count="17695" meta:non-whitespace-character-count="14758"/>
    <meta:generator>LibreOfficeDev/6.0.5.2$Linux_X86_64 LibreOffice_project/</meta:generator>
  </office:meta>
</office:document-meta>
</file>