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2">
      <style:paragraph-properties fo:margin-left="0.75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25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list-style-name="WWNum1">
      <style:paragraph-properties fo:margin-left="2.2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style:text-underline-style="solid" style:text-underline-width="auto" style:text-underline-color="font-color" style:font-size-asian="11pt" style:font-size-complex="11pt"/>
    </style:style>
    <style:style style:name="T10" style:family="text">
      <style:text-properties fo:color="#2d2d2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Making The Cut</text:span></text:p>
      <text:p text:style-name="P1"><text:span text:style-name="T1">(Genesis 17:1-14)</text:span></text:p>
      <text:p text:style-name="P2"/>
      <text:p text:style-name="Standard"><text:span text:style-name="T1">INTRODUCTION</text:span></text:p>
      <text:p text:style-name="P4"><text:span text:style-name="T7">There is an Amazon Original TV series entitled, “Making the Cut.” <text:s/>It is a “fashion competition series hosted by Heidi Klum and Tim Gunn featuring 10 talented entrepreneurs and designers from around the world, who are ready to take their emerging brands to the next level and become the newest global phenomenon.” <text:s/>[https://www.imdb.com/title/tt8962394/].</text:span></text:p>
      <text:p text:style-name="P5"/>
      <text:p text:style-name="P4"><text:span text:style-name="T7">The series started in 2020 and they have already completed two seasons. <text:s/>Jonny Cota from Los Angeles, CA was the winner for season 1. <text:s/>Andrea Pitter from Brooklyn, NY was the winner for season 2.</text:span></text:p>
      <text:p text:style-name="P5"/>
      <text:p text:style-name="P4"><text:span text:style-name="T7">The title of the TV series has a double meaning. <text:s/>The fashion designers are cutting and sewing material together in order to create their designs. <text:s/>If their design does not please the judges, then they do not make the cut to the next round. <text:s/>This process continues until there is one designer remaining, who has “made the cut.”</text:span></text:p>
      <text:p text:style-name="P3"/>
      <text:p text:style-name="Standard"><text:span text:style-name="T1">BODY</text:span></text:p>
      <text:list xml:id="list1354705952" text:style-name="WWNum2">
        <text:list-item>
          <text:p text:style-name="P6"><text:span text:style-name="T2">ME</text:span></text:p>
          <text:list>
            <text:list-item>
              <text:p text:style-name="P7"><text:span text:style-name="T2">Fashion is not my thing</text:span></text:p>
              <text:list>
                <text:list-item>
                  <text:list>
                    <text:list-item>
                      <text:p text:style-name="P8"><text:span text:style-name="T2">Perhaps that is not news to most of you</text:span></text:p>
                    </text:list-item>
                    <text:list-item>
                      <text:p text:style-name="P8"><text:span text:style-name="T2">I’ve never watched any of the episodes of Making the Cut</text:span></text:p>
                    </text:list-item>
                  </text:list>
                </text:list-item>
              </text:list>
            </text:list-item>
            <text:list-item>
              <text:p text:style-name="P7"><text:span text:style-name="T2">Baseball</text:span></text:p>
              <text:list>
                <text:list-item>
                  <text:list>
                    <text:list-item>
                      <text:p text:style-name="P8"><text:span text:style-name="T2">I played baseball growing up and really enjoyed it!</text:span></text:p>
                      <text:list>
                        <text:list-item>
                          <text:p text:style-name="P10"><text:span text:style-name="T2">When I played in the Major League in Shippensburg I was chosen to be part of the mini all-stars one season</text:span></text:p>
                        </text:list-item>
                        <text:list-item>
                          <text:p text:style-name="P10"><text:span text:style-name="T2">That meant that I played with other boys from other teams in Shippensburg against mini all-star teams from other towns</text:span></text:p>
                        </text:list-item>
                        <text:list-item>
                          <text:p text:style-name="P10"><text:soft-page-break/><text:span text:style-name="T2">I was also chosen for the all-star team when I played in the Senior Division, but because of vacation plans to Florida I was not able to participate on that all-star team</text:span></text:p>
                        </text:list-item>
                        <text:list-item>
                          <text:p text:style-name="P10"><text:span text:style-name="T2">Both times I made the cut to play on the all-star teams</text:span></text:p>
                        </text:list-item>
                      </text:list>
                    </text:list-item>
                    <text:list-item>
                      <text:p text:style-name="P8"><text:span text:style-name="T2">When I got to high-school at Shippensburg, I tried out for the baseball team, but I didn’t make the cut</text:span></text:p>
                      <text:list>
                        <text:list-item>
                          <text:p text:style-name="P10"><text:span text:style-name="T2">I wasn’t too upset, because there were two other things I participate in that my girlfriend also participated in</text:span></text:p>
                        </text:list-item>
                        <text:list-item>
                          <text:p text:style-name="P10"><text:span text:style-name="T2">I ran track and performed in the musical, </text:span><text:span text:style-name="T3">The Sound of Music</text:span><text:span text:style-name="T2">, as Curt (one of the children)</text:span></text:p>
                        </text:list-item>
                      </text:list>
                    </text:list-item>
                  </text:list>
                </text:list-item>
              </text:list>
            </text:list-item>
          </text:list>
        </text:list-item>
      </text:list>
      <text:p text:style-name="P2"/>
      <text:list xml:id="list115423320910118" text:continue-numbering="true" text:style-name="WWNum2">
        <text:list-item>
          <text:p text:style-name="P6"><text:span text:style-name="T2">WE</text:span></text:p>
          <text:list>
            <text:list-item>
              <text:p text:style-name="P7"><text:span text:style-name="T2">Take a moment to think about a time when you either made the cut or didn’t make the cut</text:span></text:p>
            </text:list-item>
            <text:list-item>
              <text:p text:style-name="P7"><text:span text:style-name="T2">What made the difference?</text:span></text:p>
            </text:list-item>
            <text:list-item>
              <text:p text:style-name="P7"><text:span text:style-name="T2">Was there something specific you did?</text:span></text:p>
            </text:list-item>
          </text:list>
        </text:list-item>
      </text:list>
      <text:p text:style-name="P2"/>
      <text:p text:style-name="Standard"><text:span text:style-name="T2">The Lord asked Abram to walk before Him and be blameless and to uphold His covenant of circumcision to show that Abram’s descendants were set apart and single-hearted. <text:s/>Through Abram’s example, we will learn </text:span><text:span text:style-name="T7">today that</text:span><text:span text:style-name="T2"> . . .</text:span></text:p>
      <text:p text:style-name="P2"/>
      <text:p text:style-name="P12"><text:span text:style-name="T5">BIG IDEA – We must live single-hearted lives of integrity.</text:span><text:span text:style-name="T2"> <text:s/></text:span></text:p>
      <text:p text:style-name="P13"/>
      <text:p text:style-name="P12"><text:span text:style-name="T2">That is how we will “make the cut” in our relationship with the Lord.</text:span></text:p>
      <text:p text:style-name="P13"/>
      <text:p text:style-name="Standard"><text:span text:style-name="T5">Let’s pray</text:span></text:p>
      <text:p text:style-name="P2"/>
      <text:list xml:id="list115421891452113" text:continue-numbering="true" text:style-name="WWNum2">
        <text:list-item>
          <text:p text:style-name="P6"><text:span text:style-name="T2">GOD (</text:span><text:span text:style-name="T5">Genesis 17:1-14</text:span><text:span text:style-name="T2">)</text:span></text:p>
          <text:list>
            <text:list-item>
              <text:p text:style-name="P7"><text:span text:style-name="T2">Command (</text:span><text:span text:style-name="T5">vv. 1-3a</text:span><text:span text:style-name="T2">)</text:span></text:p>
              <text:list>
                <text:list-item>
                  <text:list>
                    <text:list-item>
                      <text:p text:style-name="P8"><text:soft-page-break/><text:span text:style-name="T2">The Lord appears to Abram</text:span></text:p>
                      <text:list>
                        <text:list-item>
                          <text:p text:style-name="P10"><text:span text:style-name="T2">There is a thirteen year span between Genesis 16:16 and Genesis 17:1</text:span></text:p>
                          <text:list>
                            <text:list-item>
                              <text:p text:style-name="P14"><text:span text:style-name="T2">It has been twenty-four years since Abram has migrated to Canaan</text:span></text:p>
                            </text:list-item>
                            <text:list-item>
                              <text:p text:style-name="P14"><text:span text:style-name="T2">Abram is now 99 years old</text:span></text:p>
                            </text:list-item>
                            <text:list-item>
                              <text:p text:style-name="P14"><text:span text:style-name="T2">Perhaps he was living with the belief that Ishmael is the heir that the Lord had promised</text:span></text:p>
                            </text:list-item>
                            <text:list-item>
                              <text:p text:style-name="P14"><text:span text:style-name="T2">“Ishmael, age twelve or thirteen, is entering manhood (cf. 16:16). <text:s/>God must make clear to Abraham that Ishmael is not the blessing carrier.” <text:s/>[Waltke, </text:span><text:span text:style-name="T3">Genesis, A Commentary</text:span><text:span text:style-name="T2">, 258]</text:span></text:p>
                            </text:list-item>
                            <text:list-item>
                              <text:p text:style-name="P14"><text:span text:style-name="T2">The time is nearing for God’s miraculous power to be revealed</text:span></text:p>
                            </text:list-item>
                          </text:list>
                        </text:list-item>
                        <text:list-item>
                          <text:p text:style-name="P10"><text:span text:style-name="T2">God’s name</text:span></text:p>
                          <text:list>
                            <text:list-item>
                              <text:p text:style-name="P14"><text:span text:style-name="T3">El-Shaddai</text:span><text:span text:style-name="T2"> (God Almighty)</text:span></text:p>
                            </text:list-item>
                            <text:list-item>
                              <text:p text:style-name="P14"><text:span text:style-name="T2">The Lord is reminding Abram that He is all-powerful, nothing is impossible for Him</text:span></text:p>
                            </text:list-item>
                            <text:list-item>
                              <text:p text:style-name="P14"><text:span text:style-name="T2">“The name which Jehovah thus gave to Himself was to be a pledge, that in spite of ‘his own body now dead,’ and ‘the deadness of Sarah’s womb’ (Rom. 4:19), God could and would give him the promised innumerable posterity.” <text:s/>[Keil &amp; Delitzsch, </text:span><text:span text:style-name="T3">Commentary on the Old Testament, Volume 1, The Pentateuch</text:span><text:span text:style-name="T2">, 142]</text:span></text:p>
                            </text:list-item>
                            <text:list-item>
                              <text:p text:style-name="P14"><text:span text:style-name="T5">PRINCIPLE #1 – God is omnipotent (all-powerful)!</text:span></text:p>
                              <text:list>
                                <text:list-item>
                                  <text:p text:style-name="P16"><text:span text:style-name="T2">God was reassuring Abram that even though, what seemed humanly impossible, he and Sarai having a baby, was not impossible for Him</text:span></text:p>
                                </text:list-item>
                                <text:list-item>
                                  <text:p text:style-name="P16"><text:span text:style-name="T2">Is there something you are currently facing that seems humanly impossible?</text:span></text:p>
                                  <text:list>
                                    <text:list-item>
                                      <text:p text:style-name="P18"><text:span text:style-name="T2">Do you believe that God is able to do the impossible?</text:span></text:p>
                                    </text:list-item>
                                    <text:list-item>
                                      <text:p text:style-name="P18"><text:span text:style-name="T2">Too often we show our true beliefs about God when difficult situations arise</text:span></text:p>
                                    </text:list-item>
                                    <text:list-item>
                                      <text:p text:style-name="P18"><text:span text:style-name="T2">We become depressed or anxious about our health, an upcoming surgery or doctor’s appointment, a test at school, the restoration of a relationship, an issue at work (vaccination mandates)</text:span></text:p>
                                    </text:list-item>
                                    <text:list-item>
                                      <text:p text:style-name="P18"><text:span text:style-name="T2">We can’t see a way through this difficulty, but God can</text:span></text:p>
                                    </text:list-item>
                                    <text:list-item>
                                      <text:p text:style-name="P18"><text:span text:style-name="T2">The situation we’re currently facing has not come as a surprise to Him</text:span></text:p>
                                    </text:list-item>
                                    <text:list-item>
                                      <text:p text:style-name="P18"><text:span text:style-name="T2">In addition to being all-powerful, God is also all-knowing (omniscient)</text:span></text:p>
                                    </text:list-item>
                                    <text:list-item>
                                      <text:p text:style-name="P18"><text:span text:style-name="T2">The question we need to ask ourselves is whether or not we truly believe God is all-knowing and all-powerful</text:span></text:p>
                                    </text:list-item>
                                    <text:list-item>
                                      <text:p text:style-name="P18"><text:soft-page-break/><text:span text:style-name="T2">If we believe that, then we can rest and be at peace, even if we don’t know how everything is going to work out</text:span></text:p>
                                    </text:list-item>
                                    <text:list-item>
                                      <text:p text:style-name="P18"><text:span text:style-name="T5">#1 – My Next Step Today Is To: <text:s/></text:span><text:span text:style-name="T6">Reaffirm</text:span><text:span text:style-name="T5"> my belief in God’s </text:span><text:span text:style-name="T6">ability</text:span><text:span text:style-name="T5"> to know everything and do anything, by </text:span><text:span text:style-name="T6">trusting</text:span><text:span text:style-name="T5"> Him with my current situation.</text:span></text:p>
                                    </text:list-item>
                                    <text:list-item>
                                      <text:p text:style-name="P18"><text:span text:style-name="T2">We’ll see Abram’s reaction and what he believed about God in just a moment</text:span></text:p>
                                    </text:list-item>
                                  </text:list>
                                </text:list-item>
                                <text:list-item>
                                  <text:p text:style-name="P16"><text:span text:style-name="T2">Two obligations</text:span></text:p>
                                  <text:list>
                                    <text:list-item>
                                      <text:p text:style-name="P18"><text:span text:style-name="T2">Walk before me</text:span></text:p>
                                      <text:list>
                                        <text:list-item>
                                          <text:p text:style-name="P20"><text:span text:style-name="T2">This phrase has the idea of a servant faithfully serving and being devoted to a king/superior</text:span></text:p>
                                        </text:list-item>
                                        <text:list-item>
                                          <text:p text:style-name="P20"><text:span text:style-name="T2">From a spiritual perspective it has the idea of living our lives in such a way that shows we are fully committed to the Lord, recognizing that He is always with us</text:span></text:p>
                                        </text:list-item>
                                        <text:list-item>
                                          <text:p text:style-name="P20"><text:span text:style-name="T2">It is living our lives single-heartedly for the Lord</text:span></text:p>
                                        </text:list-item>
                                      </text:list>
                                    </text:list-item>
                                    <text:list-item>
                                      <text:p text:style-name="P18"><text:span text:style-name="T2">Be blameless</text:span></text:p>
                                      <text:list>
                                        <text:list-item>
                                          <text:p text:style-name="P20"><text:span text:style-name="T2">We must never equate being blameless with being sinless</text:span></text:p>
                                        </text:list-item>
                                        <text:list-item>
                                          <text:p text:style-name="P20"><text:span text:style-name="T2">That is not what the Lord is saying here of Abram</text:span></text:p>
                                        </text:list-item>
                                        <text:list-item>
                                          <text:p text:style-name="P20"><text:span text:style-name="T2">“The Hebrew word signifies wholeness of relationship and integrity rather than no sin (see 6:9).” <text:s/>[Waltke, 259]</text:span></text:p>
                                        </text:list-item>
                                        <text:list-item>
                                          <text:p text:style-name="P20"><text:span text:style-name="T2">“. . . the call is for whole-heartedness. <text:s/>For Abram holiness was to be an intrinsic part of his life, as one whom God had called, chosen and justified.” <text:s/>[Baldwin, </text:span><text:span text:style-name="T3">The Bible Speaks Today, The Message of Genesis 12-50</text:span><text:span text:style-name="T2">, 64]</text:span></text:p>
                                        </text:list-item>
                                      </text:list>
                                    </text:list-item>
                                    <text:list-item>
                                      <text:p text:style-name="P18"><text:span text:style-name="T5">PRINCIPLE #2 – God’s desire is that His people live single-hearted lives of integrity.</text:span></text:p>
                                      <text:list>
                                        <text:list-item>
                                          <text:p text:style-name="P20"><text:span text:style-name="T2">We need to be fully devoted to our relationship with the Lord</text:span></text:p>
                                        </text:list-item>
                                        <text:list-item>
                                          <text:p text:style-name="P20"><text:span text:style-name="T2">We need to be pursuing holiness each day</text:span></text:p>
                                        </text:list-item>
                                        <text:list-item>
                                          <text:p text:style-name="P20"><text:span text:style-name="T2">We need to be striving in our ongoing task of sanctification (becoming more like Christ)</text:span></text:p>
                                        </text:list-item>
                                        <text:list-item>
                                          <text:p text:style-name="P20"><text:span text:style-name="T5">We must live single-hearted lives of integrity.</text:span></text:p>
                                        </text:list-item>
                                      </text:list>
                                    </text:list-item>
                                    <text:list-item>
                                      <text:p text:style-name="P18"><text:span text:style-name="T2">When we live that way we will experience the Lord’s blessing just like Abram did</text:span></text:p>
                                    </text:list-item>
                                  </text:list>
                                </text:list-item>
                                <text:list-item>
                                  <text:p text:style-name="P16"><text:span text:style-name="T2">Two outcomes</text:span></text:p>
                                  <text:list>
                                    <text:list-item>
                                      <text:p text:style-name="P18"><text:span text:style-name="T2">Abram experienced two outcomes as a result of living a single-hearted life of integrity</text:span></text:p>
                                    </text:list-item>
                                    <text:list-item>
                                      <text:p text:style-name="P18"><text:soft-page-break/><text:span text:style-name="T2">The Lord confirmed His covenant with Abram</text:span></text:p>
                                    </text:list-item>
                                    <text:list-item>
                                      <text:p text:style-name="P18"><text:span text:style-name="T2">The Lord once again promised to make him into a great nation</text:span></text:p>
                                    </text:list-item>
                                  </text:list>
                                </text:list-item>
                              </text:list>
                            </text:list-item>
                          </text:list>
                        </text:list-item>
                        <text:list-item>
                          <text:p text:style-name="P10"><text:span text:style-name="T2">There is only one reaction or response to having the Lord appear to us and confirm His covenant with us</text:span></text:p>
                        </text:list-item>
                      </text:list>
                    </text:list-item>
                    <text:list-item>
                      <text:p text:style-name="P8"><text:span text:style-name="T2">Abram’s reaction</text:span></text:p>
                      <text:list>
                        <text:list-item>
                          <text:p text:style-name="P10"><text:span text:style-name="T2">Abram fell facedown before the Lord</text:span></text:p>
                        </text:list-item>
                        <text:list-item>
                          <text:p text:style-name="P10"><text:span text:style-name="T5">PRINCIPLE #3 – “The secret of a perfect walk before God is a personal worship of God.” [Warren Wiersbe]</text:span></text:p>
                          <text:list>
                            <text:list-item>
                              <text:p text:style-name="P14"><text:span text:style-name="T2">A perfect walk is not one without flaws, but rather a sincere, wholly devoted commitment to God</text:span></text:p>
                            </text:list-item>
                            <text:list-item>
                              <text:p text:style-name="P14"><text:span text:style-name="T2">A life-style that reflects a daily, ongoing submission to the Lordship of Christ</text:span></text:p>
                            </text:list-item>
                            <text:list-item>
                              <text:p text:style-name="P14"><text:span text:style-name="T2">When the Lord speaks to us through His Word, through prayer, through other believers, our response should be to fall facedown before the Lord in genuine and sincere worship</text:span></text:p>
                            </text:list-item>
                            <text:list-item>
                              <text:p text:style-name="P14"><text:span text:style-name="T2">Are you living a lifestyle that reflects a daily, ongoing submission to Jesus Christ?</text:span></text:p>
                            </text:list-item>
                            <text:list-item>
                              <text:p text:style-name="P14"><text:span text:style-name="T2">Are you wholly devoted to the Lord?</text:span></text:p>
                            </text:list-item>
                            <text:list-item>
                              <text:p text:style-name="P14"><text:span text:style-name="T2">When is the last time you have fallen face down in worship of the Lord?</text:span></text:p>
                            </text:list-item>
                            <text:list-item>
                              <text:p text:style-name="P14"><text:span text:style-name="T5">#2 – My Next Step Today Is To: <text:s/>Literally </text:span><text:span text:style-name="T6">fall</text:span><text:span text:style-name="T5"> facedown before the Lord in </text:span><text:span text:style-name="T6">worship</text:span><text:span text:style-name="T5"> when He </text:span><text:span text:style-name="T6">speaks</text:span><text:span text:style-name="T5"> to me through His Word, prayer, and others.</text:span></text:p>
                            </text:list-item>
                          </text:list>
                        </text:list-item>
                        <text:list-item>
                          <text:p text:style-name="P10"><text:span text:style-name="T2">Abram models well for us how we should respond to a supernatural encounter with the Lord</text:span></text:p>
                        </text:list-item>
                      </text:list>
                    </text:list-item>
                    <text:list-item>
                      <text:p text:style-name="P8"><text:span text:style-name="T2">Perhaps Abram is still prostrated before the Lord while the Lord shares the two-part covenant with him</text:span></text:p>
                    </text:list-item>
                  </text:list>
                </text:list-item>
              </text:list>
            </text:list-item>
            <text:list-item>
              <text:p text:style-name="P7"><text:span text:style-name="T2">Covenant (</text:span><text:span text:style-name="T5">vv. 3b-14</text:span><text:span text:style-name="T2">)</text:span></text:p>
            </text:list-item>
          </text:list>
        </text:list-item>
      </text:list>
      <text:list xml:id="list3434575397" text:style-name="WWNum1">
        <text:list-item>
          <text:list>
            <text:list-item>
              <text:list>
                <text:list-item>
                  <text:list>
                    <text:list-item>
                      <text:p text:style-name="P9"><text:span text:style-name="T2">God’s Part (3b-8)</text:span></text:p>
                      <text:list>
                        <text:list-item>
                          <text:p text:style-name="P11"><text:span text:style-name="T2">Five promises from God [Gangel &amp; Bramer, </text:span><text:span text:style-name="T3">Holman Old Testament Commentary, Genesis</text:span><text:span text:style-name="T2">, 150-51]</text:span></text:p>
                          <text:list>
                            <text:list-item>
                              <text:p text:style-name="P15"><text:span text:style-name="T2">I will make you very fruitful</text:span></text:p>
                              <text:list>
                                <text:list-item>
                                  <text:p text:style-name="P17"><text:span text:style-name="T2">God’s promise is that Abram and Sarai will have a child together</text:span></text:p>
                                </text:list-item>
                                <text:list-item>
                                  <text:p text:style-name="P17"><text:span text:style-name="T2">Through Ishmael and Isaac and their offspring, Abram’s descendants will grow</text:span></text:p>
                                </text:list-item>
                              </text:list>
                            </text:list-item>
                            <text:list-item>
                              <text:p text:style-name="P15"><text:soft-page-break/><text:span text:style-name="T2">I will make nations of you</text:span></text:p>
                              <text:list>
                                <text:list-item>
                                  <text:p text:style-name="P17"><text:span text:style-name="T2">Nations</text:span></text:p>
                                  <text:list>
                                    <text:list-item>
                                      <text:p text:style-name="P19"><text:span text:style-name="T2">Notice that nations is plural here and not singular</text:span></text:p>
                                    </text:list-item>
                                    <text:list-item>
                                      <text:p text:style-name="P19"><text:span text:style-name="T2">While Ishmael was not God’s covenant offspring, He still promised to bless Ishmael and his descendants because of Abram</text:span></text:p>
                                    </text:list-item>
                                  </text:list>
                                </text:list-item>
                                <text:list-item>
                                  <text:p text:style-name="P17"><text:span text:style-name="T2">Name change</text:span></text:p>
                                  <text:list>
                                    <text:list-item>
                                      <text:p text:style-name="P19"><text:span text:style-name="T2">As a way of making this promise more personal for Abram, the Lord changes his name</text:span></text:p>
                                    </text:list-item>
                                    <text:list-item>
                                      <text:p text:style-name="P19"><text:span text:style-name="T2">Abram means “Exalted Father” – </text:span><text:span text:style-name="T3">ʾāb</text:span><text:span text:style-name="T2"> (“father”) and </text:span><text:span text:style-name="T3">rām</text:span><text:span text:style-name="T2"> (“to be high”)</text:span></text:p>
                                    </text:list-item>
                                    <text:list-item>
                                      <text:p text:style-name="P19"><text:span text:style-name="T2">Abraham sounds like “father of a multitude” – </text:span><text:span text:style-name="T3">ʾāb</text:span><text:span text:style-name="T2"> (“father”) and </text:span><text:span text:style-name="T3">hām</text:span><text:span text:style-name="T2"> (</text:span><text:span text:style-name="T3">hāmôn</text:span><text:span text:style-name="T2">, “crowd”)</text:span></text:p>
                                    </text:list-item>
                                    <text:list-item>
                                      <text:p text:style-name="P19"><text:span text:style-name="T2">The Lord changes Abram’s name to reflect the fact that the promise is already accomplished</text:span></text:p>
                                    </text:list-item>
                                    <text:list-item>
                                      <text:p text:style-name="P19"><text:span text:style-name="T2">In the Lord’s mind and His reality, Isaac is already born and he and Ishmael have had multiple offspring and descendants</text:span></text:p>
                                    </text:list-item>
                                  </text:list>
                                </text:list-item>
                                <text:list-item>
                                  <text:p text:style-name="P17"><text:span text:style-name="T2">Already completed</text:span></text:p>
                                  <text:list>
                                    <text:list-item>
                                      <text:p text:style-name="P19"><text:span text:style-name="T3">For I have </text:span><text:span text:style-name="T4">made</text:span><text:span text:style-name="T3"> you a father of many nations</text:span></text:p>
                                      <text:list>
                                        <text:list-item>
                                          <text:p text:style-name="P21"><text:span text:style-name="T2">The verb “made” in verse 5 is in the perfect tense which simply means that an act is completed (in English it means past time)</text:span></text:p>
                                        </text:list-item>
                                        <text:list-item>
                                          <text:p text:style-name="P21"><text:span text:style-name="T2">The fact that Abraham will be the father of many nations is a completed act for the Lord</text:span></text:p>
                                        </text:list-item>
                                        <text:list-item>
                                          <text:p text:style-name="P21"><text:span text:style-name="T2">The Lord is all-knowing and all-powerful!</text:span></text:p>
                                        </text:list-item>
                                      </text:list>
                                    </text:list-item>
                                    <text:list-item>
                                      <text:p text:style-name="P19"><text:span text:style-name="T7">“Jay Walker, founder and vice-chairman of </text:span><text:a xlink:type="simple" xlink:href="http://www.priceline.com/" text:style-name="ListLabel_20_19" text:visited-style-name="ListLabel_20_19"><text:span text:style-name="T9">Priceline.com</text:span></text:a><text:span text:style-name="T7">, says:</text:span><text:span text:style-name="T2"><text:line-break/><text:line-break/></text:span><text:span text:style-name="T7">You have to believe. In the Internet world, people like to talk, but very few truly believe. If, for example, you really believe that you're going to double your business every year, then you've got to hire ahead of the curve. That's why, last year, when we were doing maybe $400,000 worth of business each week, we recruited Rick Braddock, the former president of Citicorp and a top-tier leader. Today we're doing 10 times as much business as we were then. Hiring Rick for a $20 million business may be overkill right now but we're going to need him to run a business that will be doing $500 million or $1 billion a year. If you wait until you're actually doing that much business to hire the necessary talent, then you'll be too late.</text:span><text:span text:style-name="T2"><text:line-break/><text:line-break/></text:span><text:span text:style-name="T7">That's the way faith works in the business world. You live today as though your beliefs about the future really will be fulfilled. That's also the way faith works in the spiritual world.”</text:span><text:span text:style-name="T2"><text:line-break/><text:line-break/></text:span><text:span text:style-name="T8">Source: Jay Walker, founder and vice-chairman of Priceline.com; Polly LaBarre, "Leaders.com," Fast Company (June 1999), p. 95</text:span><text:span text:style-name="T7">.<text:line-break/><text:line-break/>[https://www.preachingtoday.com/illustrations/1999/december/12138.html]</text:span></text:p>
                                    </text:list-item>
                                    <text:list-item>
                                      <text:p text:style-name="P19"><text:span text:style-name="T2">That is the way I think about ministry and the growth of the church</text:span></text:p>
                                      <text:list>
                                        <text:list-item>
                                          <text:p text:style-name="P21"><text:span text:style-name="T2">When we talk about getting ready for company, it’s the idea of already thinking and acting like more people are coming</text:span></text:p>
                                        </text:list-item>
                                        <text:list-item>
                                          <text:p text:style-name="P21"><text:span text:style-name="T2">We have the attitude and faith that God has already accomplished this</text:span></text:p>
                                        </text:list-item>
                                        <text:list-item>
                                          <text:p text:style-name="P21"><text:span text:style-name="T2">We are simply acting in faith</text:span></text:p>
                                        </text:list-item>
                                        <text:list-item>
                                          <text:p text:style-name="P21"><text:span text:style-name="T2">The GROW capital campaign is a project and vision that embraces faith in the Lord’s ability to build His church</text:span></text:p>
                                        </text:list-item>
                                        <text:list-item>
                                          <text:p text:style-name="P21"><text:soft-page-break/><text:span text:style-name="T2">If we waited until we had two services that were full, before we started a capital campaign, we would be too late and it wouldn’t take faith on our part</text:span></text:p>
                                        </text:list-item>
                                      </text:list>
                                    </text:list-item>
                                    <text:list-item>
                                      <text:p text:style-name="P19"><text:span text:style-name="T2">I want to encourage us to think and act like God has already built Idaville Church to the point where we need a nearly 300 seat sanctuary</text:span></text:p>
                                    </text:list-item>
                                  </text:list>
                                </text:list-item>
                                <text:list-item>
                                  <text:p text:style-name="P17"><text:span text:style-name="T2">Abraham is going to be fruitful and have innumerable descendants and some of those descendants will be kings!</text:span></text:p>
                                </text:list-item>
                              </text:list>
                            </text:list-item>
                            <text:list-item>
                              <text:p text:style-name="P15"><text:span text:style-name="T2">Kings will come from you</text:span></text:p>
                              <text:list>
                                <text:list-item>
                                  <text:p text:style-name="P17"><text:span text:style-name="T2">We know that kings did come from Abraham’s line</text:span></text:p>
                                  <text:list>
                                    <text:list-item>
                                      <text:p text:style-name="P19"><text:span text:style-name="T2">The ones we are most familiar with are David and Solomon</text:span></text:p>
                                    </text:list-item>
                                    <text:list-item>
                                      <text:p text:style-name="P19"><text:span text:style-name="T2">There are many more kings listed in the Old Testament</text:span></text:p>
                                    </text:list-item>
                                  </text:list>
                                </text:list-item>
                                <text:list-item>
                                  <text:p text:style-name="P17"><text:span text:style-name="T2">This again, was not necessarily God’s plan for the Israelites</text:span></text:p>
                                  <text:list>
                                    <text:list-item>
                                      <text:p text:style-name="P19"><text:span text:style-name="T2">The Israelites wanted a king like all the other nations around them</text:span></text:p>
                                    </text:list-item>
                                    <text:list-item>
                                      <text:p text:style-name="P19"><text:span text:style-name="T2">Samuel was displeased with this request, but prayed to the Lord for His wisdom and guidance</text:span></text:p>
                                    </text:list-item>
                                    <text:list-item>
                                      <text:p text:style-name="P19"><text:span text:style-name="T3">And the Lord told him: “Listen to all that the people are saying to you; it is not you they have rejected, but they have rejected me as their king.</text:span><text:span text:style-name="T2"> <text:s/>(</text:span><text:span text:style-name="T5">1 Samuel 8:7</text:span><text:span text:style-name="T2">)</text:span></text:p>
                                    </text:list-item>
                                    <text:list-item>
                                      <text:p text:style-name="P19"><text:span text:style-name="T2">It’s amazing to see God’s omniscience (all-knowing) at work prior to actual events happening – He is foretelling the future</text:span></text:p>
                                    </text:list-item>
                                  </text:list>
                                </text:list-item>
                                <text:list-item>
                                  <text:p text:style-name="P17"><text:span text:style-name="T2">The covenant that the Lord is making with Abraham is an everlasting covenant both for descendants and land</text:span></text:p>
                                </text:list-item>
                              </text:list>
                            </text:list-item>
                            <text:list-item>
                              <text:p text:style-name="P15"><text:span text:style-name="T2">I will establish my covenant with you (everlasting covenant)</text:span></text:p>
                              <text:list>
                                <text:list-item>
                                  <text:p text:style-name="P17"><text:span text:style-name="T2">God is promising to be Abraham’s God forever</text:span></text:p>
                                </text:list-item>
                                <text:list-item>
                                  <text:p text:style-name="P17"><text:span text:style-name="T2">He is also promising to be the God of Abraham’s descendants forever</text:span></text:p>
                                </text:list-item>
                                <text:list-item>
                                  <text:p text:style-name="P17"><text:span text:style-name="T2">We should be overjoyed by this everlasting covenant</text:span></text:p>
                                  <text:list>
                                    <text:list-item>
                                      <text:p text:style-name="P19"><text:span text:style-name="T2">Do we realize what this means for us?</text:span></text:p>
                                    </text:list-item>
                                    <text:list-item>
                                      <text:p text:style-name="P19"><text:span text:style-name="T2">God is our God!</text:span></text:p>
                                    </text:list-item>
                                    <text:list-item>
                                      <text:p text:style-name="P19"><text:span text:style-name="T2">God will be the God of our descendants forever</text:span></text:p>
                                    </text:list-item>
                                  </text:list>
                                </text:list-item>
                                <text:list-item>
                                  <text:p text:style-name="P17"><text:span text:style-name="T2">God also promised to give the land of Canaan to Abraham’s descendants as an everlasting possession</text:span></text:p>
                                </text:list-item>
                              </text:list>
                            </text:list-item>
                            <text:list-item>
                              <text:p text:style-name="P15"><text:soft-page-break/><text:span text:style-name="T2">The whole land of Canaan will be an everlasting possession</text:span></text:p>
                              <text:list>
                                <text:list-item>
                                  <text:p text:style-name="P17"><text:span text:style-name="T2">Abraham would not realize that in his lifetime – he would remain an alien in Canaan</text:span></text:p>
                                </text:list-item>
                                <text:list-item>
                                  <text:p text:style-name="P17"><text:span text:style-name="T2">It wouldn’t be until after the Exodus from Egypt that God would fulfill this promise to Abraham’s descendants</text:span></text:p>
                                </text:list-item>
                                <text:list-item>
                                  <text:p text:style-name="P17"><text:span text:style-name="T2">“This land is a battleground today and always will be until the Lord returns to reign. <text:s/>But as far as God’s covenant is concerned, the land belongs to Israel.” <text:s/>[Wiersbe, </text:span><text:span text:style-name="T3">The Bible Exposition Commentary, Old Testament, Genesis-Deuteronomy</text:span><text:span text:style-name="T2"> 88]</text:span></text:p>
                                </text:list-item>
                                <text:list-item>
                                  <text:p text:style-name="P17"><text:span text:style-name="T2">This is why we must stand with Israel, today</text:span></text:p>
                                </text:list-item>
                              </text:list>
                            </text:list-item>
                          </text:list>
                        </text:list-item>
                        <text:list-item>
                          <text:p text:style-name="P11"><text:span text:style-name="T2">God kept His promises to Abraham</text:span></text:p>
                          <text:list>
                            <text:list-item>
                              <text:p text:style-name="P15"><text:span text:style-name="T2">He was fruitful, God made nations from him, kings came from him, God is still the God of his descendants, and Canaan is still the land where Abraham’s descendants live</text:span></text:p>
                            </text:list-item>
                            <text:list-item>
                              <text:p text:style-name="P15"><text:span text:style-name="T5">PRINCIPLE #4 – We can trust God to keep His promises to us.</text:span></text:p>
                            </text:list-item>
                            <text:list-item>
                              <text:p text:style-name="P15"><text:span text:style-name="T2">This should give us hope, joy, and peace</text:span></text:p>
                            </text:list-item>
                          </text:list>
                        </text:list-item>
                        <text:list-item>
                          <text:p text:style-name="P11"><text:span text:style-name="T2">God outlined His part in the covenant He was making, but He also outlined Abraham and his descendant’s part</text:span></text:p>
                        </text:list-item>
                      </text:list>
                    </text:list-item>
                    <text:list-item>
                      <text:p text:style-name="P9"><text:span text:style-name="T2">Abram’s Part (9-14)</text:span></text:p>
                      <text:list>
                        <text:list-item>
                          <text:p text:style-name="P11"><text:span text:style-name="T2">Everlasting covenant</text:span></text:p>
                          <text:list>
                            <text:list-item>
                              <text:p text:style-name="P15"><text:span text:style-name="T2">The covenant act that God was requiring for Abraham and his descendants was to continue from generation to generation (vv. 9, 10, 12)</text:span></text:p>
                            </text:list-item>
                            <text:list-item>
                              <text:p text:style-name="P15"><text:span text:style-name="T2">It was to be an everlasting covenant (v. 13b)</text:span></text:p>
                            </text:list-item>
                            <text:list-item>
                              <text:p text:style-name="P15"><text:span text:style-name="T2">We know that this covenant act is not required today, so how does that work?</text:span></text:p>
                            </text:list-item>
                            <text:list-item>
                              <text:p text:style-name="P15"><text:span text:style-name="T2">“The implications of the terminology is that these agreements are not temporary, not stopgap, nor are they on a trial basis. <text:s/>They are permanent in the sense that no other alternative arrangement to serve that purpose is envisioned. <text:s/>This does not mean that the purpose it serves will never be obsolete. <text:s/>Circumcision, for example, became obsolete even though it is designated here as a covenant </text:span><text:span text:style-name="T3">ʿolam</text:span><text:span text:style-name="T2">. <text:s/>Likewise the Aaronic covenant for priesthood became obsolete even though it was designated a priesthood </text:span><text:span text:style-name="T3">ʿolam</text:span><text:span text:style-name="T2"> (Num. 25:13).” <text:s/>[Walton, </text:span><text:span text:style-name="T3">The NIV Application Commentary, Genesis</text:span><text:span text:style-name="T2">, 450]</text:span></text:p>
                            </text:list-item>
                          </text:list>
                        </text:list-item>
                        <text:list-item>
                          <text:p text:style-name="P11"><text:span text:style-name="T2">Circumcised</text:span></text:p>
                          <text:list>
                            <text:list-item>
                              <text:p text:style-name="P15"><text:span text:style-name="T2">The covenant that the Lord was requiring of Abraham and his descendants was circumcision</text:span></text:p>
                              <text:list>
                                <text:list-item>
                                  <text:p text:style-name="P17"><text:span text:style-name="T2">It was a covenant in the flesh</text:span></text:p>
                                </text:list-item>
                                <text:list-item>
                                  <text:p text:style-name="P17"><text:span text:style-name="T2">It is the cutting of the foreskin from around the male reproductive organ</text:span></text:p>
                                </text:list-item>
                                <text:list-item>
                                  <text:p text:style-name="P17"><text:span text:style-name="T2">Circumcision was being practiced in the Ancient Near East, especially in Canaan where Abraham was now living</text:span></text:p>
                                  <text:list>
                                    <text:list-item>
                                      <text:p text:style-name="P19"><text:soft-page-break/><text:span text:style-name="T2">It was used as a rite of passage into manhood (puberty)</text:span></text:p>
                                    </text:list-item>
                                    <text:list-item>
                                      <text:p text:style-name="P19"><text:span text:style-name="T2">It was also used as a rite of passage into marriage (becoming part of the wife’s family)</text:span></text:p>
                                    </text:list-item>
                                  </text:list>
                                </text:list-item>
                                <text:list-item>
                                  <text:p text:style-name="P17"><text:span text:style-name="T2">It was unheard of in Mesopotamia, where Abraham was called from</text:span></text:p>
                                </text:list-item>
                                <text:list-item>
                                  <text:p text:style-name="P17"><text:span text:style-name="T2">So, Abraham had never seen it practiced, but was probably aware of its use by those who lived around him in Canaan</text:span></text:p>
                                </text:list-item>
                              </text:list>
                            </text:list-item>
                            <text:list-item>
                              <text:p text:style-name="P15"><text:span text:style-name="T2">Who was included in this circumcision covenant?</text:span></text:p>
                              <text:list>
                                <text:list-item>
                                  <text:p text:style-name="P17"><text:span text:style-name="T2">It was every male in Abraham’s household</text:span></text:p>
                                </text:list-item>
                                <text:list-item>
                                  <text:p text:style-name="P17"><text:span text:style-name="T2">Those born in his household</text:span></text:p>
                                </text:list-item>
                                <text:list-item>
                                  <text:p text:style-name="P17"><text:span text:style-name="T2">Those bought with money from a foreigner</text:span></text:p>
                                </text:list-item>
                                <text:list-item>
                                  <text:p text:style-name="P17"><text:span text:style-name="T2">From this point on, every male child born in his household, whether slave or free, would need to be circumcised on the eighth day</text:span></text:p>
                                </text:list-item>
                              </text:list>
                            </text:list-item>
                            <text:list-item>
                              <text:p text:style-name="P15"><text:span text:style-name="T2">There were consequences for not following this covenant</text:span></text:p>
                            </text:list-item>
                          </text:list>
                        </text:list-item>
                        <text:list-item>
                          <text:p text:style-name="P11"><text:span text:style-name="T2">Uncircumcised</text:span></text:p>
                          <text:list>
                            <text:list-item>
                              <text:p text:style-name="P15"><text:span text:style-name="T2">Any male who was not circumcised would be cut off from his people</text:span></text:p>
                              <text:list>
                                <text:list-item>
                                  <text:p text:style-name="P17"><text:span text:style-name="T2">There is a play on words here</text:span></text:p>
                                </text:list-item>
                                <text:list-item>
                                  <text:p text:style-name="P17"><text:span text:style-name="T2">If a male had not undergone circumcision (cutting with a knife), they would be cut off from God’s people</text:span></text:p>
                                </text:list-item>
                                <text:list-item>
                                  <text:p text:style-name="P17"><text:span text:style-name="T2">“Here is the choice: be cut or be cut off.” <text:s/>[Hamilton, </text:span><text:span text:style-name="T3">The New International Commentary on the Old Testament, The Book of Genesis, Chapters 1-17</text:span><text:span text:style-name="T2">, 473]</text:span></text:p>
                                </text:list-item>
                              </text:list>
                            </text:list-item>
                            <text:list-item>
                              <text:p text:style-name="P15"><text:span text:style-name="T2">Any male who refused to be circumcised would be ostracized and separated from the community, which was just like dying</text:span></text:p>
                              <text:list>
                                <text:list-item>
                                  <text:p text:style-name="P17"><text:span text:style-name="T2">“God will sever the disloyal descendant from the covenant community and from its benefits of blessing and life.” <text:s/>[Waltke, 261]</text:span></text:p>
                                </text:list-item>
                                <text:list-item>
                                  <text:p text:style-name="P17"><text:span text:style-name="T5">Exodus 4:24-26</text:span><text:span text:style-name="T2">, </text:span><text:span text:style-name="T3">At a lodging place on the way, the Lord met Moses and was about to kill him. <text:s/>But Zipporah took a flint knife, cut off her son’s foreskin and touched Moses’ feet with it. <text:s/>“Surely you are a bridegroom of blood to me,” she said. <text:s/>So the Lord let him alone. <text:s/>(At that time she said “bridegroom of blood,” referring to circumcision.)</text:span></text:p>
                                </text:list-item>
                                <text:list-item>
                                  <text:p text:style-name="P17"><text:span text:style-name="T2">In this example, Moses was going to be killed for not obeying the everlasting covenant of circumcision</text:span></text:p>
                                </text:list-item>
                              </text:list>
                            </text:list-item>
                          </text:list>
                        </text:list-item>
                        <text:list-item>
                          <text:p text:style-name="P11"><text:span text:style-name="T2">How does this everlasting covenant apply to us today?</text:span></text:p>
                        </text:list-item>
                      </text:list>
                    </text:list-item>
                    <text:list-item>
                      <text:p text:style-name="P9"><text:span text:style-name="T2">Application</text:span></text:p>
                      <text:list>
                        <text:list-item>
                          <text:p text:style-name="P11"><text:soft-page-break/><text:span text:style-name="T2">Circumcision of the flesh</text:span></text:p>
                          <text:list>
                            <text:list-item>
                              <text:p text:style-name="P15"><text:span text:style-name="T2">Aren’t you glad that circumcision of the flesh is no longer required to be in a covenant relationship with God?</text:span></text:p>
                            </text:list-item>
                            <text:list-item>
                              <text:p text:style-name="P15"><text:span text:style-name="T2">God transformed the circumcision covenant through Jesus Christ</text:span></text:p>
                            </text:list-item>
                          </text:list>
                        </text:list-item>
                        <text:list-item>
                          <text:p text:style-name="P11"><text:span text:style-name="T2">Circumcision of the heart</text:span></text:p>
                          <text:list>
                            <text:list-item>
                              <text:p text:style-name="P15"><text:span text:style-name="T5">Colossians 2:9-12</text:span><text:span text:style-name="T2">, </text:span><text:span text:style-name="T3">For in Christ all the fullness of the Deity lives in bodily form, and you have been given fullness in Christ, who is the head over every power and authority. <text:s/>In him you were also circumcised, in the putting off of the sinful nature, not with a circumcision done by the hands of men but with the circumcision done by Christ, having been buried with him in baptism and raised with him through your faith in the power of God, who raised him from the dead.</text:span></text:p>
                            </text:list-item>
                            <text:list-item>
                              <text:p text:style-name="P15"><text:span text:style-name="T5">Romans 2:28-29</text:span><text:span text:style-name="T2">, </text:span><text:span text:style-name="T3">A man is not a Jew if he is only one outwardly, nor is circumcision merely outward and physical. <text:s/>No, a man is a Jew if he is one inwardly; and circumcision is circumcision of the heart, by the Spirit, not by the written code. <text:s/>Such a man’s praise is not from men, but from God.</text:span></text:p>
                            </text:list-item>
                            <text:list-item>
                              <text:p text:style-name="P15"><text:span text:style-name="T5">Deuteronomy 30:6</text:span><text:span text:style-name="T2">, </text:span><text:span text:style-name="T3">The Lord your God will circumcise your hearts and the hearts of your descendants, so that you may love him with all your heart and with all your soul, and live.</text:span></text:p>
                            </text:list-item>
                          </text:list>
                        </text:list-item>
                        <text:list-item>
                          <text:p text:style-name="P11"><text:span text:style-name="T2">Two new covenant signs</text:span></text:p>
                          <text:list>
                            <text:list-item>
                              <text:p text:style-name="P15"><text:span text:style-name="T2">Baptism</text:span></text:p>
                            </text:list-item>
                            <text:list-item>
                              <text:p text:style-name="P15"><text:span text:style-name="T2">The Lord’s supper (holy communion)</text:span></text:p>
                            </text:list-item>
                          </text:list>
                        </text:list-item>
                        <text:list-item>
                          <text:p text:style-name="P11"><text:span text:style-name="T5">PRINCIPLE #5 – God is pleased when we are completely devoted to Him in a covenant relationship.</text:span></text:p>
                          <text:list>
                            <text:list-item>
                              <text:p text:style-name="P15"><text:span text:style-name="T5">We must live single-hearted lives of integrity</text:span><text:span text:style-name="T2"> before the Lord</text:span></text:p>
                            </text:list-item>
                            <text:list-item>
                              <text:p text:style-name="P15"><text:span text:style-name="T2">This shows that we have made the cut, that we have had our hearts circumcised</text:span></text:p>
                            </text:list-item>
                            <text:list-item>
                              <text:p text:style-name="P15"><text:span text:style-name="T2">Where are you today with being completely devoted to the Lord in a covenant relationship?</text:span></text:p>
                              <text:list>
                                <text:list-item>
                                  <text:p text:style-name="P17"><text:span text:style-name="T2">Have you been straying from the Lord?</text:span></text:p>
                                </text:list-item>
                                <text:list-item>
                                  <text:p text:style-name="P17"><text:span text:style-name="T2">Have you been choosing the things of this world over Him?</text:span></text:p>
                                </text:list-item>
                                <text:list-item>
                                  <text:p text:style-name="P17"><text:span text:style-name="T2">Have you been choosing human relationships over a divine relationship with the Lord?</text:span></text:p>
                                </text:list-item>
                                <text:list-item>
                                  <text:p text:style-name="P17"><text:span text:style-name="T2">Have you been choosing money, possessions, etc. over God?</text:span></text:p>
                                </text:list-item>
                                <text:list-item>
                                  <text:p text:style-name="P17"><text:span text:style-name="T5">#3 – My Next Step Today Is To: <text:s/></text:span><text:span text:style-name="T6">Choose</text:span><text:span text:style-name="T5"> to be completely devoted to the Lord by </text:span><text:span text:style-name="T6">living</text:span><text:span text:style-name="T5"> a single-hearted life of integrity.</text:span></text:p>
                                </text:list-item>
                              </text:list>
                            </text:list-item>
                            <text:list-item>
                              <text:p text:style-name="P15"><text:span text:style-name="T2">Salvation</text:span></text:p>
                              <text:list>
                                <text:list-item>
                                  <text:p text:style-name="P17"><text:span text:style-name="T2">Perhaps you are here today and you have never been in a covenant relationship with the Lord</text:span></text:p>
                                </text:list-item>
                                <text:list-item>
                                  <text:p text:style-name="P17"><text:soft-page-break/><text:span text:style-name="T2">All have sinned (Rom. 3:23)</text:span></text:p>
                                </text:list-item>
                                <text:list-item>
                                  <text:p text:style-name="P17"><text:span text:style-name="T2">Punishment for sin (Rom. 6:23)</text:span></text:p>
                                </text:list-item>
                                <text:list-item>
                                  <text:p text:style-name="P17"><text:span text:style-name="T2">God’s love for us (Rom. 5:8)</text:span></text:p>
                                </text:list-item>
                                <text:list-item>
                                  <text:p text:style-name="P17"><text:span text:style-name="T2">God’s plan to save us (Rom. 10:9-10)</text:span></text:p>
                                </text:list-item>
                                <text:list-item>
                                  <text:p text:style-name="P17"><text:span text:style-name="T5">#4 – My Next Step Today Is To: <text:s/></text:span><text:span text:style-name="T6">Confess</text:span><text:span text:style-name="T5"> that Jesus is Lord and </text:span><text:span text:style-name="T6">believe</text:span><text:span text:style-name="T5"> that God raised Him from the dead and be </text:span><text:span text:style-name="T6">saved</text:span><text:span text:style-name="T5">.</text:span></text:p>
                                </text:list-item>
                              </text:list>
                            </text:list-item>
                          </text:list>
                        </text:list-item>
                      </text:list>
                    </text:list-item>
                  </text:list>
                </text:list-item>
              </text:list>
            </text:list-item>
          </text:list>
        </text:list-item>
      </text:list>
      <text:p text:style-name="P2"/>
      <text:list xml:id="list115422931845118" text:continue-list="list115421891452113" text:style-name="WWNum2">
        <text:list-item>
          <text:p text:style-name="P6"><text:span text:style-name="T2">YOU</text:span></text:p>
          <text:list>
            <text:list-item>
              <text:p text:style-name="P7"><text:bookmark text:name="_gjdgxs"/><text:span text:style-name="T2">Do you need to reaffirm your belief in God’s power to know everything and do anything?</text:span></text:p>
            </text:list-item>
            <text:list-item>
              <text:p text:style-name="P7"><text:span text:style-name="T2">Are you ready to fall </text:span><text:span text:style-name="T7">face down</text:span><text:span text:style-name="T2"> before the Lord in worship when He speaks to you?</text:span></text:p>
            </text:list-item>
            <text:list-item>
              <text:p text:style-name="P7"><text:span text:style-name="T2">Do you recognize that you need to be completely devoted to the Lord by living a single-hearted life of integrity?</text:span></text:p>
            </text:list-item>
            <text:list-item>
              <text:p text:style-name="P7"><text:span text:style-name="T2">Are you ready to be saved today?</text:span></text:p>
            </text:list-item>
          </text:list>
        </text:list-item>
      </text:list>
      <text:p text:style-name="P2"/>
      <text:list xml:id="list115422779711075" text:continue-numbering="true" text:style-name="WWNum2">
        <text:list-item>
          <text:p text:style-name="P6"><text:span text:style-name="T2">WE</text:span></text:p>
          <text:list>
            <text:list-item>
              <text:p text:style-name="P7"><text:span text:style-name="T2">Even within the church we can struggle to believe in God’s power to know everything and do anything – we need to trust Him today to do the miraculous</text:span></text:p>
            </text:list-item>
            <text:list-item>
              <text:p text:style-name="P7"><text:span text:style-name="T2">We need to fall </text:span><text:span text:style-name="T7">face down</text:span><text:span text:style-name="T2"> before the Lord in worship when He speaks to us – perhaps He has spoken to you today and you need to come forward and fall facedown (I encourage you to do that as the worship team leads us the closing song)</text:span></text:p>
            </text:list-item>
          </text:list>
        </text:list-item>
      </text:list>
      <text:p text:style-name="P2"/>
      <text:p text:style-name="Standard"><text:span text:style-name="T5">CONCLUSION</text:span></text:p>
      <text:p text:style-name="P4"><text:span text:style-name="T10">Altar c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5" meta:word-count="3454" meta:character-count="18827" meta:non-whitespace-character-count="15731"/>
    <meta:generator>LibreOfficeDev/6.0.5.2$Linux_X86_64 LibreOffice_project/</meta:generator>
  </office:meta>
</office:document-meta>
</file>