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lbHebrew" svg:font-family="blbHebrew"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blbHebrew1" svg:font-family="blbHebrew"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fo:background-color="#ffffff"/>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5in" fo:margin-right="0.3752in" fo:text-indent="0in" style:auto-text-indent="false"/>
    </style:style>
    <style:style style:name="P8" style:family="paragraph" style:parent-style-name="Standard">
      <style:paragraph-properties fo:margin-left="0.5in" fo:margin-right="0.3752in" fo:text-indent="0in" style:auto-text-indent="false"/>
      <style:text-properties fo:font-size="11pt" style:font-size-asian="11pt" style:font-size-complex="11pt"/>
    </style:style>
    <style:style style:name="P9" style:family="paragraph" style:parent-style-name="Standard" style:list-style-name="WWNum3">
      <style:paragraph-properties fo:margin-left="0.5in" fo:margin-right="0in" fo:text-indent="-0.25in" style:auto-text-indent="false"/>
    </style:style>
    <style:style style:name="P10" style:family="paragraph" style:parent-style-name="Standard" style:list-style-name="WWNum3">
      <style:paragraph-properties fo:margin-left="0.75in" fo:margin-right="0in" fo:text-indent="-0.25in" style:auto-text-indent="false"/>
    </style:style>
    <style:style style:name="P11" style:family="paragraph" style:parent-style-name="Standard" style:list-style-name="WWNum3">
      <style:paragraph-properties fo:margin-left="1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3">
      <style:paragraph-properties fo:margin-left="1.25in" fo:margin-right="0in" fo:text-indent="-0.25in" style:auto-text-indent="false"/>
    </style:style>
    <style:style style:name="P16" style:family="paragraph" style:parent-style-name="Standard" style:list-style-name="WWNum2">
      <style:paragraph-properties fo:margin-left="1.25in" fo:margin-right="0in" fo:text-indent="-0.25in" style:auto-text-indent="false"/>
    </style:style>
    <style:style style:name="P17" style:family="paragraph" style:parent-style-name="Standard" style:list-style-name="WWNum3">
      <style:paragraph-properties fo:margin-left="1.5in" fo:margin-right="0in" fo:text-indent="-0.25in" style:auto-text-indent="false"/>
    </style:style>
    <style:style style:name="P18" style:family="paragraph" style:parent-style-name="Standard" style:list-style-name="WWNum2">
      <style:paragraph-properties fo:margin-left="1.5in" fo:margin-right="0in" fo:text-indent="-0.25in" style:auto-text-indent="false"/>
    </style:style>
    <style:style style:name="P19" style:family="paragraph" style:parent-style-name="Standard" style:list-style-name="WWNum3">
      <style:paragraph-properties fo:margin-left="1.75in" fo:margin-right="0in" fo:text-indent="-0.25in" style:auto-text-indent="false"/>
    </style:style>
    <style:style style:name="P20" style:family="paragraph" style:parent-style-name="Standard" style:list-style-name="WWNum2">
      <style:paragraph-properties fo:margin-left="1.75in" fo:margin-right="0in" fo:text-indent="-0.25in" style:auto-text-indent="false"/>
    </style:style>
    <style:style style:name="P21" style:family="paragraph" style:parent-style-name="Standard" style:list-style-name="WWNum3">
      <style:paragraph-properties fo:margin-left="2in" fo:margin-right="0in" fo:text-indent="-0.25in" style:auto-text-indent="false"/>
    </style:style>
    <style:style style:name="P22" style:family="paragraph" style:parent-style-name="Standard" style:list-style-name="WWNum1">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color="#2d2d2d" fo:font-size="11pt" style:text-underline-style="solid" style:text-underline-width="auto" style:text-underline-color="font-color" style:font-size-asian="11pt" style:font-size-complex="11pt"/>
    </style:style>
    <style:style style:name="T9" style:family="text">
      <style:text-properties fo:color="#2d2d2d" fo:font-size="11pt" style:font-size-asian="11pt" style:font-size-complex="11pt"/>
    </style:style>
    <style:style style:name="T10" style:family="text">
      <style:text-properties fo:font-variant="small-caps" fo:color="#000000" fo:font-size="11pt" style:font-size-asian="11pt" style:font-size-complex="11pt"/>
    </style:style>
    <style:style style:name="T11" style:family="text">
      <style:text-properties fo:color="#0a0a0a" style:font-name="blbHebrew" fo:font-size="11pt" fo:background-color="#f8f8da" loext:char-shading-value="0" style:font-name-asian="blbHebrew1" style:font-size-asian="11pt" style:font-name-complex="blbHebrew1" style:font-size-complex="11pt"/>
    </style:style>
    <style:style style:name="T12" style:family="text">
      <style:text-properties fo:font-variant="normal" fo:text-transform="none" fo:color="#2d2d2d"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3" style:family="text">
      <style:text-properties fo:font-variant="normal" fo:text-transform="none" fo:color="#2d2d2d"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Origins</text:span></text:p>
      <text:p text:style-name="P1"><text:span text:style-name="T1">Entertaining Angels</text:span></text:p>
      <text:p text:style-name="P1"><text:span text:style-name="T1">(Genesis 18:1-15)</text:span></text:p>
      <text:p text:style-name="P2"/>
      <text:p text:style-name="Standard"><text:span text:style-name="T1">INTRODUCTION</text:span></text:p>
      <text:p text:style-name="P4"><text:span text:style-name="T6">“In </text:span><text:span text:style-name="T7">Outlive Your Life</text:span><text:span text:style-name="T6">, Max Lucado writes:</text:span></text:p>
      <text:p text:style-name="P5"/>
      <text:p text:style-name="P7"><text:span text:style-name="T6">Long before the church had pulpits and baptisteries, she had kitchens and dinner tables. Even a casual reading of the New Testament unveils the house as the primary tool of the church. The primary gathering place of the church was the home. Consider the genius of God's plan. The first generation of Christians was a tinderbox of contrasting cultures and backgrounds. At least fifteen different nationalities heard Peter's sermon on the Day of Pentecost. Jews stood next to Gentiles. Men worshiped with women. Slaves and masters alike sought after Christ. Can people of such varied backgrounds and cultures get along with each other?</text:span></text:p>
      <text:p text:style-name="P8"/>
      <text:p text:style-name="P7"><text:span text:style-name="T6">We wonder the same thing today. Can Hispanics live in peace with Anglos? Can Democrats find common ground with Republicans? Can a Christian family carry on a civil friendship with the Muslim couple down the street? Can divergent people get along?</text:span></text:p>
      <text:p text:style-name="P8"/>
      <text:p text:style-name="P7"><text:span text:style-name="T6">The early church did—without the aid of sanctuaries, church buildings, clergy, or seminaries. They did so through the clearest of messages (the Cross) and the simplest of tools (the home).</text:span></text:p>
      <text:p text:style-name="P8"/>
      <text:p text:style-name="P7"><text:span text:style-name="T6">Not everyone can serve in a foreign land, lead a relief effort, or volunteer at the downtown soup kitchen. But who can't be hospitable? Do you have a front door? A table? Chairs? Bread and meat for sandwiches? Congratulations! You just qualified to serve in the most ancient of ministries: hospitality.</text:span></text:p>
      <text:p text:style-name="P8"/>
      <text:p text:style-name="P7"><text:span text:style-name="T6">Something holy happens around a dinner table that will never happen in a sanctuary. In a church auditorium you see the backs of heads. Around the table you see the expressions on faces. In the auditorium one person speaks; around the table everyone has a voice. Church services are on the clock. Around the table there is time to talk.</text:span></text:p>
      <text:p text:style-name="P8"/>
      <text:p text:style-name="P7"><text:span text:style-name="T6">Hospitality opens the door to uncommon community. It's no accident that hospitality and hospital come from the same Latin word, for they both lead to the same result: healing. When you open your door to someone, you are sending this message: ‘You matter to me and to God.’ You may think you are saying, ‘Come over for a visit.’ But what your guest hears is, ‘I'm worth the effort.’”</text:span></text:p>
      <text:p text:style-name="P6"/>
      <text:p text:style-name="P4"><text:span text:style-name="T7">Source: Max Lucado, Outlive Your Life (Nelson, 2010), p. 55</text:span><text:span text:style-name="T6">.</text:span></text:p>
      <text:p text:style-name="P5"><text:soft-page-break/></text:p>
      <text:p text:style-name="P4"><text:span text:style-name="T6">[https://www.preachingtoday.com/illustrations/2011/february/3022111.html]</text:span></text:p>
      <text:p text:style-name="P3"/>
      <text:p text:style-name="Standard"><text:span text:style-name="T1">BODY</text:span></text:p>
      <text:list xml:id="list3487799783" text:style-name="WWNum3">
        <text:list-item>
          <text:p text:style-name="P9"><text:span text:style-name="T2">ME</text:span></text:p>
          <text:list>
            <text:list-item>
              <text:p text:style-name="P10"><text:span text:style-name="T2">Hospitality</text:span></text:p>
              <text:list>
                <text:list-item>
                  <text:list>
                    <text:list-item>
                      <text:p text:style-name="P11"><text:span text:style-name="T2">Judy and I love to have people over for a meal</text:span></text:p>
                    </text:list-item>
                    <text:list-item>
                      <text:p text:style-name="P11"><text:span text:style-name="T2">It’s such a great time to connect and enjoy each other’s company</text:span></text:p>
                    </text:list-item>
                    <text:list-item>
                      <text:p text:style-name="P11"><text:span text:style-name="T2">We’re able to talk about a lot of subjects that we wouldn’t normally have time to talk about on a Sunday morning</text:span></text:p>
                    </text:list-item>
                    <text:list-item>
                      <text:p text:style-name="P11"><text:span text:style-name="T2">Many times, we’ve found that we have common interests and likes</text:span></text:p>
                    </text:list-item>
                  </text:list>
                </text:list-item>
              </text:list>
            </text:list-item>
            <text:list-item>
              <text:p text:style-name="P10"><text:span text:style-name="T2">Our parents</text:span></text:p>
              <text:list>
                <text:list-item>
                  <text:list>
                    <text:list-item>
                      <text:p text:style-name="P11"><text:span text:style-name="T2">Judy and I learned the importance of hospitality from our parents</text:span></text:p>
                    </text:list-item>
                    <text:list-item>
                      <text:p text:style-name="P11"><text:span text:style-name="T2">Both sets of our parents were great at inviting others over to their homes or out to a restaurant for a meal</text:span></text:p>
                    </text:list-item>
                    <text:list-item>
                      <text:p text:style-name="P11"><text:span text:style-name="T2">Hospitality was modeled for us</text:span></text:p>
                    </text:list-item>
                    <text:list-item>
                      <text:p text:style-name="P11"><text:span text:style-name="T2">I’ve been introduced to a large number of ethnicities because of my parent’s hospitality</text:span></text:p>
                    </text:list-item>
                  </text:list>
                </text:list-item>
              </text:list>
            </text:list-item>
          </text:list>
        </text:list-item>
      </text:list>
      <text:p text:style-name="P2"/>
      <text:list xml:id="list101309791352395" text:continue-numbering="true" text:style-name="WWNum3">
        <text:list-item>
          <text:p text:style-name="P9"><text:span text:style-name="T2">WE</text:span></text:p>
          <text:list>
            <text:list-item>
              <text:p text:style-name="P10"><text:span text:style-name="T2">From Max Lucado’s qualifications for hospitality, we all have everything we need in order to serve in this way.</text:span></text:p>
            </text:list-item>
            <text:list-item>
              <text:p text:style-name="P10"><text:span text:style-name="T2">Take a moment to think about the last time you invited a person or family into your home for a meal.</text:span></text:p>
            </text:list-item>
          </text:list>
        </text:list-item>
      </text:list>
      <text:p text:style-name="P2"/>
      <text:p text:style-name="Standard"><text:span text:style-name="T2">Three men visit Abraham and he jumps into action to provide incredible hospitality for them. <text:s/>He includes his wife, Sarah, and at least one other servant. <text:s/>While hospitality covers the first eight verses, what encompasses all fifteen verses is how Abraham and Sarah reacted to the presence of the Lord in their midst. <text:s/>So, the author of Genesis wants us to wrestle with the question . . .</text:span></text:p>
      <text:p text:style-name="P2"><text:soft-page-break/></text:p>
      <text:p text:style-name="P13"><text:span text:style-name="T3">BIG QUESTION – How do we react to the Lord’s presence in our lives?</text:span></text:p>
      <text:p text:style-name="P14"/>
      <text:p text:style-name="P13"><text:span text:style-name="T2">We are going to see two reactions today, worshiping and wavering.</text:span></text:p>
      <text:p text:style-name="P14"/>
      <text:p text:style-name="Standard"><text:span text:style-name="T3">Let’s pray</text:span></text:p>
      <text:p text:style-name="P2"/>
      <text:list xml:id="list101308317488926" text:continue-numbering="true" text:style-name="WWNum3">
        <text:list-item>
          <text:p text:style-name="P9"><text:span text:style-name="T2">GOD (</text:span><text:span text:style-name="T3">Genesis 18:1-15</text:span><text:span text:style-name="T2">)</text:span></text:p>
          <text:list>
            <text:list-item>
              <text:p text:style-name="P10"><text:span text:style-name="T2">Worship (</text:span><text:span text:style-name="T3">vv. 1-8</text:span><text:span text:style-name="T2">)</text:span></text:p>
              <text:list>
                <text:list-item>
                  <text:list>
                    <text:list-item>
                      <text:p text:style-name="P11"><text:span text:style-name="T2">Setting the stage (narrator)</text:span></text:p>
                      <text:list>
                        <text:list-item>
                          <text:p text:style-name="P15"><text:span text:style-name="T2">The narrator gives us some information upfront that Abraham did not have at first</text:span></text:p>
                          <text:list>
                            <text:list-item>
                              <text:p text:style-name="P17"><text:span text:style-name="T2">It is later revealed to Abraham that one of the three men is the Lord – scholars call this a Christophany (the appearance of Jesus, prior to His birth) or Theophany (appearance of deity on earth)</text:span></text:p>
                            </text:list-item>
                            <text:list-item>
                              <text:p text:style-name="P17"><text:span text:style-name="T2">We are given insider information before the narrative unfolds</text:span></text:p>
                            </text:list-item>
                            <text:list-item>
                              <text:p text:style-name="P17"><text:span text:style-name="T2">The Lord (Heb. </text:span><text:span text:style-name="T4">Jehovah</text:span><text:span text:style-name="T2">) appeared to Abraham</text:span></text:p>
                            </text:list-item>
                          </text:list>
                        </text:list-item>
                        <text:list-item>
                          <text:p text:style-name="P15"><text:span text:style-name="T2">Descriptive information</text:span></text:p>
                          <text:list>
                            <text:list-item>
                              <text:p text:style-name="P17"><text:span text:style-name="T2">Geography – near the great trees of Mamre (outside of Hebron)</text:span></text:p>
                            </text:list-item>
                            <text:list-item>
                              <text:p text:style-name="P17"><text:span text:style-name="T2">Abraham’s location – entrance to his tent</text:span></text:p>
                            </text:list-item>
                            <text:list-item>
                              <text:p text:style-name="P17"><text:span text:style-name="T2">Time of day – in the heat of the day (midday)</text:span></text:p>
                            </text:list-item>
                          </text:list>
                        </text:list-item>
                        <text:list-item>
                          <text:p text:style-name="P15"><text:span text:style-name="T2">Abraham’s actions</text:span></text:p>
                          <text:list>
                            <text:list-item>
                              <text:p text:style-name="P17"><text:span text:style-name="T2">He looked up</text:span></text:p>
                              <text:list>
                                <text:list-item>
                                  <text:p text:style-name="P19"><text:span text:style-name="T2">Perhaps Abraham was taking a little nap</text:span></text:p>
                                </text:list-item>
                                <text:list-item>
                                  <text:p text:style-name="P19"><text:soft-page-break/><text:span text:style-name="T2">During the hottest part of the day, most people would stop working, stop traveling, and rest</text:span></text:p>
                                </text:list-item>
                                <text:list-item>
                                  <text:p text:style-name="P19"><text:span text:style-name="T2">So, when Abraham looked up and saw these three men standing nearby, he knew that something was up – why are these three men traveling right now?</text:span></text:p>
                                </text:list-item>
                              </text:list>
                            </text:list-item>
                            <text:list-item>
                              <text:p text:style-name="P17"><text:span text:style-name="T2">He got up</text:span></text:p>
                              <text:list>
                                <text:list-item>
                                  <text:p text:style-name="P19"><text:span text:style-name="T2">Wiersbe says that Abrahams was “both curious and courteous.” <text:s/>[Wiersbe, </text:span><text:span text:style-name="T4">The Bible Exposition Commentary, Old Testament, Genesis-Deuteronomy</text:span><text:span text:style-name="T2">, 91]</text:span></text:p>
                                </text:list-item>
                                <text:list-item>
                                  <text:p text:style-name="P19"><text:span text:style-name="T2">His curiosity motivated him to run from his tent to meet these men</text:span></text:p>
                                </text:list-item>
                                <text:list-item>
                                  <text:p text:style-name="P19"><text:span text:style-name="T2">He obviously realized that these men were not just ordinary men, especially one of them, as we will see in just a moment</text:span></text:p>
                                </text:list-item>
                              </text:list>
                            </text:list-item>
                            <text:list-item>
                              <text:p text:style-name="P17"><text:span text:style-name="T2">He bowed down</text:span></text:p>
                              <text:list>
                                <text:list-item>
                                  <text:p text:style-name="P19"><text:span text:style-name="T2">He showed incredible respect and reverence for them, even though he did not know them</text:span></text:p>
                                </text:list-item>
                                <text:list-item>
                                  <text:p text:style-name="P19"><text:span text:style-name="T2">He bowed low to the ground</text:span></text:p>
                                </text:list-item>
                                <text:list-item>
                                  <text:p text:style-name="P19"><text:span text:style-name="T2">We’re not certain if Abraham recognized the Lord at this point</text:span></text:p>
                                </text:list-item>
                                <text:list-item>
                                  <text:p text:style-name="P19"><text:span text:style-name="T2">Assuming that he didn’t recognize the Lord, we see modeled in the Old Testament, what the New Testament writer of Hebrews encourages us to do</text:span></text:p>
                                </text:list-item>
                                <text:list-item>
                                  <text:p text:style-name="P19"><text:span text:style-name="T3">Hebrews 13:2</text:span><text:span text:style-name="T2">, </text:span><text:span text:style-name="T4">Do not forget to entertain strangers, for by so doing some people have entertained angels without knowing it.</text:span></text:p>
                                </text:list-item>
                                <text:list-item>
                                  <text:p text:style-name="P19"><text:span text:style-name="T2">“</text:span><text:span text:style-name="T6">We've all been asked the question: ‘If you had the chance to talk to your hero, who would it be and what would you say?’ Washington, D.C. cab driver Sam Snow didn't have much of a chance to prepare for a conversation with his hero, though, because it took him by surprise. While driving his taxi recently, Snow mentioned to his passengers that even though he was a Pittsburgh Steelers fan, </text:span><text:a xlink:type="simple" xlink:href="https://www.yahoo.com/news/cab-driver-praises-john-elway-then-learns-hes-114939051.html" text:style-name="ListLabel_20_19" text:visited-style-name="ListLabel_20_19"><text:span text:style-name="T8">his all-time favorite player was Broncos legend John Elway</text:span></text:a><text:span text:style-name="T6">. The passengers then asked him if he thought he could recognize Elway if he ever met him. Snow then turned around to realize that the famous former quarterback, who was in Washington, D.C. for the presidential inauguration, was in fact riding in his own backseat. The two snapped a quick picture, but only after Snow chastised Elway for beating his Steelers so many times in the playoffs.”</text:span><text:span text:style-name="T2"><text:line-break/><text:line-break/></text:span><text:span text:style-name="T7">Source: "Cab Driver Praises John Elway, Then Learns He's Driving Him," Yahoo! News (1-24-17).</text:span><text:span text:style-name="T6"><text:line-break/><text:line-break/>[https://www.preachingtoday.com/illustrations/2017/february/2020617.html]</text:span></text:p>
                                </text:list-item>
                              </text:list>
                            </text:list-item>
                            <text:list-item>
                              <text:p text:style-name="P17"><text:span text:style-name="T2">Application</text:span></text:p>
                              <text:list>
                                <text:list-item>
                                  <text:p text:style-name="P19"><text:span text:style-name="T2">Whether or not Abraham knew he was bowing down before the Lord, we see him modeling worship of the Lord</text:span></text:p>
                                </text:list-item>
                                <text:list-item>
                                  <text:p text:style-name="P19"><text:span text:style-name="T3">PRINCIPLE #1 – God is pleased when His people eagerly worship Him.</text:span></text:p>
                                  <text:list>
                                    <text:list-item>
                                      <text:p text:style-name="P21"><text:span text:style-name="T2">“Here’s a ninety-nine-year-old man who </text:span><text:span text:style-name="T4">runs</text:span><text:span text:style-name="T2"> to meet the Lord. <text:s/>How do you and I greet the Lord when the alarm clock goes off for devotions and prayer, for meditation and worship?” <text:s/>[Courson, </text:span><text:span text:style-name="T4">Jon Courson’s Application Commentary, Old Testament, Volume 1: Genesis-Job</text:span><text:span text:style-name="T2">, 77-78]</text:span></text:p>
                                    </text:list-item>
                                    <text:list-item>
                                      <text:p text:style-name="P21"><text:span text:style-name="T2">What is our attitude and posture when we meet with the Lord?</text:span></text:p>
                                    </text:list-item>
                                    <text:list-item>
                                      <text:p text:style-name="P21"><text:span text:style-name="T2">Are we excited to see the Lord, to be with the Lord?</text:span></text:p>
                                    </text:list-item>
                                    <text:list-item>
                                      <text:p text:style-name="P21"><text:span text:style-name="T2">Do we give Him the proper reverence He is do?</text:span></text:p>
                                    </text:list-item>
                                    <text:list-item>
                                      <text:p text:style-name="P21"><text:span text:style-name="T2">I have to admit that I do not always run to the Lord in excitement and anticipation and I do not always bow low to the ground in worship of Him</text:span></text:p>
                                    </text:list-item>
                                    <text:list-item>
                                      <text:p text:style-name="P21"><text:soft-page-break/><text:span text:style-name="T2">But this is certainly how we should approach Him – with eagerness and humility</text:span></text:p>
                                    </text:list-item>
                                    <text:list-item>
                                      <text:p text:style-name="P21"><text:span text:style-name="T2">Francis Chan challenged me recently, through a video that is part of a book we are reading together as a board, to beg God for humility</text:span></text:p>
                                    </text:list-item>
                                    <text:list-item>
                                      <text:p text:style-name="P21"><text:span text:style-name="T2">That has been one of my prayers recently – begging the Lord for humility</text:span></text:p>
                                    </text:list-item>
                                    <text:list-item>
                                      <text:p text:style-name="P21"><text:span text:style-name="T2">I want to come before the Lord in total submission and humility, so He can use me for His glory</text:span></text:p>
                                    </text:list-item>
                                    <text:list-item>
                                      <text:p text:style-name="P21"><text:span text:style-name="T2">Perhaps you are recognizing that you do not come to the Lord with excitement, anticipation, and humility</text:span></text:p>
                                    </text:list-item>
                                    <text:list-item>
                                      <text:p text:style-name="P21"><text:span text:style-name="T2">If that is something you desire to do, then this next step is for you</text:span></text:p>
                                    </text:list-item>
                                    <text:list-item>
                                      <text:p text:style-name="P21"><text:span text:style-name="T3">#1 – My Next Step Today Is To: <text:s/>Eagerly approach the Lord each day with excitement, enthusiasm, and humility.</text:span></text:p>
                                    </text:list-item>
                                  </text:list>
                                </text:list-item>
                              </text:list>
                            </text:list-item>
                          </text:list>
                        </text:list-item>
                        <text:list-item>
                          <text:p text:style-name="P15"><text:span text:style-name="T2">Abraham looked up, got up, and bowed down, but then he provided incredible hospitality</text:span></text:p>
                        </text:list-item>
                      </text:list>
                    </text:list-item>
                    <text:list-item>
                      <text:p text:style-name="P11"><text:span text:style-name="T2">Hospitality</text:span></text:p>
                      <text:list>
                        <text:list-item>
                          <text:p text:style-name="P15"><text:span text:style-name="T2">My Lord (v. 3)</text:span></text:p>
                          <text:list>
                            <text:list-item>
                              <text:p text:style-name="P17"><text:span text:style-name="T2">It seems probable that as Abraham approaches the three men, that he recognizes One of them as being God</text:span></text:p>
                              <text:list>
                                <text:list-item>
                                  <text:p text:style-name="P19"><text:span text:style-name="T2">God had just appeared to him fairly recently (perhaps within 3 month) to establish the covenant of circumcision and promise he and Sarah a baby boy</text:span></text:p>
                                </text:list-item>
                                <text:list-item>
                                  <text:p text:style-name="P19"><text:span text:style-name="T2">This visit happened when Abraham was 99 years old</text:span></text:p>
                                </text:list-item>
                                <text:list-item>
                                  <text:p text:style-name="P19"><text:span text:style-name="T2">This next visit can’t be too distant from the previous one, because Isaac is born when Abraham is 100 years old (within the year)</text:span></text:p>
                                </text:list-item>
                                <text:list-item>
                                  <text:p text:style-name="P19"><text:span text:style-name="T2">So, perhaps Abraham recognized God, which prompts his worship of the Lord by bowing low to the ground, instead of just bowing his head in respect of a superior</text:span></text:p>
                                </text:list-item>
                              </text:list>
                            </text:list-item>
                            <text:list-item>
                              <text:p text:style-name="P17"><text:span text:style-name="T2">Original Hebrew</text:span></text:p>
                              <text:list>
                                <text:list-item>
                                  <text:p text:style-name="P19"><text:span text:style-name="T2">“This is better translated ‘my L</text:span><text:span text:style-name="T10">ord</text:span><text:span text:style-name="T2">.’ <text:s/>The translation ‘my lord’ is misleading, since the Hebrew text refers to a title for God. <text:s/>NIV translates the same Hebrew in 18:27 as ‘the Lord’ (see 18:1, 13, 17), although it should be written in upper case.” <text:s/>[Waltke, </text:span><text:span text:style-name="T4">Genesis A Commentary</text:span><text:span text:style-name="T2">, 267]</text:span></text:p>
                                </text:list-item>
                                <text:list-item>
                                  <text:p text:style-name="P19"><text:span text:style-name="T2">“Perceiving at once that one of them was the Lord (</text:span><text:span text:style-name="T11">אֲדֹנָי</text:span><text:span text:style-name="T2"> , i.e., God), he prostrated himself reverentially before them, and entreated them not to pass him by, but to suffer him to entertain them as his guests . . .” <text:s/>[Keil &amp; Delitzsch, </text:span><text:span text:style-name="T4">Commentary on the Old Testament, Volume 1, The Pentateuch</text:span><text:span text:style-name="T2">, 146]</text:span></text:p>
                                </text:list-item>
                              </text:list>
                            </text:list-item>
                            <text:list-item>
                              <text:p text:style-name="P17"><text:span text:style-name="T2">Abraham wants to continue his close relationship with the Lord (he was the friend of God), so he offers an opportunity for fellowship</text:span></text:p>
                            </text:list-item>
                          </text:list>
                        </text:list-item>
                        <text:list-item>
                          <text:p text:style-name="P15"><text:span text:style-name="T2">Normal hospitality (vv. 4-5)</text:span></text:p>
                          <text:list>
                            <text:list-item>
                              <text:p text:style-name="P17"><text:span text:style-name="T2">What Abraham offers the three travelers is standard hospitality for the ancient Near East (foot-washing, food, and rest)</text:span></text:p>
                            </text:list-item>
                            <text:list-item>
                              <text:p text:style-name="P17"><text:soft-page-break/><text:span text:style-name="T2">They all agree to not pass by, but to allow Abraham the opportunity to meet their needs</text:span></text:p>
                            </text:list-item>
                          </text:list>
                        </text:list-item>
                        <text:list-item>
                          <text:p text:style-name="P15"><text:span text:style-name="T2">Extravagant hospitality (vv. 6-8)</text:span></text:p>
                          <text:list>
                            <text:list-item>
                              <text:p text:style-name="P17"><text:span text:style-name="T2">Abraham offered them a meal, but what he provided for them was a feast</text:span></text:p>
                            </text:list-item>
                            <text:list-item>
                              <text:p text:style-name="P17"><text:span text:style-name="T2">“Protocol required that the meal served to the guest exceed what was first offered.” <text:s/>[Walton, </text:span><text:span text:style-name="T4">The NIV Application Commentary, Genesis</text:span><text:span text:style-name="T2">, 452]</text:span></text:p>
                            </text:list-item>
                            <text:list-item>
                              <text:p text:style-name="P17"><text:span text:style-name="T2">Abraham does just that</text:span></text:p>
                              <text:list>
                                <text:list-item>
                                  <text:p text:style-name="P19"><text:span text:style-name="T2">He asks Sarah to make bread with 3 seahs of fine flour</text:span></text:p>
                                  <text:list>
                                    <text:list-item>
                                      <text:p text:style-name="P21"><text:span text:style-name="T2">Three seahs would make more bread than the three men, Abraham, and Sarah could eat on their own</text:span></text:p>
                                    </text:list-item>
                                    <text:list-item>
                                      <text:p text:style-name="P21"><text:span text:style-name="T2">“1 Sam. 25:18 tells us Abigail made sufficient provisions for David and his band of outlaws with five seahs of parched grain. <text:s/>The trench that Elijah dug around the base of the altar at Mt. Carmel, which was then filled with twelve jars of water, was large enough to hold two seahs of seed (1 K. 18:32).” <text:s/>[Hamilton, </text:span><text:span text:style-name="T4">The New International Commentary on the Old Testament, The Book of Genesis, Chapters 18-50</text:span><text:span text:style-name="T2">, 11]</text:span></text:p>
                                    </text:list-item>
                                  </text:list>
                                </text:list-item>
                                <text:list-item>
                                  <text:p text:style-name="P19"><text:span text:style-name="T2">He selected a choice, tender calf and had a servant prepare it</text:span></text:p>
                                  <text:list>
                                    <text:list-item>
                                      <text:p text:style-name="P21"><text:span text:style-name="T2">While the offering of bread was very generous, the offering of meat was extravagant</text:span></text:p>
                                    </text:list-item>
                                    <text:list-item>
                                      <text:p text:style-name="P21"><text:span text:style-name="T2">Meat was not a normal part of their diet</text:span></text:p>
                                    </text:list-item>
                                    <text:list-item>
                                      <text:p text:style-name="P21"><text:span text:style-name="T2">It was reserved for special occasions (the Prodigal Son narrative)</text:span></text:p>
                                    </text:list-item>
                                    <text:list-item>
                                      <text:p text:style-name="P21"><text:span text:style-name="T2">Abraham was pulling out all the stops</text:span></text:p>
                                    </text:list-item>
                                  </text:list>
                                </text:list-item>
                                <text:list-item>
                                  <text:p text:style-name="P19"><text:span text:style-name="T2">He brought curds and milk</text:span></text:p>
                                  <text:list>
                                    <text:list-item>
                                      <text:p text:style-name="P21"><text:span text:style-name="T2">This was also pretty special for the guests</text:span></text:p>
                                    </text:list-item>
                                    <text:list-item>
                                      <text:p text:style-name="P21"><text:span text:style-name="T2">“In the ancient Near East, goat’s milk was especially prized because of its energy and easy digestibility.” <text:s/>[Waltke, 267]</text:span></text:p>
                                    </text:list-item>
                                  </text:list>
                                </text:list-item>
                              </text:list>
                            </text:list-item>
                            <text:list-item>
                              <text:p text:style-name="P17"><text:span text:style-name="T2">Abraham goes all out for the Lord and His two angels</text:span></text:p>
                            </text:list-item>
                          </text:list>
                        </text:list-item>
                        <text:list-item>
                          <text:p text:style-name="P15"><text:span text:style-name="T2">Application</text:span></text:p>
                          <text:list>
                            <text:list-item>
                              <text:p text:style-name="P17"><text:span text:style-name="T3">PRINCIPLE #2 – The Lord is honored when we offer hospitality to others.</text:span></text:p>
                              <text:list>
                                <text:list-item>
                                  <text:p text:style-name="P19"><text:span text:style-name="T2">I was sharing this past week, with a group, that one of the best ways to connect new people to the church is through inviting them out for a meal or having them over for a meal</text:span></text:p>
                                </text:list-item>
                                <text:list-item>
                                  <text:p text:style-name="P19"><text:span text:style-name="T2">As Max Lucado already said, every one of us has all we need in order to qualify for the ministry of hospitality</text:span></text:p>
                                </text:list-item>
                                <text:list-item>
                                  <text:p text:style-name="P19"><text:soft-page-break/><text:span text:style-name="T2">I want to encourage everyone to consider who they can invite over for a meal this week</text:span></text:p>
                                </text:list-item>
                                <text:list-item>
                                  <text:p text:style-name="P19"><text:span text:style-name="T3">#2 – My Next Step Today Is To: <text:s/>Invite someone from the church to have a meal with me/us (either in my home or at a restaurant).</text:span></text:p>
                                </text:list-item>
                              </text:list>
                            </text:list-item>
                            <text:list-item>
                              <text:p text:style-name="P17"><text:span text:style-name="T3">PRINCIPLE #3 – God is glorified when we give our best to Him.</text:span></text:p>
                              <text:list>
                                <text:list-item>
                                  <text:p text:style-name="P19"><text:span text:style-name="T2">Abraham did not spare any expense when it came to providing for the needs of the Lord and His two angels</text:span></text:p>
                                </text:list-item>
                                <text:list-item>
                                  <text:p text:style-name="P19"><text:span text:style-name="T2">He was willing to offer His best to the Lord</text:span></text:p>
                                </text:list-item>
                                <text:list-item>
                                  <text:p text:style-name="P19"><text:span text:style-name="T2">Are you offering your best to the Lord? (time, talents, or resources)</text:span></text:p>
                                </text:list-item>
                                <text:list-item>
                                  <text:p text:style-name="P19"><text:span text:style-name="T3">#3 – My Next Step Today Is To: <text:s/>Offer the best of my time, talents, and resources to the Lord.</text:span></text:p>
                                  <text:list>
                                    <text:list-item>
                                      <text:p text:style-name="P21"><text:span text:style-name="T2">Resources – Tithing, In-Gathering, Shoeboxes</text:span></text:p>
                                    </text:list-item>
                                    <text:list-item>
                                      <text:p text:style-name="P21"><text:span text:style-name="T2">Time – Volunteering Sunday morning or Wednesday evening (you can sign up today at the Welcome Center)</text:span></text:p>
                                    </text:list-item>
                                    <text:list-item>
                                      <text:p text:style-name="P21"><text:span text:style-name="T2">Talents – Serving with one of our commissions, special music, worship team, etc.</text:span></text:p>
                                    </text:list-item>
                                  </text:list>
                                </text:list-item>
                              </text:list>
                            </text:list-item>
                            <text:list-item>
                              <text:p text:style-name="P17"><text:span text:style-name="T2">Abraham’s ministry to the Lord was exceptional and we see several characteristics that we should follow [Wiersbe, 91]</text:span></text:p>
                              <text:list>
                                <text:list-item>
                                  <text:p text:style-name="P19"><text:span text:style-name="T2">He served </text:span><text:span text:style-name="T5">personally</text:span></text:p>
                                </text:list-item>
                                <text:list-item>
                                  <text:p text:style-name="P19"><text:span text:style-name="T2">He ministered </text:span><text:span text:style-name="T5">immediately</text:span></text:p>
                                </text:list-item>
                                <text:list-item>
                                  <text:p text:style-name="P19"><text:span text:style-name="T2">He served </text:span><text:span text:style-name="T5">generously</text:span></text:p>
                                </text:list-item>
                                <text:list-item>
                                  <text:p text:style-name="P19"><text:span text:style-name="T2">He served </text:span><text:span text:style-name="T5">humbly</text:span></text:p>
                                </text:list-item>
                                <text:list-item>
                                  <text:p text:style-name="P19"><text:span text:style-name="T2">He served </text:span><text:span text:style-name="T5">cooperatively</text:span></text:p>
                                </text:list-item>
                                <text:list-item>
                                  <text:p text:style-name="P19"><text:span text:style-name="T2">We should serve the Lord in the same way</text:span></text:p>
                                </text:list-item>
                              </text:list>
                            </text:list-item>
                          </text:list>
                        </text:list-item>
                      </text:list>
                    </text:list-item>
                    <text:list-item>
                      <text:p text:style-name="P11"><text:span text:style-name="T2">Abraham reacted to the Lord’s presence with worship and service, but how did Sarah react?</text:span></text:p>
                    </text:list-item>
                  </text:list>
                </text:list-item>
              </text:list>
            </text:list-item>
            <text:list-item>
              <text:p text:style-name="P10"><text:span text:style-name="T2">Waver (</text:span><text:span text:style-name="T3">vv. 9-15</text:span><text:span text:style-name="T2">)</text:span></text:p>
            </text:list-item>
          </text:list>
        </text:list-item>
      </text:list>
      <text:list xml:id="list1194187978" text:style-name="WWNum2">
        <text:list-item>
          <text:list>
            <text:list-item>
              <text:list>
                <text:list-item>
                  <text:list>
                    <text:list-item>
                      <text:p text:style-name="P12"><text:span text:style-name="T2">Crib (cultural reference)</text:span></text:p>
                      <text:list>
                        <text:list-item>
                          <text:p text:style-name="P16"><text:span text:style-name="T2">The three men Abraham where his wife, Sarah, is?</text:span></text:p>
                        </text:list-item>
                        <text:list-item>
                          <text:p text:style-name="P16"><text:soft-page-break/><text:span text:style-name="T2">It’s fascinating that they know her name, especially since we are not told in the passage that Abraham introduces them to her</text:span></text:p>
                        </text:list-item>
                        <text:list-item>
                          <text:p text:style-name="P16"><text:span text:style-name="T2">Her certainly could have introduced her when she brought the bread out for the meal</text:span></text:p>
                        </text:list-item>
                        <text:list-item>
                          <text:p text:style-name="P16"><text:span text:style-name="T2">It seems as though they are asking where she is, because they have not seen her yet</text:span></text:p>
                        </text:list-item>
                        <text:list-item>
                          <text:p text:style-name="P16"><text:span text:style-name="T2">Abraham tells them that she is in the tent</text:span></text:p>
                        </text:list-item>
                      </text:list>
                    </text:list-item>
                    <text:list-item>
                      <text:p text:style-name="P12"><text:span text:style-name="T2">Covenant</text:span></text:p>
                      <text:list>
                        <text:list-item>
                          <text:p text:style-name="P16"><text:span text:style-name="T2">In the original Hebrew, it simply says, “And he said.”</text:span></text:p>
                          <text:list>
                            <text:list-item>
                              <text:p text:style-name="P18"><text:span text:style-name="T2">The NIV has added “the L</text:span><text:span text:style-name="T10">ord</text:span><text:span text:style-name="T2">,” because that is who is speaking to Abraham in verse 13</text:span></text:p>
                            </text:list-item>
                            <text:list-item>
                              <text:p text:style-name="P18"><text:span text:style-name="T2">“He” in verse 10 is obviously speaking about the L</text:span><text:span text:style-name="T10">ord</text:span></text:p>
                            </text:list-item>
                          </text:list>
                        </text:list-item>
                        <text:list-item>
                          <text:p text:style-name="P16"><text:span text:style-name="T2">The L</text:span><text:span text:style-name="T10">ord</text:span><text:span text:style-name="T2"> is now restating the covenant He had shared with Abraham, so that Sarah can hear it</text:span></text:p>
                        </text:list-item>
                        <text:list-item>
                          <text:p text:style-name="P16"><text:span text:style-name="T2">The L</text:span><text:span text:style-name="T10">ord</text:span><text:span text:style-name="T2"> is also giving a specific time frame for the first time</text:span></text:p>
                          <text:list>
                            <text:list-item>
                              <text:p text:style-name="P18"><text:span text:style-name="T2">Abraham will not have to wonder when this promised son will arrive</text:span></text:p>
                            </text:list-item>
                            <text:list-item>
                              <text:p text:style-name="P18"><text:span text:style-name="T2">Within the year Sarah will become pregnant and give birth to a son</text:span></text:p>
                            </text:list-item>
                          </text:list>
                        </text:list-item>
                        <text:list-item>
                          <text:p text:style-name="P16"><text:span text:style-name="T2">Obviously, the three men wanted to know where Sarah was, so that she would not miss the covenant announcement</text:span></text:p>
                        </text:list-item>
                        <text:list-item>
                          <text:p text:style-name="P16"><text:span text:style-name="T2">We are told that she was listening at the entrance to the tent, which was behind the three men</text:span></text:p>
                        </text:list-item>
                      </text:list>
                    </text:list-item>
                    <text:list-item>
                      <text:p text:style-name="P12"><text:span text:style-name="T2">Confused</text:span></text:p>
                      <text:list>
                        <text:list-item>
                          <text:p text:style-name="P16"><text:span text:style-name="T2">The narrator again gives us information to help us understand Sarah’s reaction to the covenant announcement and the confrontation that will take place momentarily</text:span></text:p>
                          <text:list>
                            <text:list-item>
                              <text:p text:style-name="P18"><text:span text:style-name="T2">Abraham and Sarah were old</text:span></text:p>
                            </text:list-item>
                            <text:list-item>
                              <text:p text:style-name="P18"><text:span text:style-name="T2">Sarah had reached menopause and was no longer having a monthly cycle – her body was not producing eggs that could be fertilized</text:span></text:p>
                            </text:list-item>
                            <text:list-item>
                              <text:p text:style-name="P18"><text:span text:style-name="T2">“Her body is procreatively dead.” <text:s/>[Waltke, 268]</text:span></text:p>
                            </text:list-item>
                            <text:list-item>
                              <text:p text:style-name="P18"><text:span text:style-name="T3">Romans 4:19</text:span><text:span text:style-name="T2">, </text:span><text:span text:style-name="T4">Without weakening in his faith, he faced the fact that his body was as good as dead – since he was about a hundred years old – and that Sarah’s womb was also dead.</text:span></text:p>
                            </text:list-item>
                          </text:list>
                        </text:list-item>
                        <text:list-item>
                          <text:p text:style-name="P16"><text:span text:style-name="T2">Sarah’s reaction</text:span></text:p>
                          <text:list>
                            <text:list-item>
                              <text:p text:style-name="P18"><text:soft-page-break/><text:span text:style-name="T2">She laughed and had doubts</text:span></text:p>
                            </text:list-item>
                            <text:list-item>
                              <text:p text:style-name="P18"><text:span text:style-name="T2">It’s important to note that she laughed to herself (not out loud) and thought in her mind that she was worn out and her master was old (she didn’t say those words out loud)</text:span></text:p>
                            </text:list-item>
                            <text:list-item>
                              <text:p text:style-name="P18"><text:span text:style-name="T2">Worn out</text:span></text:p>
                              <text:list>
                                <text:list-item>
                                  <text:p text:style-name="P20"><text:span text:style-name="T2">Sarah is aware that she has reached menopause</text:span></text:p>
                                </text:list-item>
                                <text:list-item>
                                  <text:p text:style-name="P20"><text:span text:style-name="T2">Even though she has never had any children of her know, she knows what it meant for other women in her household who have reached menopause</text:span></text:p>
                                </text:list-item>
                                <text:list-item>
                                  <text:p text:style-name="P20"><text:span text:style-name="T2">They are no longer able to conceive and bare children</text:span></text:p>
                                </text:list-item>
                                <text:list-item>
                                  <text:p text:style-name="P20"><text:span text:style-name="T2">From a human perspective, Sarah laughs and questions the validity of the Lord’s announcement, because she knows herself and her body</text:span></text:p>
                                </text:list-item>
                                <text:list-item>
                                  <text:p text:style-name="P20"><text:span text:style-name="T3">Sarah’s reaction to the presence of God in her life was doubt</text:span></text:p>
                                </text:list-item>
                                <text:list-item>
                                  <text:p text:style-name="P20"><text:span text:style-name="T2">What she was forgetting was the ultimate power of the Lord to do the impossible</text:span></text:p>
                                </text:list-item>
                              </text:list>
                            </text:list-item>
                            <text:list-item>
                              <text:p text:style-name="P18"><text:span text:style-name="T2">Pleasure</text:span></text:p>
                              <text:list>
                                <text:list-item>
                                  <text:p text:style-name="P20"><text:span text:style-name="T2">The Hebrew word for pleasure is </text:span><text:span text:style-name="T4">ʿeḏen</text:span><text:span text:style-name="T2"> (eh’den)</text:span></text:p>
                                </text:list-item>
                                <text:list-item>
                                  <text:p text:style-name="P20"><text:span text:style-name="T2">The same Hebrew word is used for the Garden of Eden</text:span></text:p>
                                </text:list-item>
                                <text:list-item>
                                  <text:p text:style-name="P20"><text:span text:style-name="T2">This Hebrew word can also refer to sexual intimacy</text:span></text:p>
                                </text:list-item>
                                <text:list-item>
                                  <text:p text:style-name="P20"><text:span text:style-name="T2">It’s fascinating to think that Sarah would consider having a baby or being intimate with Abraham, again, as like returning to the Garden of Eden</text:span></text:p>
                                </text:list-item>
                              </text:list>
                            </text:list-item>
                          </text:list>
                        </text:list-item>
                        <text:list-item>
                          <text:p text:style-name="P16"><text:span text:style-name="T2">Sarah’s laughter and thoughts are not lost on the Lord</text:span></text:p>
                        </text:list-item>
                      </text:list>
                    </text:list-item>
                    <text:list-item>
                      <text:p text:style-name="P12"><text:span text:style-name="T2">Confrontation</text:span></text:p>
                      <text:list>
                        <text:list-item>
                          <text:p text:style-name="P16"><text:span text:style-name="T2">The Lord confronts Abraham about Sarah’s private laughter and thoughts</text:span></text:p>
                        </text:list-item>
                        <text:list-item>
                          <text:p text:style-name="P16"><text:span text:style-name="T2">The Lord then asks if anything is too hard for Him</text:span></text:p>
                          <text:list>
                            <text:list-item>
                              <text:p text:style-name="P18"><text:span text:style-name="T2">This is really a rhetorical question</text:span></text:p>
                            </text:list-item>
                            <text:list-item>
                              <text:p text:style-name="P18"><text:span text:style-name="T3">PRINCIPLE #4 – God is omnipotent (all-powerful)!</text:span></text:p>
                              <text:list>
                                <text:list-item>
                                  <text:p text:style-name="P20"><text:span text:style-name="T2">There is nothing beyond God’s power to accomplish</text:span></text:p>
                                </text:list-item>
                                <text:list-item>
                                  <text:p text:style-name="P20"><text:soft-page-break/><text:span text:style-name="T2">He can as easily bring Sarah’s womb back to life, as He created man from the dust of the earth or woman from the rib of man</text:span></text:p>
                                </text:list-item>
                                <text:list-item>
                                  <text:p text:style-name="P20"><text:span text:style-name="T2">He can take the ashes of a cremated body and reinstitute it, when Jesus Christ returns in the clouds</text:span></text:p>
                                </text:list-item>
                                <text:list-item>
                                  <text:p text:style-name="P20"><text:span text:style-name="T2">He can remove the cancer cells from any human being, with just a thought or the touch of His hand</text:span></text:p>
                                </text:list-item>
                                <text:list-item>
                                  <text:p text:style-name="P20"><text:span text:style-name="T2">He can restore sight, hearing, and speech to those who are born that way</text:span></text:p>
                                </text:list-item>
                                <text:list-item>
                                  <text:p text:style-name="P20"><text:span text:style-name="T2">He can bring back to life those who are dead</text:span></text:p>
                                </text:list-item>
                                <text:list-item>
                                  <text:p text:style-name="P20"><text:span text:style-name="T2">He can save any sinner</text:span></text:p>
                                </text:list-item>
                                <text:list-item>
                                  <text:p text:style-name="P20"><text:span text:style-name="T2">“‘Is anything too hard for the Lord?’ <text:s/>Is there any sin for which the blood of the Lord Jesus Christ, God’s Son, cannot atone? <text:s/>Moses was a murderer but he was saved. <text:s/>David was an adulterer and a murderer, and he was saved. <text:s/>Peter denied Christ. <text:s/>Paul killed Stephen. <text:s/>These and countless other sinners have been saved by the merits of Jesus Christ alone. <text:s/>Their salvation was not too hard for God. <text:s/>Why should yours be impossible? <text:s/>God says to you, ‘Come now, let us reason together . . . though your sins are like scarlet, they shall be as white as snow; ;though they are red as crimson, they shall be like wool’ (Isa. 1:18).” <text:s/>[Boice cited by Gangel &amp; Bramer, </text:span><text:span text:style-name="T4">Holman Old Testament Commentary, Genesis</text:span><text:span text:style-name="T2">, 154]</text:span></text:p>
                                </text:list-item>
                                <text:list-item>
                                  <text:p text:style-name="P20"><text:span text:style-name="T2">The Lord does this for His glory!</text:span></text:p>
                                </text:list-item>
                                <text:list-item>
                                  <text:p text:style-name="P20"><text:span text:style-name="T2">As followers of Jesus Christ, this is a truth and attribute of God that we must embrace and believe with all of our being</text:span></text:p>
                                </text:list-item>
                                <text:list-item>
                                  <text:p text:style-name="P20"><text:span text:style-name="T2">Too often we doubt that God is truly all-powerful</text:span></text:p>
                                </text:list-item>
                                <text:list-item>
                                  <text:p text:style-name="P20"><text:span text:style-name="T2">We may pray for healing, but doubt that it will really happen</text:span></text:p>
                                </text:list-item>
                                <text:list-item>
                                  <text:p text:style-name="P20"><text:span text:style-name="T2">We may pray for salvation of family member or friend, but doubt they will turn to Jesus</text:span></text:p>
                                </text:list-item>
                                <text:list-item>
                                  <text:p text:style-name="P20"><text:span text:style-name="T2">Those are not a prayers of faith, trusting in an all-powerful God</text:span></text:p>
                                </text:list-item>
                                <text:list-item>
                                  <text:p text:style-name="P20"><text:span text:style-name="T2">God is willing and able to do the miraculous, the supernatural</text:span></text:p>
                                </text:list-item>
                                <text:list-item>
                                  <text:p text:style-name="P20"><text:span text:style-name="T2">He is all-powerful!</text:span></text:p>
                                </text:list-item>
                              </text:list>
                            </text:list-item>
                          </text:list>
                        </text:list-item>
                        <text:list-item>
                          <text:p text:style-name="P16"><text:span text:style-name="T2">Confirmation of the covenant</text:span></text:p>
                          <text:list>
                            <text:list-item>
                              <text:p text:style-name="P18"><text:span text:style-name="T2">The Lord states His covenant announcement a second time, so that Sarah can hear it again</text:span></text:p>
                            </text:list-item>
                            <text:list-item>
                              <text:p text:style-name="P18"><text:span text:style-name="T2">He will return in a year and Sarah will have a son</text:span></text:p>
                            </text:list-item>
                            <text:list-item>
                              <text:p text:style-name="P18"><text:span text:style-name="T2">“. . . Sarah’s unbelief does not abort, or sidetrack, or slow down the promise of God. <text:s/>She will still conceive, whether she thinks she can or cannot.” <text:s/>[Hamilton, 14]</text:span></text:p>
                            </text:list-item>
                          </text:list>
                        </text:list-item>
                        <text:list-item>
                          <text:p text:style-name="P16"><text:span text:style-name="T2">We see another reaction of Sarah to the Lord’s presence</text:span></text:p>
                        </text:list-item>
                      </text:list>
                    </text:list-item>
                    <text:list-item>
                      <text:p text:style-name="P12"><text:span text:style-name="T2">Calumny (lie)</text:span></text:p>
                      <text:list>
                        <text:list-item>
                          <text:p text:style-name="P16"><text:soft-page-break/><text:span text:style-name="T2">Sarah was afraid, so she lied</text:span></text:p>
                          <text:list>
                            <text:list-item>
                              <text:p text:style-name="P18"><text:span text:style-name="T3">Her second reaction to the presence of the Lord in her life was fear, which caused her to lie</text:span></text:p>
                            </text:list-item>
                            <text:list-item>
                              <text:p text:style-name="P18"><text:span text:style-name="T2">Fear can drive us to do things we normally wouldn’t do otherwise</text:span></text:p>
                            </text:list-item>
                            <text:list-item>
                              <text:p text:style-name="P18"><text:span text:style-name="T2">“Fear moves people to do things that are irrational and uncharacteristic of them. <text:s/>Adam hid because he was afraid of God. <text:s/>Abraham deceived because he was afraid of what the Egyptians might do to him. <text:s/>Now Sarah is afraid because she has challenged the authenticity of a divine promise and because she has irked the divine visitor. <text:s/>Thus she lies: <text:s/></text:span><text:span text:style-name="T4">I did not laugh</text:span><text:span text:style-name="T2">. <text:s/>A second sin is committed (lying) in an attempt to cover up a first sin (unbelief).” <text:s/>[Hamilton, 14]</text:span></text:p>
                            </text:list-item>
                          </text:list>
                        </text:list-item>
                        <text:list-item>
                          <text:p text:style-name="P16"><text:span text:style-name="T2">Why did the Lord confront Sarah about her laugher, but not Abraham about his laughter?</text:span></text:p>
                          <text:list>
                            <text:list-item>
                              <text:p text:style-name="P18"><text:span text:style-name="T2">Both Abraham and Sarah laughed about the same covenantal announcement</text:span></text:p>
                            </text:list-item>
                            <text:list-item>
                              <text:p text:style-name="P18"><text:span text:style-name="T2">Here is the difference</text:span></text:p>
                              <text:list>
                                <text:list-item>
                                  <text:p text:style-name="P20"><text:span text:style-name="T2">Abraham’s laughter was based on joyful, astonished faith</text:span></text:p>
                                </text:list-item>
                                <text:list-item>
                                  <text:p text:style-name="P20"><text:span text:style-name="T2">Sarah’s laughter was marked by doubt and unbelief</text:span></text:p>
                                </text:list-item>
                              </text:list>
                            </text:list-item>
                          </text:list>
                        </text:list-item>
                        <text:list-item>
                          <text:p text:style-name="P16"><text:span text:style-name="T2">No condemnation</text:span></text:p>
                          <text:list>
                            <text:list-item>
                              <text:p text:style-name="P18"><text:span text:style-name="T2">The Lord confirms that Sarah did actually laugh</text:span></text:p>
                            </text:list-item>
                            <text:list-item>
                              <text:p text:style-name="P18"><text:span text:style-name="T2">“The Lord doesn’t condemn Sarah for laughing; but simply reminds her that He knows exactly what’s going on in her heart and what she’s doing behind closed tent flaps.” <text:s/>[Courson, 78]</text:span></text:p>
                            </text:list-item>
                          </text:list>
                        </text:list-item>
                      </text:list>
                    </text:list-item>
                    <text:list-item>
                      <text:p text:style-name="P12"><text:span text:style-name="T2">Omniscient</text:span></text:p>
                      <text:list>
                        <text:list-item>
                          <text:p text:style-name="P16"><text:span text:style-name="T2">There is one final principle that is evident throughout verses 9-15</text:span></text:p>
                        </text:list-item>
                        <text:list-item>
                          <text:p text:style-name="P16"><text:span text:style-name="T3">PRINCIPLE #5 – God is omniscient (all knowing)!</text:span></text:p>
                          <text:list>
                            <text:list-item>
                              <text:p text:style-name="P18"><text:span text:style-name="T2">The Lord knew Sarah’s name (v. 9)</text:span></text:p>
                            </text:list-item>
                            <text:list-item>
                              <text:p text:style-name="P18"><text:span text:style-name="T2">The Lord knew the future concerning Sarah having a son (v. 10)</text:span></text:p>
                            </text:list-item>
                            <text:list-item>
                              <text:p text:style-name="P18"><text:span text:style-name="T2">The Lord knew what Sarah did in the privacy of her tent (v. 13)</text:span></text:p>
                            </text:list-item>
                            <text:list-item>
                              <text:p text:style-name="P18"><text:span text:style-name="T2">The Lord knew that Sarah had laughed to herself (v. 15)</text:span></text:p>
                            </text:list-item>
                          </text:list>
                        </text:list-item>
                        <text:list-item>
                          <text:p text:style-name="P16"><text:span text:style-name="T2">This all knowing God is also aware of everything that is going on in our lives</text:span></text:p>
                          <text:list>
                            <text:list-item>
                              <text:p text:style-name="P18"><text:span text:style-name="T2">He knows your name</text:span></text:p>
                            </text:list-item>
                            <text:list-item>
                              <text:p text:style-name="P18"><text:soft-page-break/><text:span text:style-name="T2">He knows your future</text:span></text:p>
                            </text:list-item>
                            <text:list-item>
                              <text:p text:style-name="P18"><text:span text:style-name="T2">He knows what you do in the privacy of your own home</text:span></text:p>
                            </text:list-item>
                            <text:list-item>
                              <text:p text:style-name="P18"><text:span text:style-name="T2">He knows the attitude of your heart and knows your thoughts</text:span></text:p>
                            </text:list-item>
                          </text:list>
                        </text:list-item>
                      </text:list>
                    </text:list-item>
                  </text:list>
                </text:list-item>
              </text:list>
            </text:list-item>
          </text:list>
        </text:list-item>
      </text:list>
      <text:p text:style-name="P2"/>
      <text:list xml:id="list101309195060388" text:continue-list="list101308317488926" text:style-name="WWNum3">
        <text:list-item>
          <text:p text:style-name="P9"><text:span text:style-name="T2">YOU</text:span></text:p>
          <text:list>
            <text:list-item>
              <text:p text:style-name="P10"><text:span text:style-name="T2">Do you need to eagerly approach the Lord each day with excitement, enthusiasm, and humility?</text:span></text:p>
            </text:list-item>
            <text:list-item>
              <text:p text:style-name="P10"><text:span text:style-name="T2">Whom can you show hospitality to this coming week by having a meal together with them?</text:span></text:p>
            </text:list-item>
            <text:list-item>
              <text:p text:style-name="P10"><text:span text:style-name="T2">What time, talent, or resource do you need to give the best of to the Lord?</text:span></text:p>
            </text:list-item>
          </text:list>
        </text:list-item>
      </text:list>
      <text:p text:style-name="P2"/>
      <text:list xml:id="list101310099533325" text:continue-numbering="true" text:style-name="WWNum3">
        <text:list-item>
          <text:p text:style-name="P9"><text:span text:style-name="T2">WE</text:span></text:p>
          <text:list>
            <text:list-item>
              <text:p text:style-name="P10"><text:bookmark text:name="_gjdgxs"/><text:span text:style-name="T2">The same is true of the church, we need to make sure that we are giving our best to the Lord, as a congregation</text:span></text:p>
            </text:list-item>
          </text:list>
        </text:list-item>
      </text:list>
      <text:p text:style-name="P2"/>
      <text:p text:style-name="Standard"><text:span text:style-name="T3">CONCLUSION</text:span></text:p>
      <text:p text:style-name="P4"><text:span text:style-name="T9">How do you react to the Lord’s presence in your life?</text:span></text:p>
      <text:list xml:id="list2927697532" text:style-name="WWNum1">
        <text:list-item>
          <text:p text:style-name="P22"><text:span text:style-name="T12">Do you bow low to the ground and </text:span><text:span text:style-name="T13">worship</text:span><text:span text:style-name="T12"> Him?</text:span></text:p>
        </text:list-item>
        <text:list-item>
          <text:p text:style-name="P22"><text:span text:style-name="T12">Do you </text:span><text:span text:style-name="T13">waver</text:span><text:span text:style-name="T12"> in your beliefs about His abilities to do the supernatural and miraculou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lbHebrew" svg:font-family="blbHebrew"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blbHebrew1" svg:font-family="blbHebre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8" meta:word-count="3726" meta:character-count="20203" meta:non-whitespace-character-count="16851"/>
    <meta:generator>LibreOfficeDev/6.0.5.2$Linux_X86_64 LibreOffice_project/</meta:generator>
  </office:meta>
</office:document-meta>
</file>