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1">
      <style:paragraph-properties fo:margin-left="2in" fo:margin-right="0in" fo:text-indent="-0.25in" style:auto-text-indent="false"/>
    </style:style>
    <style:style style:name="P21" style:family="paragraph" style:parent-style-name="Standard" style:list-style-name="WWNum2">
      <style:paragraph-properties fo:margin-left="2.25in" fo:margin-right="0in" fo:text-indent="-0.25in" style:auto-text-indent="false"/>
    </style:style>
    <style:style style:name="P22" style:family="paragraph" style:parent-style-name="Standard" style:list-style-name="WWNum1">
      <style:paragraph-properties fo:margin-left="2.25in" fo:margin-right="0in" fo:text-indent="-0.25in" style:auto-text-indent="false"/>
    </style:style>
    <style:style style:name="P23" style:family="paragraph" style:parent-style-name="Standard">
      <style:paragraph-properties fo:margin-left="0.5in" fo:margin-right="0.3752in" fo:text-indent="0in" style:auto-text-indent="false"/>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Origins</text:span></text:p>
      <text:p text:style-name="P1"><text:span text:style-name="T1">A Whittle Bit Of Mercy</text:span></text:p>
      <text:p text:style-name="P1"><text:span text:style-name="T1">(Genesis 18:16-33)</text:span></text:p>
      <text:p text:style-name="P2"/>
      <text:p text:style-name="Standard"><text:span text:style-name="T1">INTRODUCTION</text:span></text:p>
      <text:p text:style-name="P4"><text:span text:style-name="T5">“Mike Krzyzewski's decision to remain as coach of the Duke University basketball team rather than to become head coach of the Los Angeles Lakers was influenced in part by an e-mail from Duke student Andrew Humphries, a 19-year-old biology major. In his e-mail, Humphries recounted childhood memories of playing basketball in his driveway and pretending to hit the shot that won the national championship for Coach K. He spoke of the pride he felt in being part of the ‘sixth man’ student body at Duke that fills Cameron Indoor Stadium to root for their team. He closed his message with the impassioned plea, ‘Please still be my coach.’</text:span></text:p>
      <text:p text:style-name="P5"/>
      <text:p text:style-name="P4"><text:span text:style-name="T5">In a press conference announcing his decision, Krzyzewski said that Humphries' e-mail had moved him to tears and reminded him of the special bond he felt with the Duke students and his players. The coach chose to turn down a $40 million contract offer and stay at Duke, influenced by the petition of a student he didn't even know.”</text:span></text:p>
      <text:p text:style-name="P6"/>
      <text:p text:style-name="P4"><text:span text:style-name="T6">Source: AP Reports (7-6-04)</text:span><text:span text:style-name="T5">.</text:span></text:p>
      <text:p text:style-name="P5"/>
      <text:p text:style-name="P4"><text:span text:style-name="T5">[https://www.preachingtoday.com/illustrations/2004/october/15558.html]</text:span></text:p>
      <text:p text:style-name="P5"/>
      <text:p text:style-name="P4"><text:span text:style-name="T5">The petition of one student who represented the student body influenced coach K. <text:s/>We will see God’s mercy being influenced by one man who represented the people of the plains.</text:span></text:p>
      <text:p text:style-name="P5"/>
      <text:p text:style-name="P4"><text:span text:style-name="T5">As we think about mercy, it is defined as not getting what we deserve.</text:span></text:p>
      <text:p text:style-name="P3"/>
      <text:p text:style-name="Standard"><text:span text:style-name="T1">BODY</text:span></text:p>
      <text:list xml:id="list2866804035" text:style-name="WWNum2">
        <text:list-item>
          <text:p text:style-name="P7"><text:span text:style-name="T2">ME</text:span></text:p>
          <text:list>
            <text:list-item>
              <text:p text:style-name="P8"><text:span text:style-name="T2">State Police in MO</text:span></text:p>
              <text:list>
                <text:list-item>
                  <text:list>
                    <text:list-item>
                      <text:p text:style-name="P9"><text:soft-page-break/><text:span text:style-name="T2">Judy and I attended church with a State Police Officer when we lived in Missouri</text:span></text:p>
                    </text:list-item>
                    <text:list-item>
                      <text:p text:style-name="P9"><text:span text:style-name="T2">He told us that when he pulled over a person who had fish sticker on their car (the fish sticker meaning they were a follower of Jesus Christ) he would ask them if they went to church</text:span></text:p>
                    </text:list-item>
                    <text:list-item>
                      <text:p text:style-name="P9"><text:span text:style-name="T2">If they responded positively, he would share with them what the total of the citation would be and then gave them a warning instead of a ticket</text:span></text:p>
                    </text:list-item>
                    <text:list-item>
                      <text:p text:style-name="P9"><text:span text:style-name="T2">He would ask them to give the amount of the citation to their church</text:span></text:p>
                    </text:list-item>
                    <text:list-item>
                      <text:p text:style-name="P9"><text:span text:style-name="T2">This was mercy in action</text:span></text:p>
                    </text:list-item>
                    <text:list-item>
                      <text:p text:style-name="P9"><text:span text:style-name="T2">They deserved to pay the citation and have points added to their license, but this police officer did not give them what they deserved</text:span></text:p>
                    </text:list-item>
                    <text:list-item>
                      <text:p text:style-name="P9"><text:span text:style-name="T2">Instead he gave them a warning and a challenge</text:span></text:p>
                    </text:list-item>
                    <text:list-item>
                      <text:p text:style-name="P9"><text:span text:style-name="T2">His hope was that they would learn to represent Jesus Christ well by obeying the speed limit laws and that they would use the mercy extended to them to bless their church</text:span></text:p>
                    </text:list-item>
                  </text:list>
                </text:list-item>
              </text:list>
            </text:list-item>
          </text:list>
        </text:list-item>
      </text:list>
      <text:p text:style-name="P2"/>
      <text:list xml:id="list141719532461370" text:continue-numbering="true" text:style-name="WWNum2">
        <text:list-item>
          <text:p text:style-name="P7"><text:span text:style-name="T2">WE</text:span></text:p>
          <text:list>
            <text:list-item>
              <text:p text:style-name="P8"><text:span text:style-name="T2">When have you received mercy from someone else?</text:span></text:p>
            </text:list-item>
            <text:list-item>
              <text:p text:style-name="P8"><text:span text:style-name="T2">When have you extended mercy to someone else?</text:span></text:p>
            </text:list-item>
          </text:list>
        </text:list-item>
      </text:list>
      <text:p text:style-name="P2"/>
      <text:p text:style-name="Standard"><text:span text:style-name="T2">Perhaps one of the most difficult things for human beings to understand about the Lord is His ability to be both loving and just. <text:s/>We only want to think about God being loving, because His justice means He has to punish those who are wicked. <text:s/>It is difficult for us to comprehend that God can be perfectly loving and perfectly just at the same time. <text:s/>The reason we struggle with that concept is that we are incapable of doing that in our humanness. <text:s/>We will learn today that . . .</text:span></text:p>
      <text:p text:style-name="P2"/>
      <text:p text:style-name="P11"><text:span text:style-name="T3">BIG IDEA – God is both righteous and merciful.</text:span></text:p>
      <text:p text:style-name="P12"/>
      <text:p text:style-name="Standard"><text:span text:style-name="T3">Let’s pray</text:span></text:p>
      <text:p text:style-name="P2"/>
      <text:list xml:id="list141718420386439" text:continue-numbering="true" text:style-name="WWNum2">
        <text:list-item>
          <text:p text:style-name="P7"><text:span text:style-name="T2">GOD (</text:span><text:span text:style-name="T3">Genesis 18:16-33</text:span><text:span text:style-name="T2">)</text:span></text:p>
          <text:list>
            <text:list-item>
              <text:p text:style-name="P8"><text:span text:style-name="T2">Insider Information (</text:span><text:span text:style-name="T3">vv. 16-21</text:span><text:span text:style-name="T2">)</text:span></text:p>
              <text:list>
                <text:list-item>
                  <text:list>
                    <text:list-item>
                      <text:p text:style-name="P9"><text:soft-page-break/><text:span text:style-name="T2">Rested and refreshed</text:span></text:p>
                      <text:list>
                        <text:list-item>
                          <text:p text:style-name="P13"><text:span text:style-name="T2">The three men have been refreshed by Abraham’s extravagant hospitality</text:span></text:p>
                        </text:list-item>
                        <text:list-item>
                          <text:p text:style-name="P13"><text:span text:style-name="T2">They have been able to rest under the shade of the trees at Mamre</text:span></text:p>
                        </text:list-item>
                        <text:list-item>
                          <text:p text:style-name="P13"><text:span text:style-name="T2">They are ready to continue their journey</text:span></text:p>
                        </text:list-item>
                        <text:list-item>
                          <text:p text:style-name="P13"><text:span text:style-name="T2">They already know where they are going, which is why they look down to Sodom</text:span></text:p>
                        </text:list-item>
                        <text:list-item>
                          <text:p text:style-name="P13"><text:span text:style-name="T2">Abraham continues his hospitality by walking along with them for a period of time</text:span></text:p>
                          <text:list>
                            <text:list-item>
                              <text:p text:style-name="P15"><text:span text:style-name="T2">It is perhaps three miles that they walk together as they head toward Beni Naʿim (vay-knee neye-eem)</text:span></text:p>
                            </text:list-item>
                            <text:list-item>
                              <text:p text:style-name="P15"><text:span text:style-name="T2">This town is three miles east of Hebron and allows for a view into the valley of the Dead Sea that is 18 miles to the south</text:span></text:p>
                            </text:list-item>
                            <text:list-item>
                              <text:p text:style-name="P15"><text:span text:style-name="T2">[</text:span><text:span text:style-name="T3">show picture 1 of Beni Naʿim</text:span><text:span text:style-name="T2">]</text:span></text:p>
                            </text:list-item>
                            <text:list-item>
                              <text:p text:style-name="P15"><text:span text:style-name="T2">[</text:span><text:span text:style-name="T3">show picture 2 of Beni Naʿim</text:span><text:span text:style-name="T2">]</text:span></text:p>
                            </text:list-item>
                          </text:list>
                        </text:list-item>
                        <text:list-item>
                          <text:p text:style-name="P13"><text:span text:style-name="T2">The Lord and His two angels knew why they were traveling in this region, even though Abraham did not</text:span></text:p>
                        </text:list-item>
                        <text:list-item>
                          <text:p text:style-name="P13"><text:span text:style-name="T2">But that was about to change</text:span></text:p>
                        </text:list-item>
                      </text:list>
                    </text:list-item>
                    <text:list-item>
                      <text:p text:style-name="P9"><text:span text:style-name="T2">Internal conversation?</text:span></text:p>
                      <text:list>
                        <text:list-item>
                          <text:p text:style-name="P13"><text:span text:style-name="T2">The Lord is having an internal conversation with Himself concerning whether or not to tell Abraham about the reason why He is in the region</text:span></text:p>
                        </text:list-item>
                        <text:list-item>
                          <text:p text:style-name="P13"><text:span text:style-name="T2">The rationale for telling Abraham</text:span></text:p>
                          <text:list>
                            <text:list-item>
                              <text:p text:style-name="P15"><text:span text:style-name="T2">“Divine call and promise” [Mathews, </text:span><text:span text:style-name="T4">The New American Commentary, Volume 1B, Genesis 11:27-50:26</text:span><text:span text:style-name="T2">, 222]</text:span></text:p>
                              <text:list>
                                <text:list-item>
                                  <text:p text:style-name="P17"><text:span text:style-name="T2">The first rationale for telling Abraham is because of his divine call and the promise from the Lord</text:span></text:p>
                                </text:list-item>
                                <text:list-item>
                                  <text:p text:style-name="P17"><text:span text:style-name="T3">Genesis 12:3-4</text:span><text:span text:style-name="T2">, </text:span><text:span text:style-name="T4">“I will make you into a great nation and I will bless you; I will make your name great, and you will be a blessing. <text:s/>I will bless those who bless you, and whoever curses you I will curse; and all peoples on earth will be blessed through you.”</text:span></text:p>
                                </text:list-item>
                                <text:list-item>
                                  <text:p text:style-name="P17"><text:span text:style-name="T2">“To </text:span><text:span text:style-name="T4">be blessed</text:span><text:span text:style-name="T2"> in this context means to have one who intercedes before God regarding one’s destiny, to have one who ‘makes intercession for the transgressor’ (Isa. 53:12).” <text:s/>[Hamilton, </text:span><text:span text:style-name="T4">The New International Commentary on the Old Testament, The Book of Genesis, Chapters 18-50</text:span><text:span text:style-name="T2">, 18]</text:span></text:p>
                                  <text:list>
                                    <text:list-item>
                                      <text:p text:style-name="P19"><text:span text:style-name="T2">Hang on to this idea as we get to verses 22-33</text:span></text:p>
                                    </text:list-item>
                                    <text:list-item>
                                      <text:p text:style-name="P19"><text:span text:style-name="T2">This is a significant concept that we don’t want to miss</text:span></text:p>
                                    </text:list-item>
                                  </text:list>
                                </text:list-item>
                                <text:list-item>
                                  <text:p text:style-name="P17"><text:soft-page-break/><text:span text:style-name="T2">Abraham will learn justice through what the Lord is about to do</text:span></text:p>
                                </text:list-item>
                                <text:list-item>
                                  <text:p text:style-name="P17"><text:span text:style-name="T2">“Such a nation has to learn justice beginning with its father, Abraham (18:17-19). <text:s/>The Lord models justice to Abraham in his treatment of the Sodomites (18:20-33) and through this remarkable dialogue he educes [brings out and develops] Abraham’s integrity.” <text:s/>[Waltke, </text:span><text:span text:style-name="T4">Genesis, A Commentary</text:span><text:span text:style-name="T2">, 269]</text:span></text:p>
                                </text:list-item>
                                <text:list-item>
                                  <text:p text:style-name="P17"><text:span text:style-name="T2">But there is a second rationale for telling Abraham about His plan</text:span></text:p>
                                </text:list-item>
                              </text:list>
                            </text:list-item>
                            <text:list-item>
                              <text:p text:style-name="P15"><text:span text:style-name="T2">“Divine election of the man” [Mathews, 223]</text:span></text:p>
                              <text:list>
                                <text:list-item>
                                  <text:p text:style-name="P17"><text:span text:style-name="T2">Chosen</text:span></text:p>
                                  <text:list>
                                    <text:list-item>
                                      <text:p text:style-name="P19"><text:span text:style-name="T2">The Hebrew word for chosen literally means “known”</text:span></text:p>
                                    </text:list-item>
                                    <text:list-item>
                                      <text:p text:style-name="P19"><text:span text:style-name="T2">It means that Abraham and the Lord have an intimate relationship</text:span></text:p>
                                    </text:list-item>
                                    <text:list-item>
                                      <text:p text:style-name="P19"><text:span text:style-name="T2">Abraham is the friend of God</text:span></text:p>
                                    </text:list-item>
                                    <text:list-item>
                                      <text:p text:style-name="P19"><text:span text:style-name="T2">The prophet Jeremiah understood this intimate friendship with the Lord, </text:span><text:span text:style-name="T4">“Before I formed you in the womb I knew you, before you were born I set you apart; I appointed you as a prophet to the nations</text:span><text:span text:style-name="T2"> (</text:span><text:span text:style-name="T3">Jeremiah 1:5</text:span><text:span text:style-name="T2">)</text:span></text:p>
                                    </text:list-item>
                                    <text:list-item>
                                      <text:p text:style-name="P19"><text:span text:style-name="T2">The Israelites experienced this intimate relationship with the Lord, </text:span><text:span text:style-name="T4">“You only have I chosen of all the families of the earth; therefore I will punish you for all your sins.”</text:span><text:span text:style-name="T2"> (</text:span><text:span text:style-name="T3">Amos 3:2</text:span><text:span text:style-name="T2">)</text:span></text:p>
                                    </text:list-item>
                                    <text:list-item>
                                      <text:p text:style-name="P19"><text:span text:style-name="T2">Jesus’ disciples also experienced a close personal relationship with the Lord, </text:span><text:span text:style-name="T4">I no longer call you servants, because a servant does not know his master’s business. <text:s/>Instead, I have called you friends, for everything that I learned from my Father I have made known to you</text:span><text:span text:style-name="T2"> (</text:span><text:span text:style-name="T3">John 15:15</text:span><text:span text:style-name="T2">)</text:span></text:p>
                                    </text:list-item>
                                    <text:list-item>
                                      <text:p text:style-name="P19"><text:span text:style-name="T2">The Lord knew the kind of man that Abraham was, which is why He chose him</text:span></text:p>
                                    </text:list-item>
                                    <text:list-item>
                                      <text:p text:style-name="P19"><text:span text:style-name="T2">He knew how Abraham would handle the information about His plans for Sodom – about meting out justice for the wicked</text:span></text:p>
                                    </text:list-item>
                                  </text:list>
                                </text:list-item>
                                <text:list-item>
                                  <text:p text:style-name="P17"><text:span text:style-name="T2">Direct</text:span></text:p>
                                  <text:list>
                                    <text:list-item>
                                      <text:p text:style-name="P19"><text:span text:style-name="T2">The Lord could trust Abraham to direct his children and household concerning justice</text:span></text:p>
                                      <text:list>
                                        <text:list-item>
                                          <text:p text:style-name="P21"><text:span text:style-name="T2">The word direct means “to command, to charge”</text:span></text:p>
                                        </text:list-item>
                                        <text:list-item>
                                          <text:p text:style-name="P21"><text:span text:style-name="T2">This is what Moses did when he was given the law, he commanded, he charged the Israelites to obey it</text:span></text:p>
                                        </text:list-item>
                                      </text:list>
                                    </text:list-item>
                                    <text:list-item>
                                      <text:p text:style-name="P19"><text:span text:style-name="T2">Home schooled</text:span></text:p>
                                      <text:list>
                                        <text:list-item>
                                          <text:p text:style-name="P21"><text:span text:style-name="T2">“There is no record of a school in Israel before the late intertestamental period; families were the source of all education, including trades.” <text:s/>[Waltke, 269]</text:span></text:p>
                                        </text:list-item>
                                        <text:list-item>
                                          <text:p text:style-name="P21"><text:span text:style-name="T2">Abraham was going to teach his children and those in his household the way of the Lord</text:span></text:p>
                                        </text:list-item>
                                        <text:list-item>
                                          <text:p text:style-name="P21"><text:span text:style-name="T2">He was going to do this by modeling for them what is right and just</text:span></text:p>
                                        </text:list-item>
                                        <text:list-item>
                                          <text:p text:style-name="P21"><text:soft-page-break/><text:span text:style-name="T4">These commandments that I give you today are to be upon your hearts. <text:s/>Impress them on your children. <text:s/>Talk about them when you sit at home and when you walk along the road, when you lie down and when you get up</text:span><text:span text:style-name="T2"> (</text:span><text:span text:style-name="T3">Deuteronomy 6:6-7</text:span><text:span text:style-name="T2">)</text:span></text:p>
                                        </text:list-item>
                                        <text:list-item>
                                          <text:p text:style-name="P21"><text:span text:style-name="T4">Listen, my son, to your father’s instruction and do not forsake your mother’s teaching </text:span><text:span text:style-name="T2"><text:s/>(</text:span><text:span text:style-name="T3">Proverbs 1:8</text:span><text:span text:style-name="T2">)</text:span></text:p>
                                        </text:list-item>
                                      </text:list>
                                    </text:list-item>
                                    <text:list-item>
                                      <text:p text:style-name="P19"><text:span text:style-name="T3">PRINCIPLE #1 – Fathers are the spiritual leaders of their households.</text:span></text:p>
                                      <text:list>
                                        <text:list-item>
                                          <text:p text:style-name="P21"><text:span text:style-name="T2">The covenant relationship that Abraham had with the Lord was a servant of Yahweh, which had certain responsibilities associated with it</text:span></text:p>
                                        </text:list-item>
                                        <text:list-item>
                                          <text:p text:style-name="P21"><text:span text:style-name="T2">One was to instruct his children and household about how to follow the Lord and do what is right and just</text:span></text:p>
                                        </text:list-item>
                                        <text:list-item>
                                          <text:p text:style-name="P21"><text:span text:style-name="T2">Fathers, we have the same responsibility as Abraham did</text:span></text:p>
                                        </text:list-item>
                                        <text:list-item>
                                          <text:p text:style-name="P21"><text:span text:style-name="T2">As the spiritual leaders of our households, we are given the responsibility of instructing our children and household in the way of the Lord by doing what is right and just</text:span></text:p>
                                        </text:list-item>
                                        <text:list-item>
                                          <text:p text:style-name="P21"><text:span text:style-name="T2">How are we doing with this responsibility, guys?</text:span></text:p>
                                        </text:list-item>
                                        <text:list-item>
                                          <text:p text:style-name="P21"><text:span text:style-name="T2">Are we leading our families by praying together, reading God’s Word together, attending church together, serving together, modeling how to give?</text:span></text:p>
                                        </text:list-item>
                                        <text:list-item>
                                          <text:p text:style-name="P21"><text:span text:style-name="T2">Can the Lord trust us with His plans, because He knows we will direct our families correctly?</text:span></text:p>
                                        </text:list-item>
                                        <text:list-item>
                                          <text:p text:style-name="P21"><text:span text:style-name="T3">#1 – My Next Step Today Is To: <text:s/>Lead my children and household in the way of the Lord by doing what is right and just.</text:span></text:p>
                                        </text:list-item>
                                      </text:list>
                                    </text:list-item>
                                    <text:list-item>
                                      <text:p text:style-name="P19"><text:span text:style-name="T2">Because the Lord could trust and count on Abraham to direct his family well, we see that the Lord would fulfill His promise</text:span></text:p>
                                    </text:list-item>
                                  </text:list>
                                </text:list-item>
                                <text:list-item>
                                  <text:p text:style-name="P17"><text:span text:style-name="T2">Promised fulfilled</text:span></text:p>
                                  <text:list>
                                    <text:list-item>
                                      <text:p text:style-name="P19"><text:span text:style-name="T2">The Lord made Abraham into a great nation</text:span></text:p>
                                    </text:list-item>
                                    <text:list-item>
                                      <text:p text:style-name="P19"><text:span text:style-name="T2">The Lord made Abraham’s name great</text:span></text:p>
                                    </text:list-item>
                                    <text:list-item>
                                      <text:p text:style-name="P19"><text:span text:style-name="T2">The Lord has blessed all peoples through Abraham</text:span></text:p>
                                    </text:list-item>
                                  </text:list>
                                </text:list-item>
                              </text:list>
                            </text:list-item>
                            <text:list-item>
                              <text:p text:style-name="P15"><text:span text:style-name="T2">As the friend of God, Abraham was given insider information</text:span></text:p>
                            </text:list-item>
                            <text:list-item>
                              <text:p text:style-name="P15"><text:span text:style-name="T3">God’s righteousness and mercy</text:span><text:span text:style-name="T2"> are seen through Him including Abraham in His plans</text:span></text:p>
                            </text:list-item>
                          </text:list>
                        </text:list-item>
                        <text:list-item>
                          <text:p text:style-name="P13"><text:span text:style-name="T2">God reveals His plans to His prophets</text:span></text:p>
                          <text:list>
                            <text:list-item>
                              <text:p text:style-name="P15"><text:span text:style-name="T2">Abraham fits the description of a prophet, because the Lord will reveal His plan to him concerning Sodom</text:span></text:p>
                            </text:list-item>
                            <text:list-item>
                              <text:p text:style-name="P15"><text:span text:style-name="T3">Amos 3:7</text:span><text:span text:style-name="T2">, </text:span><text:span text:style-name="T4">Surely, the Sovereign Lord does nothing without revealing his plan to his servants the prophets</text:span></text:p>
                            </text:list-item>
                            <text:list-item>
                              <text:p text:style-name="P15"><text:soft-page-break/><text:span text:style-name="T2">In the other Biblical instances when the Lord reveals His plan to the prophets, it was so they could warn the people</text:span></text:p>
                            </text:list-item>
                            <text:list-item>
                              <text:p text:style-name="P15"><text:span text:style-name="T2">As we will see, the Lord reveals His plan about Sodom, so that Abraham can intercede for them – he will not be warning anyone about the destruction to come</text:span></text:p>
                            </text:list-item>
                          </text:list>
                        </text:list-item>
                        <text:list-item>
                          <text:p text:style-name="P13"><text:span text:style-name="T2">So, the Lord has this internal conversation about whether or not to tell Abraham about His plans</text:span></text:p>
                        </text:list-item>
                        <text:list-item>
                          <text:p text:style-name="P13"><text:span text:style-name="T2">What we see next is the Lord telling Abraham what He has heard about Sodom</text:span></text:p>
                        </text:list-item>
                      </text:list>
                    </text:list-item>
                    <text:list-item>
                      <text:p text:style-name="P9"><text:span text:style-name="T2">External announcement</text:span></text:p>
                      <text:list>
                        <text:list-item>
                          <text:p text:style-name="P13"><text:span text:style-name="T2">Outcry is so great</text:span></text:p>
                          <text:list>
                            <text:list-item>
                              <text:p text:style-name="P15"><text:span text:style-name="T2">The first couple of things that comes to mind when we hear the words Sodom and Gomorrah are:</text:span></text:p>
                              <text:list>
                                <text:list-item>
                                  <text:p text:style-name="P17"><text:span text:style-name="T2">God destroyed them with fire from heaven</text:span></text:p>
                                </text:list-item>
                                <text:list-item>
                                  <text:p text:style-name="P17"><text:span text:style-name="T2">Homosexuality was rampant there</text:span></text:p>
                                  <text:list>
                                    <text:list-item>
                                      <text:p text:style-name="P19"><text:span text:style-name="T2">Chapter 19 focuses on this sin</text:span></text:p>
                                    </text:list-item>
                                    <text:list-item>
                                      <text:p text:style-name="P19"><text:span text:style-name="T2">But are people crying out to the Lord only about this sin?</text:span></text:p>
                                    </text:list-item>
                                    <text:list-item>
                                      <text:p text:style-name="P19"><text:span text:style-name="T2">As we will see in chapter 19, it is likely that any visitor to Sodom potentially had to ward off a crowd of men who wanted to sleep with them</text:span></text:p>
                                    </text:list-item>
                                    <text:list-item>
                                      <text:p text:style-name="P19"><text:span text:style-name="T2">So, perhaps the Lord is hearing the cries of those who have visited Sodom and have been violated</text:span></text:p>
                                    </text:list-item>
                                    <text:list-item>
                                      <text:p text:style-name="P19"><text:span text:style-name="T2">The word sodomy is the result of the practices done in this ancient city</text:span></text:p>
                                    </text:list-item>
                                  </text:list>
                                </text:list-item>
                              </text:list>
                            </text:list-item>
                            <text:list-item>
                              <text:p text:style-name="P15"><text:span text:style-name="T2">The sin of Sodom and Gomorrah is broader than just the sin of homosexuality</text:span></text:p>
                              <text:list>
                                <text:list-item>
                                  <text:p text:style-name="P17"><text:span text:style-name="T2">It certainly includes homosexuality, but there is more</text:span></text:p>
                                </text:list-item>
                                <text:list-item>
                                  <text:p text:style-name="P17"><text:span text:style-name="T2">We see it in </text:span><text:span text:style-name="T3">Isaiah 1:10-31</text:span></text:p>
                                  <text:list>
                                    <text:list-item>
                                      <text:p text:style-name="P19"><text:span text:style-name="T2">They were murdering</text:span></text:p>
                                    </text:list-item>
                                    <text:list-item>
                                      <text:p text:style-name="P19"><text:span text:style-name="T2">They were not rebuking those who were oppressing others</text:span></text:p>
                                    </text:list-item>
                                    <text:list-item>
                                      <text:p text:style-name="P19"><text:span text:style-name="T2">They were not defending the cause of the fatherless</text:span></text:p>
                                    </text:list-item>
                                    <text:list-item>
                                      <text:p text:style-name="P19"><text:span text:style-name="T2">They were not pleading the case of the widow</text:span></text:p>
                                    </text:list-item>
                                  </text:list>
                                </text:list-item>
                                <text:list-item>
                                  <text:p text:style-name="P17"><text:soft-page-break/><text:span text:style-name="T2">Those who were oppressed, fatherless, and widows were crying out to the Lord about their treatment in Sodom – it was injustice that had reached the ears of the Lord, as well as, sexual immorality</text:span></text:p>
                                </text:list-item>
                                <text:list-item>
                                  <text:p text:style-name="P17"><text:span text:style-name="T2">The Lord is attentive to the cries of the widow, the orphan, and the oppressed/needy</text:span></text:p>
                                  <text:list>
                                    <text:list-item>
                                      <text:p text:style-name="P19"><text:span text:style-name="T3">Exodus 22:22-23</text:span><text:span text:style-name="T2">, </text:span><text:span text:style-name="T4">“Do not take advantage of a widow or an orphan. <text:s/>If you do and they cry out to me, I will certainly hear their cry.”</text:span></text:p>
                                    </text:list-item>
                                    <text:list-item>
                                      <text:p text:style-name="P19"><text:span text:style-name="T3">Exodus 22:27</text:span><text:span text:style-name="T2">, </text:span><text:span text:style-name="T4">“If you lend money to one of my people among you who is needy, do not be like a moneylender; charge him no interest. <text:s/>If you take your neighbor’s cloak as a pledge, return it to him by sunset, because his cloak is the only covering he has for his body. <text:s/>What else will he sleep in? <text:s/>When he cries out to me, I will hear, for I am compassionate.”</text:span></text:p>
                                    </text:list-item>
                                    <text:list-item>
                                      <text:p text:style-name="P19"><text:span text:style-name="T3">Job 34:28</text:span><text:span text:style-name="T2">, </text:span><text:span text:style-name="T4">They caused the cry of the poor to come before him, so that he heard the cry of the needy.</text:span></text:p>
                                    </text:list-item>
                                  </text:list>
                                </text:list-item>
                              </text:list>
                            </text:list-item>
                            <text:list-item>
                              <text:p text:style-name="P15"><text:span text:style-name="T2">The Lord had heard how grievous their sin was</text:span></text:p>
                            </text:list-item>
                          </text:list>
                        </text:list-item>
                        <text:list-item>
                          <text:p text:style-name="P13"><text:span text:style-name="T2">Sin is grievous</text:span></text:p>
                          <text:list>
                            <text:list-item>
                              <text:p text:style-name="P15"><text:span text:style-name="T2">The Hebrew for grievous means, “</text:span><text:span text:style-name="T4">to be great</text:span><text:span text:style-name="T2">, </text:span><text:span text:style-name="T4">vehement</text:span><text:span text:style-name="T2">, </text:span><text:span text:style-name="T4">plentiful</text:span><text:span text:style-name="T2">, of enormity of wickedness.” <text:s/>[https://www.blueletterbible.org/lexicon/h3513/nasb95/wlc/0-1/]</text:span></text:p>
                            </text:list-item>
                            <text:list-item>
                              <text:p text:style-name="P15"><text:span text:style-name="T2">It wasn’t just a small amount of sin, it was a huge amount of sin</text:span></text:p>
                            </text:list-item>
                            <text:list-item>
                              <text:p text:style-name="P15"><text:span text:style-name="T2">As we will see in just a moment and in the coming weeks, it didn’t involve just a small number of the inhabitants of Sodom, but rather almost every person</text:span></text:p>
                            </text:list-item>
                            <text:list-item>
                              <text:p text:style-name="P15"><text:span text:style-name="T2">Because God is righteous, He has to investigate the claims He has heard – He has to see it firsthand</text:span></text:p>
                            </text:list-item>
                          </text:list>
                        </text:list-item>
                        <text:list-item>
                          <text:p text:style-name="P13"><text:span text:style-name="T2">Investigation needed</text:span></text:p>
                          <text:list>
                            <text:list-item>
                              <text:p text:style-name="P15"><text:span text:style-name="T2">The Lord tells Abraham that the reason He is in the region is because He needs to see with His own eyes what He has heard concerning Sodom</text:span></text:p>
                            </text:list-item>
                            <text:list-item>
                              <text:p text:style-name="P15"><text:span text:style-name="T2">Isn’t God omniscient (all knowing)?</text:span></text:p>
                              <text:list>
                                <text:list-item>
                                  <text:p text:style-name="P17"><text:span text:style-name="T2">Why would He need to come down and investigate?</text:span></text:p>
                                </text:list-item>
                                <text:list-item>
                                  <text:p text:style-name="P17"><text:span text:style-name="T2">Doesn’t He already know?</text:span></text:p>
                                </text:list-item>
                                <text:list-item>
                                  <text:p text:style-name="P17"><text:span text:style-name="T2">“God’s omniscience does not fall into jeopardy when he adopts the behavior of a righteous human judge who does not act until the evidence supports his judgement.” <text:s/>[Gangel &amp; Bramer, </text:span><text:span text:style-name="T4">Holman Old Testament Commentary, Genesis</text:span><text:span text:style-name="T2">, 165]</text:span></text:p>
                                </text:list-item>
                                <text:list-item>
                                  <text:p text:style-name="P17"><text:span text:style-name="T2">The Lord did the same thing with the tower of Babel – he came down to see (</text:span><text:span text:style-name="T3">Genesis 11:5</text:span><text:span text:style-name="T2">)</text:span></text:p>
                                </text:list-item>
                                <text:list-item>
                                  <text:p text:style-name="P17"><text:span text:style-name="T2">Only after He saw firsthand what they were doing did He confuse their language and cause them to scatter over all the earth</text:span></text:p>
                                </text:list-item>
                              </text:list>
                            </text:list-item>
                            <text:list-item>
                              <text:p text:style-name="P15"><text:span text:style-name="T3">God is righteous in His judgment</text:span><text:span text:style-name="T2">, He doesn’t jump to conclusions or do things capriciously</text:span></text:p>
                            </text:list-item>
                          </text:list>
                        </text:list-item>
                      </text:list>
                    </text:list-item>
                    <text:list-item>
                      <text:p text:style-name="P9"><text:span text:style-name="T3">While God is righteous in His judgment, He is also merciful toward His creation</text:span></text:p>
                    </text:list-item>
                  </text:list>
                </text:list-item>
              </text:list>
            </text:list-item>
            <text:list-item>
              <text:p text:style-name="P8"><text:soft-page-break/><text:span text:style-name="T2">Individual Intercession (</text:span><text:span text:style-name="T3">vv. 22-33</text:span><text:span text:style-name="T2">)</text:span></text:p>
            </text:list-item>
          </text:list>
        </text:list-item>
      </text:list>
      <text:list xml:id="list3942015190" text:style-name="WWNum1">
        <text:list-item>
          <text:list>
            <text:list-item>
              <text:list>
                <text:list-item>
                  <text:list>
                    <text:list-item>
                      <text:p text:style-name="P10"><text:span text:style-name="T2">The two angels begin their descent to Sodom</text:span></text:p>
                    </text:list-item>
                    <text:list-item>
                      <text:p text:style-name="P10"><text:span text:style-name="T2">The Lord remains standing before Abraham</text:span></text:p>
                      <text:list>
                        <text:list-item>
                          <text:p text:style-name="P14"><text:span text:style-name="T2">The Lord doesn’t leave immediately with the other two men, because He knows Abraham’s heart</text:span></text:p>
                        </text:list-item>
                        <text:list-item>
                          <text:p text:style-name="P14"><text:span text:style-name="T2">He knows that Abraham has taken the promised, “blessing to the nations,” seriously</text:span></text:p>
                        </text:list-item>
                        <text:list-item>
                          <text:p text:style-name="P14"><text:span text:style-name="T2">He knows that Abraham is going to intercede for the people in the valley of the Dead Sea</text:span></text:p>
                          <text:list>
                            <text:list-item>
                              <text:p text:style-name="P16"><text:span text:style-name="T2">I’m using the terminology of the Dead Sea plains and the valley of the Dead Sea on purpose</text:span></text:p>
                            </text:list-item>
                            <text:list-item>
                              <text:p text:style-name="P16"><text:span text:style-name="T2">We normally only refer to Sodom and Gomorrah, but as chapter 19 will show us, it was the entire Dead Sea plain that was being consumed</text:span></text:p>
                            </text:list-item>
                            <text:list-item>
                              <text:p text:style-name="P16"><text:span text:style-name="T2">“There are five sites of Early Bronze cities on the southeast plain of the Dead Sea, demonstrating that fairly large populations once existed here (occupied from 3300-2100 B.C.) <text:s/>From north to south they are Bab edh-Dhra’ (Sodom?), Numeira (Gomorrah?), Safi (Zoar), Feifa, and Khanazir, with the last being about twenty miles from the first.” <text:s/>[Walton, </text:span><text:span text:style-name="T4">The NIV Application Commentary, Genesis</text:span><text:span text:style-name="T2">, 476]</text:span></text:p>
                            </text:list-item>
                            <text:list-item>
                              <text:p text:style-name="P16"><text:span text:style-name="T2">The significance of there being five cities involved will be highlighted in just a moment</text:span></text:p>
                            </text:list-item>
                          </text:list>
                        </text:list-item>
                        <text:list-item>
                          <text:p text:style-name="P14"><text:span text:style-name="T2">“His dialogue with Abraham exhibits the exceptional condescension of God who appears as a man, hears out a man (Abraham), and then ultimately saves a man (Lot).” <text:s/>[Mathews, 226]</text:span></text:p>
                        </text:list-item>
                      </text:list>
                    </text:list-item>
                    <text:list-item>
                      <text:p text:style-name="P10"><text:span text:style-name="T2">Learning about justice and God’s character (vv. 23-25)</text:span></text:p>
                      <text:list>
                        <text:list-item>
                          <text:p text:style-name="P14"><text:span text:style-name="T2">Through the various questions that Abraham is posing, it seems as though He is simply trying to verify God’s character</text:span></text:p>
                          <text:list>
                            <text:list-item>
                              <text:p text:style-name="P16"><text:span text:style-name="T3">God is both righteous and merciful.</text:span></text:p>
                            </text:list-item>
                            <text:list-item>
                              <text:p text:style-name="P16"><text:span text:style-name="T2">So, Abraham is trying to understand that balance</text:span></text:p>
                            </text:list-item>
                            <text:list-item>
                              <text:p text:style-name="P16"><text:span text:style-name="T2">Surely God would not kill the righteous with the wicked</text:span></text:p>
                            </text:list-item>
                            <text:list-item>
                              <text:p text:style-name="P16"><text:span text:style-name="T2">God wouldn’t treat the righteous and the wicked the same – that’s just not in His character to do that</text:span></text:p>
                            </text:list-item>
                          </text:list>
                        </text:list-item>
                        <text:list-item>
                          <text:p text:style-name="P14"><text:span text:style-name="T2">God’s mercy revealed</text:span></text:p>
                          <text:list>
                            <text:list-item>
                              <text:p text:style-name="P16"><text:span text:style-name="T2">Abraham intercedes for the people of the plains</text:span></text:p>
                              <text:list>
                                <text:list-item>
                                  <text:p text:style-name="P18"><text:span text:style-name="T2">It was more than Abraham pleading for the life of Lot and his family</text:span></text:p>
                                </text:list-item>
                                <text:list-item>
                                  <text:p text:style-name="P18"><text:span text:style-name="T2">Abraham is interceding for all of the people in the southeast region of the Dead Sea valley</text:span></text:p>
                                </text:list-item>
                                <text:list-item>
                                  <text:p text:style-name="P18"><text:soft-page-break/><text:span text:style-name="T3">PRINCIPLE #2 – The Lord is pleased when we intercede for others.</text:span></text:p>
                                  <text:list>
                                    <text:list-item>
                                      <text:p text:style-name="P20"><text:bookmark text:name="_gjdgxs"/><text:span text:style-name="T2">Is there a group that you know are choosing the things of this world instead of the things of God</text:span></text:p>
                                    </text:list-item>
                                    <text:list-item>
                                      <text:p text:style-name="P20"><text:span text:style-name="T2">Have you been praying for them, interceding for them before the Lord?</text:span></text:p>
                                    </text:list-item>
                                    <text:list-item>
                                      <text:p text:style-name="P20"><text:span text:style-name="T2">Or, are you content to let them be destroyed and wiped out?</text:span></text:p>
                                    </text:list-item>
                                    <text:list-item>
                                      <text:p text:style-name="P20"><text:span text:style-name="T2">Perhaps we need to have the Lord change our hearts and attitudes, so we will intercede for others</text:span></text:p>
                                      <text:list>
                                        <text:list-item>
                                          <text:p text:style-name="P22"><text:span text:style-name="T4">The Lord is not slow in keeping his promise, as some understand slowness. <text:s/>He is patient with you, not wanting anyone to perish, but everyone to come to repentance</text:span><text:span text:style-name="T2"> (</text:span><text:span text:style-name="T3">2 Peter 3:8</text:span><text:span text:style-name="T2">)</text:span></text:p>
                                        </text:list-item>
                                        <text:list-item>
                                          <text:p text:style-name="P22"><text:span text:style-name="T4">This is good, and pleases God our Savior, who wants all men to be saved and to come to a knowledge of the truth</text:span><text:span text:style-name="T2"> (</text:span><text:span text:style-name="T3">1 Timothy 2:4</text:span><text:span text:style-name="T2">)</text:span></text:p>
                                        </text:list-item>
                                        <text:list-item>
                                          <text:p text:style-name="P22"><text:span text:style-name="T4">Say to them, ‘As surely as I live, declares the Sovereign Lord, I take no pleasure in the death of the wicked, but rather that they turn from their ways and live. <text:s/>Turn! <text:s/>Turn from your evil ways! <text:s/>Why will you die, O house of Isreael?’</text:span><text:span text:style-name="T2"> (</text:span><text:span text:style-name="T3">Ezekiel 33:11</text:span><text:span text:style-name="T2">)</text:span></text:p>
                                        </text:list-item>
                                      </text:list>
                                    </text:list-item>
                                    <text:list-item>
                                      <text:p text:style-name="P20"><text:span text:style-name="T3">#2 – My Next Step Today Is To: <text:s/>Intercede for those who are pursuing wickedness instead of righteousness.</text:span></text:p>
                                      <text:list>
                                        <text:list-item>
                                          <text:p text:style-name="P22"><text:span text:style-name="T2">If you are taking this step today, I want to encourage you to be specific</text:span></text:p>
                                        </text:list-item>
                                        <text:list-item>
                                          <text:p text:style-name="P22"><text:span text:style-name="T2">Don’t just pray in general terms for groups of people</text:span></text:p>
                                        </text:list-item>
                                        <text:list-item>
                                          <text:p text:style-name="P22"><text:span text:style-name="T2">Choose one or two groups and pray, specifically, by name, for those who are a part of that group</text:span></text:p>
                                        </text:list-item>
                                        <text:list-item>
                                          <text:p text:style-name="P22"><text:span text:style-name="T2">Pray that God would bring salvation to those in that group</text:span></text:p>
                                        </text:list-item>
                                      </text:list>
                                    </text:list-item>
                                  </text:list>
                                </text:list-item>
                                <text:list-item>
                                  <text:p text:style-name="P18"><text:span text:style-name="T2">Abraham was interceding for the entire group of people in the plain</text:span></text:p>
                                </text:list-item>
                              </text:list>
                            </text:list-item>
                            <text:list-item>
                              <text:p text:style-name="P16"><text:span text:style-name="T2">Abraham whittles down the number of righteous from 50 to 10</text:span></text:p>
                              <text:list>
                                <text:list-item>
                                  <text:p text:style-name="P18"><text:span text:style-name="T2">The number ten could represent one family or as Goldingay mentions, “. . . ten is also the minimum number for a Jewish prayer meeting (cf. b. Meg. 23b, which could usefully have claimed this passage among its prooftexts), and Tg. Ps.-J. takes that fact as the clue to Abraham’s numbers. <text:s/>They had started from fifty, as indicating a minyan in each of the five towns, with the eventual implication that even a prayer meeting in one town could have forestalled the calamity.” <text:s/>[Goldingay, </text:span><text:span text:style-name="T4">Baker Commentary on the Old Testament, Pentateuch</text:span><text:span text:style-name="T2">, 302]</text:span></text:p>
                                  <text:list>
                                    <text:list-item>
                                      <text:p text:style-name="P20"><text:span text:style-name="T2">If there were one family or a prayer meeting group in each town, then would the Lord spare the whole plain?</text:span></text:p>
                                    </text:list-item>
                                    <text:list-item>
                                      <text:p text:style-name="P20"><text:span text:style-name="T2">The number fifty also constituted half of a small city [Waltke, 270]</text:span></text:p>
                                    </text:list-item>
                                  </text:list>
                                </text:list-item>
                                <text:list-item>
                                  <text:p text:style-name="P18"><text:span text:style-name="T2">Why did Abraham stop at ten?</text:span></text:p>
                                  <text:list>
                                    <text:list-item>
                                      <text:p text:style-name="P20"><text:span text:style-name="T2">“Phillips suggests that Abraham had multiplied the five cities of the plain by the number of necessary witnesses in each and concluded that ten was the bottom line. <text:s/>He says, ‘There are five cities in the plain. <text:s/>In Scripture </text:span><text:span text:style-name="T4">two</text:span><text:span text:style-name="T2"> is the number of adequate witness, so it required </text:span><text:span text:style-name="T4">ten</text:span><text:span text:style-name="T2"> righteous people to be in the valley, else there would not be even the minimum witness for God’ (Phillips, 157).” <text:s/>[Phillips cited by Gangel &amp; Bramer, 165]</text:span></text:p>
                                    </text:list-item>
                                    <text:list-item>
                                      <text:p text:style-name="P20"><text:span text:style-name="T2">The numbers are fascinating</text:span></text:p>
                                    </text:list-item>
                                    <text:list-item>
                                      <text:p text:style-name="P20"><text:soft-page-break/><text:span text:style-name="T2">There were two angels who were heading down to Sodom to see if what the Lord had heard was true – they were necessary witnesses together with the Lord</text:span></text:p>
                                    </text:list-item>
                                  </text:list>
                                </text:list-item>
                                <text:list-item>
                                  <text:p text:style-name="P18"><text:span text:style-name="T2">God’s mercy is on display</text:span></text:p>
                                </text:list-item>
                              </text:list>
                            </text:list-item>
                            <text:list-item>
                              <text:p text:style-name="P16"><text:span text:style-name="T2">Through this we see that God is merciful</text:span></text:p>
                              <text:list>
                                <text:list-item>
                                  <text:p text:style-name="P18"><text:span text:style-name="T2">“Yahweh can be merciful because he is righteous and just.” <text:s/>[Hamilton, 25]</text:span></text:p>
                                </text:list-item>
                                <text:list-item>
                                  <text:p text:style-name="P18"><text:span text:style-name="T3">PRINCIPLE #3 – The Lord is merciful!</text:span></text:p>
                                  <text:list>
                                    <text:list-item>
                                      <text:p text:style-name="P20"><text:span text:style-name="T2">The Lord was willing to spare the entire Dead Sea plain if only ten righteous people were found there</text:span></text:p>
                                    </text:list-item>
                                    <text:list-item>
                                      <text:p text:style-name="P20"><text:span text:style-name="T2">The Lord would not give the Sodomites what they deserved on account of ten righteous people</text:span></text:p>
                                    </text:list-item>
                                    <text:list-item>
                                      <text:p text:style-name="P20"><text:span text:style-name="T2">That is incredible!</text:span></text:p>
                                    </text:list-item>
                                    <text:list-item>
                                      <text:p text:style-name="P20"><text:span text:style-name="T2">How have you experienced the mercy of God in your own life or because of a righteous person in your life?</text:span></text:p>
                                    </text:list-item>
                                    <text:list-item>
                                      <text:p text:style-name="P20"><text:span text:style-name="T2">Can you point to a specific time or situation where you did not get what you deserved?</text:span></text:p>
                                    </text:list-item>
                                    <text:list-item>
                                      <text:p text:style-name="P20"><text:span text:style-name="T2">Did you recognize that this came from the Lord?</text:span></text:p>
                                    </text:list-item>
                                    <text:list-item>
                                      <text:p text:style-name="P20"><text:span text:style-name="T2">Did you thank the Lord for showing His mercy to you?</text:span></text:p>
                                    </text:list-item>
                                    <text:list-item>
                                      <text:p text:style-name="P20"><text:span text:style-name="T3">#3 – My Next Step Today Is To: <text:s/>Thank the Lord for showing me mercy when I did not deserve it.</text:span></text:p>
                                    </text:list-item>
                                  </text:list>
                                </text:list-item>
                              </text:list>
                            </text:list-item>
                          </text:list>
                        </text:list-item>
                        <text:list-item>
                          <text:p text:style-name="P14"><text:span text:style-name="T2">The time of intercession is complete</text:span></text:p>
                        </text:list-item>
                        <text:list-item>
                          <text:p text:style-name="P14"><text:span text:style-name="T2">The saddest part about Abraham’s intercession is that we will see that not even ten righteous people are found in Dead Sea plains</text:span></text:p>
                        </text:list-item>
                      </text:list>
                    </text:list-item>
                    <text:list-item>
                      <text:p text:style-name="P10"><text:span text:style-name="T2">The Lord leaves for Sodom and Abraham returns home</text:span></text:p>
                    </text:list-item>
                  </text:list>
                </text:list-item>
              </text:list>
            </text:list-item>
          </text:list>
        </text:list-item>
      </text:list>
      <text:p text:style-name="P2"/>
      <text:list xml:id="list141719684615602" text:continue-list="list141718420386439" text:style-name="WWNum2">
        <text:list-item>
          <text:p text:style-name="P7"><text:span text:style-name="T2">YOU</text:span></text:p>
          <text:list>
            <text:list-item>
              <text:p text:style-name="P8"><text:span text:style-name="T5">Fathers, are</text:span><text:span text:style-name="T2"> you ready to lead your children and household in the way of the Lord by doing what is right and just?</text:span></text:p>
            </text:list-item>
            <text:list-item>
              <text:p text:style-name="P8"><text:span text:style-name="T2">People of God, are you ready to intercede for others?</text:span></text:p>
            </text:list-item>
            <text:list-item>
              <text:p text:style-name="P8"><text:span text:style-name="T2">If you have received mercy, have you thanked the Lord?</text:span></text:p>
            </text:list-item>
          </text:list>
        </text:list-item>
      </text:list>
      <text:p text:style-name="P2"><text:soft-page-break/></text:p>
      <text:list xml:id="list141719614863377" text:continue-numbering="true" text:style-name="WWNum2">
        <text:list-item>
          <text:p text:style-name="P7"><text:span text:style-name="T2">WE</text:span></text:p>
          <text:list>
            <text:list-item>
              <text:p text:style-name="P8"><text:span text:style-name="T2">As a body of believers, we should be corporately interceding for those who are pursuing wickedness.</text:span></text:p>
            </text:list-item>
            <text:list-item>
              <text:p text:style-name="P8"><text:span text:style-name="T2">Corporately, we should be thanking the Lord for His mercy.</text:span></text:p>
            </text:list-item>
          </text:list>
        </text:list-item>
      </text:list>
      <text:p text:style-name="P2"/>
      <text:p text:style-name="Standard"><text:span text:style-name="T3">CONCLUSION</text:span></text:p>
      <text:p text:style-name="P4"><text:span text:style-name="T5">“As many in Britain have reflected on the life and leadership of Tony Blair, former Prime Minister of the United Kingdom (1997–2007), stories have emerged concerning his faith. A 2008 issue of </text:span><text:span text:style-name="T6">Time</text:span><text:span text:style-name="T5"> magazine featured one particularly moving story from Blair's past:</text:span></text:p>
      <text:p text:style-name="P5"/>
      <text:p text:style-name="P23"><text:span text:style-name="T5">Blair is deeply religious—the most openly devout political leader of Britain since William Ewart Gladstone more than 100 years ago. He handles questions about religion deftly. He doesn't back down. His longtime press secretary and consigliere, Alastair Campbell, remembers Blair in 1996 at a school in Scotland where a gunman had killed 16 children and a teacher. In a bloodstained classroom, Campbell asked Blair, ‘What does your God make of this?’ Blair, says Campbell, stopped and replied, ‘Just because man is bad, it does not mean that God is not good.’”</text:span></text:p>
      <text:p text:style-name="P6"/>
      <text:p text:style-name="P4"><text:span text:style-name="T6">Source: Michael Elliott, "Tony Blair's Leap of Faith," Time magazine (6-9-08), p. 34</text:span>.</text:p>
      <text:p text:style-name="P5"/>
      <text:p text:style-name="P4"><text:span text:style-name="T5">[https://www.preachingtoday.com/illustrations/2008/october/110130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5" meta:word-count="3640" meta:character-count="19798" meta:non-whitespace-character-count="16500"/>
    <meta:generator>LibreOfficeDev/6.0.5.2$Linux_X86_64 LibreOffice_project/</meta:generator>
  </office:meta>
</office:document-meta>
</file>