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font-size="11pt" fo:font-weight="bold" style:font-size-asian="11pt" style:font-weight-asian="bold" style:font-size-complex="11pt"/>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2">
      <style:paragraph-properties fo:margin-left="1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1">
      <style:paragraph-properties fo:margin-left="1.5in" fo:margin-right="0in" fo:text-indent="-0.25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1">
      <style:paragraph-properties fo:margin-left="1.75in" fo:margin-right="0in" fo:text-indent="-0.25in" style:auto-text-indent="false"/>
    </style:style>
    <style:style style:name="P19" style:family="paragraph" style:parent-style-name="Standard" style:list-style-name="WWNum2">
      <style:paragraph-properties fo:margin-left="2in" fo:margin-right="0in" fo:text-indent="-0.25in" style:auto-text-indent="false"/>
    </style:style>
    <style:style style:name="P20" style:family="paragraph" style:parent-style-name="Standard" style:list-style-name="WWNum1">
      <style:paragraph-properties fo:margin-left="2in" fo:margin-right="0in" fo:text-indent="-0.25in" style:auto-text-indent="false"/>
    </style:style>
    <style:style style:name="P21" style:family="paragraph" style:parent-style-name="Standard">
      <style:paragraph-properties fo:margin-left="0.5in" fo:margin-right="0.5in" fo:text-indent="0in" style:auto-text-indent="false"/>
    </style:style>
    <style:style style:name="P22" style:family="paragraph" style:parent-style-name="Standard">
      <style:paragraph-properties fo:margin-left="0.5in" fo:margin-right="0.5in" fo:text-indent="0in" style:auto-text-indent="false"/>
      <style:text-properties fo:font-size="11pt" style:font-size-asian="11pt" style:font-size-complex="11pt"/>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size="11pt" fo:font-weight="bold" style:font-size-asian="11pt" style:font-weight-asian="bold" style:font-size-complex="11pt"/>
    </style:style>
    <style:style style:name="T9" style:family="text">
      <style:text-properties fo:color="#2d2d2d" fo:font-size="11pt" style:text-underline-style="solid" style:text-underline-width="auto" style:text-underline-color="font-color" style:font-size-asian="11pt" style:font-size-complex="11pt"/>
    </style:style>
    <style:style style:name="T10" style:family="text">
      <style:text-properties fo:color="#2d2d2d" fo:font-size="11pt" fo:font-style="italic" fo:font-weight="bold" style:font-size-asian="11pt" style:font-style-asian="italic" style:font-weight-asian="bold" style:font-size-complex="11pt"/>
    </style:style>
    <style:style style:name="T11" style:family="text">
      <style:text-properties fo:color="#2d2d2d"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Origins</text:span></text:p>
      <text:p text:style-name="P1"><text:span text:style-name="T1">The Consequence of Compromise</text:span></text:p>
      <text:p text:style-name="P1"><text:span text:style-name="T1">(Genesis 19:1-14)</text:span></text:p>
      <text:p text:style-name="P2"/>
      <text:p text:style-name="Standard"><text:span text:style-name="T1">INTRODUCTION</text:span></text:p>
      <text:p text:style-name="P3"><text:span text:style-name="T6">“For the past eight years, Kim McClain, has been a research scientist at the </text:span><text:a xlink:type="simple" xlink:href="https://www.ametsoc.org/index.cfm/ams/about-ams/ams-election-information/2018-ams-elections/council-candidates/2019-government-sector-new-council-members/kim-klockow-mcclain/" text:style-name="ListLabel_20_19" text:visited-style-name="ListLabel_20_19"><text:span text:style-name="T9">Cooperative Institute for Mesoscale Meteorological Studies</text:span></text:a><text:span text:style-name="T6">. She has traveled to hard-hit cities and towns to understand why people got killed in storms that she says ‘really should be survivable as long as people can get to the right shelter.’</text:span></text:p>
      <text:p text:style-name="P4"/>
      <text:p text:style-name="P3"><text:span text:style-name="T6">In an interview with NPR, McClain was asked to explain why people </text:span><text:a xlink:type="simple" xlink:href="https://www.npr.org/2019/03/22/705455226/what-makes-people-heed-a-weather-warning-or-not" text:style-name="ListLabel_20_19" text:visited-style-name="ListLabel_20_19"><text:span text:style-name="T9">failed to heed weather warnings</text:span></text:a><text:span text:style-name="T6">:</text:span></text:p>
      <text:p text:style-name="P4"/>
      <text:p text:style-name="P3"><text:span text:style-name="T6">We give people days of alert that their general region may be threatened. But people are really savvy about this. They know that even if a region in general is at risk, that doesn't necessarily mean there will be a tornado that hits their house. So people wait until things get quite close until they make those calls. For tornadoes, they typically wait until they're under a warning and then there are just a couple of minutes. Then all they can really do is shelter in place.</text:span></text:p>
      <text:p text:style-name="P4"/>
      <text:p text:style-name="P3"><text:span text:style-name="T6">People are doing what we call ‘confirming the threat.’ And they do this … on a continuous basis. They'll be watching, and maybe they'll go get their children. But they won't necessarily take shelter until things get a little bit closer.”</text:span></text:p>
      <text:p text:style-name="P5"/>
      <text:p text:style-name="P3"><text:span text:style-name="T7">Rebecca Ellis, “What Makes People Heed A Weather Warning - Or Not?” NPR (3-2-19)</text:span><text:span text:style-name="T6">.</text:span></text:p>
      <text:p text:style-name="P4"/>
      <text:p text:style-name="P3"><text:span text:style-name="T6">[https://www.preachingtoday.com/illustrations/2019/july/why-warnings-are-not-heeded.html]</text:span></text:p>
      <text:p text:style-name="P4"/>
      <text:p text:style-name="Standard"><text:span text:style-name="T1">BODY</text:span></text:p>
      <text:list xml:id="list3845419851" text:style-name="WWNum2">
        <text:list-item>
          <text:p text:style-name="P7"><text:span text:style-name="T2">ME</text:span></text:p>
          <text:list>
            <text:list-item>
              <text:p text:style-name="P8"><text:span text:style-name="T2">Confirming the threat</text:span></text:p>
              <text:list>
                <text:list-item>
                  <text:list>
                    <text:list-item>
                      <text:p text:style-name="P9"><text:soft-page-break/><text:span text:style-name="T2">I have totally done that when we lived in Missouri</text:span></text:p>
                    </text:list-item>
                    <text:list-item>
                      <text:p text:style-name="P9"><text:span text:style-name="T2">The tornado sirens would go off and I would wait outside and look around to see if I could actually see a tornado</text:span></text:p>
                    </text:list-item>
                    <text:list-item>
                      <text:p text:style-name="P9"><text:span text:style-name="T2">Judy, on the other hand, would immediately scoop up the boys and head to the basement</text:span></text:p>
                    </text:list-item>
                    <text:list-item>
                      <text:p text:style-name="P9"><text:span text:style-name="T2">FYI – I never got to see a tornado</text:span></text:p>
                    </text:list-item>
                  </text:list>
                </text:list-item>
              </text:list>
            </text:list-item>
            <text:list-item>
              <text:p text:style-name="P8"><text:span text:style-name="T2">Wildfires in California</text:span></text:p>
              <text:list>
                <text:list-item>
                  <text:list>
                    <text:list-item>
                      <text:p text:style-name="P9"><text:span text:style-name="T2">It was different when we lived in California with the wildfires</text:span></text:p>
                    </text:list-item>
                    <text:list-item>
                      <text:p text:style-name="P9"><text:span text:style-name="T2">We had a container packed, ready to go with all of our valuable information and keepsakes in case we were evaluated</text:span></text:p>
                    </text:list-item>
                    <text:list-item>
                      <text:p text:style-name="P9"><text:span text:style-name="T2">The wildfires scared me more than a potential tornado, because it was something I wasn’t familiar with</text:span></text:p>
                    </text:list-item>
                  </text:list>
                </text:list-item>
              </text:list>
            </text:list-item>
          </text:list>
        </text:list-item>
      </text:list>
      <text:p text:style-name="P2"/>
      <text:list xml:id="list72408249105433" text:continue-numbering="true" text:style-name="WWNum2">
        <text:list-item>
          <text:p text:style-name="P7"><text:span text:style-name="T2">WE</text:span></text:p>
          <text:list>
            <text:list-item>
              <text:p text:style-name="P8"><text:span text:style-name="T2">Every one of us can probably remember a time when we did not heed the warning signs</text:span></text:p>
              <text:list>
                <text:list-item>
                  <text:list>
                    <text:list-item>
                      <text:p text:style-name="P9"><text:span text:style-name="T2">Perhaps it was a medical warning sign that we didn’t heed</text:span></text:p>
                    </text:list-item>
                    <text:list-item>
                      <text:p text:style-name="P9"><text:span text:style-name="T2">Maybe it was a financial warning sign</text:span></text:p>
                    </text:list-item>
                    <text:list-item>
                      <text:p text:style-name="P9"><text:span text:style-name="T2">Remember Y2K and the preparations that most people made</text:span></text:p>
                    </text:list-item>
                    <text:list-item>
                      <text:p text:style-name="P9"><text:span text:style-name="T2">The COVID-19 pandemic was another situation where we had to heed some warnings and prepare</text:span></text:p>
                    </text:list-item>
                  </text:list>
                </text:list-item>
              </text:list>
            </text:list-item>
            <text:list-item>
              <text:p text:style-name="P8"><text:span text:style-name="T2">What was the result of not heeding those warnings?</text:span></text:p>
            </text:list-item>
          </text:list>
        </text:list-item>
      </text:list>
      <text:p text:style-name="P2"/>
      <text:p text:style-name="Standard"><text:span text:style-name="T2">The warnings that Lot and his family received were not just signs, but actual verbal warnings. <text:s/>How would they respond to these warnings? <text:s/>As we will see, Lot and his family were </text:span><text:span text:style-name="T6">considered</text:span><text:span text:style-name="T2"> righteous, which is why they were being warned about the coming destruction of Sodom. <text:s/>When Lot tried to stop a morally offensive act from happening to his two guests and when he tried to warn his future sons-in-law, they rejected him and his warnings. <text:s/>The </text:span><text:span text:style-name="T6">reason</text:span><text:span text:style-name="T2"> this happened is that Lot had compromised his beliefs. <text:s/>He was not taken seriously, because he had not led his family well, as the spiritual head of the household. <text:s/>The citizens of Sodom did not respect him because he had compromised. <text:s/>What we will learn from this passage of Scripture today is that . . .</text:span></text:p>
      <text:p text:style-name="P2"/>
      <text:p text:style-name="P11"><text:span text:style-name="T3">BIG IDEA – Compromise weakens our witness.</text:span></text:p>
      <text:p text:style-name="P12"/>
      <text:p text:style-name="Standard"><text:soft-page-break/><text:span text:style-name="T3">Let’s pray</text:span></text:p>
      <text:p text:style-name="P2"/>
      <text:list xml:id="list72407673983106" text:continue-numbering="true" text:style-name="WWNum2">
        <text:list-item>
          <text:p text:style-name="P7"><text:span text:style-name="T2">GOD (</text:span><text:span text:style-name="T3">Genesis 19:1-14</text:span><text:span text:style-name="T2">)</text:span></text:p>
          <text:list>
            <text:list-item>
              <text:p text:style-name="P8"><text:span text:style-name="T2">Welcomed guests (</text:span><text:span text:style-name="T3">vv. 1-3</text:span><text:span text:style-name="T2">)</text:span></text:p>
              <text:list>
                <text:list-item>
                  <text:list>
                    <text:list-item>
                      <text:p text:style-name="P9"><text:span text:style-name="T2">Angels arrive (v. 1a)</text:span></text:p>
                      <text:list>
                        <text:list-item>
                          <text:p text:style-name="P13"><text:span text:style-name="T2">The narrator tells us that the angels arrived in the evening</text:span></text:p>
                          <text:list>
                            <text:list-item>
                              <text:p text:style-name="P15"><text:span text:style-name="T2">The journey from Abraham’s camp to Sodom would have been between 18-20 miles</text:span></text:p>
                            </text:list-item>
                            <text:list-item>
                              <text:p text:style-name="P15"><text:span text:style-name="T2">That distance would have been humanly impossible from the afternoon at Abraham’s to the evening with Lot</text:span></text:p>
                            </text:list-item>
                            <text:list-item>
                              <text:p text:style-name="P15"><text:span text:style-name="T2">There are two explanations for this timeframe</text:span></text:p>
                              <text:list>
                                <text:list-item>
                                  <text:p text:style-name="P17"><text:span text:style-name="T2">There were several days that have passed between the angels leaving, in Gen. 18:22, and their arrival, in Gen. 19:1</text:span></text:p>
                                </text:list-item>
                                <text:list-item>
                                  <text:p text:style-name="P17"><text:span text:style-name="T2">It is also conceivable that being heavenly beings, they could have made the trip, supernaturally, in just a couple of hours</text:span></text:p>
                                </text:list-item>
                                <text:list-item>
                                  <text:p text:style-name="P17"><text:span text:style-name="T2">Fortunately, the </text:span><text:span text:style-name="T6">time frame</text:span><text:span text:style-name="T2"> is not what is most important in this passage of Scripture – rather it is what is going to happen while the two angels are there</text:span></text:p>
                                </text:list-item>
                              </text:list>
                            </text:list-item>
                          </text:list>
                        </text:list-item>
                        <text:list-item>
                          <text:p text:style-name="P13"><text:span text:style-name="T2">The angels obviously have to enter through the gateway, which is where Lot is sitting</text:span></text:p>
                        </text:list-item>
                      </text:list>
                    </text:list-item>
                    <text:list-item>
                      <text:p text:style-name="P9"><text:span text:style-name="T2">Lot’s location (v. 1b)</text:span></text:p>
                      <text:list>
                        <text:list-item>
                          <text:p text:style-name="P13"><text:span text:style-name="T2">The fact that Lot is sitting in the gateway is significant</text:span></text:p>
                          <text:list>
                            <text:list-item>
                              <text:p text:style-name="P15"><text:span text:style-name="T2">“The gate, generally an arched entrance with deep </text:span><text:span text:style-name="T6">recesses</text:span><text:span text:style-name="T2"> and seats on either side, was a place of meeting in the ancient towns of the East . . .” <text:s/>[Keil &amp; Delitzsch, </text:span><text:span text:style-name="T4">Commentary on the Old Testament, Volume 1, The Pentateuch</text:span><text:span text:style-name="T2">, 148]</text:span></text:p>
                            </text:list-item>
                            <text:list-item>
                              <text:p text:style-name="P15"><text:span text:style-name="T2">The gateway was where the inhabitants of the city would meet to discuss what was going on in the city, a place where business transactions would take place, legal matters would be handled, and political affairs were discussed</text:span></text:p>
                            </text:list-item>
                            <text:list-item>
                              <text:p text:style-name="P15"><text:span text:style-name="T2">“The gate was the physical symbol of collective authority and power.” <text:s/>[Waltke, </text:span><text:span text:style-name="T4">Genesis, A Commentary</text:span><text:span text:style-name="T2">, 275]</text:span></text:p>
                            </text:list-item>
                          </text:list>
                        </text:list-item>
                        <text:list-item>
                          <text:p text:style-name="P13"><text:span text:style-name="T2">This shows that Lot was potentially one of the leaders of Sodom and had some authority</text:span></text:p>
                        </text:list-item>
                        <text:list-item>
                          <text:p text:style-name="P13"><text:span text:style-name="T3">PRINCIPLE #1 – God is pleased when we hold to the truths of His Word and not compromise.</text:span></text:p>
                          <text:list>
                            <text:list-item>
                              <text:p text:style-name="P15"><text:span text:style-name="T2">This principle is evident throughout this passage of Scripture, so we will be revisiting it again in verses 3 and 8</text:span></text:p>
                            </text:list-item>
                            <text:list-item>
                              <text:p text:style-name="P15"><text:soft-page-break/><text:span text:style-name="T2">In verse 1 the principle is found indirectly</text:span></text:p>
                              <text:list>
                                <text:list-item>
                                  <text:p text:style-name="P17"><text:span text:style-name="T2">In fact we have to look back to Genesis 13 to see the beginning of Lot compromising</text:span></text:p>
                                </text:list-item>
                                <text:list-item>
                                  <text:p text:style-name="P17"><text:span text:style-name="T2">First, Lot looked at Sodom, </text:span><text:span text:style-name="T4">Lot looked up and saw that the whole plain of the Jordan was well watered, like the garden of the Lord, like the land of Egypt, toward Zoar. <text:s/>(This was before the Lord destroyed Sodom and Gomorrah.) <text:s/>So Lot chose for himself the whole plain of the Jordan and set out toward the east.</text:span><text:span text:style-name="T2"> (</text:span><text:span text:style-name="T3">Gen. 13:10-11</text:span><text:span text:style-name="T2">)</text:span></text:p>
                                </text:list-item>
                                <text:list-item>
                                  <text:p text:style-name="P17"><text:span text:style-name="T2">Second, Lot pitched his tents near Sodom, </text:span><text:span text:style-name="T4">Abram lived in the land of Canaan, while Lot lived among the cities of the plain and pitched his tents near Sodom. <text:s/>Now the men of Sodom were wicked and were sinning greatly against the Lord.</text:span><text:span text:style-name="T2"> (</text:span><text:span text:style-name="T3">Gen. 13:12-13</text:span><text:span text:style-name="T2">)</text:span></text:p>
                                </text:list-item>
                                <text:list-item>
                                  <text:p text:style-name="P17"><text:span text:style-name="T2">Third, Lot moved into Sodom, </text:span><text:span text:style-name="T4">They also carried off Abram’s nephew Lot and his possessions, since he was living in Sodom.</text:span><text:span text:style-name="T2"> (</text:span><text:span text:style-name="T3">Gen. 14:12</text:span><text:span text:style-name="T2">)</text:span></text:p>
                                </text:list-item>
                                <text:list-item>
                                  <text:p text:style-name="P17"><text:span text:style-name="T2">Finally, Lot has become part of the leadership structure in Sodom . . .</text:span><text:span text:style-name="T4"> and Lot was sitting in the gateway of the city.</text:span><text:span text:style-name="T2"> (</text:span><text:span text:style-name="T3">Gen. 19:1b</text:span><text:span text:style-name="T2">)</text:span></text:p>
                                </text:list-item>
                              </text:list>
                            </text:list-item>
                            <text:list-item>
                              <text:p text:style-name="P15"><text:span text:style-name="T2">Lot knew the spiritual condition of the people of Sodom and he willingly compromised on the commands of God in order to live there</text:span></text:p>
                              <text:list>
                                <text:list-item>
                                  <text:p text:style-name="P17"><text:span text:style-name="T2">It would have been different if God had called Lot to live in Sodom and be a witness for Him, but that was not the case</text:span></text:p>
                                </text:list-item>
                                <text:list-item>
                                  <text:p text:style-name="P17"><text:span text:style-name="T2">“God put Joseph in Egypt, Daniel in Babylon, and Esther in Persia; and their presence turned out to be a blessing. <text:s/>Worldliness is not a matter of physical geography but of heart attitude (1 John 2:15-17). <text:s/></text:span><text:span text:style-name="T4">Lot’s heart was in Sodom long before his body arrived there.</text:span><text:span text:style-name="T2"> <text:s/>No doubt he got his first love for the world when he went to Egypt with Abraham (Gen. 13:1, 10), and he never overcame it.” <text:s/>[Wiersbe, </text:span><text:span text:style-name="T4">The Bile Exposition Commentary, Pentateuch</text:span><text:span text:style-name="T2">, 93]</text:span></text:p>
                                </text:list-item>
                              </text:list>
                            </text:list-item>
                            <text:list-item>
                              <text:p text:style-name="P15"><text:span text:style-name="T2">Abraham had separated himself from the evil inhabitants of the plains, which enabled him to have a close relationship and communion with God (2 Cor. 6:14-18; John 14:21-24) [Wiersbe, 93]</text:span></text:p>
                            </text:list-item>
                          </text:list>
                        </text:list-item>
                        <text:list-item>
                          <text:p text:style-name="P13"><text:span text:style-name="T2">Application</text:span></text:p>
                          <text:list>
                            <text:list-item>
                              <text:p text:style-name="P15"><text:span text:style-name="T2">Have we compromised the truths of God’s Word in order to enjoy the things of this world?</text:span></text:p>
                              <text:list>
                                <text:list-item>
                                  <text:p text:style-name="P17"><text:span text:style-name="T2">We can compromise the truths of God Word with our speech</text:span></text:p>
                                  <text:list>
                                    <text:list-item>
                                      <text:p text:style-name="P19"><text:span text:style-name="T2">I cannot tell you how often I heard people say, “Cussing is not a sin,” or “Cussing won’t keep me out of heaven/send me to hell.”</text:span></text:p>
                                    </text:list-item>
                                    <text:list-item>
                                      <text:p text:style-name="P19"><text:span text:style-name="T2">This is how we justify our desire to use foul/filthy language</text:span></text:p>
                                    </text:list-item>
                                    <text:list-item>
                                      <text:p text:style-name="P19"><text:span text:style-name="T3">Ephesians 4:29</text:span><text:span text:style-name="T2">, </text:span><text:span text:style-name="T4">Do not let any unwholesome talk come out of your mouths, but only what is helpful for building others up according to their needs, that it may benefit those who listen.</text:span></text:p>
                                    </text:list-item>
                                    <text:list-item>
                                      <text:p text:style-name="P19"><text:span text:style-name="T3">Ephesians 5:3-4</text:span><text:span text:style-name="T2">, </text:span><text:span text:style-name="T4">But among you there must not be even a hint of sexual immorality, or of any kind of impurity, or of greed, because these are improper for God’s holy people. <text:s/>Nor should there be obscenity, foolish talk or coarse joking, which are out of place, but rather thanksgiving.</text:span></text:p>
                                    </text:list-item>
                                    <text:list-item>
                                      <text:p text:style-name="P19"><text:span text:style-name="T3">Colossians 3:8</text:span><text:span text:style-name="T2">, </text:span><text:span text:style-name="T4">But now you must rid yourselves of all such things as these: <text:s/>anger, malice, slander, and filthy language from your lips.</text:span></text:p>
                                    </text:list-item>
                                    <text:list-item>
                                      <text:p text:style-name="P19"><text:span text:style-name="T3">James 3:10</text:span><text:span text:style-name="T2">, </text:span><text:span text:style-name="T4">Out of the same mouth come praise and cursing. <text:s/>My brothers, this should not be.</text:span></text:p>
                                    </text:list-item>
                                    <text:list-item>
                                      <text:p text:style-name="P19"><text:span text:style-name="T3">Matthew 12:36</text:span><text:span text:style-name="T2">, </text:span><text:span text:style-name="T4">But I tell you that men will have to give account on the day of judgment for every careless word they have spoken</text:span></text:p>
                                    </text:list-item>
                                  </text:list>
                                </text:list-item>
                                <text:list-item>
                                  <text:p text:style-name="P17"><text:span text:style-name="T2">We can compromise the truths of God’s Word by our actions</text:span></text:p>
                                  <text:list>
                                    <text:list-item>
                                      <text:p text:style-name="P19"><text:soft-page-break/><text:span text:style-name="T2">We may act one way while at church</text:span></text:p>
                                    </text:list-item>
                                    <text:list-item>
                                      <text:p text:style-name="P19"><text:span text:style-name="T2">We may act completely different at home, work, or with our friends</text:span></text:p>
                                    </text:list-item>
                                    <text:list-item>
                                      <text:p text:style-name="P19"><text:span text:style-name="T2">Perhaps we have taken something that does not belong to us</text:span></text:p>
                                    </text:list-item>
                                  </text:list>
                                </text:list-item>
                                <text:list-item>
                                  <text:p text:style-name="P17"><text:span text:style-name="T2">We can compromise the truths of God’s Word by our attitudes</text:span></text:p>
                                  <text:list>
                                    <text:list-item>
                                      <text:p text:style-name="P19"><text:span text:style-name="T2">We may harbor bitterness toward someone else</text:span></text:p>
                                    </text:list-item>
                                    <text:list-item>
                                      <text:p text:style-name="P19"><text:span text:style-name="T2">We may be unwilling to forgive someone who has hurt us (physically, emotionally, mentally, verbally)</text:span></text:p>
                                    </text:list-item>
                                    <text:list-item>
                                      <text:p text:style-name="P19"><text:span text:style-name="T2">We may not love one another as Christ loved the church and gave Himself up for her</text:span></text:p>
                                    </text:list-item>
                                  </text:list>
                                </text:list-item>
                                <text:list-item>
                                  <text:p text:style-name="P17"><text:span text:style-name="T2">We can compromise the truths of God’s Word by what we allow ourselves to watch or look at</text:span></text:p>
                                </text:list-item>
                                <text:list-item>
                                  <text:p text:style-name="P17"><text:span text:style-name="T2">We can compromise the truths of God’s Word by what we approve as culturally acceptable</text:span></text:p>
                                  <text:list>
                                    <text:list-item>
                                      <text:p text:style-name="P19"><text:span text:style-name="T2">Premarital sex</text:span></text:p>
                                    </text:list-item>
                                    <text:list-item>
                                      <text:p text:style-name="P19"><text:span text:style-name="T2">Living together before marriage</text:span></text:p>
                                    </text:list-item>
                                    <text:list-item>
                                      <text:p text:style-name="P19"><text:span text:style-name="T2">Abortion</text:span></text:p>
                                    </text:list-item>
                                    <text:list-item>
                                      <text:p text:style-name="P19"><text:span text:style-name="T2">Same-sex marriage</text:span></text:p>
                                    </text:list-item>
                                    <text:list-item>
                                      <text:p text:style-name="P19"><text:span text:style-name="T2">Substance use/abuse</text:span></text:p>
                                    </text:list-item>
                                  </text:list>
                                </text:list-item>
                              </text:list>
                            </text:list-item>
                            <text:list-item>
                              <text:p text:style-name="P15"><text:span text:style-name="T2">We have to recognize when we have compromised the truths of God’s Word in order to embrace the things of this world</text:span></text:p>
                            </text:list-item>
                            <text:list-item>
                              <text:p text:style-name="P15"><text:span text:style-name="T3">#1 – My Next Step Today Is To: <text:s/></text:span><text:span text:style-name="T5">Ask</text:span><text:span text:style-name="T3"> the Lord to show me how I have </text:span><text:span text:style-name="T5">compromised</text:span><text:span text:style-name="T3"> the truths of His Word and </text:span><text:span text:style-name="T5">confess</text:span><text:span text:style-name="T3"> that to Him.</text:span></text:p>
                            </text:list-item>
                          </text:list>
                        </text:list-item>
                        <text:list-item>
                          <text:p text:style-name="P13"><text:span text:style-name="T2">As Lot is sitting in the gateway, he sees the two angels arrive and approaches them</text:span></text:p>
                        </text:list-item>
                      </text:list>
                    </text:list-item>
                    <text:list-item>
                      <text:p text:style-name="P9"><text:span text:style-name="T2">Lot’s hospitality (1c-3)</text:span></text:p>
                      <text:list>
                        <text:list-item>
                          <text:p text:style-name="P13"><text:span text:style-name="T2">Lot bowed with his face to ground</text:span></text:p>
                        </text:list-item>
                        <text:list-item>
                          <text:p text:style-name="P13"><text:span text:style-name="T2">He invites them to his home</text:span></text:p>
                          <text:list>
                            <text:list-item>
                              <text:p text:style-name="P15"><text:span text:style-name="T2">At his home, he would make sure their feet would be washed</text:span></text:p>
                            </text:list-item>
                            <text:list-item>
                              <text:p text:style-name="P15"><text:soft-page-break/><text:span text:style-name="T2">He was also offering them a place to sleep</text:span></text:p>
                            </text:list-item>
                            <text:list-item>
                              <text:p text:style-name="P15"><text:span text:style-name="T2">They would be able to leave early in the morning</text:span></text:p>
                            </text:list-item>
                          </text:list>
                        </text:list-item>
                        <text:list-item>
                          <text:p text:style-name="P13"><text:span text:style-name="T2">At first they refused his hospitality</text:span></text:p>
                          <text:list>
                            <text:list-item>
                              <text:p text:style-name="P15"><text:span text:style-name="T2">They told Lot that they would spend the night in the square</text:span></text:p>
                            </text:list-item>
                            <text:list-item>
                              <text:p text:style-name="P15"><text:span text:style-name="T2">In most ancient cities, the square was a safe place to spend the night</text:span></text:p>
                            </text:list-item>
                            <text:list-item>
                              <text:p text:style-name="P15"><text:span text:style-name="T2">It was certainly safer than sleeping out in the countryside</text:span></text:p>
                            </text:list-item>
                          </text:list>
                        </text:list-item>
                        <text:list-item>
                          <text:p text:style-name="P13"><text:span text:style-name="T2">Lot strongly insisted that they stay with him</text:span></text:p>
                          <text:list>
                            <text:list-item>
                              <text:p text:style-name="P15"><text:span text:style-name="T2">Lot was aware of the wickedness that took place after dark in the city square, especially when people from out of town were around</text:span></text:p>
                            </text:list-item>
                            <text:list-item>
                              <text:p text:style-name="P15"><text:span text:style-name="T2">This speaks again of Lot’s willingness to compromise his beliefs and witness in Sodom</text:span></text:p>
                            </text:list-item>
                            <text:list-item>
                              <text:p text:style-name="P15"><text:span text:style-name="T2">He tolerated the wickedness instead of confronting it or fleeing from it</text:span></text:p>
                              <text:list>
                                <text:list-item>
                                  <text:p text:style-name="P17"><text:span text:style-name="T4">Flee from sexual immorality. <text:s/>All other sins a man commits are outside his body, but he who sins sexually sins against his own body.</text:span><text:span text:style-name="T2"> (</text:span><text:span text:style-name="T3">1 Cor. 6:18</text:span><text:span text:style-name="T2">)</text:span></text:p>
                                </text:list-item>
                                <text:list-item>
                                  <text:p text:style-name="P17"><text:span text:style-name="T4">Flee the evil desires of youth, and pursue righteousness, faith, love, and peace, along with those who call on the Lord out of a pure heart.</text:span><text:span text:style-name="T2"> (</text:span><text:span text:style-name="T3">2 Timothy 2:22</text:span><text:span text:style-name="T2">)</text:span></text:p>
                                </text:list-item>
                                <text:list-item>
                                  <text:p text:style-name="P17"><text:span text:style-name="T4">But each one is tempted when, by his own evil desire, he is dragged away and enticed.</text:span><text:span text:style-name="T2"> (</text:span><text:span text:style-name="T3">James 1:14</text:span><text:span text:style-name="T2">)</text:span></text:p>
                                </text:list-item>
                              </text:list>
                            </text:list-item>
                            <text:list-item>
                              <text:p text:style-name="P15"><text:span text:style-name="T3">Compromise weakens our witness</text:span></text:p>
                            </text:list-item>
                            <text:list-item>
                              <text:p text:style-name="P15"><text:span text:style-name="T3">PRINCIPLE #1 – God is pleased when we hold to the truths of His Word and not compromise.</text:span></text:p>
                            </text:list-item>
                          </text:list>
                        </text:list-item>
                        <text:list-item>
                          <text:p text:style-name="P13"><text:span text:style-name="T2">Lot provided the two angels with a meal that included unleavened bread</text:span></text:p>
                        </text:list-item>
                      </text:list>
                    </text:list-item>
                    <text:list-item>
                      <text:p text:style-name="P9"><text:span text:style-name="T2">After they had eaten, but before they had gone to bed, Lot’s greatest fear for the two angels came true</text:span></text:p>
                    </text:list-item>
                  </text:list>
                </text:list-item>
              </text:list>
            </text:list-item>
            <text:list-item>
              <text:p text:style-name="P8"><text:span text:style-name="T2">Unwelcomed guests (</text:span><text:span text:style-name="T3">vv. 4-9</text:span><text:span text:style-name="T2">)</text:span></text:p>
            </text:list-item>
          </text:list>
        </text:list-item>
      </text:list>
      <text:list xml:id="list1236691159" text:style-name="WWNum1">
        <text:list-item>
          <text:list>
            <text:list-item>
              <text:list>
                <text:list-item>
                  <text:list>
                    <text:list-item>
                      <text:p text:style-name="P10"><text:span text:style-name="T2">Everyone was wicked</text:span></text:p>
                      <text:list>
                        <text:list-item>
                          <text:p text:style-name="P14"><text:span text:style-name="T2">The description of those involved help us understand that wickedness and sinfulness had permeated the entire city</text:span></text:p>
                        </text:list-item>
                        <text:list-item>
                          <text:p text:style-name="P14"><text:span text:style-name="T2">It was not just one section of the city (the slums or the wealthy section</text:span></text:p>
                        </text:list-item>
                        <text:list-item>
                          <text:p text:style-name="P14"><text:soft-page-break/><text:span text:style-name="T2">It was not just one age group/generation (it was young and old)</text:span></text:p>
                        </text:list-item>
                        <text:list-item>
                          <text:p text:style-name="P14"><text:span text:style-name="T2">It was probably not every man in the city, since Lot has to go out to talk with his sons-in-law (we will see that in verse 14)</text:span></text:p>
                        </text:list-item>
                      </text:list>
                    </text:list-item>
                    <text:list-item>
                      <text:p text:style-name="P10"><text:span text:style-name="T2">Homosexual rape</text:span></text:p>
                      <text:list>
                        <text:list-item>
                          <text:p text:style-name="P14"><text:span text:style-name="T2">The men call out to Lot and a demand that he hand over the two men who came to him</text:span></text:p>
                        </text:list-item>
                        <text:list-item>
                          <text:p text:style-name="P14"><text:span text:style-name="T2">The reason they give to Lot is so they can have sex/relations with them</text:span></text:p>
                        </text:list-item>
                        <text:list-item>
                          <text:p text:style-name="P14"><text:span text:style-name="T2">It appears as though they would have sex with them whether the two men consented to it or not (rape)</text:span></text:p>
                        </text:list-item>
                        <text:list-item>
                          <text:p text:style-name="P14"><text:span text:style-name="T2">“The city is guilty here of two crimes: <text:s/>violation of guests and unnatural lust. <text:s/>The men of the city cry not just for homosexuality but for rape. . . . They rape the mind, emotions, and body, trivialize the sacred, and legitimatize the vulgar. <text:s/>Homosexuality is a capital offense in the Old Testament (Lev. 18:22; 20:13). <text:s/>The sin of Sodom’s act is presumably the worst sort of sexual offense: <text:s/>homosexual gang rape (cf. Judg. 19; Jude 7).” <text:s/>[Waltke, 276]</text:span></text:p>
                        </text:list-item>
                        <text:list-item>
                          <text:p text:style-name="P14"><text:span text:style-name="T2">There are individuals who try to say that what is being talked about in Genesis 19 is not homosexuality, but just wanting to get to know the two men</text:span></text:p>
                          <text:list>
                            <text:list-item>
                              <text:p text:style-name="P16"><text:span text:style-name="T2">This is a weak attempt to trivialize the sacred and legitimatize the vulgar</text:span></text:p>
                            </text:list-item>
                            <text:list-item>
                              <text:p text:style-name="P16"><text:span text:style-name="T2">It is talking about homosexual rape</text:span></text:p>
                            </text:list-item>
                            <text:list-item>
                              <text:p text:style-name="P16"><text:span text:style-name="T2">The Lord would not have destroyed Sodom because all the men wanting to get to know the two visitors</text:span></text:p>
                            </text:list-item>
                            <text:list-item>
                              <text:p text:style-name="P16"><text:span text:style-name="T2">“</text:span><text:span text:style-name="T6">There is a movement within evangelicalism that is trying to argue that the Bible affirms, or at least does not prohibit, same-sex sexual relationships. But renowned progressive New Testament scholar Luke Timothy Johnson disagrees with this approach, even though he himself also holds an affirming position.</text:span><text:span text:style-name="T2"><text:line-break/><text:line-break/></text:span><text:a xlink:type="simple" xlink:href="https://www.commonwealmagazine.org/homosexuality-church-0" text:style-name="ListLabel_20_19" text:visited-style-name="ListLabel_20_19"><text:span text:style-name="T9">He writes</text:span></text:a><text:span text:style-name="T6">, ‘I have little patience with efforts to make Scripture say something other than what it says, through appeals to linguistic or cultural subtleties. The exegetical situation is straightforward: we know what the text says.’</text:span><text:span text:style-name="T2"><text:line-break/><text:line-break/></text:span><text:span text:style-name="T6">He continues:</text:span><text:span text:style-name="T2"><text:line-break/><text:line-break/></text:span><text:span text:style-name="T6">I think it important to state clearly that we do, in fact, reject the straightforward commands of Scripture, and appeal instead to another authority when we declare that same-sex unions can be holy and good. And what exactly is that authority? We appeal explicitly to the weight of our own experience and the experience thousands of others have witnessed to, which tells us that to claim our own sexual orientation is in fact to accept the way in which God has created us.”</text:span><text:span text:style-name="T2"><text:line-break/><text:line-break/></text:span><text:span text:style-name="T10">Possible Preaching Angle:</text:span><text:span text:style-name="T2"> <text:s/></text:span><text:span text:style-name="T11">While we disagree with Johnson’s conclusions, we have to admire his intellectual integrity. On this subject of same-sex sexual relationships, the Bible is clear: “We know what the text says.” The only question is whether that is the authority one chooses to live by.</text:span><text:span text:style-name="T2"><text:line-break/><text:line-break/></text:span><text:span text:style-name="T6">Source: <text:s/></text:span><text:span text:style-name="T7">Luke Timothy Johnson, “Homosexuality &amp; The Church” Commonweal Magazine (6-11-07)</text:span><text:span text:style-name="T6"><text:line-break/><text:line-break/>[https://www.preachingtoday.com/illustrations/2020/august/progressive-scholar-says-bible-is-clear-about-sexual-sin.html]</text:span></text:p>
                            </text:list-item>
                            <text:list-item>
                              <text:p text:style-name="P16"><text:span text:style-name="T6">“Now here's something you don't see every day: in the wake of Ireland's landslide victory to allow same-sex marriages in their country, journalist Matthew Paris, who calls himself ‘a (gay) atheist,’ publicly laments the church's wishy-washiness.</text:span><text:span text:style-name="T7"><text:line-break/><text:line-break/></text:span><text:span text:style-name="T6">Paris writes, ‘Even as a (gay) atheist, I wince to see the philosophical mess that religious conservatives are making of their case. Is there nobody of any intellectual stature left in [the church] to frame the argument against Christianity's slide into just going with the flow of social and cultural change?’<text:line-break/><text:line-break/>Paris continues his lament: ‘Can't these Christians see that the moral basis of their faith cannot be sought in the pollsters' arithmetic? ...Would it have occurred for a moment to Moses (let alone God) that he'd better defer to Moloch-worship because that's what most of the Israelites wanted to do? … It must surely be implicit in the claim of any of the world's great religions that on questions of morality, a majority may be wrong; but this should be vividly evident to Christians in particular: they need only consider the fate of their Messiah, and the persecution of adherents to the Early Church. 'Blessed are ye when men shall revile you and persecute you,' says Paul.’<text:line-break/><text:line-break/></text:span><text:span text:style-name="T10">Possible Preaching Angle: <text:s/></text:span><text:span text:style-name="T11">Well, okay, that was actually Jesus who said that, not Paul. But Paris raises some tough questions for the church.</text:span><text:span text:style-name="T6"><text:line-break/><text:line-break/></text:span><text:span text:style-name="T8">Source: <text:s/></text:span><text:span text:style-name="T7">Matthew Parris, “As a gay atheist, I want to see the church oppose same-sex marriage,” The Spectator (5-26-15)</text:span><text:span text:style-name="T6"><text:line-break/><text:line-break/>[https://www.preachingtoday.com/illustrations/2015/june/gay-atheist-laments-churchs-moral-slide.html]</text:span></text:p>
                            </text:list-item>
                          </text:list>
                        </text:list-item>
                        <text:list-item>
                          <text:p text:style-name="P14"><text:span text:style-name="T2">The Church’s response</text:span></text:p>
                          <text:list>
                            <text:list-item>
                              <text:p text:style-name="P16"><text:span text:style-name="T2">Two extremes</text:span></text:p>
                              <text:list>
                                <text:list-item>
                                  <text:p text:style-name="P18"><text:span text:style-name="T2">Going with the flow of social and cultural change</text:span></text:p>
                                </text:list-item>
                                <text:list-item>
                                  <text:p text:style-name="P18"><text:span text:style-name="T2">Condemning and ostracizing those who struggle with same-sex attraction</text:span></text:p>
                                </text:list-item>
                              </text:list>
                            </text:list-item>
                            <text:list-item>
                              <text:p text:style-name="P16"><text:span text:style-name="T2">Balance</text:span></text:p>
                              <text:list>
                                <text:list-item>
                                  <text:p text:style-name="P18"><text:span text:style-name="T2">Tolerance doesn’t work, because tolerating someone else’s viewpoint or belief means that I have to sacrifice my viewpoint or belief – I’m intolerant of my own viewpoint</text:span></text:p>
                                </text:list-item>
                                <text:list-item>
                                  <text:p text:style-name="P18"><text:span text:style-name="T3">Compromise weakens our witness</text:span></text:p>
                                </text:list-item>
                                <text:list-item>
                                  <text:p text:style-name="P18"><text:span text:style-name="T2">Jesus modeled the perfect balance – love</text:span></text:p>
                                  <text:list>
                                    <text:list-item>
                                      <text:p text:style-name="P20"><text:soft-page-break/><text:span text:style-name="T2">We can love everyone, regardless of their viewpoint or beliefs</text:span></text:p>
                                    </text:list-item>
                                    <text:list-item>
                                      <text:p text:style-name="P20"><text:span text:style-name="T2">Love does not require that we embrace, approve, <text:s/>or tolerate a viewpoint or belief that is contrary to God’s Word</text:span></text:p>
                                    </text:list-item>
                                    <text:list-item>
                                      <text:p text:style-name="P20"><text:span text:style-name="T2">The Church has failed a whole section of our society, because we have either gone with the flow or condemned those who struggle with same-sex attraction – neither of these approaches are loving</text:span></text:p>
                                    </text:list-item>
                                  </text:list>
                                </text:list-item>
                                <text:list-item>
                                  <text:p text:style-name="P18"><text:span text:style-name="T3">#2 – My Next Step Today Is To: <text:s/></text:span><text:span text:style-name="T5">Repent</text:span><text:span text:style-name="T3"> of either legitimatizing or ostracizing those who struggle with same-sex attraction, and </text:span><text:span text:style-name="T5">choose</text:span><text:span text:style-name="T3"> to love as </text:span><text:span text:style-name="T5">Jesus</text:span><text:span text:style-name="T3"> would.</text:span></text:p>
                                </text:list-item>
                              </text:list>
                            </text:list-item>
                          </text:list>
                        </text:list-item>
                        <text:list-item>
                          <text:p text:style-name="P14"><text:span text:style-name="T2">While the crowd is pressing Lot to hand over the two men, he provides a compromise</text:span></text:p>
                        </text:list-item>
                      </text:list>
                    </text:list-item>
                    <text:list-item>
                      <text:p text:style-name="P10"><text:span text:style-name="T2">Lot’s compromise</text:span></text:p>
                      <text:list>
                        <text:list-item>
                          <text:p text:style-name="P14"><text:span text:style-name="T2">Lot goes outside to talk with the men of Sodom and encourages them not to do this wicked thing</text:span></text:p>
                        </text:list-item>
                        <text:list-item>
                          <text:p text:style-name="P14"><text:span text:style-name="T2">He then offers his two virgin daughters as a compromise</text:span></text:p>
                          <text:list>
                            <text:list-item>
                              <text:p text:style-name="P16"><text:span text:style-name="T3">Compromise weakens our witness</text:span></text:p>
                            </text:list-item>
                            <text:list-item>
                              <text:p text:style-name="P16"><text:span text:style-name="T2">This compromise was not going to satisfy the sexual deviant desires of the crowd</text:span></text:p>
                            </text:list-item>
                            <text:list-item>
                              <text:p text:style-name="P16"><text:span text:style-name="T2">Lot did not have any real influence over the crowd, even as one of their leaders</text:span></text:p>
                            </text:list-item>
                            <text:list-item>
                              <text:p text:style-name="P16"><text:span text:style-name="T2">They saw him as weak alien</text:span></text:p>
                            </text:list-item>
                          </text:list>
                        </text:list-item>
                      </text:list>
                    </text:list-item>
                    <text:list-item>
                      <text:p text:style-name="P10"><text:span text:style-name="T2">The crowd’s response</text:span></text:p>
                      <text:list>
                        <text:list-item>
                          <text:p text:style-name="P14"><text:span text:style-name="T2">We want what we want</text:span></text:p>
                          <text:list>
                            <text:list-item>
                              <text:p text:style-name="P16"><text:span text:style-name="T2">“Get out of our way!”</text:span></text:p>
                            </text:list-item>
                            <text:list-item>
                              <text:p text:style-name="P16"><text:span text:style-name="T2">“Who are you to judge us, you foreigner?”</text:span></text:p>
                            </text:list-item>
                            <text:list-item>
                              <text:p text:style-name="P16"><text:span text:style-name="T2">“You’re no better than us!”</text:span></text:p>
                            </text:list-item>
                            <text:list-item>
                              <text:p text:style-name="P16"><text:span text:style-name="T2">“We’ll treat you worse than the two men.”</text:span></text:p>
                            </text:list-item>
                          </text:list>
                        </text:list-item>
                        <text:list-item>
                          <text:p text:style-name="P14"><text:span text:style-name="T3">PRINCIPLE #2 – Our actions, when confronted with our sin, show our heart.</text:span></text:p>
                          <text:list>
                            <text:list-item>
                              <text:p text:style-name="P16"><text:span text:style-name="T2">The men of Sodom were not repentant, instead they retaliated against Lot</text:span></text:p>
                            </text:list-item>
                            <text:list-item>
                              <text:p text:style-name="P16"><text:span text:style-name="T2">How do we react when someone confronts us about our sin?</text:span></text:p>
                              <text:list>
                                <text:list-item>
                                  <text:p text:style-name="P18"><text:soft-page-break/><text:span text:style-name="T2">Repentance</text:span></text:p>
                                  <text:list>
                                    <text:list-item>
                                      <text:p text:style-name="P20"><text:span text:style-name="T4">“If you brother sins against you, go and show him his fault, just between the two of you. <text:s/>If he listens to you, you have won your brother over. <text:s/>But if he will not listen, take one or two others along, so that ‘every matter may be established by the testimony of two or three witnesses.’ <text:s/>If he refuses to listen to them, tell it to the church; and if he refuses to listen even to the church, treat him as you would a pagan or a tax collector.”</text:span><text:span text:style-name="T2"> (</text:span><text:span text:style-name="T3">Matthew 18:15-17</text:span><text:span text:style-name="T2">)</text:span></text:p>
                                    </text:list-item>
                                    <text:list-item>
                                      <text:p text:style-name="P20"><text:span text:style-name="T4">Repent, then, and turn to God, so that your sins may be wiped out, that times of refreshing may come from the Lord and that he may send the Christ, who has been appointed for you – even Jesus.</text:span><text:span text:style-name="T2"> (</text:span><text:span text:style-name="T3">Acts 3:19-20</text:span><text:span text:style-name="T2">)</text:span></text:p>
                                    </text:list-item>
                                    <text:list-item>
                                      <text:p text:style-name="P20"><text:span text:style-name="T4">Therefore confess your sins to each other and pray for each other so that you may be healed.</text:span><text:span text:style-name="T2"> <text:s/>The prayer of a righteous man is powerful and effective. (</text:span><text:span text:style-name="T3">James 5:16</text:span><text:span text:style-name="T2">)</text:span></text:p>
                                    </text:list-item>
                                  </text:list>
                                </text:list-item>
                                <text:list-item>
                                  <text:p text:style-name="P18"><text:span text:style-name="T2">Retaliation</text:span></text:p>
                                  <text:list>
                                    <text:list-item>
                                      <text:p text:style-name="P20"><text:span text:style-name="T2">“‘No longer were their shameful sins tolerated by a permissive society as something people had a right to practice if they pleased. <text:s/>It had gone far beyond that. <text:s/>Now the people were an open, aggressive, insistent force in the city with which none dared interfere. <text:s/>For their behavior was not looked upon by the Sodomites as criminal but as </text:span><text:span text:style-name="T4">constitutional</text:span><text:span text:style-name="T2">. <text:s/>They had the constitutional right to indulge their passion when and where they wished and any attempt to thwart them could be expected to lead to open riot in the city (Phillips, 161).’ <text:s/>The parallel with modern Western culture should chill us to the bone.” [Gangel &amp; Bramer, </text:span><text:span text:style-name="T4">Holman Old Testament Commentary, Genesis</text:span><text:span text:style-name="T2">, 168]</text:span></text:p>
                                    </text:list-item>
                                    <text:list-item>
                                      <text:p text:style-name="P20"><text:span text:style-name="T2">Our natural inclination is to defend ourselves</text:span></text:p>
                                    </text:list-item>
                                    <text:list-item>
                                      <text:p text:style-name="P20"><text:span text:style-name="T2">It is not pleasant to be confronted by our sin</text:span></text:p>
                                    </text:list-item>
                                    <text:list-item>
                                      <text:p text:style-name="P20"><text:span text:style-name="T2">We all know our greatest temptation and so does Satan</text:span></text:p>
                                    </text:list-item>
                                    <text:list-item>
                                      <text:p text:style-name="P20"><text:span text:style-name="T2">When it is exposed there is anger, but also relief</text:span></text:p>
                                    </text:list-item>
                                  </text:list>
                                </text:list-item>
                              </text:list>
                            </text:list-item>
                            <text:list-item>
                              <text:p text:style-name="P16"><text:span text:style-name="T3">#3 – My Next Step Today Is To: <text:s/></text:span><text:span text:style-name="T5">Ask</text:span><text:span text:style-name="T3"> the Lord to help me humbly </text:span><text:span text:style-name="T5">repent</text:span><text:span text:style-name="T3"> when confronted with my </text:span><text:span text:style-name="T5">sin</text:span><text:span text:style-name="T3">.</text:span></text:p>
                            </text:list-item>
                          </text:list>
                        </text:list-item>
                        <text:list-item>
                          <text:p text:style-name="P14"><text:span text:style-name="T2">The crowd pushed forward against Lot, so they could reach the door and break it down</text:span></text:p>
                        </text:list-item>
                      </text:list>
                    </text:list-item>
                    <text:list-item>
                      <text:p text:style-name="P10"><text:span text:style-name="T2">Lot will soon find out who these two men really are</text:span></text:p>
                    </text:list-item>
                  </text:list>
                </text:list-item>
              </text:list>
            </text:list-item>
          </text:list>
        </text:list-item>
      </text:list>
      <text:list xml:id="list72407515232758" text:continue-list="list72407673983106" text:style-name="WWNum2">
        <text:list-item>
          <text:list>
            <text:list-item>
              <text:p text:style-name="P8"><text:span text:style-name="T2">Saved by the guests (</text:span><text:span text:style-name="T3">vv. 10-14</text:span><text:span text:style-name="T2">)</text:span></text:p>
              <text:list>
                <text:list-item>
                  <text:list>
                    <text:list-item>
                      <text:p text:style-name="P9"><text:span text:style-name="T2">The two men opened the door just enough to grab Lot and pull him back inside</text:span></text:p>
                    </text:list-item>
                    <text:list-item>
                      <text:p text:style-name="P9"><text:span text:style-name="T2">Miraculous salvation</text:span></text:p>
                      <text:list>
                        <text:list-item>
                          <text:p text:style-name="P13"><text:span text:style-name="T2">The two angels then strike the crowd of men with blindness, so they could not find the door</text:span></text:p>
                        </text:list-item>
                        <text:list-item>
                          <text:p text:style-name="P13"><text:span text:style-name="T2">There would probably have been a courtyard with a gate between the crowd and the actual front door</text:span></text:p>
                        </text:list-item>
                        <text:list-item>
                          <text:p text:style-name="P13"><text:span text:style-name="T2">Perhaps the crowd is groping around in the courtyard trying to find the front door, without success</text:span></text:p>
                        </text:list-item>
                      </text:list>
                    </text:list-item>
                    <text:list-item>
                      <text:p text:style-name="P9"><text:span text:style-name="T2">Other family members?</text:span></text:p>
                      <text:list>
                        <text:list-item>
                          <text:p text:style-name="P13"><text:span text:style-name="T2">The two angels ask Lot if he has any other family in the city</text:span></text:p>
                        </text:list-item>
                        <text:list-item>
                          <text:p text:style-name="P13"><text:soft-page-break/><text:span text:style-name="T2">They encourage him to get them out of the city, because they are going to destroy it</text:span></text:p>
                        </text:list-item>
                        <text:list-item>
                          <text:p text:style-name="P13"><text:span text:style-name="T3">PRINCIPLE #3 – God is merciful!</text:span></text:p>
                          <text:list>
                            <text:list-item>
                              <text:p text:style-name="P15"><text:span text:style-name="T2">The Lord is allowing Lot the opportunity to warn his other family members</text:span></text:p>
                            </text:list-item>
                            <text:list-item>
                              <text:p text:style-name="P15"><text:span text:style-name="T2">This again shows God’s mercy at work</text:span></text:p>
                            </text:list-item>
                          </text:list>
                        </text:list-item>
                        <text:list-item>
                          <text:p text:style-name="P13"><text:span text:style-name="T3">PRINCIPLE #4 – God is just!</text:span></text:p>
                          <text:list>
                            <text:list-item>
                              <text:p text:style-name="P15"><text:span text:style-name="T2">While God is merciful, He is also just</text:span></text:p>
                            </text:list-item>
                            <text:list-item>
                              <text:p text:style-name="P15"><text:span text:style-name="T2">The two angels have witnessed enough</text:span></text:p>
                            </text:list-item>
                            <text:list-item>
                              <text:p text:style-name="P15"><text:span text:style-name="T2">They have proven that there are not even ten righteous people in Sodom, so destruction is inevitable</text:span></text:p>
                            </text:list-item>
                            <text:list-item>
                              <text:p text:style-name="P15"><text:span text:style-name="T2">Lot now knew that these two men were more than men, they were the Lord’s emissaries</text:span></text:p>
                            </text:list-item>
                          </text:list>
                        </text:list-item>
                      </text:list>
                    </text:list-item>
                    <text:list-item>
                      <text:p text:style-name="P9"><text:span text:style-name="T2">Warning</text:span></text:p>
                      <text:list>
                        <text:list-item>
                          <text:p text:style-name="P13"><text:span text:style-name="T2">Lot went to his sons-in-law, who were presumably engaged to his two virgin daughters</text:span></text:p>
                        </text:list-item>
                        <text:list-item>
                          <text:p text:style-name="P13"><text:span text:style-name="T2">He tells them to get out of the city quickly, because the Lord was about to destroy it</text:span></text:p>
                        </text:list-item>
                        <text:list-item>
                          <text:p text:style-name="P13"><text:span text:style-name="T2">His sons-in-law didn’t take him seriously and thought he was joking</text:span></text:p>
                        </text:list-item>
                        <text:list-item>
                          <text:p text:style-name="P13"><text:span text:style-name="T2">Once again, we see that </text:span><text:span text:style-name="T3">compromise had weakened Lot’s witness</text:span></text:p>
                          <text:list>
                            <text:list-item>
                              <text:p text:style-name="P15"><text:span text:style-name="T2">His two sons-in-law thought he was joking</text:span></text:p>
                            </text:list-item>
                            <text:list-item>
                              <text:p text:style-name="P15"><text:span text:style-name="T2">They probably had not seen Lot modeling a life fully committed to the Lord</text:span></text:p>
                            </text:list-item>
                            <text:list-item>
                              <text:p text:style-name="P15"><text:span text:style-name="T2">He was a righteous man, that had allowed the enticements of his world to have priority in his life</text:span></text:p>
                            </text:list-item>
                            <text:list-item>
                              <text:p text:style-name="P15"><text:span text:style-name="T2">He had compromised in order to remain living in Sodom, which caused his witness to be weak</text:span></text:p>
                            </text:list-item>
                          </text:list>
                        </text:list-item>
                        <text:list-item>
                          <text:p text:style-name="P13"><text:span text:style-name="T2">The same can be said of us</text:span></text:p>
                          <text:list>
                            <text:list-item>
                              <text:p text:style-name="P15"><text:span text:style-name="T2">When we compromise in our world, our witness will also be weak</text:span></text:p>
                            </text:list-item>
                            <text:list-item>
                              <text:p text:style-name="P15"><text:span text:style-name="T2">Those around us (at work, in our neighborhood, our friends) will not listen to our warnings about God’s coming destruction</text:span></text:p>
                            </text:list-item>
                            <text:list-item>
                              <text:p text:style-name="P15"><text:soft-page-break/><text:span text:style-name="T2">Even some of our own family will not listen to our warnings</text:span></text:p>
                            </text:list-item>
                            <text:list-item>
                              <text:p text:style-name="P15"><text:span text:style-name="T3">PRINCIPLE #1 – God is pleased when we hold to the truths of His Word and not compromise.</text:span></text:p>
                            </text:list-item>
                            <text:list-item>
                              <text:p text:style-name="P15"><text:bookmark text:name="_gjdgxs"/><text:span text:style-name="T3">#4 – My Next Step Today Is To: <text:s/></text:span><text:span text:style-name="T5">Hold</text:span><text:span text:style-name="T3"> onto the truths of God’s Word and not </text:span><text:span text:style-name="T5">compromise</text:span><text:span text:style-name="T3">.</text:span></text:p>
                            </text:list-item>
                          </text:list>
                        </text:list-item>
                      </text:list>
                    </text:list-item>
                  </text:list>
                </text:list-item>
              </text:list>
            </text:list-item>
          </text:list>
        </text:list-item>
      </text:list>
      <text:p text:style-name="P2"/>
      <text:list xml:id="list72406706588446" text:continue-numbering="true" text:style-name="WWNum2">
        <text:list-item>
          <text:p text:style-name="P7"><text:span text:style-name="T2">YOU</text:span></text:p>
          <text:list>
            <text:list-item>
              <text:p text:style-name="P8"><text:span text:style-name="T2">Where have your compromised the truths of God’s Word – confess that before the Lord</text:span></text:p>
            </text:list-item>
            <text:list-item>
              <text:p text:style-name="P8"><text:span text:style-name="T2">Do you love those who are struggling with same-sex attraction or have you legitimatized or ostracized them?</text:span></text:p>
            </text:list-item>
            <text:list-item>
              <text:p text:style-name="P8"><text:span text:style-name="T2">How do you react when confronted with your sin? <text:s/>(Repentance or Retaliation)</text:span></text:p>
            </text:list-item>
            <text:list-item>
              <text:p text:style-name="P8"><text:span text:style-name="T2">Are you holding to the truths of God’s Word or are you compromising?</text:span></text:p>
            </text:list-item>
          </text:list>
        </text:list-item>
      </text:list>
      <text:p text:style-name="P2"/>
      <text:list xml:id="list72407674021606" text:continue-numbering="true" text:style-name="WWNum2">
        <text:list-item>
          <text:p text:style-name="P7"><text:span text:style-name="T2">WE</text:span></text:p>
          <text:list>
            <text:list-item>
              <text:p text:style-name="P8"><text:span text:style-name="T2">As a body of believers, we need to hold to the truths of God’s Word, no matter what</text:span></text:p>
            </text:list-item>
            <text:list-item>
              <text:p text:style-name="P8"><text:span text:style-name="T2">We need to model love instead of acceptance or rejection</text:span></text:p>
            </text:list-item>
            <text:list-item>
              <text:p text:style-name="P8"><text:span text:style-name="T2">We need to model repentance instead of retaliation when confronted with our sin</text:span></text:p>
            </text:list-item>
          </text:list>
        </text:list-item>
      </text:list>
      <text:p text:style-name="P2"/>
      <text:p text:style-name="Standard"><text:span text:style-name="T3">CONCLUSION</text:span></text:p>
      <text:p text:style-name="P3"><text:span text:style-name="T6">“</text:span><text:a xlink:type="simple" xlink:href="http://graceanglicanonline.com/podcast/the-theater-is-on-fire-matthew-24/" text:style-name="ListLabel_20_19" text:visited-style-name="ListLabel_20_19"><text:span text:style-name="T9">In a sermon</text:span></text:a><text:span text:style-name="T6">, the Reverend Ethan Magness quoted the Danish philosopher Kierkegaard who </text:span><text:a xlink:type="simple" xlink:href="https://www.goodreads.com/quotes/32013-a-fire-broke-out-backstage-in-a-theatre-the-clown" text:style-name="ListLabel_20_19" text:visited-style-name="ListLabel_20_19"><text:span text:style-name="T9">told this parable</text:span></text:a><text:span text:style-name="T6">:</text:span></text:p>
      <text:p text:style-name="P4"/>
      <text:p text:style-name="P21"><text:span text:style-name="T6">A crowded theater hosted a variety show, with various acts in it. Each act was more fantastic than the one prior, so it created louder and louder applause from the audience. Suddenly, a clown rushed on to the stage and said, “I apologize for this interruption, but I regret to inform you that our theater is on fire! You need to leave right away, and in an orderly fashion.”</text:span></text:p>
      <text:p text:style-name="P22"/>
      <text:p text:style-name="P21"><text:span text:style-name="T6">But the audience thought he was part of the act, so they laughed and applauded. They thought he was very committed to the role. But the clown again implored them that they needed to leave right away or they would get seriously injured, maybe even die. And again, they greeted him with loud and thunderous applause. At last, he could do no more, and so he left the building, and the people were destroyed.</text:span></text:p>
      <text:p text:style-name="P4"><text:soft-page-break/></text:p>
      <text:p text:style-name="P3"><text:span text:style-name="T6">And Kierkegaard concludes in this sobering way: ‘Our age will go down in fiery destruction not to the sound of mourning but to applause and cheering.’”</text:span></text:p>
      <text:p text:style-name="P6"/>
      <text:p text:style-name="P3"><text:span text:style-name="T8">Source:</text:span></text:p>
      <text:p text:style-name="P3"><text:span text:style-name="T7">Rev. Ethan Magness, Sermon: “The Theater is on Fire,” Grace Anglican Church (12-1-19)</text:span><text:span text:style-name="T6">.</text:span></text:p>
      <text:p text:style-name="P4"/>
      <text:p text:style-name="P3"><text:span text:style-name="T6">[https://www.preachingtoday.com/illustrations/2020/july/theater-is-on-fire.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8" meta:word-count="4183" meta:character-count="23166" meta:non-whitespace-character-count="19322"/>
    <meta:generator>LibreOfficeDev/6.0.5.2$Linux_X86_64 LibreOffice_project/</meta:generator>
  </office:meta>
</office:document-meta>
</file>