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1">
      <style:paragraph-properties fo:margin-left="2in" fo:margin-right="0in" fo:text-indent="-0.25in" style:auto-text-indent="false"/>
    </style:style>
    <style:style style:name="P21" style:family="paragraph" style:parent-style-name="Standard" style:list-style-name="WWNum2">
      <style:paragraph-properties fo:margin-left="2.25in" fo:margin-right="0in" fo:text-indent="-0.25in" style:auto-text-indent="false"/>
    </style:style>
    <style:style style:name="P22" style:family="paragraph" style:parent-style-name="Standard" style:list-style-name="WWNum1">
      <style:paragraph-properties fo:margin-left="2.25in" fo:margin-right="0in" fo:text-indent="-0.25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fo:font-style="italic" style:font-size-asian="11pt" style:font-style-asian="italic" style:font-size-complex="11pt"/>
    </style:style>
    <style:style style:name="T10" style:family="text">
      <style:text-properties fo:color="#2d2d2d" fo:font-size="11pt" fo:font-style="italic" fo:font-weight="bold" style:font-size-asian="11pt" style:font-style-asian="italic" style:font-weight-asian="bold" style:font-size-complex="11pt"/>
    </style:style>
    <style:style style:name="T1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Origins</text:span></text:p>
      <text:p text:style-name="P1"><text:span text:style-name="T1">Unstoppable</text:span></text:p>
      <text:p text:style-name="P1"><text:span text:style-name="T1">(Genesis 20:1-18)</text:span></text:p>
      <text:p text:style-name="P2"/>
      <text:p text:style-name="Standard"><text:span text:style-name="T1">INTRODUCTION</text:span></text:p>
      <text:p text:style-name="P3"><text:span text:style-name="T7">“On any given night at a bowling alley in America, you might find someone who has bowled a 300, a perfect game. A good bowler on a hot streak can roll 12 consecutive strikes. For a competitive bowler, however, the "holy grail" night is a perfect series—three consecutive perfect games. A 900. In the history of bowling, there have only been 21 perfect series.</text:span></text:p>
      <text:p text:style-name="P4"/>
      <text:p text:style-name="P3"><text:span text:style-name="T7">And Bill Fong was three rolls away from just that—perfection.</text:span></text:p>
      <text:p text:style-name="P4"/>
      <text:p text:style-name="P3"><text:span text:style-name="T7">On a January 18, 2010, league night at the Plano Super Bowl, Bill Fong had rolled 33 consecutive strikes. The crowd of fellow league members stopped to watch, as on frame 34, Bill Fong gathered his ball, walked up, and rolled another strike.</text:span></text:p>
      <text:p text:style-name="P4"/>
      <text:p text:style-name="P3"><text:span text:style-name="T7">And then he rolled another on frame 35, and the crowd went wild.</text:span></text:p>
      <text:p text:style-name="P4"/>
      <text:p text:style-name="P3"><text:span text:style-name="T7">But something was wrong. Two frames back Bill had begun sweating profusely and feeling dizzy. But he was just one roll away from history. Bill pulled the ball to his chest, took his usual five steps, and released the ball perfectly.</text:span></text:p>
      <text:p text:style-name="P4"/>
      <text:p text:style-name="P3"><text:span text:style-name="T7">People actually started applauding before the ball reached the pins. That's how perfect the roll was. It curved exactly where it was supposed to, made contact with the pins at precisely the right spot. Pins flew, the crowd cheered.</text:span></text:p>
      <text:p text:style-name="P4"/>
      <text:p text:style-name="P3"><text:span text:style-name="T7">And the number 10 pin wobbled, but settled back onto its base. Standing.</text:span></text:p>
      <text:p text:style-name="P4"/>
      <text:p text:style-name="P3"><text:span text:style-name="T7">899. One pin short of perfection.</text:span></text:p>
      <text:p text:style-name="P4"><text:soft-page-break/></text:p>
      <text:p text:style-name="P3"><text:span text:style-name="T7">Heartbroken, Bill headed home.</text:span></text:p>
      <text:p text:style-name="P4"/>
      <text:p text:style-name="P3"><text:span text:style-name="T7">The dizziness that began on frame 34 had not improved. Bill staggered into his bathroom and threw up. The walls continued to spin.</text:span></text:p>
      <text:p text:style-name="P4"/>
      <text:p text:style-name="P3"><text:span text:style-name="T7">Bill was having a stroke. Already struggling with high blood pressure, the events of that Monday evening turned a delicate situation into a deadly one.</text:span></text:p>
      <text:p text:style-name="P4"/>
      <text:p text:style-name="P3"><text:span text:style-name="T7">But Bill never realized he had suffered a stroke until he had another one later. His doctor found scar tissue, and was told about the league night.</text:span></text:p>
      <text:p text:style-name="P4"/>
      <text:p text:style-name="P3"><text:span text:style-name="T7">The only thing that saved Bill on the night of the 899? That number 10 pin staying up. Had that last pin fell, Bill's doctor feels certain that his body, already in the midst of a stroke, would have pushed his blood pressure even higher. That, most likely, would have killed Bill immediately on lane 28.</text:span></text:p>
      <text:p text:style-name="P4"/>
      <text:p text:style-name="P3"><text:span text:style-name="T7">What felt like the worst thing that could have happened turned out to be the very thing that saved Bill's life.”</text:span></text:p>
      <text:p text:style-name="P6"/>
      <text:p text:style-name="P3"><text:span text:style-name="T9">Possible Preaching Angles: </text:span><text:span text:style-name="T10">(1) Sovereignty of God</text:span><text:span text:style-name="T9">—Although the article did not mention Bill's faith or lack thereof in Christ, we do know that believers can have confidence in God's good and sovereign plans for their lives despite disappointments, confusion, and failures. God may have a better purpose that we can't imagine with our limited perspective. </text:span><text:span text:style-name="T10">(2) Success and Failure</text:span><text:span text:style-name="T9">—Sometimes the success we think we must achieve can actually hurt us. And at times it's the apparent "failures" that actually save us from greater harm.</text:span></text:p>
      <text:p text:style-name="P5"/>
      <text:p text:style-name="P3"><text:span text:style-name="T8">Source: Michael J. Mooney, "The Most Amazing Bowling Story Ever," D Magazine (July 2012)</text:span><text:span text:style-name="T7">.</text:span></text:p>
      <text:p text:style-name="P4"/>
      <text:p text:style-name="P3"><text:span text:style-name="T7">[https://www.preachingtoday.com/illustrations/2012/october/1101512.html]</text:span></text:p>
      <text:p text:style-name="P4"/>
      <text:p text:style-name="Standard"><text:span text:style-name="T1">BODY</text:span></text:p>
      <text:list xml:id="list1397890561" text:style-name="WWNum2">
        <text:list-item>
          <text:p text:style-name="P7"><text:span text:style-name="T2">ME</text:span></text:p>
          <text:list>
            <text:list-item>
              <text:p text:style-name="P8"><text:soft-page-break/><text:span text:style-name="T2">Moving to Birmingham, AL</text:span></text:p>
              <text:list>
                <text:list-item>
                  <text:list>
                    <text:list-item>
                      <text:p text:style-name="P9"><text:span text:style-name="T2">Growing up, our family had always lived in a parsonage</text:span></text:p>
                    </text:list-item>
                    <text:list-item>
                      <text:p text:style-name="P9"><text:span text:style-name="T2">From the time I was two-years old until age 17, our family had never owned a home</text:span></text:p>
                    </text:list-item>
                    <text:list-item>
                      <text:p text:style-name="P9"><text:span text:style-name="T2">When my parents felt the call to plant a church in Birmingham, AL, we had to find a house to live in</text:span></text:p>
                    </text:list-item>
                    <text:list-item>
                      <text:p text:style-name="P9"><text:span text:style-name="T2">That was the first time my parents had ever had to buy a home, so everything was new</text:span></text:p>
                    </text:list-item>
                    <text:list-item>
                      <text:p text:style-name="P9"><text:span text:style-name="T2">Grace Ministries was the organization that had the vision to plant multiple churches in Birmingham from various denominations</text:span></text:p>
                    </text:list-item>
                    <text:list-item>
                      <text:p text:style-name="P9"><text:span text:style-name="T2">That ministry had a real estate agent associated with it that made himself available to the pastors who were moving</text:span></text:p>
                    </text:list-item>
                    <text:list-item>
                      <text:p text:style-name="P9"><text:span text:style-name="T2">He asked my parents what kind of neighborhood that were hoping to reach and then showed our family several houses</text:span></text:p>
                    </text:list-item>
                    <text:list-item>
                      <text:p text:style-name="P9"><text:span text:style-name="T2">After seeing the one house all five of us said, “That is the house!”</text:span></text:p>
                    </text:list-item>
                    <text:list-item>
                      <text:p text:style-name="P9"><text:span text:style-name="T2">My parents have lived in that house for 34 years</text:span></text:p>
                    </text:list-item>
                  </text:list>
                </text:list-item>
              </text:list>
            </text:list-item>
            <text:list-item>
              <text:p text:style-name="P8"><text:span text:style-name="T2">God’s plan for our family</text:span></text:p>
              <text:list>
                <text:list-item>
                  <text:list>
                    <text:list-item>
                      <text:p text:style-name="P9"><text:span text:style-name="T2">We knew that God had led us to that particular house</text:span></text:p>
                    </text:list-item>
                    <text:list-item>
                      <text:p text:style-name="P9"><text:span text:style-name="T2">The previous owners of the house were both doctors</text:span></text:p>
                    </text:list-item>
                    <text:list-item>
                      <text:p text:style-name="P9"><text:span text:style-name="T2">So, you probably guessed it, the wife became our family practice doctor for many years</text:span></text:p>
                    </text:list-item>
                    <text:list-item>
                      <text:p text:style-name="P9"><text:span text:style-name="T2">God’s sovereignty was evident through our move from Pennsylvania to Birmingham</text:span></text:p>
                    </text:list-item>
                    <text:list-item>
                      <text:p text:style-name="P9"><text:span text:style-name="T2">His plans for us never failed</text:span></text:p>
                    </text:list-item>
                  </text:list>
                </text:list-item>
              </text:list>
            </text:list-item>
          </text:list>
        </text:list-item>
      </text:list>
      <text:p text:style-name="P2"/>
      <text:list xml:id="list71215710422756" text:continue-numbering="true" text:style-name="WWNum2">
        <text:list-item>
          <text:p text:style-name="P7"><text:span text:style-name="T2">WE</text:span></text:p>
          <text:list>
            <text:list-item>
              <text:p text:style-name="P8"><text:span text:style-name="T2">Every one of us probably has a testimony of when God’s plans have succeeded in our lives</text:span></text:p>
              <text:list>
                <text:list-item>
                  <text:list>
                    <text:list-item>
                      <text:p text:style-name="P9"><text:span text:style-name="T2">Perhaps the testimony is about a relationship</text:span></text:p>
                    </text:list-item>
                    <text:list-item>
                      <text:p text:style-name="P9"><text:span text:style-name="T2">Maybe it’s about a financial success</text:span></text:p>
                    </text:list-item>
                    <text:list-item>
                      <text:p text:style-name="P9"><text:soft-page-break/><text:span text:style-name="T2">It could even be about a job or being accepted to a particular college or university</text:span></text:p>
                    </text:list-item>
                  </text:list>
                </text:list-item>
              </text:list>
            </text:list-item>
            <text:list-item>
              <text:p text:style-name="P8"><text:span text:style-name="T2">As we look back over our lives, we can probably share multiple stories of how God’s plan didn’t fail us</text:span></text:p>
              <text:list>
                <text:list-item>
                  <text:list>
                    <text:list-item>
                      <text:p text:style-name="P9"><text:span text:style-name="T2">We may not have recognized it at the time</text:span></text:p>
                    </text:list-item>
                    <text:list-item>
                      <text:p text:style-name="P9"><text:span text:style-name="T2">Time and hindsight give us clarity and a different perspective</text:span></text:p>
                    </text:list-item>
                  </text:list>
                </text:list-item>
              </text:list>
            </text:list-item>
          </text:list>
        </text:list-item>
      </text:list>
      <text:p text:style-name="P2"/>
      <text:p text:style-name="Standard"><text:span text:style-name="T2">It would seem as though time and hindsight had not given Abraham and Sarah clarity. <text:s/>They use a familiar ruse 25 years later with a different ruler and got similar results. <text:s/>They were still struggling to trust the Lord with their fears about the people of this new land. <text:s/>What they learned, again, was that even though their fears caused them to mislead another ruler, God’s plan could not be stopped. <text:s/>This truth is one that we need to learn and embrace. <text:s/>We will learn today that . . .</text:span></text:p>
      <text:p text:style-name="P2"/>
      <text:p text:style-name="P11"><text:span text:style-name="T3">BIG IDEA – God’s plans never fail.</text:span></text:p>
      <text:p text:style-name="P12"/>
      <text:p text:style-name="Standard"><text:span text:style-name="T3">Let’s pray</text:span></text:p>
      <text:p text:style-name="P2"/>
      <text:list xml:id="list71216330039367" text:continue-numbering="true" text:style-name="WWNum2">
        <text:list-item>
          <text:p text:style-name="P7"><text:span text:style-name="T2">GOD (</text:span><text:span text:style-name="T3">Genesis 20:1-18</text:span><text:span text:style-name="T2">)</text:span></text:p>
          <text:list>
            <text:list-item>
              <text:p text:style-name="P8"><text:span text:style-name="T2">Ruse (</text:span><text:span text:style-name="T3">vv. 1-2</text:span><text:span text:style-name="T2">)</text:span></text:p>
              <text:list>
                <text:list-item>
                  <text:list>
                    <text:list-item>
                      <text:p text:style-name="P9"><text:span text:style-name="T2">On the move</text:span></text:p>
                      <text:list>
                        <text:list-item>
                          <text:p text:style-name="P13"><text:span text:style-name="T2">Most scholars agree that Abraham is moving from his current location, near Hebron, by the trees of Mamre</text:span></text:p>
                        </text:list-item>
                        <text:list-item>
                          <text:p text:style-name="P13"><text:span text:style-name="T2">He takes his entire family and clan and moves them to the region of the Negev</text:span></text:p>
                          <text:list>
                            <text:list-item>
                              <text:p text:style-name="P15"><text:span text:style-name="T2">We are not given the exact location, but rather a between two regions</text:span></text:p>
                            </text:list-item>
                            <text:list-item>
                              <text:p text:style-name="P15"><text:span text:style-name="T2">They were staying between Kadesh and Shur</text:span></text:p>
                            </text:list-item>
                            <text:list-item>
                              <text:p text:style-name="P15"><text:span text:style-name="T2">[</text:span><text:span text:style-name="T3">Show map</text:span><text:span text:style-name="T2">]</text:span></text:p>
                            </text:list-item>
                            <text:list-item>
                              <text:p text:style-name="P15"><text:span text:style-name="T2">This was the same region where Hagar had fled to after being mistreated by Sarah (Genesis 16:7)</text:span></text:p>
                            </text:list-item>
                            <text:list-item>
                              <text:p text:style-name="P15"><text:span text:style-name="T2">It was here that the Lord spoke to Hagar and promised her many descendants (Genesis 16:8-14)</text:span></text:p>
                            </text:list-item>
                          </text:list>
                        </text:list-item>
                        <text:list-item>
                          <text:p text:style-name="P13"><text:soft-page-break/><text:span text:style-name="T2">Stay in Gerar</text:span></text:p>
                          <text:list>
                            <text:list-item>
                              <text:p text:style-name="P15"><text:span text:style-name="T2">While his clan remain in the region of the Negev, it appears that, at least, Abraham and Sarah move north and stay in Gerar</text:span></text:p>
                            </text:list-item>
                            <text:list-item>
                              <text:p text:style-name="P15"><text:span text:style-name="T2">Abraham probably left his flocks and herds in the care of his servants in the Negev</text:span></text:p>
                            </text:list-item>
                          </text:list>
                        </text:list-item>
                        <text:list-item>
                          <text:p text:style-name="P13"><text:span text:style-name="T2">While they are in Gerar, Abraham uses the same half-truth that he used 25 years earlier with Pharaoh in Egypt</text:span></text:p>
                        </text:list-item>
                      </text:list>
                    </text:list-item>
                    <text:list-item>
                      <text:p text:style-name="P9"><text:span text:style-name="T2">Half-truth</text:span></text:p>
                      <text:list>
                        <text:list-item>
                          <text:p text:style-name="P13"><text:span text:style-name="T2">Abraham tells the people of Gerar that Sarah is his sister</text:span></text:p>
                        </text:list-item>
                        <text:list-item>
                          <text:p text:style-name="P13"><text:span text:style-name="T2">We already know that Abraham and Sarah had the same father, but different mothers</text:span></text:p>
                        </text:list-item>
                        <text:list-item>
                          <text:p text:style-name="P13"><text:span text:style-name="T2">Because of the half-truth, Abimelech, King of Gerar, sends for, and takes Sarah as part of his harem</text:span></text:p>
                          <text:list>
                            <text:list-item>
                              <text:p text:style-name="P15"><text:span text:style-name="T2">Sarah is now 89 to 90 years old</text:span></text:p>
                            </text:list-item>
                            <text:list-item>
                              <text:p text:style-name="P15"><text:span text:style-name="T2">In the Egyptian episode, Pharaoh took Sarah because of her beauty (Genesis 12:14-16)</text:span></text:p>
                            </text:list-item>
                            <text:list-item>
                              <text:p text:style-name="P15"><text:span text:style-name="T2">There is no mention of the reason why Sarah is taken by Abimelech</text:span></text:p>
                            </text:list-item>
                            <text:list-item>
                              <text:p text:style-name="P15"><text:span text:style-name="T2">It is perhaps based on the desire of Abimelech to forge “an economic relationship with the Abraham clan” [Mathews, </text:span><text:span text:style-name="T4">The New American Commentary, Volume 1B, Genesis 11:27-50:26</text:span><text:span text:style-name="T2">, 251]</text:span></text:p>
                            </text:list-item>
                            <text:list-item>
                              <text:p text:style-name="P15"><text:span text:style-name="T2">Sarah has described herself as “worn out” in Genesis 18:11-13 [Mathews, 252]</text:span></text:p>
                            </text:list-item>
                            <text:list-item>
                              <text:p text:style-name="P15"><text:span text:style-name="T2">All of this played an important role in protecting Sarah and preserving God’s plan for the promised son to come from Abraham and Sarah</text:span></text:p>
                            </text:list-item>
                            <text:list-item>
                              <text:p text:style-name="P15"><text:span text:style-name="T3">God’s plans never fail</text:span></text:p>
                            </text:list-item>
                          </text:list>
                        </text:list-item>
                        <text:list-item>
                          <text:p text:style-name="P13"><text:span text:style-name="T3">PRINCIPLE #1 – God is patient with His people!</text:span></text:p>
                          <text:list>
                            <text:list-item>
                              <text:p text:style-name="P15"><text:span text:style-name="T2">We know that God’s plans never fail, but sometimes we, in our humanness, put God through the ringer</text:span></text:p>
                              <text:list>
                                <text:list-item>
                                  <text:p text:style-name="P17"><text:span text:style-name="T2">He has to bring plagues and illness to others in order to preserve His plans</text:span></text:p>
                                </text:list-item>
                                <text:list-item>
                                  <text:p text:style-name="P17"><text:span text:style-name="T2">He has to threaten death and command that certain things be returned, in order to set things right</text:span></text:p>
                                </text:list-item>
                              </text:list>
                            </text:list-item>
                            <text:list-item>
                              <text:p text:style-name="P15"><text:span text:style-name="T2">How have we put God through the ringer as it pertains to His plans for us?</text:span></text:p>
                              <text:list>
                                <text:list-item>
                                  <text:p text:style-name="P17"><text:span text:style-name="T2">I know that, for Judy and I, we moved all over the country and served with various ministries before being obedient to the call to pastoral ministry</text:span></text:p>
                                </text:list-item>
                                <text:list-item>
                                  <text:p text:style-name="P17"><text:soft-page-break/><text:span text:style-name="T2">I know that Judy had to wait 13 years to be a pastors wife (she always thought that was God’s calling for her, when she grew up)</text:span></text:p>
                                </text:list-item>
                                <text:list-item>
                                  <text:p text:style-name="P17"><text:span text:style-name="T2">What has it looked like for you?</text:span></text:p>
                                  <text:list>
                                    <text:list-item>
                                      <text:p text:style-name="P19"><text:span text:style-name="T2">What things did you have to go through before submitting to God’s plan for your life?</text:span></text:p>
                                    </text:list-item>
                                    <text:list-item>
                                      <text:p text:style-name="P19"><text:span text:style-name="T2">Perhaps you are still putting God through the ringer, because you are resisting His call on your life</text:span></text:p>
                                    </text:list-item>
                                    <text:list-item>
                                      <text:p text:style-name="P19"><text:span text:style-name="T2">God’s patience is so amazing!</text:span></text:p>
                                      <text:list>
                                        <text:list-item>
                                          <text:p text:style-name="P21"><text:span text:style-name="T2">He is willing to wait on us</text:span></text:p>
                                        </text:list-item>
                                        <text:list-item>
                                          <text:p text:style-name="P21"><text:span text:style-name="T2">He is willing to allow us to go done a different path, until we realize we need to be on His path for our lives</text:span></text:p>
                                        </text:list-item>
                                        <text:list-item>
                                          <text:p text:style-name="P21"><text:span text:style-name="T3">#1 – My Next Step Today Is To: <text:s/></text:span><text:span text:style-name="T6">Thank</text:span><text:span text:style-name="T3"> the Lord for His patience and </text:span><text:span text:style-name="T6">submit</text:span><text:span text:style-name="T3"> to His plan for my </text:span><text:span text:style-name="T6">life</text:span><text:span text:style-name="T3">.</text:span></text:p>
                                        </text:list-item>
                                      </text:list>
                                    </text:list-item>
                                    <text:list-item>
                                      <text:p text:style-name="P19"><text:span text:style-name="T2">God was certainly patient with Abraham and Sarah, even when they used the “sister act” again, 25 years later</text:span></text:p>
                                    </text:list-item>
                                  </text:list>
                                </text:list-item>
                              </text:list>
                            </text:list-item>
                          </text:list>
                        </text:list-item>
                        <text:list-item>
                          <text:p text:style-name="P13"><text:span text:style-name="T2">Their deception had adverse consequences not only for them, but also for others</text:span></text:p>
                          <text:list>
                            <text:list-item>
                              <text:p text:style-name="P15"><text:bookmark text:name="_gjdgxs"/><text:span text:style-name="T2">“Charles Spurgeon said, ‘God does not allow His children to sin successfully.’ <text:s/>When we deliberately disobey God, we suffer both from the consequences of our sins and from the chastening hand of God, unless we repent and submit.” <text:s/>[Wiersbe, </text:span><text:span text:style-name="T4">The Bible Exposition Commentary, Old Testament, Genesis-Deuteronomy</text:span><text:span text:style-name="T2">, 96]</text:span></text:p>
                            </text:list-item>
                            <text:list-item>
                              <text:p text:style-name="P15"><text:span text:style-name="T3">Read Hebrews 12:5-11</text:span></text:p>
                            </text:list-item>
                          </text:list>
                        </text:list-item>
                      </text:list>
                    </text:list-item>
                    <text:list-item>
                      <text:p text:style-name="P9"><text:span text:style-name="T2">We see Abimelech’s reaction to this deception</text:span></text:p>
                    </text:list-item>
                  </text:list>
                </text:list-item>
              </text:list>
            </text:list-item>
            <text:list-item>
              <text:p text:style-name="P8"><text:span text:style-name="T2">Reaction (</text:span><text:span text:style-name="T3">vv. 3-13</text:span><text:span text:style-name="T2">)</text:span></text:p>
            </text:list-item>
          </text:list>
        </text:list-item>
      </text:list>
      <text:list xml:id="list2165743546" text:style-name="WWNum1">
        <text:list-item>
          <text:list>
            <text:list-item>
              <text:list>
                <text:list-item>
                  <text:list>
                    <text:list-item>
                      <text:p text:style-name="P10"><text:span text:style-name="T2">With God (vv. 3-8)</text:span></text:p>
                      <text:list>
                        <text:list-item>
                          <text:p text:style-name="P14"><text:span text:style-name="T2">God came to Abimelech in a dream (v. 3)</text:span></text:p>
                          <text:list>
                            <text:list-item>
                              <text:p text:style-name="P16"><text:span text:style-name="T2">Pharaoh was aware of Abraham’s deception because of the serious diseases that he and his household experienced</text:span></text:p>
                            </text:list-item>
                            <text:list-item>
                              <text:p text:style-name="P16"><text:span text:style-name="T2">This time, God uses a dream to expose the ruse</text:span></text:p>
                              <text:list>
                                <text:list-item>
                                  <text:p text:style-name="P18"><text:span text:style-name="T2">Dreams were a common form of communication or revelation in the ancient Near East [Walton, </text:span><text:span text:style-name="T4">The NIV Application Commentary, Genesis</text:span><text:span text:style-name="T2">, 494]</text:span></text:p>
                                </text:list-item>
                                <text:list-item>
                                  <text:p text:style-name="P18"><text:span text:style-name="T2">“Dreams were a mode of revelation, even to those outside of the covenant (see 28:12; 31:24; 37:5-9; 40:5; 41:1; Num. 22;9, 20).” <text:s/>[Waltke, </text:span><text:span text:style-name="T4">Genesis, A Commentary</text:span><text:span text:style-name="T2">, 285]</text:span></text:p>
                                </text:list-item>
                              </text:list>
                            </text:list-item>
                            <text:list-item>
                              <text:p text:style-name="P16"><text:span text:style-name="T2">God tells Abimelech that he is as good as dead</text:span></text:p>
                            </text:list-item>
                            <text:list-item>
                              <text:p text:style-name="P16"><text:soft-page-break/><text:span text:style-name="T2">The reason He gives is that the woman he has taken is a married woman</text:span></text:p>
                              <text:list>
                                <text:list-item>
                                  <text:p text:style-name="P18"><text:span text:style-name="T2">Even within the pagan culture, adultery was a serious offense</text:span></text:p>
                                </text:list-item>
                                <text:list-item>
                                  <text:p text:style-name="P18"><text:span text:style-name="T2">“In Egypt (marriage contracts), Mesopotamia (hymns to Ninurta and Shamash), and Canaan (king of Ugarit extradites and executes his wife), adultery is regularly referred to as ‘the great sin’ and is considered extremely detrimental to society to the extent that it is characteristic of anarchy. <text:s/>Hittite laws, Middle Assyrian Laws, and the Code of Hammurabi all contain legislation against adultery.” <text:s/>[Walton, 495]</text:span></text:p>
                                </text:list-item>
                                <text:list-item>
                                  <text:p text:style-name="P18"><text:span text:style-name="T2">“Mosaic legislation required the death penalty for adultery, both the man and the woman (Lev 20:10; Deut 22:22).” <text:s/>[Mathews, 252]</text:span></text:p>
                                  <text:list>
                                    <text:list-item>
                                      <text:p text:style-name="P20"><text:span text:style-name="T3">Leviticus 20:10</text:span><text:span text:style-name="T2">, </text:span><text:span text:style-name="T4">“If a man commits adultery with another man’s wife – with the wife of his neighbor – both the adulterer and the adulteress must be put to death.”</text:span></text:p>
                                    </text:list-item>
                                    <text:list-item>
                                      <text:p text:style-name="P20"><text:span text:style-name="T3">Deuteronomy 22:22</text:span><text:span text:style-name="T2">, </text:span><text:span text:style-name="T4">If a man is found sleeping with another man’s wife, both the man who slept with her and the woman must die. <text:s/>You must purge the evil from Israel</text:span></text:p>
                                    </text:list-item>
                                  </text:list>
                                </text:list-item>
                              </text:list>
                            </text:list-item>
                            <text:list-item>
                              <text:p text:style-name="P16"><text:span text:style-name="T2">Abimelech realizes the seriousness of God’s revelation to him, and so he pleads his case</text:span></text:p>
                            </text:list-item>
                          </text:list>
                        </text:list-item>
                        <text:list-item>
                          <text:p text:style-name="P14"><text:span text:style-name="T2">Abimelech’s plea (vv. 4-5)</text:span></text:p>
                          <text:list>
                            <text:list-item>
                              <text:p text:style-name="P16"><text:span text:style-name="T2">The narrator tells us that Abimelech had not gone near Sarah, meaning that he had not been intimate with her</text:span></text:p>
                            </text:list-item>
                            <text:list-item>
                              <text:p text:style-name="P16"><text:span text:style-name="T2">Abimelech wants to know if God will destroy an innocent nation</text:span></text:p>
                              <text:list>
                                <text:list-item>
                                  <text:p text:style-name="P18"><text:span text:style-name="T2">This is Abimelech’s view of his kingdom</text:span></text:p>
                                </text:list-item>
                                <text:list-item>
                                  <text:p text:style-name="P18"><text:span text:style-name="T2">But, Abimelech is not saved – he is lost – he is not a follower of God</text:span></text:p>
                                </text:list-item>
                                <text:list-item>
                                  <text:p text:style-name="P18"><text:span text:style-name="T2">Abraham is a follower of God – he is saved</text:span></text:p>
                                </text:list-item>
                              </text:list>
                            </text:list-item>
                            <text:list-item>
                              <text:p text:style-name="P16"><text:span text:style-name="T2">He explains to the Lord that Abraham and Sarah both said that they were brother and sister</text:span></text:p>
                            </text:list-item>
                            <text:list-item>
                              <text:p text:style-name="P16"><text:span text:style-name="T2">He confesses that he took Sarah with a clear conscience and clean hands – it was unintentional</text:span></text:p>
                            </text:list-item>
                            <text:list-item>
                              <text:p text:style-name="P16"><text:span text:style-name="T2">Abimelech’s sin was one of ignorance and not negligence – there was potential for deliberate action (adultery) without knowledge [Hamilton, </text:span><text:span text:style-name="T4">The New International Commentary on the Old Testament, The Book of Genesis, Chapters 18-50</text:span><text:span text:style-name="T2">, 62]</text:span></text:p>
                            </text:list-item>
                            <text:list-item>
                              <text:p text:style-name="P16"><text:span text:style-name="T2">God acknowledges Abimelech’s plea</text:span></text:p>
                            </text:list-item>
                          </text:list>
                        </text:list-item>
                        <text:list-item>
                          <text:p text:style-name="P14"><text:span text:style-name="T2">God’s reply and command (vv. 6-7)</text:span></text:p>
                          <text:list>
                            <text:list-item>
                              <text:p text:style-name="P16"><text:span text:style-name="T2">The dream is still taking place</text:span></text:p>
                            </text:list-item>
                            <text:list-item>
                              <text:p text:style-name="P16"><text:span text:style-name="T2">God confirms that Abimelech took Sarah with a clear conscience, but He is the One who kept Abimelech from sinning against Him</text:span></text:p>
                              <text:list>
                                <text:list-item>
                                  <text:p text:style-name="P18"><text:span text:style-name="T2">God kept Abimelech from touching Sarah</text:span></text:p>
                                </text:list-item>
                                <text:list-item>
                                  <text:p text:style-name="P18"><text:soft-page-break/><text:span text:style-name="T3">PRINCIPLE #2 – God is sovereign!</text:span></text:p>
                                  <text:list>
                                    <text:list-item>
                                      <text:p text:style-name="P20"><text:span text:style-name="T2">God’s sovereignty means that He has the right to rule and He rules rightly</text:span></text:p>
                                    </text:list-item>
                                    <text:list-item>
                                      <text:p text:style-name="P20"><text:span text:style-name="T2">God was completely in control of the circumstances that Abraham and Sarah had created, which had to potential to mess up His plans for the promised son</text:span></text:p>
                                    </text:list-item>
                                    <text:list-item>
                                      <text:p text:style-name="P20"><text:span text:style-name="T3">God’s plans never fail</text:span></text:p>
                                    </text:list-item>
                                    <text:list-item>
                                      <text:p text:style-name="P20"><text:span text:style-name="T2">He protected the purity of Sarah, by His sovereign power</text:span></text:p>
                                    </text:list-item>
                                    <text:list-item>
                                      <text:p text:style-name="P20"><text:span text:style-name="T2">God, in His sovereignty, is in complete control of the circumstances that we create</text:span></text:p>
                                    </text:list-item>
                                    <text:list-item>
                                      <text:p text:style-name="P20"><text:span text:style-name="T2">Those circumstances have the potential to mess up His plans for our lives, but God knows exactly what to do to get us back on track</text:span></text:p>
                                      <text:list>
                                        <text:list-item>
                                          <text:p text:style-name="P22"><text:span text:style-name="T2">He may be stopping you from touching something</text:span></text:p>
                                        </text:list-item>
                                        <text:list-item>
                                          <text:p text:style-name="P22"><text:span text:style-name="T2">He may be stopping you from moving</text:span></text:p>
                                        </text:list-item>
                                        <text:list-item>
                                          <text:p text:style-name="P22"><text:span text:style-name="T2">He may be stopping you from taking another job</text:span></text:p>
                                        </text:list-item>
                                        <text:list-item>
                                          <text:p text:style-name="P22"><text:span text:style-name="T2">He may be stopping you from looking at certain things</text:span></text:p>
                                        </text:list-item>
                                        <text:list-item>
                                          <text:p text:style-name="P22"><text:span text:style-name="T2">He may be stopping you from pursuing a particular relationship</text:span></text:p>
                                        </text:list-item>
                                        <text:list-item>
                                          <text:p text:style-name="P22"><text:span text:style-name="T2">He may be stopping you from doing something that will be detrimental to you, physically, financially, emotionally, or spiritually</text:span></text:p>
                                        </text:list-item>
                                      </text:list>
                                    </text:list-item>
                                    <text:list-item>
                                      <text:p text:style-name="P20"><text:span text:style-name="T2">Instead of trying to push forward, we need to thank God for stopping us</text:span></text:p>
                                    </text:list-item>
                                  </text:list>
                                </text:list-item>
                              </text:list>
                            </text:list-item>
                            <text:list-item>
                              <text:p text:style-name="P16"><text:span text:style-name="T2">God commands Abimelech to return Sarah to Abraham</text:span></text:p>
                              <text:list>
                                <text:list-item>
                                  <text:p text:style-name="P18"><text:span text:style-name="T2">Abraham is identified as God’s prophet</text:span></text:p>
                                  <text:list>
                                    <text:list-item>
                                      <text:p text:style-name="P20"><text:span text:style-name="T2">God calls Abraham His prophet</text:span></text:p>
                                      <text:list>
                                        <text:list-item>
                                          <text:p text:style-name="P22"><text:span text:style-name="T2">Abraham’s deception has not negated his salvation or standing with God</text:span></text:p>
                                        </text:list-item>
                                        <text:list-item>
                                          <text:p text:style-name="P22"><text:span text:style-name="T2">His deception has not rendered God’s promise void – that all nations will be blessed through Abraham</text:span></text:p>
                                        </text:list-item>
                                        <text:list-item>
                                          <text:p text:style-name="P22"><text:span text:style-name="T2">God will use Abraham and his prayer to bring healing to Abimelech and his household</text:span></text:p>
                                        </text:list-item>
                                      </text:list>
                                    </text:list-item>
                                    <text:list-item>
                                      <text:p text:style-name="P20"><text:span text:style-name="T3">PRINCIPLE #3 – God uses His people in spite of their failures.</text:span></text:p>
                                      <text:list>
                                        <text:list-item>
                                          <text:p text:style-name="P22"><text:soft-page-break/><text:span text:style-name="T3">Romans 11:29</text:span><text:span text:style-name="T2">, </text:span><text:span text:style-name="T4">for God’s gifts and his call are irrevocable</text:span></text:p>
                                        </text:list-item>
                                        <text:list-item>
                                          <text:p text:style-name="P22"><text:span text:style-name="T2">As Christians, we will still choose to sin sometimes</text:span></text:p>
                                        </text:list-item>
                                        <text:list-item>
                                          <text:p text:style-name="P22"><text:span text:style-name="T2">When we choose to sin, God does not take back the spiritual gifts or the calling that He has placed on our lives</text:span></text:p>
                                        </text:list-item>
                                        <text:list-item>
                                          <text:p text:style-name="P22"><text:span text:style-name="T2">He still uses that calling and those gifts in spite of our sin – for His glory!</text:span></text:p>
                                        </text:list-item>
                                        <text:list-item>
                                          <text:p text:style-name="P22"><text:span text:style-name="T2">“. . . I have found that the thing which hobbles so many people in their service for the Lord is thinking, ‘God can’t use me. <text:s/>God wouldn’t use me. <text:s/>God won’t use me because I’ve failed so miserably; I’ve botched it so badly.’ <text:s/>That’s the voice of the enemy, for the voice of the Lord says, ‘Because you didn’t earn the gifts I gave you or the calling I sovereignly placed upon you, there’s no way you can lose them either.’” <text:s/>[Courson, </text:span><text:span text:style-name="T4">Jon Courson’s Application Commentary, Old Testament, Volume 1: <text:s/>Genesis-Job</text:span><text:span text:style-name="T2">, 84]</text:span></text:p>
                                        </text:list-item>
                                        <text:list-item>
                                          <text:p text:style-name="P22"><text:span text:style-name="T2">Have you been living with the enemy’s lie that God cannot, would not, or will not use you because of your failures?</text:span></text:p>
                                        </text:list-item>
                                        <text:list-item>
                                          <text:p text:style-name="P22"><text:span text:style-name="T2">Today is the day to put that lie in its place, to put that lie to rest</text:span></text:p>
                                        </text:list-item>
                                        <text:list-item>
                                          <text:p text:style-name="P22"><text:span text:style-name="T2">God can, would, and will use your calling and your gifts in spite of your failures</text:span></text:p>
                                        </text:list-item>
                                        <text:list-item>
                                          <text:p text:style-name="P22"><text:span text:style-name="T2">Our testimony and witness may be hurt because of the failures, but our ability to pray for and serve others is not affected</text:span></text:p>
                                        </text:list-item>
                                        <text:list-item>
                                          <text:p text:style-name="P22"><text:span text:style-name="T3">#2 – My Next Step Today Is To: <text:s/></text:span><text:span text:style-name="T6">Reject</text:span><text:span text:style-name="T3"> Satan’s lie and </text:span><text:span text:style-name="T6">embrace</text:span><text:span text:style-name="T3"> God’s truth that He can, would, and will </text:span><text:span text:style-name="T6">use</text:span><text:span text:style-name="T3"> me in spite of my failures.</text:span></text:p>
                                        </text:list-item>
                                      </text:list>
                                    </text:list-item>
                                    <text:list-item>
                                      <text:p text:style-name="P20"><text:span text:style-name="T2">God was still going to use Abraham even though he had failed to trust in God’s power to protect him</text:span></text:p>
                                    </text:list-item>
                                    <text:list-item>
                                      <text:p text:style-name="P20"><text:span text:style-name="T2">God tells Abimelech the result of not obeying His command</text:span></text:p>
                                    </text:list-item>
                                  </text:list>
                                </text:list-item>
                                <text:list-item>
                                  <text:p text:style-name="P18"><text:span text:style-name="T2">Death will be the result of his disobedience</text:span></text:p>
                                  <text:list>
                                    <text:list-item>
                                      <text:p text:style-name="P20"><text:span text:style-name="T2">If Abimelech refuses to return Sarah to Abraham, he and his household will die</text:span></text:p>
                                    </text:list-item>
                                    <text:list-item>
                                      <text:p text:style-name="P20"><text:span text:style-name="T2">That was how serious God was about making sure </text:span><text:span text:style-name="T3">His plans would not fail</text:span></text:p>
                                    </text:list-item>
                                  </text:list>
                                </text:list-item>
                              </text:list>
                            </text:list-item>
                            <text:list-item>
                              <text:p text:style-name="P16"><text:span text:style-name="T2">Abimelech takes the warning seriously</text:span></text:p>
                            </text:list-item>
                          </text:list>
                        </text:list-item>
                        <text:list-item>
                          <text:p text:style-name="P14"><text:span text:style-name="T2">Seeking counsel (v. 8)</text:span></text:p>
                          <text:list>
                            <text:list-item>
                              <text:p text:style-name="P16"><text:span text:style-name="T2">Abimelech does not waste time seeking the counsel of his officials</text:span></text:p>
                            </text:list-item>
                            <text:list-item>
                              <text:p text:style-name="P16"><text:span text:style-name="T2">He is up early and calling his officials together</text:span></text:p>
                            </text:list-item>
                            <text:list-item>
                              <text:p text:style-name="P16"><text:span text:style-name="T2">He confides in them about the dream he had</text:span></text:p>
                            </text:list-item>
                            <text:list-item>
                              <text:p text:style-name="P16"><text:span text:style-name="T2">His officials took the warning seriously</text:span></text:p>
                            </text:list-item>
                            <text:list-item>
                              <text:p text:style-name="P16"><text:soft-page-break/><text:span text:style-name="T2">They were very much afraid – they did not want to die because of Abimelech’s ignorance about Sarah</text:span></text:p>
                            </text:list-item>
                          </text:list>
                        </text:list-item>
                        <text:list-item>
                          <text:p text:style-name="P14"><text:span text:style-name="T2">We have seen Abimelech’s reaction with God, but we also see his reaction with Abraham</text:span></text:p>
                        </text:list-item>
                      </text:list>
                    </text:list-item>
                    <text:list-item>
                      <text:p text:style-name="P10"><text:span text:style-name="T2">With Abraham (vv. 9-13)</text:span></text:p>
                      <text:list>
                        <text:list-item>
                          <text:p text:style-name="P14"><text:span text:style-name="T2">Abimelech’s questions (vv. 9-10)</text:span></text:p>
                          <text:list>
                            <text:list-item>
                              <text:p text:style-name="P16"><text:span text:style-name="T2">After consulting with his officials, Abimelech called for Abraham</text:span></text:p>
                            </text:list-item>
                            <text:list-item>
                              <text:p text:style-name="P16"><text:span text:style-name="T2">Abimelech peppers Abraham with questions</text:span></text:p>
                              <text:list>
                                <text:list-item>
                                  <text:p text:style-name="P18"><text:span text:style-name="T4">What have you done to us?</text:span></text:p>
                                </text:list-item>
                                <text:list-item>
                                  <text:p text:style-name="P18"><text:span text:style-name="T4">How have I wronged you that you have brought such great guilt upon me and my kingdom?</text:span></text:p>
                                </text:list-item>
                                <text:list-item>
                                  <text:p text:style-name="P18"><text:span text:style-name="T4">What was your reason for doing this?</text:span></text:p>
                                </text:list-item>
                              </text:list>
                            </text:list-item>
                            <text:list-item>
                              <text:p text:style-name="P16"><text:span text:style-name="T2">Abimelech also scolds Abraham for doing something to him that should not have been done</text:span></text:p>
                            </text:list-item>
                          </text:list>
                        </text:list-item>
                        <text:list-item>
                          <text:p text:style-name="P14"><text:span text:style-name="T2">Abraham’s response (vv. 11-13)</text:span></text:p>
                          <text:list>
                            <text:list-item>
                              <text:p text:style-name="P16"><text:span text:style-name="T2">Assumption</text:span></text:p>
                              <text:list>
                                <text:list-item>
                                  <text:p text:style-name="P18"><text:span text:style-name="T2">Abraham did not consult the Lord concerning the people of Gerar</text:span></text:p>
                                </text:list-item>
                                <text:list-item>
                                  <text:p text:style-name="P18"><text:span text:style-name="T2">He assumed they were like all the other inhabitants of the land</text:span></text:p>
                                </text:list-item>
                                <text:list-item>
                                  <text:p text:style-name="P18"><text:span text:style-name="T2">Keep in mind that Abraham just witnessed the destruction of Sodom and Gomorrah along with two other cities in the plain, because the Lord did not find ten righteous people there</text:span></text:p>
                                </text:list-item>
                                <text:list-item>
                                  <text:p text:style-name="P18"><text:span text:style-name="T2">We see Abraham acting independently of the Lord’s guidance and direction, because of fear and a lapse in faith</text:span></text:p>
                                </text:list-item>
                                <text:list-item>
                                  <text:p text:style-name="P18"><text:span text:style-name="T3">PRINCIPLE #4 – God is pleased when we trust in Him instead of ourselves.</text:span></text:p>
                                </text:list-item>
                              </text:list>
                            </text:list-item>
                            <text:list-item>
                              <text:p text:style-name="P16"><text:span text:style-name="T2">Mode of operation</text:span></text:p>
                              <text:list>
                                <text:list-item>
                                  <text:p text:style-name="P18"><text:span text:style-name="T2">From the time that Abraham set out on his own and separated from his father’s household, he and Sarah have been using the “sister-act” as their standard mode of operation when entering new territories</text:span></text:p>
                                </text:list-item>
                                <text:list-item>
                                  <text:p text:style-name="P18"><text:span text:style-name="T2">It has worked in the past, so they continue to use it (even 25 years later)</text:span></text:p>
                                </text:list-item>
                                <text:list-item>
                                  <text:p text:style-name="P18"><text:span text:style-name="T2">Abraham pulls the, “if <text:s/>you love me,” card and asks Sarah to tell everyone that he is her brother</text:span></text:p>
                                </text:list-item>
                              </text:list>
                            </text:list-item>
                          </text:list>
                        </text:list-item>
                      </text:list>
                    </text:list-item>
                    <text:list-item>
                      <text:p text:style-name="P10"><text:soft-page-break/><text:span text:style-name="T2">Abimelech must have accepted Abraham’s response to his questions, because he provides reparations to he and Sarah</text:span></text:p>
                    </text:list-item>
                  </text:list>
                </text:list-item>
              </text:list>
            </text:list-item>
          </text:list>
        </text:list-item>
      </text:list>
      <text:list xml:id="list71214774858092" text:continue-list="list71216330039367" text:style-name="WWNum2">
        <text:list-item>
          <text:list>
            <text:list-item>
              <text:p text:style-name="P8"><text:span text:style-name="T2">Reparation (</text:span><text:span text:style-name="T3">vv. 14-16</text:span><text:span text:style-name="T2">)</text:span></text:p>
              <text:list>
                <text:list-item>
                  <text:list>
                    <text:list-item>
                      <text:p text:style-name="P9"><text:span text:style-name="T2">Pharaoh had given Abraham sheep, cattle, donkeys, camels, and servants </text:span><text:span text:style-name="T5">prior to</text:span><text:span text:style-name="T2"> knowing the truth about Sarah (perhaps as a bride price)</text:span></text:p>
                    </text:list-item>
                    <text:list-item>
                      <text:p text:style-name="P9"><text:span text:style-name="T2">Abimelech gives Abraham sheep, cattle, servants, and first choice of land </text:span><text:span text:style-name="T5">after</text:span><text:span text:style-name="T2"> he finds out the truth about Sarah (this is recompense)</text:span></text:p>
                    </text:list-item>
                    <text:list-item>
                      <text:p text:style-name="P9"><text:span text:style-name="T2">Abimelech obeys the command of the Lord and returns Sarah to Abraham</text:span></text:p>
                    </text:list-item>
                    <text:list-item>
                      <text:p text:style-name="P9"><text:span text:style-name="T2">Abimelech also gives Abraham 1,000 shekels of silver</text:span></text:p>
                      <text:list>
                        <text:list-item>
                          <text:p text:style-name="P13"><text:span text:style-name="T2">That is about 25 pounds of silver</text:span></text:p>
                        </text:list-item>
                        <text:list-item>
                          <text:p text:style-name="P13"><text:span text:style-name="T2">This is a very generous amount of silver</text:span></text:p>
                        </text:list-item>
                        <text:list-item>
                          <text:p text:style-name="P13"><text:span text:style-name="T2">Mathews points out that Abraham paid 400 shekels of silver for the cave at Machpelah where he buried Sarah (Gen. 23:15-16), Jacob purchased a piece of land in Shechem for 100 pieces of silver (Gen. 33:19), and Joseph was sold into slavery for 20 shekels of silver (Gen. 37:28) <text:s/>[Mathews, 258]</text:span></text:p>
                        </text:list-item>
                        <text:list-item>
                          <text:p text:style-name="P13"><text:span text:style-name="T2">Waltke states, “A Babylonian laborer, usually paid a half shekel per month, would have had to work 167 years to earn such a sum.” <text:s/>[Waltke, 287]</text:span></text:p>
                        </text:list-item>
                        <text:list-item>
                          <text:p text:style-name="P13"><text:span text:style-name="T2">The silver was given to Abraham as a way of restoring Sarah’s honor in the eyes of those who knew about Abimelech taking her into his harem [Waltke, 288]</text:span></text:p>
                        </text:list-item>
                        <text:list-item>
                          <text:p text:style-name="P13"><text:span text:style-name="T2">It was done to hide Sarah’s shame [Mathews, 258]</text:span></text:p>
                        </text:list-item>
                        <text:list-item>
                          <text:p text:style-name="P13"><text:span text:style-name="T2">Abimelech did not blame Sarah, which is what is meant by her being completely vindicated</text:span></text:p>
                        </text:list-item>
                      </text:list>
                    </text:list-item>
                    <text:list-item>
                      <text:p text:style-name="P9"><text:span text:style-name="T2">After reparations are made, Abraham prays for Abimelech and his household</text:span></text:p>
                    </text:list-item>
                  </text:list>
                </text:list-item>
              </text:list>
            </text:list-item>
            <text:list-item>
              <text:p text:style-name="P8"><text:span text:style-name="T2">Restoration (</text:span><text:span text:style-name="T3">vv. 17-18</text:span><text:span text:style-name="T2">)</text:span></text:p>
              <text:list>
                <text:list-item>
                  <text:list>
                    <text:list-item>
                      <text:p text:style-name="P9"><text:span text:style-name="T2">Abraham’s prayer released God’s healing power</text:span></text:p>
                    </text:list-item>
                    <text:list-item>
                      <text:p text:style-name="P9"><text:span text:style-name="T2">God healed Abimelech, his wife, and his slave girls</text:span></text:p>
                      <text:list>
                        <text:list-item>
                          <text:p text:style-name="P13"><text:span text:style-name="T2">We are not told what Abimelech needed healing from, but it probably had something to do with him not being to engage in sexual relations</text:span></text:p>
                        </text:list-item>
                        <text:list-item>
                          <text:p text:style-name="P13"><text:span text:style-name="T2">We know that God had closed up every womb in Abimelech’s household, so now the woman would be able to conceive again</text:span></text:p>
                        </text:list-item>
                      </text:list>
                    </text:list-item>
                    <text:list-item>
                      <text:p text:style-name="P9"><text:span text:style-name="T3">PRINCIPLE #5 – God answers the prayers of His people on behalf of others.</text:span></text:p>
                      <text:list>
                        <text:list-item>
                          <text:p text:style-name="P13"><text:span text:style-name="T2">It probably took a long time for Abimelech to trust Abraham</text:span></text:p>
                        </text:list-item>
                        <text:list-item>
                          <text:p text:style-name="P13"><text:soft-page-break/><text:span text:style-name="T2">He was probably cautious whenever Abraham spoke to him</text:span></text:p>
                        </text:list-item>
                        <text:list-item>
                          <text:p text:style-name="P13"><text:span text:style-name="T2">Wiersbe highlights what this one lie cost Abraham [Wiersbe, 97]</text:span></text:p>
                          <text:list>
                            <text:list-item>
                              <text:p text:style-name="P15"><text:span text:style-name="T2">His character</text:span></text:p>
                            </text:list-item>
                            <text:list-item>
                              <text:p text:style-name="P15"><text:span text:style-name="T2">His testimony</text:span></text:p>
                            </text:list-item>
                            <text:list-item>
                              <text:p text:style-name="P15"><text:span text:style-name="T2">His ministry (instead of a source of blessing, he was the cause of judgment)</text:span></text:p>
                            </text:list-item>
                            <text:list-item>
                              <text:p text:style-name="P15"><text:span text:style-name="T2">He almost lost Sarah and Isaac</text:span></text:p>
                            </text:list-item>
                            <text:list-item>
                              <text:p text:style-name="P15"><text:span text:style-name="T2">His peace (he watched Isaac repeat the same lie years later, Gen. 26:7-11)</text:span></text:p>
                            </text:list-item>
                          </text:list>
                        </text:list-item>
                        <text:list-item>
                          <text:p text:style-name="P13"><text:span text:style-name="T2">Perhaps our lies have cost us some of the same things</text:span></text:p>
                          <text:list>
                            <text:list-item>
                              <text:p text:style-name="P15"><text:span text:style-name="T2">We may have lost our character, testimony, and ministry to family and friends</text:span></text:p>
                            </text:list-item>
                            <text:list-item>
                              <text:p text:style-name="P15"><text:span text:style-name="T2">They don’t want anything to do with Christianity, because of what we have said or done</text:span></text:p>
                            </text:list-item>
                            <text:list-item>
                              <text:p text:style-name="P15"><text:span text:style-name="T2">Fortunately, when we repent of our sins, the Lord forgives us and restores us</text:span></text:p>
                            </text:list-item>
                            <text:list-item>
                              <text:p text:style-name="P15"><text:span text:style-name="T2">We still have the ability to bless our family, friends, and even our enemies through prayer</text:span></text:p>
                              <text:list>
                                <text:list-item>
                                  <text:p text:style-name="P17"><text:span text:style-name="T2">“When I pray for my enemies, not only does it release blessing upon them, but it keeps me from getting involved in a cycle of bitterness which will only destroy me.” <text:s/>[Courson, 86]</text:span></text:p>
                                </text:list-item>
                                <text:list-item>
                                  <text:p text:style-name="P17"><text:span text:style-name="T3">Matthew 5:43-45a</text:span><text:span text:style-name="T2">, </text:span><text:span text:style-name="T4">“You have heard that it was said, ‘Love your neighbor and hate your enemy.’ <text:s/>But I tell you: <text:s/>Love your enemies and pray for those who persecute you, that you may be sons of your Father in heaven.”</text:span></text:p>
                                </text:list-item>
                              </text:list>
                            </text:list-item>
                          </text:list>
                        </text:list-item>
                        <text:list-item>
                          <text:p text:style-name="P13"><text:span text:style-name="T3">#3 – My Next Step Today Is To: <text:s/></text:span><text:span text:style-name="T6">Pray</text:span><text:span text:style-name="T3"> for the healing, </text:span><text:span text:style-name="T6">prosperity</text:span><text:span text:style-name="T3">, and well-being of my family, </text:span><text:span text:style-name="T6">friends</text:span><text:span text:style-name="T3">, and enemies.</text:span></text:p>
                        </text:list-item>
                      </text:list>
                    </text:list-item>
                  </text:list>
                </text:list-item>
              </text:list>
            </text:list-item>
          </text:list>
        </text:list-item>
      </text:list>
      <text:p text:style-name="P2"/>
      <text:list xml:id="list71215399837663" text:continue-numbering="true" text:style-name="WWNum2">
        <text:list-item>
          <text:p text:style-name="P7"><text:span text:style-name="T2">YOU</text:span></text:p>
          <text:list>
            <text:list-item>
              <text:p text:style-name="P8"><text:span text:style-name="T2">Do you need to thank the Lord for His patience?</text:span></text:p>
            </text:list-item>
            <text:list-item>
              <text:p text:style-name="P8"><text:span text:style-name="T2">Are you ready to submit to the Lord’s plan for your life?</text:span></text:p>
            </text:list-item>
            <text:list-item>
              <text:p text:style-name="P8"><text:span text:style-name="T2">Is it time to reject the lie and embrace that God can, would, and will use you in spite of your failures?</text:span></text:p>
            </text:list-item>
            <text:list-item>
              <text:p text:style-name="P8"><text:span text:style-name="T2">Whom do you need to pray for today?</text:span></text:p>
            </text:list-item>
          </text:list>
        </text:list-item>
      </text:list>
      <text:p text:style-name="P2"><text:soft-page-break/></text:p>
      <text:list xml:id="list71214687635382" text:continue-numbering="true" text:style-name="WWNum2">
        <text:list-item>
          <text:p text:style-name="P7"><text:span text:style-name="T2">WE</text:span></text:p>
          <text:list>
            <text:list-item>
              <text:p text:style-name="P8"><text:span text:style-name="T2">Idaville Church needs everyone to embrace God’s truth that He will use us in spite of our failures – we need everyone to be serving</text:span></text:p>
              <text:list>
                <text:list-item>
                  <text:list>
                    <text:list-item>
                      <text:p text:style-name="P9"><text:span text:style-name="T2">Pastor Marc handed out spiritual gift surveys during the Mission Possible Meeting last week</text:span></text:p>
                    </text:list-item>
                    <text:list-item>
                      <text:p text:style-name="P9"><text:span text:style-name="T2">Our hope is that everyone will take the time to complete one of those surveys, so we can serve in our area of giftedness</text:span></text:p>
                    </text:list-item>
                  </text:list>
                </text:list-item>
              </text:list>
            </text:list-item>
          </text:list>
        </text:list-item>
      </text:list>
      <text:p text:style-name="P2"/>
      <text:p text:style-name="Standard"><text:span text:style-name="T3">CONCLUSION</text:span></text:p>
      <text:p text:style-name="P3"><text:span text:style-name="T7">“Henri Dunant was a wealthy 19th century Swiss banker. He was sent to Paris by the Swiss government to work on a business deal with Napoleon. He arrived only to be informed that Napoleon was off fighting a war against the Austrians in Solferino, Italy. So Henri Dunant got back into his carriage and set his horses galloping down to the battlefront. He got there just in time to hear the bugles blast and see the thundering charge of Napoleon's troops. Dunant had never before witnessed the ghastly carnage of war. He watched in horror as cannonballs tore through human flesh, and acres of land became heaped with maimed and dying men. Henri Dunant was so devastated that he remained at the front for weeks helping doctors tend to the wounded in churches and nearby farmhouses.</text:span></text:p>
      <text:p text:style-name="P4"/>
      <text:p text:style-name="P3"><text:span text:style-name="T7">After his return to Switzerland, Dunant continued to be haunted by the images of war he had seen in Italy. He could not keep his mind on banking, becoming so distracted that he lost his fortune. Yet even with his career derailed and his plans askew, he had a sense of God's sovereignty in all that had occurred. Of this time he later wrote: ‘I was aware of an intuition, vague and yet profound, that [this was] God's Will; it seemed to me that I had [something] to accomplish…as a sacred duty and that it was destined to have fruits of infinite consequence for mankind.’</text:span></text:p>
      <text:p text:style-name="P4"/>
      <text:p text:style-name="P3"><text:span text:style-name="T7">And indeed it was. Out of his depression and failure—after following the wrong road to Italy—Henri Dunant founded the Red Cross, which has saved millions and millions of lives and given aid to countless victims of war and disaster over the years. For establishing this organization, he received the first Nobel Peace Prize.”</text:span></text:p>
      <text:p text:style-name="P5"/>
      <text:p text:style-name="P3"><text:span text:style-name="T8">Source: Victor D. Pentz, from the sermon "A Hobo's Heart: How Wrong Roads Often Lead to the Right Places."</text:span></text:p>
      <text:p text:style-name="P4"/>
      <text:p text:style-name="P3"><text:span text:style-name="T7">[https://www.preachingtoday.com/illustrations/2004/august/15490.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8" meta:word-count="4037" meta:character-count="22010" meta:non-whitespace-character-count="18377"/>
    <meta:generator>LibreOfficeDev/6.0.5.2$Linux_X86_64 LibreOffice_project/</meta:generator>
  </office:meta>
</office:document-meta>
</file>