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size="11pt" style:font-size-asian="11pt" style:font-size-complex="11pt"/>
    </style:style>
    <style:style style:name="P9" style:family="paragraph" style:parent-style-name="Standard">
      <style:paragraph-properties fo:margin-left="0.3752in" fo:margin-right="0in" fo:text-indent="0in" style:auto-text-indent="false"/>
      <style:text-properties fo:font-size="11pt" style:font-size-asian="11pt" style:font-size-complex="11pt"/>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1">
      <style:paragraph-properties fo:margin-left="1.25in" fo:margin-right="0in" fo:text-indent="-0.25in" style:auto-text-indent="false"/>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0645ad" fo:font-size="11pt" style:text-underline-style="solid" style:text-underline-width="auto" style:text-underline-color="font-color" fo:font-weight="bold" style:font-size-asian="11pt" style:font-weight-asian="bold" style:font-size-complex="11pt"/>
    </style:style>
    <style:style style:name="T10" style:family="text">
      <style:text-properties fo:color="#0645ad" fo:font-size="11pt" style:text-underline-style="solid" style:text-underline-width="auto" style:text-underline-color="font-color" style:font-size-asian="11pt" style:font-size-complex="11pt"/>
    </style:style>
    <style:style style:name="T11" style:family="text">
      <style:text-properties fo:color="#0645ad" style:text-position="super 58%" fo:font-size="11pt" style:text-underline-style="solid" style:text-underline-width="auto" style:text-underline-color="font-color" style:font-size-asian="11pt" style:font-size-complex="11pt"/>
    </style:style>
    <style:style style:name="T12" style:family="text">
      <style:text-properties fo:color="#2d2d2d" fo:font-size="11pt" style:font-size-asian="11pt" style:font-size-complex="11pt"/>
    </style:style>
    <style:style style:name="T13" style:family="text">
      <style:text-properties fo:color="#2d2d2d" fo:font-size="11pt" fo:font-style="italic" style:font-size-asian="11pt" style:font-style-asian="italic" style:font-size-complex="11pt"/>
    </style:style>
    <style:style style:name="T14" style:family="text">
      <style:text-properties fo:color="#008bbf"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8 Marks Of The Church</text:span></text:p>
      <text:p text:style-name="P1"><text:span text:style-name="T1">The Spirit Filled Church</text:span></text:p>
      <text:p text:style-name="P2"/>
      <text:p text:style-name="Standard"><text:span text:style-name="T1">INTRODUCTION</text:span></text:p>
      <text:p text:style-name="P4"><text:span text:style-name="T6">Urban Legends</text:span></text:p>
      <text:p text:style-name="P5"/>
      <text:p text:style-name="P7"><text:a xlink:type="simple" xlink:href="https://en.wikipedia.org/wiki/Killer_in_the_backseat" text:style-name="ListLabel_20_19" text:visited-style-name="ListLabel_20_19"><text:span text:style-name="T9">The Killer in the Backseat</text:span></text:a><text:span text:style-name="T6"> (also known as High Beams) is a common car-crime urban legend well known mostly in the United States and the United Kingdom. The legend involves a woman who is driving and being followed by a strange car or truck. The mysterious pursuer flashes his </text:span><text:a xlink:type="simple" xlink:href="https://en.wikipedia.org/wiki/Headlamp" text:style-name="ListLabel_20_20" text:visited-style-name="ListLabel_20_20"><text:span text:style-name="T10">high beams</text:span></text:a><text:span text:style-name="T6">, </text:span><text:a xlink:type="simple" xlink:href="https://en.wikipedia.org/wiki/Tailgating" text:style-name="ListLabel_20_20" text:visited-style-name="ListLabel_20_20"><text:span text:style-name="T10">tailgates</text:span></text:a><text:span text:style-name="T6"> her, and sometimes even rams her vehicle. When she finally makes it home, she realizes that the driver was trying to warn her that there was a man (a </text:span><text:a xlink:type="simple" xlink:href="https://en.wikipedia.org/wiki/Murderer" text:style-name="ListLabel_20_20" text:visited-style-name="ListLabel_20_20"><text:span text:style-name="T10">murderer</text:span></text:a><text:span text:style-name="T6">, </text:span><text:a xlink:type="simple" xlink:href="https://en.wikipedia.org/wiki/Rapist" text:style-name="ListLabel_20_20" text:visited-style-name="ListLabel_20_20"><text:span text:style-name="T10">rapist</text:span></text:a><text:span text:style-name="T6">, or escaped </text:span><text:a xlink:type="simple" xlink:href="https://en.wikipedia.org/wiki/Mental_patient" text:style-name="ListLabel_20_20" text:visited-style-name="ListLabel_20_20"><text:span text:style-name="T10">mental patient</text:span></text:a><text:span text:style-name="T6">) hiding in her back seat. Each time the man sat up to attack her, the driver behind had used his high beams to scare the killer, after which he ducked down.</text:span><text:a xlink:type="simple" xlink:href="https://en.wikipedia.org/wiki/List_of_urban_legends#cite_note-38" text:style-name="ListLabel_20_21" text:visited-style-name="ListLabel_20_21"><text:span text:style-name="T11">[38]</text:span></text:a></text:p>
      <text:p text:style-name="P8"/>
      <text:p text:style-name="P7"><text:span text:style-name="T6">[https://en.wikipedia.org/wiki/List_of_urban_legends]</text:span></text:p>
      <text:p text:style-name="P9"/>
      <text:p text:style-name="P4"><text:span text:style-name="T2">There are many common myths about the church that are misguided at best and dangerous at worst</text:span></text:p>
      <text:p text:style-name="P3"/>
      <text:p text:style-name="Standard"><text:span text:style-name="T1">BODY</text:span></text:p>
      <text:list xml:id="list2403512528" text:style-name="WWNum2">
        <text:list-item>
          <text:p text:style-name="P10"><text:span text:style-name="T2">Myth</text:span></text:p>
          <text:list>
            <text:list-item>
              <text:p text:style-name="P11"><text:span text:style-name="T2">If your church is filled with people, you have a healthy church</text:span></text:p>
            </text:list-item>
            <text:list-item>
              <text:p text:style-name="P11"><text:span text:style-name="T2">This myth, if believed, can be dangerous because:</text:span></text:p>
              <text:list>
                <text:list-item>
                  <text:list>
                    <text:list-item>
                      <text:p text:style-name="P12"><text:span text:style-name="T2">It can cause us to focus more on how many people are in our church instead of how Jesus is at work in the lives of the people who are in our church</text:span></text:p>
                    </text:list-item>
                    <text:list-item>
                      <text:p text:style-name="P12"><text:span text:style-name="T2">It can give a false sense of security to those who attend our church – that they are part of His Church simply because they show up to our church</text:span></text:p>
                    </text:list-item>
                  </text:list>
                </text:list-item>
              </text:list>
            </text:list-item>
            <text:list-item>
              <text:p text:style-name="P11"><text:span text:style-name="T2">We know this is a myth because Jesus said the first mark of a healthy church would be a church filled with people who are filled with His Spirit</text:span></text:p>
            </text:list-item>
          </text:list>
        </text:list-item>
      </text:list>
      <text:p text:style-name="P14"/>
      <text:p text:style-name="Standard"><text:soft-page-break/><text:span text:style-name="T3">Let’s pray</text:span></text:p>
      <text:p text:style-name="P2"/>
      <text:list xml:id="list160142576893848" text:continue-numbering="true" text:style-name="WWNum2">
        <text:list-item>
          <text:p text:style-name="P10"><text:span text:style-name="T2">GOD</text:span></text:p>
          <text:list>
            <text:list-item>
              <text:p text:style-name="P11"><text:span text:style-name="T2">MARK: <text:s/>The Spirit Filled Church</text:span></text:p>
              <text:list>
                <text:list-item>
                  <text:list>
                    <text:list-item>
                      <text:p text:style-name="P12"><text:span text:style-name="T2">The Spirit Filled Church and the Teaching of Jesus (</text:span><text:span text:style-name="T3">John 3:5-7</text:span><text:span text:style-name="T2">)</text:span></text:p>
                      <text:list>
                        <text:list-item>
                          <text:p text:style-name="P15"><text:span text:style-name="T2">Nicodemus has come to Jesus at night</text:span></text:p>
                          <text:list>
                            <text:list-item>
                              <text:p text:style-name="P17"><text:span text:style-name="T2">Jesus tells Nicodemus that he must be born again</text:span></text:p>
                            </text:list-item>
                            <text:list-item>
                              <text:p text:style-name="P17"><text:span text:style-name="T2">Nicodemus is trying to understand how someone can be born again, physically</text:span></text:p>
                            </text:list-item>
                            <text:list-item>
                              <text:p text:style-name="P17"><text:span text:style-name="T2">Jesus is helping Nicodemus to understand that He is not talking about being born again physically, but rather, spiritually (being born from above)</text:span></text:p>
                            </text:list-item>
                          </text:list>
                        </text:list-item>
                        <text:list-item>
                          <text:p text:style-name="P15"><text:span text:style-name="T2">Born of water and spirit</text:span></text:p>
                          <text:list>
                            <text:list-item>
                              <text:p text:style-name="P17"><text:span text:style-name="T2">Jesus uses the phrase born of water and spirit to mean the same thing as being born again or born from above</text:span></text:p>
                            </text:list-item>
                            <text:list-item>
                              <text:p text:style-name="P17"><text:span text:style-name="T2">Jesus is not talking about baptism or two births here</text:span></text:p>
                            </text:list-item>
                            <text:list-item>
                              <text:p text:style-name="P17"><text:span text:style-name="T3">Ezekiel 36:25-27</text:span><text:span text:style-name="T2">, </text:span><text:span text:style-name="T4">I will sprinkle clean water on you, and you will be clean; I will cleanse you from all your impurities and from all your idols. <text:s/>I will give you a new heart and put a new spirit in you; I will remove from you your heart of stone and give you a heart of flesh. <text:s/>And I will put my Spirit in you and move you to follow my decrees and be careful to keep my laws.</text:span></text:p>
                            </text:list-item>
                            <text:list-item>
                              <text:p text:style-name="P17"><text:span text:style-name="T2">“In essence God said, ‘You need to be clean on the inside – washed with </text:span><text:span text:style-name="T4">water</text:span><text:span text:style-name="T2">. <text:s/>You need your heart to come alive by my </text:span><text:span text:style-name="T4">Spirit</text:span><text:span text:style-name="T2">. <text:s/>Then, and only then, will you be able to obey me.” <text:s/>[Carter and Wredberg, 57]</text:span></text:p>
                            </text:list-item>
                          </text:list>
                        </text:list-item>
                        <text:list-item>
                          <text:p text:style-name="P15"><text:span text:style-name="T2">Like gives birth to like</text:span></text:p>
                          <text:list>
                            <text:list-item>
                              <text:p text:style-name="P17"><text:span text:style-name="T2">Flesh gives birth to flesh is simply referring to natural human birth – the physical</text:span></text:p>
                            </text:list-item>
                            <text:list-item>
                              <text:p text:style-name="P17"><text:span text:style-name="T2">Spirit gives birth to spirit is the supernatural – the spiritual (born from above)</text:span></text:p>
                            </text:list-item>
                          </text:list>
                        </text:list-item>
                        <text:list-item>
                          <text:p text:style-name="P15"><text:span text:style-name="T2">So, Jesus teaches us that we cannot participate in the kingdom of God unless we are born from above, meaning that we have the Holy Spirit living in us</text:span></text:p>
                        </text:list-item>
                      </text:list>
                    </text:list-item>
                    <text:list-item>
                      <text:p text:style-name="P12"><text:span text:style-name="T2">The Spirit Filled Church and the Teaching of the Early Church (</text:span><text:span text:style-name="T3">Acts 2:38-39</text:span><text:span text:style-name="T2">)</text:span></text:p>
                      <text:list>
                        <text:list-item>
                          <text:p text:style-name="P15"><text:span text:style-name="T2">Background</text:span></text:p>
                          <text:list>
                            <text:list-item>
                              <text:p text:style-name="P17"><text:span text:style-name="T2">Luke explains in Acts 2 how the Holy Spirit came upon the Apostles at Pentecost</text:span></text:p>
                            </text:list-item>
                            <text:list-item>
                              <text:p text:style-name="P17"><text:soft-page-break/><text:span text:style-name="T2">He also retells Peter’s address to the crowd when they speculated that the Apostles had had too much wine</text:span></text:p>
                            </text:list-item>
                            <text:list-item>
                              <text:p text:style-name="P17"><text:span text:style-name="T2">After Peter shares the Gospel with the crowd, they are cut to heart and ask him what they should do </text:span></text:p>
                            </text:list-item>
                          </text:list>
                        </text:list-item>
                        <text:list-item>
                          <text:p text:style-name="P15"><text:span text:style-name="T2">Peter’s reply</text:span></text:p>
                          <text:list>
                            <text:list-item>
                              <text:p text:style-name="P17"><text:span text:style-name="T2">Repent</text:span></text:p>
                              <text:list>
                                <text:list-item>
                                  <text:p text:style-name="P18"><text:span text:style-name="T2">Repenting is much more than just being sorry about our sin or being sorry that we got caught in our sin</text:span></text:p>
                                </text:list-item>
                                <text:list-item>
                                  <text:p text:style-name="P18"><text:span text:style-name="T4">Turning from</text:span><text:span text:style-name="T2"> sin – “changing the direction of your life from selfishness and rebellion against God’s laws.” [NIV Life Application Bible, p. 1948]</text:span></text:p>
                                </text:list-item>
                                <text:list-item>
                                  <text:p text:style-name="P18"><text:span text:style-name="T4">Turning to</text:span><text:span text:style-name="T2"> Christ – “depending on him for forgiveness, mercy, guidance, and purpose.” <text:s/>[NIV Life Application Bible, p. 1948]</text:span></text:p>
                                </text:list-item>
                                <text:list-item>
                                  <text:p text:style-name="P18"><text:span text:style-name="T2">It is recognizing that we are done with sin</text:span></text:p>
                                </text:list-item>
                                <text:list-item>
                                  <text:p text:style-name="P18"><text:span text:style-name="T3">Read Romans 6:1-14</text:span></text:p>
                                </text:list-item>
                                <text:list-item>
                                  <text:p text:style-name="P18"><text:span text:style-name="T2">Peter couples repentance with baptism</text:span></text:p>
                                </text:list-item>
                              </text:list>
                            </text:list-item>
                            <text:list-item>
                              <text:p text:style-name="P17"><text:span text:style-name="T2">Be baptized</text:span></text:p>
                              <text:list>
                                <text:list-item>
                                  <text:p text:style-name="P18"><text:span text:style-name="T2">Baptism does not save us from our sins, that is what repentance does</text:span></text:p>
                                </text:list-item>
                                <text:list-item>
                                  <text:p text:style-name="P18"><text:span text:style-name="T2">Baptism identifies us with Christ and fellow believers</text:span></text:p>
                                </text:list-item>
                                <text:list-item>
                                  <text:p text:style-name="P18"><text:span text:style-name="T2">“It is a condition of discipleship and a sign of faith.” <text:s/>[NIV Life Application Bible, p. 1948]</text:span></text:p>
                                </text:list-item>
                                <text:list-item>
                                  <text:p text:style-name="P18"><text:span text:style-name="T2">I always refer to baptism as believers baptism, because it is a step of faith that shows outwardly what has taken place inwardly (repentance)</text:span></text:p>
                                </text:list-item>
                              </text:list>
                            </text:list-item>
                            <text:list-item>
                              <text:p text:style-name="P17"><text:span text:style-name="T2">Receive the gift of the Holy Spirit</text:span></text:p>
                              <text:list>
                                <text:list-item>
                                  <text:p text:style-name="P18"><text:span text:style-name="T2">Peter experienced the gift of the Holy Spirit coming upon those who repented while visiting Cornelius</text:span></text:p>
                                  <text:list>
                                    <text:list-item>
                                      <text:p text:style-name="P19"><text:span text:style-name="T2">Cornelius had been visited by an angel and was told to send for Peter who was staying in Joppa</text:span></text:p>
                                    </text:list-item>
                                    <text:list-item>
                                      <text:p text:style-name="P19"><text:span text:style-name="T2">The Lord prepared Peter for this important evangelism task by giving him a vision of clean and unclean animals and telling him that what He has made clean in not impure</text:span></text:p>
                                    </text:list-item>
                                    <text:list-item>
                                      <text:p text:style-name="P19"><text:span text:style-name="T2">Peter returned to Cornelius’ house and shared about Jesus of Nazareth with Cornelius and everyone who was in his house</text:span></text:p>
                                    </text:list-item>
                                    <text:list-item>
                                      <text:p text:style-name="P19"><text:span text:style-name="T2">Peter explains that he and the other Apostles were witnesses to Jesus’ arrest, conviction, death, burial, and resurrection</text:span></text:p>
                                    </text:list-item>
                                    <text:list-item>
                                      <text:p text:style-name="P19"><text:soft-page-break/><text:span text:style-name="T4">While Peter was still speaking these words, the Holy Spirit came on all who heard the message. <text:s/>The circumcised believers who had come with Peter were astonished that the gift of the Holy Spirit had been poured out even on the Gentiles. <text:s/>For they heard them speaking in tongues and praising God. <text:s/>Then Peter said, “Can anyone keep these people from being baptized with water? <text:s/>They have received the Holy Spirit just as we have.” <text:s/>So he ordered that they be baptized in the name of Jesus Christ. <text:s/>Then they asked Peter to stay with them for a few days.</text:span><text:span text:style-name="T2"> (</text:span><text:span text:style-name="T3">Acts 10:44-48</text:span><text:span text:style-name="T2">)</text:span></text:p>
                                    </text:list-item>
                                  </text:list>
                                </text:list-item>
                                <text:list-item>
                                  <text:p text:style-name="P18"><text:span text:style-name="T2">The gift of the Holy Spirit was not reserved just for the circumcised Jews </text:span></text:p>
                                </text:list-item>
                              </text:list>
                            </text:list-item>
                            <text:list-item>
                              <text:p text:style-name="P17"><text:span text:style-name="T2">The promise is for everyone</text:span></text:p>
                              <text:list>
                                <text:list-item>
                                  <text:p text:style-name="P18"><text:span text:style-name="T2">While Peter was addressing primarily Jews from all over the diaspora (Roman Empire), he realized, even at Pentecost, that the Gospel of Jesus Christ is for everyone</text:span></text:p>
                                  <text:list>
                                    <text:list-item>
                                      <text:p text:style-name="P19"><text:span text:style-name="T2">It is for children, youth, adults, etc.</text:span></text:p>
                                    </text:list-item>
                                    <text:list-item>
                                      <text:p text:style-name="P19"><text:span text:style-name="T2">It is for those in Jerusalem, Judea, Samaria, and the ends of the earth (Acts 1:8)</text:span></text:p>
                                    </text:list-item>
                                    <text:list-item>
                                      <text:p text:style-name="P19"><text:span text:style-name="T2">It is for everyone the Lord calls – all ethnic groups</text:span></text:p>
                                    </text:list-item>
                                  </text:list>
                                </text:list-item>
                              </text:list>
                            </text:list-item>
                          </text:list>
                        </text:list-item>
                        <text:list-item>
                          <text:p text:style-name="P15"><text:span text:style-name="T2">The teaching of the early church reminds us that the evidence of true repentance is the filling of the Holy Spirit and a desire to be baptized</text:span></text:p>
                        </text:list-item>
                      </text:list>
                    </text:list-item>
                    <text:list-item>
                      <text:p text:style-name="P12"><text:span text:style-name="T2">The Spirit Filled Church and the Teaching of the Apostles (</text:span><text:span text:style-name="T3">Titus 3:4-7</text:span><text:span text:style-name="T2">)</text:span></text:p>
                      <text:list>
                        <text:list-item>
                          <text:p text:style-name="P15"><text:span text:style-name="T6">God’s love expressed (v. 4)</text:span></text:p>
                          <text:list>
                            <text:list-item>
                              <text:p text:style-name="P17"><text:span text:style-name="T6">The word “but” makes the transition to the discussion of how to deal with the sin that has enslaved us</text:span></text:p>
                            </text:list-item>
                            <text:list-item>
                              <text:p text:style-name="P17"><text:span text:style-name="T6">God’s kindness and love appeared when He sent His Son Jesus from heaven to earth</text:span></text:p>
                            </text:list-item>
                            <text:list-item>
                              <text:p text:style-name="P17"><text:span text:style-name="T6">God’s love was expressed for us through this act</text:span></text:p>
                              <text:list>
                                <text:list-item>
                                  <text:p text:style-name="P18"><text:span text:style-name="T7">Jeremiah 31:3</text:span><text:span text:style-name="T6">, </text:span><text:span text:style-name="T8">“I have loved you with an everlasting love; I have drawn you with loving-kindness.</text:span></text:p>
                                </text:list-item>
                                <text:list-item>
                                  <text:p text:style-name="P18"><text:span text:style-name="T6">God’s love for us never ends – He wants us to recognize our sin and turn to Him – to be in relationship with Him</text:span></text:p>
                                </text:list-item>
                              </text:list>
                            </text:list-item>
                            <text:list-item>
                              <text:p text:style-name="P17"><text:span text:style-name="T6">We know God’s will concerning mankind</text:span></text:p>
                              <text:list>
                                <text:list-item>
                                  <text:p text:style-name="P18"><text:span text:style-name="T6">Some people will tell you that God’s will and purpose is to make their life miserable</text:span></text:p>
                                </text:list-item>
                                <text:list-item>
                                  <text:p text:style-name="P18"><text:span text:style-name="T6">Others will tell you that God is simply waiting for them to make a mistake, so He can discipline them</text:span></text:p>
                                </text:list-item>
                                <text:list-item>
                                  <text:p text:style-name="P18"><text:span text:style-name="T6">But, scripture tells us God’s will</text:span></text:p>
                                  <text:list>
                                    <text:list-item>
                                      <text:p text:style-name="P19"><text:span text:style-name="T7">Matthew 18:14</text:span><text:span text:style-name="T6">, </text:span><text:span text:style-name="T8">In the same way your Father in heaven is not willing that any of these little ones should be lost.</text:span><text:span text:style-name="T6"> (He wants children to be saved from their sins)</text:span></text:p>
                                    </text:list-item>
                                    <text:list-item>
                                      <text:p text:style-name="P19"><text:span text:style-name="T7">2 Peter 3:8-9</text:span><text:span text:style-name="T6">, </text:span><text:span text:style-name="T8">But do not forget this one thing, dear friends: <text:s/>With the Lord a day is like a thousand years, and a thousand years are like a day. <text:s/>He is not slow in keeping his promise, as some understand slowness. <text:s/>He is patient with you, not wanting anyone to perish, but everyone to come to repentance.</text:span></text:p>
                                    </text:list-item>
                                  </text:list>
                                </text:list-item>
                                <text:list-item>
                                  <text:p text:style-name="P18"><text:soft-page-break/><text:span text:style-name="T6">His will is that everyone of us turns from our sin, repent, and seek His salvation</text:span></text:p>
                                </text:list-item>
                              </text:list>
                            </text:list-item>
                            <text:list-item>
                              <text:p text:style-name="P17"><text:span text:style-name="T6">Jesus’ work</text:span></text:p>
                              <text:list>
                                <text:list-item>
                                  <text:p text:style-name="P18"><text:span text:style-name="T6">Jesus’ purpose was to seek and to save the lost</text:span></text:p>
                                </text:list-item>
                                <text:list-item>
                                  <text:p text:style-name="P18"><text:span text:style-name="T6">He did that by dying on a cross, taking our sin on His body, and paying the ransom so we could be saved</text:span></text:p>
                                </text:list-item>
                              </text:list>
                            </text:list-item>
                            <text:list-item>
                              <text:p text:style-name="P17"><text:span text:style-name="T6">God accepted Jesus’ perfect sacrifice for our sin by allowing Him to come alive again</text:span></text:p>
                            </text:list-item>
                          </text:list>
                        </text:list-item>
                        <text:list-item>
                          <text:p text:style-name="P15"><text:span text:style-name="T6">He saved us! (v. 5)</text:span></text:p>
                          <text:list>
                            <text:list-item>
                              <text:p text:style-name="P17"><text:span text:style-name="T6">God is the One who initiated salvation for mankind</text:span></text:p>
                              <text:list>
                                <text:list-item>
                                  <text:p text:style-name="P18"><text:span text:style-name="T6">We can’t save ourselves</text:span></text:p>
                                </text:list-item>
                                <text:list-item>
                                  <text:p text:style-name="P18"><text:span text:style-name="T6">We can’t do enough good things to be saved by God</text:span></text:p>
                                </text:list-item>
                                <text:list-item>
                                  <text:p text:style-name="P18"><text:span text:style-name="T6">We can’t say enough good things, help enough people, give enough money, etc., to be saved by God</text:span></text:p>
                                </text:list-item>
                                <text:list-item>
                                  <text:p text:style-name="P18"><text:span text:style-name="T6">It was God’s mercy that saved us (mercy is not getting what we deserve)</text:span></text:p>
                                </text:list-item>
                                <text:list-item>
                                  <text:p text:style-name="P18"><text:span text:style-name="T7">Ephesians 2:8-9</text:span><text:span text:style-name="T6">, </text:span><text:span text:style-name="T8">For it is by grace you have been saved, through faith – and this not from yourselves, it is the gift of God – not by works, so that no one can boast.</text:span></text:p>
                                </text:list-item>
                              </text:list>
                            </text:list-item>
                            <text:list-item>
                              <text:p text:style-name="P17"><text:span text:style-name="T6">How did God save us? (vv. 5b-6)</text:span></text:p>
                              <text:list>
                                <text:list-item>
                                  <text:p text:style-name="P18"><text:span text:style-name="T6">Through the washing of rebirth and renewal</text:span></text:p>
                                  <text:list>
                                    <text:list-item>
                                      <text:p text:style-name="P19"><text:span text:style-name="T6">Washing – some scholars believe this is referring to baptism, but baptism is not a part of salvation</text:span></text:p>
                                      <text:list>
                                        <text:list-item>
                                          <text:p text:style-name="P20"><text:bookmark text:name="_gjdgxs"/><text:span text:style-name="T6">Baptism is an outward expression of an inward decision – letting others know publicly that you have asked Jesus Christ to save you</text:span></text:p>
                                        </text:list-item>
                                        <text:list-item>
                                          <text:p text:style-name="P20"><text:span text:style-name="T6">“‘Washing’ here means ‘bathed all over.’ When a sinner trusts Christ, he is cleansed from all his sins, and he is made ‘a new person’ by the indwelling Holy Spirit.” <text:s/>[Wiersbe, 267]</text:span></text:p>
                                        </text:list-item>
                                        <text:list-item>
                                          <text:p text:style-name="P20"><text:span text:style-name="T6">It is a spiritual cleansing that removes moral stains</text:span></text:p>
                                        </text:list-item>
                                        <text:list-item>
                                          <text:p text:style-name="P20"><text:span text:style-name="T7">Psalm 51:7</text:span><text:span text:style-name="T6">, </text:span><text:span text:style-name="T8">Cleanse me with hyssop, and I will be clean; wash me, and I will be whiter than snow.</text:span></text:p>
                                        </text:list-item>
                                      </text:list>
                                    </text:list-item>
                                    <text:list-item>
                                      <text:p text:style-name="P19"><text:span text:style-name="T6">Rebirth is the result of washing – we are made new, our sins have been removed</text:span></text:p>
                                    </text:list-item>
                                    <text:list-item>
                                      <text:p text:style-name="P19"><text:span text:style-name="T6">Renewal – the process of moral renovation or transformation which follows the new birth [Stott, 204]</text:span></text:p>
                                    </text:list-item>
                                  </text:list>
                                </text:list-item>
                                <text:list-item>
                                  <text:p text:style-name="P18"><text:soft-page-break/><text:span text:style-name="T6">By the Holy Spirit</text:span></text:p>
                                  <text:list>
                                    <text:list-item>
                                      <text:p text:style-name="P19"><text:span text:style-name="T6">The washing that brings about rebirth and renewal comes by the Holy Spirit</text:span></text:p>
                                    </text:list-item>
                                    <text:list-item>
                                      <text:p text:style-name="P19"><text:span text:style-name="T6">God poured out the Holy Spirit on us generously through Jesus Christ</text:span></text:p>
                                    </text:list-item>
                                    <text:list-item>
                                      <text:p text:style-name="P19"><text:span text:style-name="T6">The Holy Spirit lives in us as a reminder and as evidence that we have been washed, made new, and transformed</text:span></text:p>
                                    </text:list-item>
                                    <text:list-item>
                                      <text:p text:style-name="P19"><text:span text:style-name="T6">The Holy Spirit is the One who helps us to understand Scripture</text:span></text:p>
                                    </text:list-item>
                                    <text:list-item>
                                      <text:p text:style-name="P19"><text:span text:style-name="T6">He is the One who reminds us of Scripture when we are tempted to do wrong</text:span></text:p>
                                    </text:list-item>
                                    <text:list-item>
                                      <text:p text:style-name="P19"><text:span text:style-name="T6">He is the One who prompts us concerning spiritual disciplines that will deepen our relationship with God</text:span></text:p>
                                    </text:list-item>
                                  </text:list>
                                </text:list-item>
                              </text:list>
                            </text:list-item>
                            <text:list-item>
                              <text:p text:style-name="P17"><text:span text:style-name="T6">Why did He save us? (v. 7)</text:span></text:p>
                              <text:list>
                                <text:list-item>
                                  <text:p text:style-name="P18"><text:span text:style-name="T6">We see the purpose clause that begins with “so that” – it tells us why God saves us</text:span></text:p>
                                  <text:list>
                                    <text:list-item>
                                      <text:p text:style-name="P19"><text:span text:style-name="T6">Paul reminds us again that we have been justified by God’s grace</text:span></text:p>
                                    </text:list-item>
                                    <text:list-item>
                                      <text:p text:style-name="P19"><text:span text:style-name="T6">Justification is defined as “just as if I have never sinned”</text:span></text:p>
                                    </text:list-item>
                                    <text:list-item>
                                      <text:p text:style-name="P19"><text:span text:style-name="T6">That’s how God sees us through the blood of Jesus Christ – without sin</text:span></text:p>
                                    </text:list-item>
                                  </text:list>
                                </text:list-item>
                                <text:list-item>
                                  <text:p text:style-name="P18"><text:span text:style-name="T6">Become His children</text:span></text:p>
                                  <text:list>
                                    <text:list-item>
                                      <text:p text:style-name="P19"><text:span text:style-name="T6">God saves us so that we might become heirs</text:span></text:p>
                                    </text:list-item>
                                    <text:list-item>
                                      <text:p text:style-name="P19"><text:span text:style-name="T7">John 1:12-13</text:span><text:span text:style-name="T6">, </text:span><text:span text:style-name="T8">Yet to all who received him, to those who believed in his name, he gave the right to become children of God – children born not of natural descent, nor of human decision or a husband’s will, but born of God.</text:span></text:p>
                                    </text:list-item>
                                    <text:list-item>
                                      <text:p text:style-name="P19"><text:span text:style-name="T6">God saved us so we could be part of His family</text:span></text:p>
                                    </text:list-item>
                                    <text:list-item>
                                      <text:p text:style-name="P19"><text:span text:style-name="T6">If we’re part of His family then we will be able to live with Him someday where He lives – heaven</text:span></text:p>
                                    </text:list-item>
                                  </text:list>
                                </text:list-item>
                                <text:list-item>
                                  <text:p text:style-name="P18"><text:span text:style-name="T6">Have hope of eternal life</text:span></text:p>
                                  <text:list>
                                    <text:list-item>
                                      <text:p text:style-name="P19"><text:span text:style-name="T6">As God’s children we have hope of eternal life</text:span></text:p>
                                    </text:list-item>
                                  </text:list>
                                </text:list-item>
                              </text:list>
                            </text:list-item>
                            <text:list-item>
                              <text:p text:style-name="P17"><text:span text:style-name="T6">Eternal life is the kind of life we need here on earth to obey God and the kind of life we need to live with God in heaven someday</text:span></text:p>
                            </text:list-item>
                          </text:list>
                        </text:list-item>
                        <text:list-item>
                          <text:p text:style-name="P15"><text:span text:style-name="T2">We learn from the teaching of the Apostles that God saved us through the washing of rebirth and renewal that takes place by the Holy Spirit that lives within us</text:span></text:p>
                        </text:list-item>
                      </text:list>
                    </text:list-item>
                    <text:list-item>
                      <text:p text:style-name="P12"><text:soft-page-break/><text:span text:style-name="T2">We not only see this mark proclaimed to us through teaching, but through a picture</text:span></text:p>
                    </text:list-item>
                  </text:list>
                </text:list-item>
              </text:list>
            </text:list-item>
            <text:list-item>
              <text:p text:style-name="P11"><text:span text:style-name="T2">METAPHOR: <text:s/>The Temple of the Holy Spirit (1 Corinthians 3:16-17; 1 Corinthians 6:9-20; 2 Corinthians 6:16)</text:span></text:p>
            </text:list-item>
          </text:list>
        </text:list-item>
      </text:list>
      <text:list xml:id="list2601992453" text:style-name="WWNum1">
        <text:list-item>
          <text:list>
            <text:list-item>
              <text:list>
                <text:list-item>
                  <text:list>
                    <text:list-item>
                      <text:p text:style-name="P13"><text:span text:style-name="T2">Bible Project Video – “Temple” (</text:span><text:span text:style-name="T3">Windows Media Player</text:span><text:span text:style-name="T2">) <text:s/>[https://bibleproject.com/explore/video/temple/]</text:span></text:p>
                    </text:list-item>
                    <text:list-item>
                      <text:p text:style-name="P13"><text:span text:style-name="T2">Imagery in Scripture</text:span></text:p>
                      <text:list>
                        <text:list-item>
                          <text:p text:style-name="P16"><text:span text:style-name="T4">Don’t you know that you yourselves are God’s temple and that God’s Spirit lives in you? <text:s/>If anyone destroys God’s temple, God will destroy him; for God’s temple is sacred, and you are that temple.</text:span><text:span text:style-name="T2"> (</text:span><text:span text:style-name="T3">1 Corinthians 3:16-17</text:span><text:span text:style-name="T2">)</text:span></text:p>
                        </text:list-item>
                        <text:list-item>
                          <text:p text:style-name="P16"><text:span text:style-name="T4">Do you not know that your body is a temple of the Holy Spirit, who is in you, whom you have received from God? <text:s/>You are not your own; you were bought at a price. <text:s/>Therefore honor God with your body.</text:span><text:span text:style-name="T2"> (</text:span><text:span text:style-name="T3">1 Corinthians 6:19-20</text:span><text:span text:style-name="T2">)</text:span></text:p>
                        </text:list-item>
                        <text:list-item>
                          <text:p text:style-name="P16"><text:span text:style-name="T4">What agreement is there between the temple of God and idols? <text:s/>For we are the temple of the living God. <text:s/>As God has said: “I will live with them and walk among them, and I will be their God, and they will be my people.”</text:span><text:span text:style-name="T2"> (</text:span><text:span text:style-name="T3">2 Corinthians 6:16</text:span><text:span text:style-name="T2">)</text:span></text:p>
                        </text:list-item>
                      </text:list>
                    </text:list-item>
                    <text:list-item>
                      <text:p text:style-name="P13"><text:span text:style-name="T2">As disciples of Jesus Christ, we are God’s temple since the Holy Spirit lives within us</text:span></text:p>
                    </text:list-item>
                  </text:list>
                </text:list-item>
              </text:list>
            </text:list-item>
          </text:list>
        </text:list-item>
      </text:list>
      <text:list xml:id="list160143971807602" text:continue-list="list160142576893848" text:style-name="WWNum2">
        <text:list-item>
          <text:list>
            <text:list-item>
              <text:p text:style-name="P11"><text:span text:style-name="T2">APPLICATION (how will we know if this mark of The Church marks Our Church?)</text:span></text:p>
              <text:list>
                <text:list-item>
                  <text:list>
                    <text:list-item>
                      <text:p text:style-name="P12"><text:span text:style-name="T2">We will look like a new people (1 Peter 2:9-10)</text:span></text:p>
                      <text:list>
                        <text:list-item>
                          <text:p text:style-name="P15"><text:span text:style-name="T4">But you are a chosen people, a royal priesthood, a holy nation, a people belonging to God, that you may declare the praises of him who called you out of darkness into his wonderful light.</text:span><text:span text:style-name="T2"> (</text:span><text:span text:style-name="T3">1 Peter 2:9-10</text:span><text:span text:style-name="T2">)</text:span></text:p>
                        </text:list-item>
                        <text:list-item>
                          <text:p text:style-name="P15"><text:span text:style-name="T2">Our unity, pursuit of holiness, and love for one another will be evident to our community and those around us</text:span></text:p>
                        </text:list-item>
                      </text:list>
                    </text:list-item>
                    <text:list-item>
                      <text:p text:style-name="P12"><text:span text:style-name="T2">We will have a new perspective (2 Corinthians 4:6)</text:span></text:p>
                      <text:list>
                        <text:list-item>
                          <text:p text:style-name="P15"><text:span text:style-name="T4">For God, who said, “Let light shine out of darkness,” made his light shine in our hearts to give us the light of the knowledge of the glory of God in the face of Christ.</text:span><text:span text:style-name="T2"> (</text:span><text:span text:style-name="T3">2 Corinthians 4:6</text:span><text:span text:style-name="T2">)</text:span></text:p>
                        </text:list-item>
                        <text:list-item>
                          <text:p text:style-name="P15"><text:span text:style-name="T2">We will recognize the glory of God as we shine His light to those around us</text:span></text:p>
                        </text:list-item>
                        <text:list-item>
                          <text:p text:style-name="P15"><text:span text:style-name="T2">It is serving within our giftedness</text:span></text:p>
                        </text:list-item>
                      </text:list>
                    </text:list-item>
                    <text:list-item>
                      <text:p text:style-name="P12"><text:span text:style-name="T2">We will walk in a new power (Acts 1:8)</text:span></text:p>
                      <text:list>
                        <text:list-item>
                          <text:p text:style-name="P15"><text:span text:style-name="T4">“But you will receive power when the Holy Spirit comes on you; and you will be my witnesses in Jerusalem, and in all Judea and Samaria, and to the ends of the earth.”</text:span><text:span text:style-name="T2"> (</text:span><text:span text:style-name="T3">Acts 1:8</text:span><text:span text:style-name="T2">)</text:span></text:p>
                        </text:list-item>
                        <text:list-item>
                          <text:p text:style-name="P15"><text:span text:style-name="T2">The Holy Spirit will give us boldness in sharing the Gospel of Jesus Christ with those locally, domestically, and internationally</text:span></text:p>
                        </text:list-item>
                      </text:list>
                    </text:list-item>
                    <text:list-item>
                      <text:p text:style-name="P12"><text:span text:style-name="T2">Our desire is to have a church filled with people who are filled with the Holy Spirit</text:span></text:p>
                    </text:list-item>
                  </text:list>
                </text:list-item>
              </text:list>
            </text:list-item>
          </text:list>
        </text:list-item>
      </text:list>
      <text:p text:style-name="P2"/>
      <text:list xml:id="list160143205624850" text:continue-numbering="true" text:style-name="WWNum2">
        <text:list-item>
          <text:p text:style-name="P10"><text:soft-page-break/><text:span text:style-name="T2">YOU</text:span></text:p>
          <text:list>
            <text:list-item>
              <text:p text:style-name="P11"><text:span text:style-name="T2">Idaville Member Survey from RESTOR Renewal Ministries</text:span></text:p>
              <text:list>
                <text:list-item>
                  <text:list>
                    <text:list-item>
                      <text:p text:style-name="P12"><text:span text:style-name="T2">Four of the five questions from The Spirit-Filled Church section of the survey were in the top ten of the most difficult for us as a church</text:span></text:p>
                      <text:list>
                        <text:list-item>
                          <text:p text:style-name="P15"><text:span text:style-name="T2">“The people in our church understand what their spiritual gifts are and regularly use them to serve our church in tangible ways” (1 of 10)</text:span></text:p>
                        </text:list-item>
                        <text:list-item>
                          <text:p text:style-name="P15"><text:span text:style-name="T2">“The people in our church consistently live out the ‘fruits of the Spirit’ in their everyday lives” (5 of 10)</text:span></text:p>
                        </text:list-item>
                        <text:list-item>
                          <text:p text:style-name="P15"><text:span text:style-name="T2">“The people in our church know what it means to be filled with the Holy Spirit” (6 of 10)</text:span></text:p>
                        </text:list-item>
                        <text:list-item>
                          <text:p text:style-name="P15"><text:span text:style-name="T2">“Our church consistently teaches on the Person and ministry of the Holy Spirit in various teaching settings” (10 of 10)</text:span></text:p>
                        </text:list-item>
                      </text:list>
                    </text:list-item>
                    <text:list-item>
                      <text:p text:style-name="P12"><text:span text:style-name="T2">How do we address these questions?</text:span></text:p>
                      <text:list>
                        <text:list-item>
                          <text:p text:style-name="P15"><text:span text:style-name="T2">We have provided and will continue to provide a spiritual gift survey for every church attender </text:span></text:p>
                          <text:list>
                            <text:list-item>
                              <text:p text:style-name="P17"><text:span text:style-name="T2">We will counsel with you about how to use your spiritual gifts in a tangible way to serve the church</text:span></text:p>
                            </text:list-item>
                            <text:list-item>
                              <text:p text:style-name="P17"><text:span text:style-name="T3">#1 – My Next Step Today Is To: <text:s/></text:span><text:span text:style-name="T5">Take</text:span><text:span text:style-name="T3"> the spiritual gift survey and begin </text:span><text:span text:style-name="T5">using</text:span><text:span text:style-name="T3"> my spiritual gifts in a tangible way to </text:span><text:span text:style-name="T5">serve</text:span><text:span text:style-name="T3"> the church.</text:span></text:p>
                            </text:list-item>
                          </text:list>
                        </text:list-item>
                        <text:list-item>
                          <text:p text:style-name="P15"><text:span text:style-name="T2">The fruit of the Spirit are found in </text:span><text:span text:style-name="T3">Galatians 5:22-23a</text:span><text:span text:style-name="T2">, </text:span><text:span text:style-name="T4">But the fruit of the Spirit is love, joy, peace, patience, kindness, goodness, faithfulness, gentleness, and self-control.</text:span></text:p>
                          <text:list>
                            <text:list-item>
                              <text:p text:style-name="P17"><text:span text:style-name="T2">How are you using the fruit of the Spirit in your everyday life?</text:span></text:p>
                            </text:list-item>
                            <text:list-item>
                              <text:p text:style-name="P17"><text:span text:style-name="T3">#2 – My Next Step Today Is To: <text:s/></text:span><text:span text:style-name="T5">Choose</text:span><text:span text:style-name="T3"> at least one of the fruit of the Spirit and begin </text:span><text:span text:style-name="T5">using</text:span><text:span text:style-name="T3"> it in my everyday life.</text:span></text:p>
                            </text:list-item>
                          </text:list>
                        </text:list-item>
                        <text:list-item>
                          <text:p text:style-name="P15"><text:span text:style-name="T2">To be filled with the Holy Spirit means that we are transformed as disciples of Jesus Christ</text:span></text:p>
                          <text:list>
                            <text:list-item>
                              <text:p text:style-name="P17"><text:span text:style-name="T2">We are dead to sin and alive to Christ – we longer desire to pursue the things of this world and the evil in it</text:span></text:p>
                            </text:list-item>
                            <text:list-item>
                              <text:p text:style-name="P17"><text:span text:style-name="T2">Our thoughts, actions, and speech are controlled by the Holy Spirit</text:span></text:p>
                            </text:list-item>
                            <text:list-item>
                              <text:p text:style-name="P17"><text:span text:style-name="T3">#3 – My Next Step Today Is To: <text:s/></text:span><text:span text:style-name="T5">Allow</text:span><text:span text:style-name="T3"> the Holy Spirit to </text:span><text:span text:style-name="T5">control</text:span><text:span text:style-name="T3"> my thoughts, actions, and speech.</text:span></text:p>
                            </text:list-item>
                          </text:list>
                        </text:list-item>
                        <text:list-item>
                          <text:p text:style-name="P15"><text:span text:style-name="T2">As leadership, we will make a concerted effort to highlight teaching about the Person and ministry of the Holy Spirit through messages and lessons</text:span></text:p>
                        </text:list-item>
                      </text:list>
                    </text:list-item>
                  </text:list>
                </text:list-item>
              </text:list>
            </text:list-item>
          </text:list>
        </text:list-item>
      </text:list>
      <text:p text:style-name="P2"/>
      <text:list xml:id="list160142873927984" text:continue-numbering="true" text:style-name="WWNum2">
        <text:list-item>
          <text:p text:style-name="P10"><text:span text:style-name="T2">WE</text:span></text:p>
          <text:list>
            <text:list-item>
              <text:p text:style-name="P11"><text:soft-page-break/><text:span text:style-name="T2">Vision</text:span></text:p>
              <text:list>
                <text:list-item>
                  <text:list>
                    <text:list-item>
                      <text:p text:style-name="P12"><text:span text:style-name="T2">One of the core values that we developed at the Dream Retreat is, “We are a church who encourages our members to discover, develop, and use their spiritual gifts.”</text:span></text:p>
                    </text:list-item>
                    <text:list-item>
                      <text:p text:style-name="P12"><text:span text:style-name="T2">Under the growth strategy, proven process section we are committed to our membership knowing their spiritual gifts and using them</text:span></text:p>
                    </text:list-item>
                    <text:list-item>
                      <text:p text:style-name="P12"><text:span text:style-name="T2">We are also committed to the fruit of the spirit being evident in our body</text:span></text:p>
                    </text:list-item>
                  </text:list>
                </text:list-item>
              </text:list>
            </text:list-item>
            <text:list-item>
              <text:p text:style-name="P11"><text:span text:style-name="T2">Traction</text:span></text:p>
              <text:list>
                <text:list-item>
                  <text:list>
                    <text:list-item>
                      <text:p text:style-name="P12"><text:span text:style-name="T2">One of the annual goals for 2022 is to have 20% increase in volunteerism for the Wednesday evening and Sunday morning services</text:span></text:p>
                    </text:list-item>
                    <text:list-item>
                      <text:p text:style-name="P12"><text:span text:style-name="T2">One of the quarterly goals is to have the Board of Administration take the spiritual gift survey</text:span></text:p>
                    </text:list-item>
                    <text:list-item>
                      <text:p text:style-name="P12"><text:span text:style-name="T2">Another quarterly goal is to have you all take the spiritual gift survey</text:span></text:p>
                    </text:list-item>
                  </text:list>
                </text:list-item>
              </text:list>
            </text:list-item>
          </text:list>
        </text:list-item>
      </text:list>
      <text:p text:style-name="P2"/>
      <text:p text:style-name="Standard"><text:span text:style-name="T3">CONCLUSION</text:span></text:p>
      <text:p text:style-name="P4"><text:span text:style-name="T6">“I cannot make someone fall in love with Jesus.</text:span></text:p>
      <text:p text:style-name="P5"/>
      <text:p text:style-name="P4"><text:span text:style-name="T6">It really came home for me, literally, with my own teenage daughter, who, 18 months ago, was not in love with Jesus. I spent nights crying, bawling, praying to the Lord. Here I am known for my ability to communicate, but there was nothing I could do for my own daughter that would make her fall in love with Jesus. Of course I could still guide and lead her, but I was powerless to convict her.</text:span></text:p>
      <text:p text:style-name="P5"/>
      <text:p text:style-name="P4"><text:span text:style-name="T6">I prayed, ‘God, either your Spirit comes into her or your Spirit doesn't. It doesn't matter how great a dad I am. I cannot bring her to life.’</text:span></text:p>
      <text:p text:style-name="P5"/>
      <text:p text:style-name="P4"><text:span text:style-name="T6">One day she came into my room and said, ‘You were right, Dad. The Holy Spirit was not in me. But now he is.’ She talked about how near she was to God and how everything had changed. My wife and I were skeptical. We wanted to see evidence of change. But 18 months later, I can say she really is a new creation. I didn't do that. It was the Holy Spirit.”</text:span></text:p>
      <text:p text:style-name="P6"/>
      <text:p text:style-name="P4"><text:span text:style-name="T8">Condensed from our sister publication </text:span><text:span text:style-name="T12">Leadership Journal</text:span><text:span text:style-name="T8">, © 2010 Christianity Today International. For more articles like this, visit </text:span><text:a xlink:type="simple" xlink:href="http://www.christianitytoday.com/le/" text:style-name="ListLabel_20_22" text:visited-style-name="ListLabel_20_22"><text:span text:style-name="T14">Leadershipjournal.net</text:span></text:a><text:span text:style-name="T8">.</text:span></text:p>
      <text:p text:style-name="P6"/>
      <text:p text:style-name="P4"><text:span text:style-name="T8">Source: Francis Chan, "Catching Waves," </text:span><text:span text:style-name="T13">LeadershipJournal.net (posted 5-17-10)</text:span><text:span text:style-name="T6">.</text:span></text:p>
      <text:p text:style-name="P5"><text:soft-page-break/></text:p>
      <text:p text:style-name="P4"><text:span text:style-name="T6">[https://www.preachingtoday.com/illustrations/2010/june/3060710.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645ad" fo:font-size="11pt" style:text-underline-style="solid" style:text-underline-width="auto" style:text-underline-color="font-color" fo:font-weight="bold" style:font-size-asian="11pt" style:font-weight-asian="bold"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645ad" fo:font-size="11pt" style:text-underline-style="solid" style:text-underline-width="auto" style:text-underline-color="font-color" style:font-size-asian="11pt" style:font-size-complex="11pt"/>
    </style:style>
    <style:style style:name="ListLabel_20_21" style:display-name="ListLabel 21" style:family="text">
      <style:text-properties fo:color="#0645ad" style:text-position="super 58%" fo:font-size="11pt" style:text-underline-style="solid" style:text-underline-width="auto" style:text-underline-color="font-color" style:font-size-asian="11pt" style:font-size-complex="11pt"/>
    </style:style>
    <style:style style:name="ListLabel_20_22" style:display-name="ListLabel 22" style:family="text">
      <style:text-properties fo:color="#008bbf"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5" meta:word-count="3192" meta:character-count="16886" meta:non-whitespace-character-count="13971"/>
    <meta:generator>LibreOfficeDev/6.0.5.2$Linux_X86_64 LibreOffice_project/</meta:generator>
  </office:meta>
</office:document-meta>
</file>