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in" style:auto-text-indent="false"/>
      <style:text-properties fo:font-size="11pt" style:font-size-asian="11pt" style:font-size-complex="11pt"/>
    </style:style>
    <style:style style:name="P8" style:family="paragraph" style:parent-style-name="Standard">
      <style:paragraph-properties fo:margin-left="0.5in" fo:margin-right="0in" fo:text-indent="0in" style:auto-text-indent="false"/>
      <style:text-properties fo:font-size="11pt" style:font-size-asian="11pt" style:font-size-complex="11pt" fo:background-color="#ffffff"/>
    </style:style>
    <style:style style:name="P9" style:family="paragraph" style:parent-style-name="Standard" style:list-style-name="WWNum3">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3">
      <style:paragraph-properties fo:margin-left="0.75in" fo:margin-right="0in" fo:text-indent="-0.25in" style:auto-text-indent="false"/>
    </style:style>
    <style:style style:name="P12" style:family="paragraph" style:parent-style-name="Standard" style:list-style-name="WWNum1">
      <style:paragraph-properties fo:margin-left="0.75in" fo:margin-right="0in" fo:text-indent="-0.25in" style:auto-text-indent="false"/>
    </style:style>
    <style:style style:name="P13" style:family="paragraph" style:parent-style-name="Standard" style:list-style-name="WWNum3">
      <style:paragraph-properties fo:margin-left="1in" fo:margin-right="0in" fo:text-indent="-0.25in" style:auto-text-indent="false"/>
    </style:style>
    <style:style style:name="P14" style:family="paragraph" style:parent-style-name="Standard" style:list-style-name="WWNum2">
      <style:paragraph-properties fo:margin-left="1in" fo:margin-right="0in" fo:text-indent="-0.25in" style:auto-text-indent="false"/>
    </style:style>
    <style:style style:name="P15" style:family="paragraph" style:parent-style-name="Standard" style:list-style-name="WWNum1">
      <style:paragraph-properties fo:margin-left="1in" fo:margin-right="0in" fo:text-indent="-0.25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3">
      <style:paragraph-properties fo:margin-left="1.25in" fo:margin-right="0in" fo:text-indent="-0.25in" style:auto-text-indent="false"/>
    </style:style>
    <style:style style:name="P18" style:family="paragraph" style:parent-style-name="Standard" style:list-style-name="WWNum2">
      <style:paragraph-properties fo:margin-left="1.25in" fo:margin-right="0in" fo:text-indent="-0.25in" style:auto-text-indent="false"/>
    </style:style>
    <style:style style:name="P19" style:family="paragraph" style:parent-style-name="Standard" style:list-style-name="WWNum1">
      <style:paragraph-properties fo:margin-left="1.25in" fo:margin-right="0in" fo:text-indent="-0.25in" style:auto-text-indent="false"/>
    </style:style>
    <style:style style:name="P20" style:family="paragraph" style:parent-style-name="Standard" style:list-style-name="WWNum3">
      <style:paragraph-properties fo:margin-left="1.5in" fo:margin-right="0in" fo:text-indent="-0.25in" style:auto-text-indent="false"/>
    </style:style>
    <style:style style:name="P21" style:family="paragraph" style:parent-style-name="Standard" style:list-style-name="WWNum1">
      <style:paragraph-properties fo:margin-left="1.5in" fo:margin-right="0in" fo:text-indent="-0.25in" style:auto-text-indent="false"/>
    </style:style>
    <style:style style:name="P22" style:family="paragraph" style:parent-style-name="Standard" style:list-style-name="WWNum3">
      <style:paragraph-properties fo:margin-left="1.75in" fo:margin-right="0in" fo:text-indent="-0.25in" style:auto-text-indent="false"/>
    </style:style>
    <style:style style:name="P23" style:family="paragraph" style:parent-style-name="Standard" style:list-style-name="WWNum1">
      <style:paragraph-properties fo:margin-left="1.75in" fo:margin-right="0in" fo:text-indent="-0.25in" style:auto-text-indent="false"/>
    </style:style>
    <style:style style:name="P24" style:family="paragraph" style:parent-style-name="Standard" style:list-style-name="WWNum3">
      <style:paragraph-properties fo:margin-left="2in" fo:margin-right="0in" fo:text-indent="-0.25in" style:auto-text-indent="false"/>
    </style:style>
    <style:style style:name="P25" style:family="paragraph" style:parent-style-name="Standard" style:list-style-name="WWNum3">
      <style:paragraph-properties fo:margin-left="2.25in" fo:margin-right="0in" fo:text-indent="-0.25in" style:auto-text-indent="false"/>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fo:color="#3f3ba6" fo:font-size="11pt" style:text-underline-style="none" style:font-size-asian="11pt" style:font-size-complex="11pt"/>
    </style:style>
    <style:style style:name="T12" style:family="text">
      <style:text-properties fo:color="#3372cb" fo:font-size="11pt" style:text-underline-style="solid" style:text-underline-width="auto" style:text-underline-color="font-color" style:font-size-asian="11pt" style:font-size-complex="11pt"/>
    </style:style>
    <style:style style:name="T13" style:family="text">
      <style:text-properties fo:color="#3372cb" fo:font-size="11pt" fo:font-style="italic" style:text-underline-style="solid" style:text-underline-width="auto" style:text-underline-color="font-color"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8 Marks Of The Church</text:span></text:p>
      <text:p text:style-name="P1"><text:span text:style-name="T1">The Sacrament Observing Church</text:span></text:p>
      <text:p text:style-name="P2"/>
      <text:p text:style-name="Standard"><text:span text:style-name="T1">INTRODUCTION</text:span></text:p>
      <text:p text:style-name="P4"><text:span text:style-name="T7">Urban Legends</text:span></text:p>
      <text:p text:style-name="P5"/>
      <text:p text:style-name="P6"><text:span text:style-name="T7">“There are bodies buried in Hoover Dam.</text:span></text:p>
      <text:p text:style-name="P7"/>
      <text:p text:style-name="P6"><text:span text:style-name="T7">This is one urban legend that just won’t die. While there were </text:span><text:a xlink:type="simple" xlink:href="https://www.usbr.gov/lc/hooverdam/history/essays/fatal.html" text:style-name="ListLabel_20_28" text:visited-style-name="ListLabel_20_28"><text:span text:style-name="T11">many fatalities involved</text:span></text:a><text:span text:style-name="T7"> in the making of Hoover Dam, zero involved workers slipping into the mix and being covered up with concrete. It’s not hard to see its prominence in the human consciousness though, with six bodies buried in Montana’s Fort Peck Dam.”</text:span></text:p>
      <text:p text:style-name="P5"/>
      <text:p text:style-name="P6"><text:span text:style-name="T7">[https://stacker.com/stories/577/25-popular-urban-legends-explained]</text:span></text:p>
      <text:p text:style-name="P7"/>
      <text:p text:style-name="P6"><text:span text:style-name="T8">“The dam was built in interlocking blocks. Each block was five feet high. The smallest blocks were about 25 feet by 25 feet square, and the largest blocks were about 25 feet by 60 feet. Concrete was delivered to each block in buckets, eight cubic yards at a time. After each bucket was delivered, five or six men called ‘puddlers’ would stamp and vibrate the concrete into place, packing it down to ensure there were no air pockets in it. Each time a bucket was emptied, the level of concrete would raise from two inches up to six inches, depending on the size of the block. With only a slight increase in the level at any one time, and the presence of several men watching the placement, it would have been virtually impossible for anyone to be buried in the concrete. So, there are no bodies buried in Hoover Dam.</text:span></text:p>
      <text:p text:style-name="P8"/>
      <text:p text:style-name="P6"><text:span text:style-name="T8">The ‘official’ number of fatalities involved in building Hoover Dam is 96. These were men who died at the dam site (classified as ‘industrial fatalities’) from such causes as drowning, blasting, falling rocks or slides, falls from the canyon walls, being struck by heavy equipment, truck accidents, etc. Industrial fatalities do not include deaths from heat, pneumonia, heart trouble, etc.”</text:span></text:p>
      <text:p text:style-name="P8"/>
      <text:p text:style-name="P6"><text:span text:style-name="T8">[https://www.usbr.gov/lc/hooverdam/history/essays/fatal.html]</text:span></text:p>
      <text:p text:style-name="P3"/>
      <text:p text:style-name="P4"><text:span text:style-name="T2">There are many common myths about the church that are misguided at best and dangerous at worst</text:span></text:p>
      <text:p text:style-name="P3"/>
      <text:p text:style-name="Standard"><text:soft-page-break/><text:span text:style-name="T1">BODY</text:span></text:p>
      <text:list xml:id="list2171654833" text:style-name="WWNum3">
        <text:list-item>
          <text:p text:style-name="P9"><text:span text:style-name="T2">Myth</text:span></text:p>
          <text:list>
            <text:list-item>
              <text:p text:style-name="P11"><text:span text:style-name="T2">You can emphasize the sacraments as much as you want and be a healthy church</text:span></text:p>
            </text:list-item>
            <text:list-item>
              <text:p text:style-name="P11"><text:span text:style-name="T2">This myth, if believed, can be dangerous because:</text:span></text:p>
              <text:list>
                <text:list-item>
                  <text:list>
                    <text:list-item>
                      <text:p text:style-name="P13"><text:span text:style-name="T2">It neglects the two main ways Jesus desired for us to identify with Him and His Gospel, together</text:span></text:p>
                    </text:list-item>
                    <text:list-item>
                      <text:p text:style-name="P13"><text:span text:style-name="T2">It robs us of the two most compelling and consistent reminders of what Jesus has done for us and our union with him</text:span></text:p>
                    </text:list-item>
                  </text:list>
                </text:list-item>
              </text:list>
            </text:list-item>
            <text:list-item>
              <text:p text:style-name="P11"><text:span text:style-name="T2">We know this is a myth because Jesus said a clear mark of a healthy church would be a church filled with people who remember Him and remember they are united with Him through observing and practicing baptism and communion</text:span></text:p>
            </text:list-item>
          </text:list>
        </text:list-item>
      </text:list>
      <text:p text:style-name="P16"/>
      <text:p text:style-name="Standard"><text:span text:style-name="T3">Let’s pray</text:span></text:p>
      <text:p text:style-name="P2"/>
      <text:list xml:id="list75738660654687" text:continue-numbering="true" text:style-name="WWNum3">
        <text:list-item>
          <text:p text:style-name="P9"><text:span text:style-name="T2">GOD</text:span></text:p>
          <text:list>
            <text:list-item>
              <text:p text:style-name="P11"><text:span text:style-name="T2">MARK: <text:s/>The Sacrament Observing Church</text:span></text:p>
              <text:list>
                <text:list-item>
                  <text:list>
                    <text:list-item>
                      <text:p text:style-name="P13"><text:span text:style-name="T2">The Sacrament Observing Church and the Teaching of Jesus (</text:span><text:span text:style-name="T3">Luke 22:14-20; Matthew 28:19-20</text:span><text:span text:style-name="T2">)</text:span></text:p>
                      <text:list>
                        <text:list-item>
                          <text:p text:style-name="P17"><text:span text:style-name="T2">Communion (Luke 22:14-20)</text:span></text:p>
                          <text:list>
                            <text:list-item>
                              <text:p text:style-name="P20"><text:span text:style-name="T2">This is Luke’s retelling of the Last Supper</text:span></text:p>
                            </text:list-item>
                            <text:list-item>
                              <text:p text:style-name="P20"><text:span text:style-name="T2">Jesus and His disciples are enjoying the Passover meal together</text:span></text:p>
                            </text:list-item>
                            <text:list-item>
                              <text:p text:style-name="P20"><text:span text:style-name="T2">This will be the last time that Jesus eats the Passover with them until it finds its fulfillment in the kingdom of God</text:span></text:p>
                            </text:list-item>
                            <text:list-item>
                              <text:p text:style-name="P20"><text:span text:style-name="T2">Jesus was not going to drink wine with them again until God establishes His kingdom on earth</text:span></text:p>
                            </text:list-item>
                            <text:list-item>
                              <text:p text:style-name="P20"><text:span text:style-name="T2">Jesus then explains the significance of the bread and wine as it pertains to His death</text:span></text:p>
                              <text:list>
                                <text:list-item>
                                  <text:p text:style-name="P22"><text:span text:style-name="T2">The bread represented His body that He was giving for them</text:span></text:p>
                                  <text:list>
                                    <text:list-item>
                                      <text:p text:style-name="P24"><text:span text:style-name="T2">Jesus experienced a scourging that actually killed other men</text:span></text:p>
                                    </text:list-item>
                                    <text:list-item>
                                      <text:p text:style-name="P24"><text:soft-page-break/><text:span text:style-name="T2">He had a crown of thorns embedded in his head</text:span></text:p>
                                    </text:list-item>
                                    <text:list-item>
                                      <text:p text:style-name="P24"><text:span text:style-name="T2">Nails were hammered through His wrists and feet</text:span></text:p>
                                    </text:list-item>
                                    <text:list-item>
                                      <text:p text:style-name="P24"><text:span text:style-name="T2">A spear was thrust into His side</text:span></text:p>
                                    </text:list-item>
                                    <text:list-item>
                                      <text:p text:style-name="P24"><text:span text:style-name="T2">Jesus’ body was given for us!</text:span></text:p>
                                    </text:list-item>
                                    <text:list-item>
                                      <text:p text:style-name="P24"><text:span text:style-name="T2">That’s what He was helping His disciples understand through the Last Supper</text:span></text:p>
                                    </text:list-item>
                                  </text:list>
                                </text:list-item>
                                <text:list-item>
                                  <text:p text:style-name="P22"><text:span text:style-name="T2">The wine symbolized His blood that would be poured out for all humanity</text:span></text:p>
                                  <text:list>
                                    <text:list-item>
                                      <text:p text:style-name="P24"><text:span text:style-name="T2">The lacerations that were opened up on Jesus’ back during the scourging caused His blood to flow</text:span></text:p>
                                    </text:list-item>
                                    <text:list-item>
                                      <text:p text:style-name="P24"><text:span text:style-name="T2">The crown of thorns being embedded in his scalp created open wounds that allowed His blood to be poured out</text:span></text:p>
                                    </text:list-item>
                                    <text:list-item>
                                      <text:p text:style-name="P24"><text:span text:style-name="T2">The nail holes in Has hands and feet created openings for blood to flow</text:span></text:p>
                                    </text:list-item>
                                    <text:list-item>
                                      <text:p text:style-name="P24"><text:span text:style-name="T2">The spear, thrust into His side, allowed the blood and water that had accumulated in His torso to pour out</text:span></text:p>
                                    </text:list-item>
                                  </text:list>
                                </text:list-item>
                                <text:list-item>
                                  <text:p text:style-name="P22"><text:span text:style-name="T2">Perhaps the disciples did not understand the significance of what Jesus was saying at this point, but within a day they would understand completely</text:span></text:p>
                                </text:list-item>
                              </text:list>
                            </text:list-item>
                            <text:list-item>
                              <text:p text:style-name="P20"><text:span text:style-name="T2">Jesus was modeling for the disciples what they were supposed to do – it was not just emphasizing the importance of the Last Supper, but it was actually participating in and observing the Last Supper again and again</text:span></text:p>
                            </text:list-item>
                            <text:list-item>
                              <text:p text:style-name="P20"><text:span text:style-name="T2">Jesus also instructed His disciples about baptism</text:span></text:p>
                            </text:list-item>
                          </text:list>
                        </text:list-item>
                        <text:list-item>
                          <text:p text:style-name="P17"><text:span text:style-name="T2">Baptism (Matthew 28:19-20)</text:span></text:p>
                          <text:list>
                            <text:list-item>
                              <text:p text:style-name="P20"><text:span text:style-name="T2">Matthew 28:16-20 has the heading, </text:span><text:span text:style-name="T4">Jesus Gives the Great Commission</text:span></text:p>
                              <text:list>
                                <text:list-item>
                                  <text:p text:style-name="P22"><text:span text:style-name="T2">This is the mission of every church</text:span></text:p>
                                </text:list-item>
                                <text:list-item>
                                  <text:p text:style-name="P22"><text:span text:style-name="T2">It is our mission – Pursue, Grow, and Multiple Disciples</text:span></text:p>
                                  <text:list>
                                    <text:list-item>
                                      <text:p text:style-name="P24"><text:span text:style-name="T2">It is a the top of our bulletin</text:span></text:p>
                                    </text:list-item>
                                    <text:list-item>
                                      <text:p text:style-name="P24"><text:span text:style-name="T2">We have banners at the front of the sanctuary</text:span></text:p>
                                    </text:list-item>
                                    <text:list-item>
                                      <text:p text:style-name="P24"><text:span text:style-name="T2">We are now including it at the bottom of our weekly email updates</text:span></text:p>
                                    </text:list-item>
                                    <text:list-item>
                                      <text:p text:style-name="P24"><text:span text:style-name="T2">It’s included on page 3 of the Yearbook</text:span></text:p>
                                    </text:list-item>
                                    <text:list-item>
                                      <text:p text:style-name="P24"><text:soft-page-break/><text:span text:style-name="T2">It is part of the message on the inside cover of the Spiritual Life Journal</text:span></text:p>
                                    </text:list-item>
                                    <text:list-item>
                                      <text:p text:style-name="P24"><text:span text:style-name="T2">It is on the back of all three Challenge Coins</text:span></text:p>
                                    </text:list-item>
                                  </text:list>
                                </text:list-item>
                                <text:list-item>
                                  <text:p text:style-name="P22"><text:span text:style-name="T2">Growth</text:span></text:p>
                                  <text:list>
                                    <text:list-item>
                                      <text:p text:style-name="P24"><text:span text:style-name="T2">Part of the growth process of a new believer is recognizing the need to go through believers baptism</text:span></text:p>
                                    </text:list-item>
                                    <text:list-item>
                                      <text:p text:style-name="P24"><text:span text:style-name="T2">Believers baptism is an outward expression of an inward decision</text:span></text:p>
                                    </text:list-item>
                                    <text:list-item>
                                      <text:p text:style-name="P24"><text:span text:style-name="T2">The believer is letting others know they have given their lives wholly to Jesus Christ – He is their Lord and Savior</text:span></text:p>
                                    </text:list-item>
                                  </text:list>
                                </text:list-item>
                              </text:list>
                            </text:list-item>
                            <text:list-item>
                              <text:p text:style-name="P20"><text:span text:style-name="T2">Jesus modeled baptism</text:span></text:p>
                              <text:list>
                                <text:list-item>
                                  <text:p text:style-name="P22"><text:span text:style-name="T2">In Matthew 3:13-17 we find Jesus’ baptism by John the Baptist</text:span></text:p>
                                </text:list-item>
                                <text:list-item>
                                  <text:p text:style-name="P22"><text:span text:style-name="T2">John is reluctant to baptize Jesus, because He knows who He is</text:span></text:p>
                                </text:list-item>
                                <text:list-item>
                                  <text:p text:style-name="P22"><text:span text:style-name="T2">He feels like he should be baptized by Jesus</text:span></text:p>
                                </text:list-item>
                                <text:list-item>
                                  <text:p text:style-name="P22"><text:span text:style-name="T2">Jesus tells him that His baptism is to fulfill all righteousness, which appeases John and he consents to do it</text:span></text:p>
                                </text:list-item>
                                <text:list-item>
                                  <text:p text:style-name="P22"><text:span text:style-name="T2">As Jesus comes up out of the water we see the Holy Spirit descend in the form of a dove and we hear the voice of God the Father approving of Jesus</text:span></text:p>
                                </text:list-item>
                              </text:list>
                            </text:list-item>
                          </text:list>
                        </text:list-item>
                        <text:list-item>
                          <text:p text:style-name="P17"><text:span text:style-name="T2">Jesus modeled the importance of observing the sacrament of baptism and He commissioned us to continue to observe it</text:span></text:p>
                        </text:list-item>
                      </text:list>
                    </text:list-item>
                    <text:list-item>
                      <text:p text:style-name="P13"><text:span text:style-name="T2">The Sacrament Observing Church and the Teaching of the Early Church (</text:span><text:span text:style-name="T3">Acts 2:38, 42</text:span><text:span text:style-name="T2">)</text:span></text:p>
                      <text:list>
                        <text:list-item>
                          <text:p text:style-name="P17"><text:span text:style-name="T2">Baptism (Acts 2:38)</text:span></text:p>
                          <text:list>
                            <text:list-item>
                              <text:p text:style-name="P20"><text:span text:style-name="T2">Background</text:span></text:p>
                              <text:list>
                                <text:list-item>
                                  <text:p text:style-name="P22"><text:span text:style-name="T2">As we have mentioned over the past few weeks, Acts 2 is talking about Pentecost</text:span></text:p>
                                </text:list-item>
                                <text:list-item>
                                  <text:p text:style-name="P22"><text:span text:style-name="T2">This is the time when God poured out His Spirit on the Apostles and they preached the Gospel of Jesus Christ with boldness</text:span></text:p>
                                </text:list-item>
                                <text:list-item>
                                  <text:p text:style-name="P22"><text:span text:style-name="T2">Peter is the primary Apostle who addresses the crowd and at the end of his address we see the crowd’s reaction</text:span></text:p>
                                </text:list-item>
                                <text:list-item>
                                  <text:p text:style-name="P22"><text:span text:style-name="T4">When the people heard this, they were cut to the heart and said to Peter and the other apostles, “Brothers, what shall we do.”</text:span><text:span text:style-name="T2"> <text:s/>(</text:span><text:span text:style-name="T3">Acts 2:37</text:span><text:span text:style-name="T2">)</text:span></text:p>
                                </text:list-item>
                              </text:list>
                            </text:list-item>
                            <text:list-item>
                              <text:p text:style-name="P20"><text:span text:style-name="T2">Peter’s response (Acts 2:38-39)</text:span></text:p>
                              <text:list>
                                <text:list-item>
                                  <text:p text:style-name="P22"><text:soft-page-break/><text:span text:style-name="T4">Peter replied, “Repent and be baptized, every one of you, in the name of Jesus Christ for the forgiveness of your sins. <text:s/>And you will receive the gift of the Holy Spirit. <text:s/>The promise is for you and your children and for all who are far off – for all whom the Lord our God will call.”</text:span><text:span text:style-name="T2"> (</text:span><text:span text:style-name="T3">Acts 2:38-39</text:span><text:span text:style-name="T2">)</text:span></text:p>
                                </text:list-item>
                                <text:list-item>
                                  <text:p text:style-name="P22"><text:span text:style-name="T2">We see that the early church not only needed to repent (180 degree turn), but also needed to be baptized</text:span></text:p>
                                </text:list-item>
                                <text:list-item>
                                  <text:p text:style-name="P22"><text:span text:style-name="T2">Peter is not saying that baptism forgives our sins – repentance is what does that</text:span></text:p>
                                  <text:list>
                                    <text:list-item>
                                      <text:p text:style-name="P24"><text:span text:style-name="T2">Baptism aligns us with Christ and other disciples of Christ</text:span></text:p>
                                    </text:list-item>
                                    <text:list-item>
                                      <text:p text:style-name="P24"><text:span text:style-name="T7">“Acts 2:38 should not be used to teach salvation by baptism. If baptism is essential for salvation, it seems strange that Peter said nothing about baptism in his other sermons (Acts 3:12–26; 5:29–32; 10:34–43). In fact, the people in the home of Cornelius received the Holy Spirit </text:span><text:span text:style-name="T9">before they were baptized</text:span><text:span text:style-name="T7"> (Acts 10:44–48)! Since believers are commanded to be baptized, it is important that we have a clean conscience by obeying (1 Peter 3:21), but we must not think that baptism is a part of salvation. If so, then nobody in Hebrews 11 was saved, because none of them was ever baptized.” <text:s/>[Warren W. Wiersbe, </text:span><text:span text:style-name="T9">Be Dynamic</text:span><text:span text:style-name="T7">, </text:span><text:a xlink:type="simple" xlink:href="https://accordance.bible/link/read/BE_Series#36238" text:style-name="ListLabel_20_29" text:visited-style-name="ListLabel_20_29"><text:span text:style-name="T12">BE Series Commentary</text:span></text:a><text:span text:style-name="T7">. Accordance electronic ed. (Colorado Springs: David C. Cook, 2010), 42.]</text:span></text:p>
                                    </text:list-item>
                                    <text:list-item>
                                      <text:p text:style-name="P24"><text:span text:style-name="T2">Peter is making it clear that baptism is an important part of being a disciple of Christ</text:span></text:p>
                                    </text:list-item>
                                    <text:list-item>
                                      <text:p text:style-name="P24"><text:span text:style-name="T2">He encouraged the crowd to be baptized in the name of Jesus Christ</text:span></text:p>
                                      <text:list>
                                        <text:list-item>
                                          <text:p text:style-name="P25"><text:span text:style-name="T2">This was significant, because John the Baptist was already baptizing people with water for repentance</text:span></text:p>
                                        </text:list-item>
                                        <text:list-item>
                                          <text:p text:style-name="P25"><text:span text:style-name="T2">“John baptized people as a sign that they had asked God to forgive their sins and had decided to live as he wanted them to live.” <text:s/>[NIV Life Application Bible, footnote for Matthew 3:11, pg. 1646]</text:span></text:p>
                                        </text:list-item>
                                        <text:list-item>
                                          <text:p text:style-name="P25"><text:span text:style-name="T2">This was before Jesus had died on the cross, was buried, and came alive again to take the punishment for humanity’s sins</text:span></text:p>
                                        </text:list-item>
                                        <text:list-item>
                                          <text:p text:style-name="P25"><text:span text:style-name="T2">From that point on, those who believed in Jesus and repented of their sins, would be baptized in the name of Jesus Christ – identifying with His saving power through His death, burial, and resurrection</text:span></text:p>
                                        </text:list-item>
                                      </text:list>
                                    </text:list-item>
                                  </text:list>
                                </text:list-item>
                                <text:list-item>
                                  <text:p text:style-name="P22"><text:span text:style-name="T2">Peter used many other words to warn the crowd and he pleaded with them (Acts 2:40)</text:span></text:p>
                                </text:list-item>
                                <text:list-item>
                                  <text:p text:style-name="P22"><text:span text:style-name="T2">The result was that about 3,000 accepted the message, repented, and were baptized in one day! (Acts 2:41)</text:span></text:p>
                                </text:list-item>
                              </text:list>
                            </text:list-item>
                            <text:list-item>
                              <text:p text:style-name="P20"><text:span text:style-name="T2">The early church not only taught about the importance of baptism, it also taught about the importance of communion</text:span></text:p>
                            </text:list-item>
                          </text:list>
                        </text:list-item>
                        <text:list-item>
                          <text:p text:style-name="P17"><text:span text:style-name="T2">Communion (Acts 2:42)</text:span></text:p>
                          <text:list>
                            <text:list-item>
                              <text:p text:style-name="P20"><text:span text:style-name="T2">The new believers devoted themselves to four things:</text:span></text:p>
                              <text:list>
                                <text:list-item>
                                  <text:p text:style-name="P22"><text:span text:style-name="T2">The Apostles’ teaching</text:span></text:p>
                                </text:list-item>
                                <text:list-item>
                                  <text:p text:style-name="P22"><text:span text:style-name="T2">Fellowship – </text:span><text:span text:style-name="T10">koinōnia</text:span></text:p>
                                  <text:list>
                                    <text:list-item>
                                      <text:p text:style-name="P24"><text:span text:style-name="T2">It certainly can have the idea of sharing everything – having in common, which we see in Acts 2:44-45</text:span></text:p>
                                    </text:list-item>
                                    <text:list-item>
                                      <text:p text:style-name="P24"><text:span text:style-name="T7">“Here the believers fulfilled the words the Lord gave his disciples just before the crucifixion: “A new command I give you: Love one another. As I have loved you, so you must love one another. By this all men will know that you are my disciples, if you love one another” (John 13:34–35).” <text:s/>[Kenneth O. Gangel, </text:span><text:span text:style-name="T9">Acts</text:span><text:span text:style-name="T7">, ed. Max Anders, vol. 5 of </text:span><text:a xlink:type="simple" xlink:href="https://accordance.bible/link/read/Holman_Bible_Commentary#92037" text:style-name="ListLabel_20_29" text:visited-style-name="ListLabel_20_29"><text:span text:style-name="T12">Holman New Testament Commentary</text:span></text:a><text:span text:style-name="T7">. Accordance electronic ed. (Nashville: B &amp; H Publishing Group, 1998), 31.]</text:span></text:p>
                                    </text:list-item>
                                  </text:list>
                                </text:list-item>
                                <text:list-item>
                                  <text:p text:style-name="P22"><text:span text:style-name="T2">Breaking of bread</text:span></text:p>
                                  <text:list>
                                    <text:list-item>
                                      <text:p text:style-name="P24"><text:soft-page-break/><text:span text:style-name="T2">This is referring to the Lord’s Supper/Communion</text:span></text:p>
                                    </text:list-item>
                                    <text:list-item>
                                      <text:p text:style-name="P24"><text:span text:style-name="T2">It was probably part of a regular meal</text:span></text:p>
                                    </text:list-item>
                                    <text:list-item>
                                      <text:p text:style-name="P24"><text:span text:style-name="T2">They would conclude the meal by remembering the body and blood of Christ, until He returns</text:span></text:p>
                                    </text:list-item>
                                  </text:list>
                                </text:list-item>
                                <text:list-item>
                                  <text:p text:style-name="P22"><text:span text:style-name="T2">Prayer – corporate prayer</text:span></text:p>
                                </text:list-item>
                              </text:list>
                            </text:list-item>
                            <text:list-item>
                              <text:p text:style-name="P20"><text:span text:style-name="T2">It is noteworthy that these new believers were participating in these four things on a daily basis (it was a unique feature around Pentecost, but was not maintained or practical in later New Testament settings) – we don’t practice that today, but perhaps we should</text:span></text:p>
                            </text:list-item>
                          </text:list>
                        </text:list-item>
                        <text:list-item>
                          <text:p text:style-name="P17"><text:span text:style-name="T2">The early church not only taught about baptism and communion, they also observed and practiced it</text:span></text:p>
                        </text:list-item>
                      </text:list>
                    </text:list-item>
                    <text:list-item>
                      <text:p text:style-name="P13"><text:span text:style-name="T2">The Sacrament Observing Church and the Teaching of the Apostles (</text:span><text:span text:style-name="T3">Romans 6:1-4; 1 Corinthians 11:23-26</text:span><text:span text:style-name="T2">)</text:span></text:p>
                      <text:list>
                        <text:list-item>
                          <text:p text:style-name="P17"><text:span text:style-name="T2">Baptism (Romans 6:1-4)</text:span></text:p>
                          <text:list>
                            <text:list-item>
                              <text:p text:style-name="P20"><text:span text:style-name="T2">The Apostle Paul makes it clear how baptism connects us to Christ</text:span></text:p>
                            </text:list-item>
                            <text:list-item>
                              <text:p text:style-name="P20"><text:span text:style-name="T7">“The picture in baptism points two ways, backwards to Christ’s death and burial and to our death to sin (verse 1), forwards to Christ’s resurrection from the dead and to our new life pledged by the coming out of the watery grave to walk on the other side of the baptismal grave (F. B. Meyer).” [A. T. Robertson, </text:span><text:a xlink:type="simple" xlink:href="https://accordance.bible/link/read/Word_Pictures#4711" text:style-name="ListLabel_20_30" text:visited-style-name="ListLabel_20_30"><text:span text:style-name="T13">Word Pictures in the New Testament</text:span></text:a><text:span text:style-name="T7">, Accordance electronic ed. (Altamonte Springs: OakTree Software, 2001), paragraph 4711.]</text:span></text:p>
                            </text:list-item>
                            <text:list-item>
                              <text:p text:style-name="P20"><text:span text:style-name="T7">Paul also taught about communion</text:span></text:p>
                            </text:list-item>
                          </text:list>
                        </text:list-item>
                        <text:list-item>
                          <text:p text:style-name="P17"><text:span text:style-name="T2">Communion (1 Corinthians 11:23-26)</text:span></text:p>
                          <text:list>
                            <text:list-item>
                              <text:p text:style-name="P20"><text:span text:style-name="T2">This is one of the passages that I use when we observe communion together</text:span></text:p>
                            </text:list-item>
                            <text:list-item>
                              <text:p text:style-name="P20"><text:span text:style-name="T2">Paul received this message from the Lord when he was in Arabia for three years (Galatians 1:15-18)</text:span></text:p>
                            </text:list-item>
                            <text:list-item>
                              <text:p text:style-name="P20"><text:span text:style-name="T2">Jesus enlightened Paul to what happened at the very first Lord’s Supper</text:span></text:p>
                            </text:list-item>
                            <text:list-item>
                              <text:p text:style-name="P20"><text:span text:style-name="T2">Paul is then passing this message on to the Corinthian believers as something they should be observing and practicing</text:span></text:p>
                            </text:list-item>
                          </text:list>
                        </text:list-item>
                      </text:list>
                    </text:list-item>
                    <text:list-item>
                      <text:p text:style-name="P13"><text:span text:style-name="T2">The Apostle Paul not only taught the importance of baptism and communion, he observed and practiced them</text:span></text:p>
                    </text:list-item>
                  </text:list>
                </text:list-item>
              </text:list>
            </text:list-item>
            <text:list-item>
              <text:p text:style-name="P11"><text:span text:style-name="T2">METAPHOR: <text:s/>The Body of Christ (</text:span><text:span text:style-name="T3">Ephesians 1:22-23</text:span><text:span text:style-name="T2">)</text:span></text:p>
            </text:list-item>
          </text:list>
        </text:list-item>
      </text:list>
      <text:list xml:id="list1890937522" text:style-name="WWNum2">
        <text:list-item>
          <text:list>
            <text:list-item>
              <text:list>
                <text:list-item>
                  <text:list>
                    <text:list-item>
                      <text:p text:style-name="P14"><text:span text:style-name="T2">“As the body of Christ, we’re the locus of Jesus activity now, just as His physical body was during His earthly ministry.” <text:s/>[Matt Kyser]</text:span></text:p>
                    </text:list-item>
                    <text:list-item>
                      <text:p text:style-name="P14"><text:span text:style-name="T2">“Through baptism, we are not only united with Christ in His body, but picture His death and resurrection to the world around us.” <text:s/>[Matt Kyser]</text:span></text:p>
                      <text:list>
                        <text:list-item>
                          <text:p text:style-name="P18"><text:span text:style-name="T2">Greg Laurie talks about how they observe baptism at a cove on the beach in Orange County California – inevitably there will be people walking along the beach who stop to ask what is happening (sometimes those individuals believe in Jesus and are also baptized)</text:span></text:p>
                        </text:list-item>
                        <text:list-item>
                          <text:p text:style-name="P18"><text:soft-page-break/><text:span text:style-name="T2">Wade and Seth were baptized in the Pacific Ocean when the church we attended in Southern California had their own beach baptism – there were people who stopped and asked what was happening</text:span></text:p>
                        </text:list-item>
                        <text:list-item>
                          <text:p text:style-name="P18"><text:span text:style-name="T2">In 2019 I had the privilege of baptizing Wyatt and Alayna Derr at Fuller Lake with other individuals we didn’t know watching</text:span></text:p>
                        </text:list-item>
                        <text:list-item>
                          <text:p text:style-name="P18"><text:span text:style-name="T2">Also in 2019 Alger Melton and I baptized Randy Bouder at a boat ramp in the Susquehanna River and a another family arrived while we were doing it</text:span></text:p>
                        </text:list-item>
                      </text:list>
                    </text:list-item>
                    <text:list-item>
                      <text:p text:style-name="P14"><text:span text:style-name="T2">“As the Body of Christ, we are nourished and directed by Him as the Head of His Body, and are reminded about this every time we take communion.” <text:s/>[Matt Kyser]</text:span></text:p>
                    </text:list-item>
                  </text:list>
                </text:list-item>
              </text:list>
            </text:list-item>
          </text:list>
        </text:list-item>
      </text:list>
      <text:list xml:id="list75737175671011" text:continue-list="list75738660654687" text:style-name="WWNum3">
        <text:list-item>
          <text:list>
            <text:list-item>
              <text:p text:style-name="P11"><text:span text:style-name="T2">APPLICATION (how will we know if this mark of The Church marks Our Church?)</text:span></text:p>
              <text:list>
                <text:list-item>
                  <text:list>
                    <text:list-item>
                      <text:p text:style-name="P13"><text:span text:style-name="T2">We will see regular baptisms (Acts 2:38)</text:span></text:p>
                      <text:list>
                        <text:list-item>
                          <text:p text:style-name="P17"><text:span text:style-name="T2">In 2021 we had seven people who were baptized</text:span></text:p>
                        </text:list-item>
                        <text:list-item>
                          <text:p text:style-name="P17"><text:span text:style-name="T2">In 2020 we had one person baptized</text:span></text:p>
                        </text:list-item>
                        <text:list-item>
                          <text:p text:style-name="P17"><text:span text:style-name="T2">In 2019 there were eight people baptized</text:span></text:p>
                        </text:list-item>
                      </text:list>
                    </text:list-item>
                    <text:list-item>
                      <text:p text:style-name="P13"><text:span text:style-name="T2">We will share communion on a regular basis (1 Corinthians 11:25)</text:span></text:p>
                      <text:list>
                        <text:list-item>
                          <text:p text:style-name="P17"><text:span text:style-name="T2">Our normal practice has been to observe communion at the beginning of each quarter (January, April, July, &amp; October)</text:span></text:p>
                        </text:list-item>
                        <text:list-item>
                          <text:p text:style-name="P17"><text:span text:style-name="T2">We also observe communion during the Maundy-Thursday and Good Friday services</text:span></text:p>
                        </text:list-item>
                      </text:list>
                    </text:list-item>
                    <text:list-item>
                      <text:p text:style-name="P13"><text:span text:style-name="T2">We will see baptism as:</text:span></text:p>
                      <text:list>
                        <text:list-item>
                          <text:p text:style-name="P17"><text:span text:style-name="T2">A sacred act (Acts 2:36-41) [the early church]</text:span></text:p>
                        </text:list-item>
                        <text:list-item>
                          <text:p text:style-name="P17"><text:span text:style-name="T2">A sign &amp; symbol (Romans 6:1-14) [Apostles]</text:span></text:p>
                        </text:list-item>
                        <text:list-item>
                          <text:p text:style-name="P17"><text:span text:style-name="T2">A sacred initiation (1 Corinthians 12:12-27)</text:span></text:p>
                          <text:list>
                            <text:list-item>
                              <text:p text:style-name="P20"><text:span text:style-name="T3">Read 1 Corinthians 12:12-27</text:span></text:p>
                            </text:list-item>
                            <text:list-item>
                              <text:p text:style-name="P20"><text:span text:style-name="T2">We are all connected to the Body of Christ as disciples of Christ</text:span></text:p>
                            </text:list-item>
                            <text:list-item>
                              <text:p text:style-name="P20"><text:span text:style-name="T2">We are one unit made up of many parts</text:span></text:p>
                            </text:list-item>
                            <text:list-item>
                              <text:p text:style-name="P20"><text:span text:style-name="T2">We all have different areas of giftedness that the Lord uses in cooperation to allow the body to function correctly</text:span></text:p>
                            </text:list-item>
                          </text:list>
                        </text:list-item>
                      </text:list>
                    </text:list-item>
                    <text:list-item>
                      <text:p text:style-name="P13"><text:span text:style-name="T2">We will see communion as an opportunity to:</text:span></text:p>
                      <text:list>
                        <text:list-item>
                          <text:p text:style-name="P17"><text:soft-page-break/><text:span text:style-name="T2">Remember Jesus (</text:span><text:span text:style-name="T3">Read 1 Corinthians 11:23-26</text:span><text:span text:style-name="T2">)</text:span></text:p>
                        </text:list-item>
                        <text:list-item>
                          <text:p text:style-name="P17"><text:span text:style-name="T2">Remember to repent of sin (</text:span><text:span text:style-name="T3">Read 1 Corinthians 11:27-32</text:span><text:span text:style-name="T2">)</text:span></text:p>
                          <text:list>
                            <text:list-item>
                              <text:p text:style-name="P20"><text:span text:style-name="T2">We are going to observe communion following the message</text:span></text:p>
                            </text:list-item>
                            <text:list-item>
                              <text:p text:style-name="P20"><text:span text:style-name="T2">I don’t know how it works, but we see here that many among the Corinthian believers were weak and sick and some had died</text:span></text:p>
                            </text:list-item>
                            <text:list-item>
                              <text:p text:style-name="P20"><text:span text:style-name="T2">It appears that the weakness, sickness, and even death were a result of not recognizing the body of the Lord when they practiced the Lord’s Supper</text:span></text:p>
                            </text:list-item>
                            <text:list-item>
                              <text:p text:style-name="P20"><text:span text:style-name="T2">“</text:span><text:span text:style-name="T7">It is a serious thing to come to the Communion with an unprepared heart. It is also a serious thing to receive the Supper in a careless manner. Because the Corinthians had been sinning in their observing of the Lord’s Supper, God had disciplined them. ‘For this cause many are weak and sickly among you, and many sleep [have died]’ (1 Cor. 11:30).” [Warren W. Wiersbe, </text:span><text:span text:style-name="T9">Be Wise</text:span><text:span text:style-name="T7">, </text:span><text:a xlink:type="simple" xlink:href="https://accordance.bible/link/read/BE_Series#39606" text:style-name="ListLabel_20_29" text:visited-style-name="ListLabel_20_29"><text:span text:style-name="T12">BE Series Commentary</text:span></text:a><text:span text:style-name="T7">. Accordance electronic ed. (Colorado Springs: David C. Cook, 2010), 129.]</text:span></text:p>
                            </text:list-item>
                            <text:list-item>
                              <text:p text:style-name="P20"><text:span text:style-name="T2">Warren Wiersbe says that the Lord’s Supper can be a blessing and provide spiritual growth if we come with the right attitude</text:span></text:p>
                            </text:list-item>
                            <text:list-item>
                              <text:p text:style-name="P20"><text:span text:style-name="T2">How can it be a blessing? <text:s/>Wiersbe gives us four ways:</text:span></text:p>
                              <text:list>
                                <text:list-item>
                                  <text:p text:style-name="P22"><text:span text:style-name="T3">We should look back</text:span><text:span text:style-name="T2"> (vv. 23-26a) – broken bread reminds us of Jesus’ body and the cup reminds us of Jesus blood shed for us</text:span></text:p>
                                </text:list-item>
                                <text:list-item>
                                  <text:p text:style-name="P22"><text:span text:style-name="T3">We should look ahead</text:span><text:span text:style-name="T2"> (v. 26b) – we observe the Lord’s Supper until he returns</text:span></text:p>
                                </text:list-item>
                                <text:list-item>
                                  <text:p text:style-name="P22"><text:span text:style-name="T3">We should look within</text:span><text:span text:style-name="T2"> (vv. 27-28, 31-32) – we do not have to be </text:span><text:span text:style-name="T4">worthy</text:span><text:span text:style-name="T2"> to take communion, but we do have to do it in a </text:span><text:span text:style-name="T4">worthy manner</text:span><text:span text:style-name="T2"> (“we have to examine our own hearts, judge our sins, and confess them to the Lord”) [Wiersbe]</text:span></text:p>
                                </text:list-item>
                                <text:list-item>
                                  <text:p text:style-name="P22"><text:span text:style-name="T3">We should look around</text:span><text:span text:style-name="T2"> (vv. 33-34) – we have to discern the Lord’s body (the church) and be unified and loving (love one another)</text:span></text:p>
                                </text:list-item>
                              </text:list>
                            </text:list-item>
                          </text:list>
                        </text:list-item>
                        <text:list-item>
                          <text:p text:style-name="P17"><text:span text:style-name="T2">Remember to reconcile with other believers (</text:span><text:span text:style-name="T3">Read 1 Corinthians 11:17-22, 33-34</text:span><text:span text:style-name="T2">)</text:span></text:p>
                          <text:list>
                            <text:list-item>
                              <text:p text:style-name="P20"><text:span text:style-name="T2">The Corinthian believers had tainted the Lord’s Supper by allowing cliques to develop and selfishness to prevail</text:span></text:p>
                            </text:list-item>
                            <text:list-item>
                              <text:p text:style-name="P20"><text:span text:style-name="T2">The rich brought a lot of food and ate together, while the poor had little to no food and were not included with the rich</text:span></text:p>
                            </text:list-item>
                            <text:list-item>
                              <text:p text:style-name="P20"><text:bookmark text:name="_gjdgxs"/><text:span text:style-name="T2">The agape feast was supposed to be a meal that included everyone and provided for all</text:span></text:p>
                            </text:list-item>
                          </text:list>
                        </text:list-item>
                        <text:list-item>
                          <text:p text:style-name="P17"><text:span text:style-name="T2">Remember to rejoice at His return (</text:span><text:span text:style-name="T3">Read 1 Corinthians 11:26</text:span><text:span text:style-name="T2">)</text:span></text:p>
                        </text:list-item>
                      </text:list>
                    </text:list-item>
                    <text:list-item>
                      <text:p text:style-name="P13"><text:span text:style-name="T2">Our desire is to have a church filled with people who remember Jesus and remember they are united with Jesus through observing and practicing baptism and communion</text:span></text:p>
                    </text:list-item>
                  </text:list>
                </text:list-item>
              </text:list>
            </text:list-item>
          </text:list>
        </text:list-item>
      </text:list>
      <text:p text:style-name="P2"/>
      <text:list xml:id="list1802051310" text:style-name="WWNum1">
        <text:list-item>
          <text:p text:style-name="P10"><text:span text:style-name="T2">YOU</text:span></text:p>
          <text:list>
            <text:list-item>
              <text:p text:style-name="P12"><text:span text:style-name="T2">Idaville Member Survey from RESTOR Renewal Ministries</text:span></text:p>
              <text:list>
                <text:list-item>
                  <text:list>
                    <text:list-item>
                      <text:p text:style-name="P15"><text:soft-page-break/><text:span text:style-name="T2">There was one of the five survey questions that was in the top ten of least difficult for us as a church</text:span></text:p>
                      <text:list>
                        <text:list-item>
                          <text:p text:style-name="P19"><text:span text:style-name="T2">“Our church provides regular, consistent opportunities to receive communion.” <text:s/>(9 out of 10).</text:span></text:p>
                        </text:list-item>
                        <text:list-item>
                          <text:p text:style-name="P19"><text:span text:style-name="T2">Once a quarter and around Easter</text:span></text:p>
                        </text:list-item>
                        <text:list-item>
                          <text:p text:style-name="P19"><text:span text:style-name="T2">Communion is for disciples of Jesus Christ – those who have believed in Him and repented of their sins</text:span></text:p>
                          <text:list>
                            <text:list-item>
                              <text:p text:style-name="P21"><text:span text:style-name="T2">It does not have any significance for someone who is not a disciple of Jesus Christ</text:span></text:p>
                            </text:list-item>
                            <text:list-item>
                              <text:p text:style-name="P21"><text:span text:style-name="T2">They are not remembering the broken body of Jesus or that His blood was poured out for the forgiveness of their sins</text:span></text:p>
                            </text:list-item>
                            <text:list-item>
                              <text:p text:style-name="P21"><text:span text:style-name="T2">We will be observing communion at the end of the message today</text:span></text:p>
                            </text:list-item>
                            <text:list-item>
                              <text:p text:style-name="P21"><text:span text:style-name="T2">Today could be the first time you observe communion as a disciple of Jesus Christ</text:span></text:p>
                            </text:list-item>
                            <text:list-item>
                              <text:p text:style-name="P21"><text:span text:style-name="T2">Gospel</text:span></text:p>
                              <text:list>
                                <text:list-item>
                                  <text:p text:style-name="P23"><text:span text:style-name="T2">Romans 3:23 (all have sinned)</text:span></text:p>
                                </text:list-item>
                                <text:list-item>
                                  <text:p text:style-name="P23"><text:span text:style-name="T2">Romans 6:23 (wages of sin is death)</text:span></text:p>
                                </text:list-item>
                                <text:list-item>
                                  <text:p text:style-name="P23"><text:span text:style-name="T2">Romans 5:8 (God demonstrated His love for you)</text:span></text:p>
                                </text:list-item>
                                <text:list-item>
                                  <text:p text:style-name="P23"><text:span text:style-name="T2">1 Corinthians 15:3-4 (Jesus fulfilled Scripture through His death, burial, and resurrection)</text:span></text:p>
                                </text:list-item>
                                <text:list-item>
                                  <text:p text:style-name="P23"><text:span text:style-name="T2">Romans 10:9-10, </text:span><text:span text:style-name="T4">That if you confess with your mouth, “Jesus is Lord,” and believe in your heart that God raised him from the dead, you will be saved. <text:s/>For it is with your heart that you believe and are justified, and it is with your mouth that you confess and are saved.</text:span></text:p>
                                </text:list-item>
                              </text:list>
                            </text:list-item>
                            <text:list-item>
                              <text:p text:style-name="P21"><text:span text:style-name="T3">My Next Step Today Is To: <text:s/>Be saved today by </text:span><text:span text:style-name="T5">confessing</text:span><text:span text:style-name="T3"> with my mouth that Jesus is Lord and </text:span><text:span text:style-name="T5">believing</text:span><text:span text:style-name="T3"> in my heart that God </text:span><text:span text:style-name="T5">raised</text:span><text:span text:style-name="T3"> Him from the dead.</text:span></text:p>
                            </text:list-item>
                          </text:list>
                        </text:list-item>
                        <text:list-item>
                          <text:p text:style-name="P19"><text:span text:style-name="T2">Where did the other survey questions fall?</text:span></text:p>
                        </text:list-item>
                      </text:list>
                    </text:list-item>
                    <text:list-item>
                      <text:p text:style-name="P15"><text:span text:style-name="T2">Three of the remaining four questions were in the top 15 of most difficult for us</text:span></text:p>
                      <text:list>
                        <text:list-item>
                          <text:p text:style-name="P19"><text:span text:style-name="T2">“There is regular teaching in our church on the meaning and purpose of baptism and communion.” <text:s/>(11 out of 15)</text:span></text:p>
                          <text:list>
                            <text:list-item>
                              <text:p text:style-name="P21"><text:span text:style-name="T2">I hope that today was helpful in understanding the meaning and purpose of baptism and communion</text:span></text:p>
                            </text:list-item>
                            <text:list-item>
                              <text:p text:style-name="P21"><text:span text:style-name="T2">I will strive to provide regular teaching about the meaning and purpose of baptism and communion, especially when they come up in Scripture and when we observe these two sacraments</text:span></text:p>
                            </text:list-item>
                          </text:list>
                        </text:list-item>
                        <text:list-item>
                          <text:p text:style-name="P19"><text:span text:style-name="T2">“Our church provides regular opportunities for people to be baptized, and I can remember the last person who was baptized in our church.” <text:s/>(13 out of 15)</text:span></text:p>
                          <text:list>
                            <text:list-item>
                              <text:p text:style-name="P21"><text:soft-page-break/><text:span text:style-name="T2">Most of us know that we usually provide one baptismal service a year, which is right after church and right before the VBS picnic in August</text:span></text:p>
                              <text:list>
                                <text:list-item>
                                  <text:p text:style-name="P23"><text:span text:style-name="T2">We are not limited to just this one baptismal service each year or to one location (the parsonage pool)</text:span></text:p>
                                </text:list-item>
                                <text:list-item>
                                  <text:p text:style-name="P23"><text:span text:style-name="T2">There are local churches that have a baptismal in their sanctuary that would welcome us</text:span></text:p>
                                </text:list-item>
                                <text:list-item>
                                  <text:p text:style-name="P23"><text:span text:style-name="T2">There are portable baptismal units that can be used indoors</text:span></text:p>
                                </text:list-item>
                              </text:list>
                            </text:list-item>
                            <text:list-item>
                              <text:p text:style-name="P21"><text:span text:style-name="T2">Here are the names of the people who were baptized in the past three years</text:span></text:p>
                              <text:list>
                                <text:list-item>
                                  <text:p text:style-name="P23"><text:span text:style-name="T3">2021</text:span><text:span text:style-name="T2"> – Stewart Gebhart, Silas Brown, and Joe, Marsie, Alister, &amp; Josephine Wynn</text:span></text:p>
                                </text:list-item>
                                <text:list-item>
                                  <text:p text:style-name="P23"><text:span text:style-name="T3">2020</text:span><text:span text:style-name="T2"> – Keith Strine</text:span></text:p>
                                </text:list-item>
                                <text:list-item>
                                  <text:p text:style-name="P23"><text:span text:style-name="T3">2019</text:span><text:span text:style-name="T2"> – Willow Toney, Christopher Sauble, Jennifer Sauble, Brenda Wible, Jeremy Melton, Randy Bouder, Wyatt Derr, Alayna Derr</text:span></text:p>
                                </text:list-item>
                              </text:list>
                            </text:list-item>
                            <text:list-item>
                              <text:p text:style-name="P21"><text:span text:style-name="T2">We are committed to observing baptism whenever individuals are ready to take that step of faith</text:span></text:p>
                            </text:list-item>
                          </text:list>
                        </text:list-item>
                        <text:list-item>
                          <text:p text:style-name="P19"><text:span text:style-name="T2">“The people in our church know what baptism is, why it is important to their life and the life of the church, and have been baptized.” <text:s/>(14 out of 15)</text:span></text:p>
                          <text:list>
                            <text:list-item>
                              <text:p text:style-name="P21"><text:span text:style-name="T2">I hope that today’s message has helped everyone to understand what baptism is and why it is important to your life and the life of the church</text:span></text:p>
                            </text:list-item>
                            <text:list-item>
                              <text:p text:style-name="P21"><text:span text:style-name="T2">If you have not participated in believers baptism, I would like to encourage you to take that step of spiritual growth</text:span></text:p>
                            </text:list-item>
                            <text:list-item>
                              <text:p text:style-name="P21"><text:span text:style-name="T3">My Next Step Today Is To: <text:s/>Indicate my </text:span><text:span text:style-name="T5">desire</text:span><text:span text:style-name="T3"> to participate in </text:span><text:span text:style-name="T5">believer’s</text:span><text:span text:style-name="T3"> baptism.</text:span></text:p>
                            </text:list-item>
                          </text:list>
                        </text:list-item>
                      </text:list>
                    </text:list-item>
                    <text:list-item>
                      <text:p text:style-name="P15"><text:span text:style-name="T2">The fifth question is in the middle as it pertains to most or least difficult for our church</text:span></text:p>
                      <text:list>
                        <text:list-item>
                          <text:p text:style-name="P19"><text:span text:style-name="T2">“The people in our church know what communion is and why it is important to their life and the life of the church, and look forward to receiving communion.”</text:span></text:p>
                        </text:list-item>
                      </text:list>
                    </text:list-item>
                  </text:list>
                </text:list-item>
              </text:list>
            </text:list-item>
          </text:list>
        </text:list-item>
      </text:list>
      <text:p text:style-name="P2"/>
      <text:list xml:id="list75738289145550" text:continue-numbering="true" text:style-name="WWNum1">
        <text:list-item>
          <text:p text:style-name="P10"><text:span text:style-name="T2">WE</text:span></text:p>
          <text:list>
            <text:list-item>
              <text:p text:style-name="P12"><text:span text:style-name="T2">Vision</text:span></text:p>
              <text:list>
                <text:list-item>
                  <text:list>
                    <text:list-item>
                      <text:p text:style-name="P15"><text:span text:style-name="T2">Core Values</text:span></text:p>
                      <text:list>
                        <text:list-item>
                          <text:p text:style-name="P19"><text:span text:style-name="T2">We are a family that is loving, caring, and welcoming</text:span></text:p>
                          <text:list>
                            <text:list-item>
                              <text:p text:style-name="P21"><text:span text:style-name="T2">This includes times around the Lord’s Table (communion)</text:span></text:p>
                            </text:list-item>
                            <text:list-item>
                              <text:p text:style-name="P21"><text:soft-page-break/><text:span text:style-name="T2">It also includes helping new believers take the growth step into baptism</text:span></text:p>
                            </text:list-item>
                          </text:list>
                        </text:list-item>
                        <text:list-item>
                          <text:p text:style-name="P19"><text:span text:style-name="T2">Our leadership strives to be led more </text:span><text:span text:style-name="T6">by</text:span><text:span text:style-name="T2"> Jesus, to lead more </text:span><text:span text:style-name="T6">like</text:span><text:span text:style-name="T2"> Jesus, so we can lead more </text:span><text:span text:style-name="T6">to</text:span><text:span text:style-name="T2"> Jesus</text:span></text:p>
                          <text:list>
                            <text:list-item>
                              <text:p text:style-name="P21"><text:span text:style-name="T2">We want to follow the lead of Jesus, the early church, and the Apostles as it pertains to observing baptism and communion</text:span></text:p>
                            </text:list-item>
                            <text:list-item>
                              <text:p text:style-name="P21"><text:span text:style-name="T2">As we lead more to Jesus, they will participate in baptism and communion</text:span></text:p>
                            </text:list-item>
                          </text:list>
                        </text:list-item>
                      </text:list>
                    </text:list-item>
                    <text:list-item>
                      <text:p text:style-name="P15"><text:span text:style-name="T2">Core Focus</text:span></text:p>
                      <text:list>
                        <text:list-item>
                          <text:p text:style-name="P19"><text:span text:style-name="T2">Pursue, Grow, and Multiply Disciples</text:span></text:p>
                        </text:list-item>
                        <text:list-item>
                          <text:p text:style-name="P19"><text:span text:style-name="T2">This comes from Jesus commission in Matthew 28:19-20, which includes baptism</text:span></text:p>
                        </text:list-item>
                      </text:list>
                    </text:list-item>
                  </text:list>
                </text:list-item>
              </text:list>
            </text:list-item>
            <text:list-item>
              <text:p text:style-name="P12"><text:span text:style-name="T2">Traction</text:span></text:p>
              <text:list>
                <text:list-item>
                  <text:list>
                    <text:list-item>
                      <text:p text:style-name="P15"><text:span text:style-name="T2">Have a 10% increase in the pursuit of holiness as evidenced through salvations, baptisms, and accountability</text:span></text:p>
                    </text:list-item>
                  </text:list>
                </text:list-item>
              </text:list>
            </text:list-item>
          </text:list>
        </text:list-item>
      </text:list>
      <text:p text:style-name="P2"/>
      <text:p text:style-name="Standard"><text:span text:style-name="T3">CONCLUSION</text:span></text:p>
      <text:p text:style-name="P4"><text:span text:style-name="T7">As we prepare for communion this morning, I would like to open up the altar for remembrance, repentance, reconciliation, and rejoic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fo:font-weight="normal" style:font-size-asian="11pt" style:font-weight-asian="normal"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style="normal" fo:font-weight="normal" style:font-size-asian="11pt" style:font-style-asian="normal" style:font-weight-asian="normal" style:font-size-complex="11pt"/>
    </style:style>
    <style:style style:name="ListLabel_20_27" style:display-name="ListLabel 27" style:family="text">
      <style:text-properties fo:color="#000000" style:text-position="0% 100%" fo:font-size="11pt" style:font-size-asian="11pt" style:font-size-complex="11pt"/>
    </style:style>
    <style:style style:name="ListLabel_20_28" style:display-name="ListLabel 28" style:family="text">
      <style:text-properties fo:color="#3f3ba6" fo:font-size="11pt" style:text-underline-style="none"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3372cb" fo:font-size="11pt" style:text-underline-style="solid" style:text-underline-width="auto" style:text-underline-color="font-color" style:font-size-asian="11pt" style:font-size-complex="11pt"/>
    </style:style>
    <style:style style:name="ListLabel_20_30" style:display-name="ListLabel 30" style:family="text">
      <style:text-properties fo:color="#3372cb" fo:font-size="11pt" fo:font-style="italic" style:text-underline-style="solid" style:text-underline-width="auto" style:text-underline-color="font-color" style:font-size-asian="11pt" style:font-style-asian="italic"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8" meta:word-count="3647" meta:character-count="20073" meta:non-whitespace-character-count="16792"/>
    <meta:generator>LibreOfficeDev/6.0.5.2$Linux_X86_64 LibreOffice_project/</meta:generator>
  </office:meta>
</office:document-meta>
</file>