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1pt" style:font-size-asian="11pt" style:font-size-complex="11pt"/>
    </style:style>
    <style:style style:name="P8" style:family="paragraph" style:parent-style-name="Standard">
      <style:paragraph-properties fo:margin-left="0.5in" fo:margin-right="0in" fo:text-indent="0in" style:auto-text-indent="false"/>
      <style:text-properties fo:font-size="11pt" style:font-size-asian="11pt" style:font-size-complex="11pt" fo:background-color="#ffffff"/>
    </style:style>
    <style:style style:name="P9" style:family="paragraph" style:parent-style-name="Standard" style:list-style-name="WWNum8">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8">
      <style:paragraph-properties fo:margin-left="0.75in" fo:margin-right="0in" fo:text-indent="-0.25in" style:auto-text-indent="false"/>
    </style:style>
    <style:style style:name="P13" style:family="paragraph" style:parent-style-name="Standard" style:list-style-name="WWNum5">
      <style:paragraph-properties fo:margin-left="0.75in" fo:margin-right="0in" fo:text-indent="-0.25in" style:auto-text-indent="false"/>
    </style:style>
    <style:style style:name="P14" style:family="paragraph" style:parent-style-name="Standard" style:list-style-name="WWNum6">
      <style:paragraph-properties fo:margin-left="0.75in" fo:margin-right="0in" fo:text-indent="-0.25in" style:auto-text-indent="false"/>
    </style:style>
    <style:style style:name="P15" style:family="paragraph" style:parent-style-name="Standard" style:list-style-name="WWNum7">
      <style:paragraph-properties fo:margin-left="0.75in" fo:margin-right="0in" fo:text-indent="-0.25in" style:auto-text-indent="false"/>
    </style:style>
    <style:style style:name="P16" style:family="paragraph" style:parent-style-name="Standard" style:list-style-name="WWNum3">
      <style:paragraph-properties fo:margin-left="0.75in" fo:margin-right="0in" fo:text-indent="-0.25in" style:auto-text-indent="false"/>
    </style:style>
    <style:style style:name="P17" style:family="paragraph" style:parent-style-name="Standard" style:list-style-name="WWNum8">
      <style:paragraph-properties fo:margin-left="1in" fo:margin-right="0in" fo:text-indent="-0.25in" style:auto-text-indent="false"/>
    </style:style>
    <style:style style:name="P18" style:family="paragraph" style:parent-style-name="Standard" style:list-style-name="WWNum5">
      <style:paragraph-properties fo:margin-left="1in" fo:margin-right="0in" fo:text-indent="-0.25in" style:auto-text-indent="false"/>
    </style:style>
    <style:style style:name="P19" style:family="paragraph" style:parent-style-name="Standard" style:list-style-name="WWNum6">
      <style:paragraph-properties fo:margin-left="1in" fo:margin-right="0in" fo:text-indent="-0.25in" style:auto-text-indent="false"/>
    </style:style>
    <style:style style:name="P20" style:family="paragraph" style:parent-style-name="Standard" style:list-style-name="WWNum1">
      <style:paragraph-properties fo:margin-left="1in" fo:margin-right="0in" fo:text-indent="-0.25in" style:auto-text-indent="false"/>
    </style:style>
    <style:style style:name="P21" style:family="paragraph" style:parent-style-name="Standard" style:list-style-name="WWNum7">
      <style:paragraph-properties fo:margin-left="1in" fo:margin-right="0in" fo:text-indent="-0.25in" style:auto-text-indent="false"/>
    </style:style>
    <style:style style:name="P22" style:family="paragraph" style:parent-style-name="Standard" style:list-style-name="WWNum3">
      <style:paragraph-properties fo:margin-left="1in" fo:margin-right="0in" fo:text-indent="-0.25in" style:auto-text-indent="false"/>
    </style:style>
    <style:style style:name="P2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4" style:family="paragraph" style:parent-style-name="Standard" style:list-style-name="WWNum8">
      <style:paragraph-properties fo:margin-left="1.25in" fo:margin-right="0in" fo:text-indent="-0.25in" style:auto-text-indent="false"/>
    </style:style>
    <style:style style:name="P25" style:family="paragraph" style:parent-style-name="Standard" style:list-style-name="WWNum4">
      <style:paragraph-properties fo:margin-left="1.25in" fo:margin-right="0in" fo:text-indent="-0.25in" style:auto-text-indent="false"/>
    </style:style>
    <style:style style:name="P26" style:family="paragraph" style:parent-style-name="Standard" style:list-style-name="WWNum5">
      <style:paragraph-properties fo:margin-left="1.25in" fo:margin-right="0in" fo:text-indent="-0.25in" style:auto-text-indent="false"/>
    </style:style>
    <style:style style:name="P27" style:family="paragraph" style:parent-style-name="Standard" style:list-style-name="WWNum6">
      <style:paragraph-properties fo:margin-left="1.25in" fo:margin-right="0in" fo:text-indent="-0.25in" style:auto-text-indent="false"/>
    </style:style>
    <style:style style:name="P28" style:family="paragraph" style:parent-style-name="Standard" style:list-style-name="WWNum1">
      <style:paragraph-properties fo:margin-left="1.25in" fo:margin-right="0in" fo:text-indent="-0.25in" style:auto-text-indent="false"/>
    </style:style>
    <style:style style:name="P29" style:family="paragraph" style:parent-style-name="Standard" style:list-style-name="WWNum7">
      <style:paragraph-properties fo:margin-left="1.25in" fo:margin-right="0in" fo:text-indent="-0.25in" style:auto-text-indent="false"/>
    </style:style>
    <style:style style:name="P30" style:family="paragraph" style:parent-style-name="Standard" style:list-style-name="WWNum3">
      <style:paragraph-properties fo:margin-left="1.25in" fo:margin-right="0in" fo:text-indent="-0.25in" style:auto-text-indent="false"/>
    </style:style>
    <style:style style:name="P31" style:family="paragraph" style:parent-style-name="Standard" style:list-style-name="WWNum8">
      <style:paragraph-properties fo:margin-left="1.5in" fo:margin-right="0in" fo:text-indent="-0.25in" style:auto-text-indent="false"/>
    </style:style>
    <style:style style:name="P32" style:family="paragraph" style:parent-style-name="Standard" style:list-style-name="WWNum4">
      <style:paragraph-properties fo:margin-left="1.5in" fo:margin-right="0in" fo:text-indent="-0.25in" style:auto-text-indent="false"/>
    </style:style>
    <style:style style:name="P33" style:family="paragraph" style:parent-style-name="Standard" style:list-style-name="WWNum5">
      <style:paragraph-properties fo:margin-left="1.5in" fo:margin-right="0in" fo:text-indent="-0.25in" style:auto-text-indent="false"/>
    </style:style>
    <style:style style:name="P34" style:family="paragraph" style:parent-style-name="Standard" style:list-style-name="WWNum6">
      <style:paragraph-properties fo:margin-left="1.5in" fo:margin-right="0in" fo:text-indent="-0.25in" style:auto-text-indent="false"/>
    </style:style>
    <style:style style:name="P35" style:family="paragraph" style:parent-style-name="Standard" style:list-style-name="WWNum7">
      <style:paragraph-properties fo:margin-left="1.5in" fo:margin-right="0in" fo:text-indent="-0.25in" style:auto-text-indent="false"/>
    </style:style>
    <style:style style:name="P36" style:family="paragraph" style:parent-style-name="Standard" style:list-style-name="WWNum3">
      <style:paragraph-properties fo:margin-left="1.5in" fo:margin-right="0in" fo:text-indent="-0.25in" style:auto-text-indent="false"/>
    </style:style>
    <style:style style:name="P37" style:family="paragraph" style:parent-style-name="Standard" style:list-style-name="WWNum8">
      <style:paragraph-properties fo:margin-left="1.75in" fo:margin-right="0in" fo:text-indent="-0.25in" style:auto-text-indent="false"/>
    </style:style>
    <style:style style:name="P38" style:family="paragraph" style:parent-style-name="Standard" style:list-style-name="WWNum4">
      <style:paragraph-properties fo:margin-left="1.75in" fo:margin-right="0in" fo:text-indent="-0.25in" style:auto-text-indent="false"/>
    </style:style>
    <style:style style:name="P39" style:family="paragraph" style:parent-style-name="Standard" style:list-style-name="WWNum5">
      <style:paragraph-properties fo:margin-left="1.75in" fo:margin-right="0in" fo:text-indent="-0.25in" style:auto-text-indent="false"/>
    </style:style>
    <style:style style:name="P40" style:family="paragraph" style:parent-style-name="Standard" style:list-style-name="WWNum6">
      <style:paragraph-properties fo:margin-left="1.75in" fo:margin-right="0in" fo:text-indent="-0.25in" style:auto-text-indent="false"/>
    </style:style>
    <style:style style:name="P41" style:family="paragraph" style:parent-style-name="Standard" style:list-style-name="WWNum7">
      <style:paragraph-properties fo:margin-left="1.75in" fo:margin-right="0in" fo:text-indent="-0.25in" style:auto-text-indent="false"/>
    </style:style>
    <style:style style:name="P42" style:family="paragraph" style:parent-style-name="Standard" style:list-style-name="WWNum8">
      <style:paragraph-properties fo:margin-left="2in" fo:margin-right="0in" fo:text-indent="-0.25in" style:auto-text-indent="false"/>
    </style:style>
    <style:style style:name="P43" style:family="paragraph" style:parent-style-name="Standard" style:list-style-name="WWNum4">
      <style:paragraph-properties fo:margin-left="2in" fo:margin-right="0in" fo:text-indent="-0.25in" style:auto-text-indent="false"/>
    </style:style>
    <style:style style:name="P44" style:family="paragraph" style:parent-style-name="Standard" style:list-style-name="WWNum7">
      <style:paragraph-properties fo:margin-left="2in" fo:margin-right="0in" fo:text-indent="-0.25in" style:auto-text-indent="false"/>
    </style:style>
    <style:style style:name="P45" style:family="paragraph" style:parent-style-name="Standard" style:list-style-name="WWNum7">
      <style:paragraph-properties fo:margin-left="2.25in" fo:margin-right="0in" fo:text-indent="-0.25in" style:auto-text-indent="false"/>
    </style:style>
    <style:style style:name="P4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color="#000000" style:text-position="super 58%"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fo:background-color="#ffffff"/>
    </style:style>
    <style:style style:name="T10" style:family="text">
      <style:text-properties fo:font-size="11pt" fo:font-style="italic" style:font-size-asian="11pt" style:font-style-asian="italic" style:font-size-complex="11pt"/>
    </style:style>
    <style:style style:name="T11" style:family="text">
      <style:text-properties fo:color="#1a1a1a" fo:font-size="11pt" fo:font-style="italic" style:font-size-asian="11pt" style:font-style-asian="italic" style:font-size-complex="11pt"/>
    </style:style>
    <style:style style:name="T12" style:family="text">
      <style:text-properties fo:color="#14599d" fo:font-size="11pt" style:text-underline-style="solid" style:text-underline-width="auto" style:text-underline-color="font-color" style:font-size-asian="11pt" style:font-size-complex="11pt"/>
    </style:style>
    <style:style style:name="T13" style:family="text">
      <style:text-properties fo:color="#3372cb"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8 Marks Of The Church</text:span></text:p>
      <text:p text:style-name="P1"><text:span text:style-name="T1">The Sanctifying Church</text:span></text:p>
      <text:p text:style-name="P2"/>
      <text:p text:style-name="Standard"><text:span text:style-name="T1">INTRODUCTION</text:span></text:p>
      <text:p text:style-name="P4"><text:span text:style-name="T8">Urban Legends</text:span></text:p>
      <text:p text:style-name="P5"/>
      <text:p text:style-name="P6"><text:span text:style-name="T8">“It’s one of Hollywood’s favorite bits of pseudoscience: human beings use only 10 percent of their brain, and awakening the remaining 90 percent—supposedly dormant—allows otherwise ordinary human beings to display extraordinary mental abilities. In </text:span><text:span text:style-name="T11">Phenomenon</text:span><text:span text:style-name="T8"> (1996), John Travolta gains the ability to predict earthquakes and instantly learns foreign languages. Scarlett Johansson becomes a super powered martial-arts master in </text:span><text:span text:style-name="T11">Lucy</text:span><text:span text:style-name="T8"> (2014). And in </text:span><text:span text:style-name="T11">Limitless</text:span><text:span text:style-name="T8"> (2011) Bradley Cooper writes a novel overnight.</text:span></text:p>
      <text:p text:style-name="P7"/>
      <text:p text:style-name="P6"><text:span text:style-name="T8">This ready-made blueprint for fantasy films is also a favorite among the general public. In a </text:span><text:a xlink:type="simple" xlink:href="https://www.michaeljfox.org/foundation/publication-detail.html?id=484" text:style-name="ListLabel_20_73" text:visited-style-name="ListLabel_20_73"><text:span text:style-name="T12">survey</text:span></text:a><text:span text:style-name="T8">, 65 percent of respondents agreed with the statement, ‘People only use 10 percent of their brain on a daily basis.’ But the truth is that we use all of our brain all of the time.</text:span></text:p>
      <text:p text:style-name="P7"/>
      <text:p text:style-name="P6"><text:span text:style-name="T8">How do we know? For one thing, if we needed only 10 percent of our brain, the majority of brain injuries would have no discernible consequences, since the damage would affect parts of the brain that weren’t doing anything to begin with. We also know that natural selection discourages the development of useless anatomical structures: early humans who devoted scarce physical resources to growing and maintaining huge amounts of excess brain tissue would have been outcompeted by those who spent those precious resources on things more necessary for survival and reproductive success. Tougher immune systems, stronger muscles, better looking hair—just about anything would be more useful than having a head full of inert tissue.</text:span></text:p>
      <text:p text:style-name="P7"/>
      <text:p text:style-name="P6"><text:span text:style-name="T8">We’ve been able to back up these logical conclusions with hard evidence. Imaging techniques, such as </text:span><text:a xlink:type="simple" xlink:href="https://www.britannica.com/topic/positron-emission-tomography" text:style-name="ListLabel_20_73" text:visited-style-name="ListLabel_20_73"><text:span text:style-name="T12">positron emission tomography</text:span></text:a><text:span text:style-name="T8"> (PET) and functional magnetic resonance imaging (fMRI), allow doctors and scientists to map brain activity in real time. The data clearly shows that large areas of the brain—far more than 10 percent—are used for all sorts of activity, from seemingly simple tasks like resting or looking at pictures to more complex ones like reading or doing math. Scientists have yet to find an area of the brain that doesn’t do anything.</text:span></text:p>
      <text:p text:style-name="P7"/>
      <text:p text:style-name="P6"><text:span text:style-name="T8">So how did we come to believe that 90 percent of our brain is useless? The myth is often incorrectly attributed to 19th-century psychologist </text:span><text:a xlink:type="simple" xlink:href="https://www.britannica.com/biography/William-James" text:style-name="ListLabel_20_73" text:visited-style-name="ListLabel_20_73"><text:span text:style-name="T12">William James</text:span></text:a><text:span text:style-name="T8">, who proposed that most of our mental potential goes untapped. But he never specified a percentage. Albert Einstein—a magnet for misattribution of quotes—has also been held responsible. In reality, the concept most likely came from the American self-help industry. One of the earliest mentions appears in the preface to </text:span><text:a xlink:type="simple" xlink:href="https://www.britannica.com/biography/Dale-Carnegie" text:style-name="ListLabel_20_73" text:visited-style-name="ListLabel_20_73"><text:span text:style-name="T12">Dale Carnegie’s</text:span></text:a><text:span text:style-name="T8"> 1936 mega best seller, </text:span><text:span text:style-name="T11">How to Win Friends and Influence People</text:span><text:span text:style-name="T8">. The idea that we have harnessed only a fraction of our brain’s full potential has been a staple for motivational gurus, New Age hucksters, and uninspired screenwriters ever since.</text:span></text:p>
      <text:p text:style-name="P7"/>
      <text:p text:style-name="P6"><text:span text:style-name="T8">Obviously, this is bad news for anyone hoping to find the secret to becoming a genius overnight. The good news, though, is that hard work still works. There is plenty of reason to believe that you can build brainpower by regularly working at challenging mental tasks, such as playing a </text:span><text:a xlink:type="simple" xlink:href="http://journal.frontiersin.org/article/10.3389/fnins.2014.00089/full" text:style-name="ListLabel_20_73" text:visited-style-name="ListLabel_20_73"><text:span text:style-name="T12">musical instrument</text:span></text:a><text:span text:style-name="T8">, doing </text:span><text:a xlink:type="simple" xlink:href="https://www.ncbi.nlm.nih.gov/pubmed/15860478" text:style-name="ListLabel_20_73" text:visited-style-name="ListLabel_20_73"><text:span text:style-name="T12">arithmetic</text:span></text:a><text:span text:style-name="T8">, or </text:span><text:a xlink:type="simple" xlink:href="http://online.liebertpub.com/doi/abs/10.1089/brain.2013.0166" text:style-name="ListLabel_20_73" text:visited-style-name="ListLabel_20_73"><text:span text:style-name="T12">reading a novel</text:span></text:a><text:span text:style-name="T8">.”</text:span></text:p>
      <text:p text:style-name="P8"/>
      <text:p text:style-name="P6"><text:span text:style-name="T9">[https://www.britannica.com/story/do-we-really-use-only-10-percent-of-our-brain]</text:span></text:p>
      <text:p text:style-name="P8"/>
      <text:p text:style-name="P4"><text:soft-page-break/><text:span text:style-name="T9">I like to play Sudoku and June’s Journey (it is a game where you have to find various objects in a scene. <text:s/>My favorite video game of all times is Portal, which is a thinking game. <text:s/>All of those games help to keep my mind sharp. <text:s/>I hope that I am using more than 10% of my brain when I’m playing those games.</text:span></text:p>
      <text:p text:style-name="P3"/>
      <text:p text:style-name="P4"><text:span text:style-name="T2">There are many common myths about the church that are misguided at best and dangerous at worst</text:span></text:p>
      <text:p text:style-name="P3"/>
      <text:p text:style-name="Standard"><text:span text:style-name="T1">BODY</text:span></text:p>
      <text:list xml:id="list2529454019" text:style-name="WWNum8">
        <text:list-item>
          <text:p text:style-name="P9"><text:span text:style-name="T2">Myth</text:span></text:p>
          <text:list>
            <text:list-item>
              <text:p text:style-name="P12"><text:span text:style-name="T2">You can emphasize personal holiness as much as you want and be a healthy church</text:span></text:p>
            </text:list-item>
            <text:list-item>
              <text:p text:style-name="P12"><text:span text:style-name="T2">This myth, if believed, can be dangerous because:</text:span></text:p>
              <text:list>
                <text:list-item>
                  <text:list>
                    <text:list-item>
                      <text:p text:style-name="P17"><text:span text:style-name="T2">It can give someone a false sense of security that they can be truly united together with Jesus without looking increasingly like Him</text:span></text:p>
                    </text:list-item>
                    <text:list-item>
                      <text:p text:style-name="P17"><text:span text:style-name="T2">It dilutes and pollutes the church, which God intended to be potent and pure</text:span></text:p>
                    </text:list-item>
                  </text:list>
                </text:list-item>
              </text:list>
            </text:list-item>
            <text:list-item>
              <text:p text:style-name="P12"><text:span text:style-name="T2">We know this is a myth because Jesus said a clear mark of a healthy church would be a church filled with people who are being conformed more and more into the image of the Son</text:span></text:p>
            </text:list-item>
          </text:list>
        </text:list-item>
      </text:list>
      <text:p text:style-name="P23"/>
      <text:p text:style-name="Standard"><text:span text:style-name="T3">Let’s pray</text:span></text:p>
      <text:p text:style-name="P2"/>
      <text:list xml:id="list60736046549047" text:continue-numbering="true" text:style-name="WWNum8">
        <text:list-item>
          <text:p text:style-name="P9"><text:span text:style-name="T2">GOD</text:span></text:p>
          <text:list>
            <text:list-item>
              <text:p text:style-name="P12"><text:span text:style-name="T2">MARK: <text:s/>The Sanctifying Church</text:span></text:p>
              <text:list>
                <text:list-item>
                  <text:list>
                    <text:list-item>
                      <text:p text:style-name="P17"><text:span text:style-name="T2">The Sanctifying Church and the Teaching of Jesus (</text:span><text:span text:style-name="T3">John 17:13-19</text:span><text:span text:style-name="T2">)</text:span></text:p>
                      <text:list>
                        <text:list-item>
                          <text:p text:style-name="P24"><text:span text:style-name="T2">Background</text:span></text:p>
                          <text:list>
                            <text:list-item>
                              <text:p text:style-name="P31"><text:span text:style-name="T2">John 17:1-26 has historically been entitled, </text:span><text:span text:style-name="T4">The High Priestly Prayer</text:span></text:p>
                            </text:list-item>
                            <text:list-item>
                              <text:p text:style-name="P31"><text:span text:style-name="T2">Jesus is praying for Himself (17:1-5), His disciples (17:6-19), and for future believers (17:20-26)</text:span></text:p>
                            </text:list-item>
                            <text:list-item>
                              <text:p text:style-name="P31"><text:span text:style-name="T2">In the middle of His prayer for the disciples we see His teaching on sanctification and the means by which His disciples and future believers can continue the process of sanctification</text:span></text:p>
                            </text:list-item>
                          </text:list>
                        </text:list-item>
                        <text:list-item>
                          <text:p text:style-name="P24"><text:soft-page-break/><text:span text:style-name="T2">Means of sanctification</text:span></text:p>
                          <text:list>
                            <text:list-item>
                              <text:p text:style-name="P31"><text:span text:style-name="T2">Jesus is expressing to the Father that He is coming to Him now</text:span></text:p>
                            </text:list-item>
                            <text:list-item>
                              <text:p text:style-name="P31"><text:span text:style-name="T2">He is praying out loud for the benefit of His disciples, so they can have the full measure of His joy within them</text:span></text:p>
                            </text:list-item>
                            <text:list-item>
                              <text:p text:style-name="P31"><text:span text:style-name="T2">He gave the disciples God’s Word</text:span></text:p>
                              <text:list>
                                <text:list-item>
                                  <text:p text:style-name="P37"><text:span text:style-name="T2">This brought about hatred by the world</text:span></text:p>
                                </text:list-item>
                                <text:list-item>
                                  <text:p text:style-name="P37"><text:span text:style-name="T2">Jesus was not asking the Father to take them out of the world, but to protect them from the evil one</text:span></text:p>
                                </text:list-item>
                                <text:list-item>
                                  <text:p text:style-name="P37"><text:span text:style-name="T2">Paul reminds the Ephesian believers that our struggle is not with human beings, but rather it is against the rulers, authorities, and powers of this dark world and against the spiritual forces of evil in the heavenly realms (</text:span><text:span text:style-name="T3">Ephesians 6:12</text:span><text:span text:style-name="T2">)</text:span></text:p>
                                </text:list-item>
                                <text:list-item>
                                  <text:p text:style-name="P37"><text:span text:style-name="T2">Jesus was not praying for isolation, but infiltration</text:span></text:p>
                                </text:list-item>
                              </text:list>
                            </text:list-item>
                            <text:list-item>
                              <text:p text:style-name="P31"><text:span text:style-name="T2">Jesus was praying that His disciples would be sanctified in the world</text:span></text:p>
                              <text:list>
                                <text:list-item>
                                  <text:p text:style-name="P37"><text:span text:style-name="T2">We see, that sanctification comes by the truth</text:span></text:p>
                                </text:list-item>
                                <text:list-item>
                                  <text:p text:style-name="P37"><text:span text:style-name="T2">God’s Word is the truth!!!</text:span></text:p>
                                </text:list-item>
                                <text:list-item>
                                  <text:p text:style-name="P37"><text:span text:style-name="T2">The Greek word for sanctification means “set apart for sacred use, cleansed and made holy” [NIV Life Application Bible, footnote for John 17:17]</text:span></text:p>
                                </text:list-item>
                                <text:list-item>
                                  <text:p text:style-name="P37"><text:span text:style-name="T2">Our theme last year was “pursuing holiness”</text:span></text:p>
                                  <text:list>
                                    <text:list-item>
                                      <text:p text:style-name="P42"><text:span text:style-name="T2">The Spiritual Life Journal focused on various commitments: <text:s/>holiness in prayer, the Word, service, giving, relationships, the Gospel, and worship</text:span></text:p>
                                    </text:list-item>
                                    <text:list-item>
                                      <text:p text:style-name="P42"><text:span text:style-name="T2">The commitments under the heading “Holiness in the Word” were, to read through the Bible with my Idaville Church family in 2021 and memorize one verse a month with my Idaville Church family in 2021</text:span></text:p>
                                    </text:list-item>
                                  </text:list>
                                </text:list-item>
                                <text:list-item>
                                  <text:p text:style-name="P37"><text:span text:style-name="T2">“A follower of Christ becomes sanctified (set apart for sacred use, cleansed and made holy) through believing and obeying the Word of God (Hebrews 4:12). <text:s/>He or she has already accepted forgiveness through Christ’s sacrificial death (Hebrews 7:26, 27). <text:s/>But daily application of God’s Word has a purifying effect on our minds and hearts. <text:s/>Scripture points out sin, motivates us to confess, renews our relationship with Christ, and guides us back to the right path.” <text:s/>[NIV Life Application Bible, footnote for John 17:17]</text:span></text:p>
                                </text:list-item>
                                <text:list-item>
                                  <text:p text:style-name="P37"><text:span text:style-name="T3">Hebrews 4:12</text:span><text:span text:style-name="T2">, </text:span><text:span text:style-name="T4">For the word of God is living and active. <text:s/>Sharper than any double-edged sword, it penetrates even to dividing soul and spirit, joints and marrow; it judges the thoughts and attitudes of the heart.</text:span></text:p>
                                </text:list-item>
                                <text:list-item>
                                  <text:p text:style-name="P37"><text:span text:style-name="T8">“The Greek word for sanctify is </text:span><text:span text:style-name="T10">hagiazo, </text:span><text:span text:style-name="T8">which means ‘to set apart for God’s use.’ As Bruce points out:</text:span><text:span text:style-name="T2"><text:line-break/><text:line-break/></text:span><text:span text:style-name="T8">This involves their consecration for the task now entrusted to them; it involves further their inward purification and endowment with all the spiritual resources necessary for carrying out that task. This purification and endowment are the work of the Spirit, but here Jesus declares the instrument of that work to be ‘the truth’—the truth embodied in the Father’s ‘word’ which Jesus had given to the disciples as he himself had received it from the Father (vv. 8, 14). The very message which they are to proclaim in his name will exercise its sanctifying effect on them: that message is the continuation of his message, just as their mission in the world is the extension of his mission (Bruce, p. 334).” <text:line-break/><text:line-break/>[Kenneth O. Gangel, </text:span><text:span text:style-name="T10">John</text:span><text:span text:style-name="T8">, ed. Max Anders, vol. 4 of </text:span><text:a xlink:type="simple" xlink:href="https://accordance.bible/link/read/Holman_Bible_Commentary#90759" text:style-name="ListLabel_20_74" text:visited-style-name="ListLabel_20_74"><text:span text:style-name="T13">Holman New Testament Commentary</text:span></text:a><text:span text:style-name="T8">. Accordance electronic ed. (Nashville: B &amp; H Publishing Group, 2000), 317.]</text:span></text:p>
                                </text:list-item>
                                <text:list-item>
                                  <text:p text:style-name="P37"><text:span text:style-name="T2">Bruce is talking about the Gospel of Jesus Christ being proclaimed to all nations</text:span></text:p>
                                </text:list-item>
                                <text:list-item>
                                  <text:p text:style-name="P37"><text:span text:style-name="T2">It also includes teaching the nations to obey everything Jesus had commanded them from the Father (Matt. 28:20)</text:span></text:p>
                                </text:list-item>
                              </text:list>
                            </text:list-item>
                            <text:list-item>
                              <text:p text:style-name="P31"><text:span text:style-name="T2">Jesus sanctified Himself, so that His followers could also be truly sanctified</text:span></text:p>
                            </text:list-item>
                          </text:list>
                        </text:list-item>
                        <text:list-item>
                          <text:p text:style-name="P24"><text:soft-page-break/><text:span text:style-name="T8">“God’s truth has been given to us in three ‘editions’: His Word is truth (John 17:17); His Son is the truth (John 14:6); and His Spirit is the truth (1 John 5:6). We need all three if we are to experience true sanctification, a sanctification that touches every part of our inner person. With the mind, we </text:span><text:span text:style-name="T10">learn </text:span><text:span text:style-name="T8">God’s truth through the Word. With the heart, we </text:span><text:span text:style-name="T10">love </text:span><text:span text:style-name="T8">God’s truth, His Son. With the will, we yield to the Spirit and </text:span><text:span text:style-name="T10">live</text:span><text:span text:style-name="T8"> God’s truth day by day. It takes all three for a balanced experience of sanctification.” <text:s/>[Warren W. Wiersbe, </text:span><text:span text:style-name="T10">Be Transformed</text:span><text:span text:style-name="T8">, </text:span><text:a xlink:type="simple" xlink:href="https://accordance.bible/link/read/BE_Series#35572" text:style-name="ListLabel_20_74" text:visited-style-name="ListLabel_20_74"><text:span text:style-name="T13">BE Series Commentary</text:span></text:a><text:span text:style-name="T8">. Accordance electronic ed. (Colorado Springs: David C. Cook, 2010), 98.]</text:span></text:p>
                        </text:list-item>
                        <text:list-item>
                          <text:p text:style-name="P24"><text:span text:style-name="T2">Jesus’ teaching helps us understand that sanctification comes from truth, which is found in God’s Word, the Bible</text:span></text:p>
                        </text:list-item>
                      </text:list>
                    </text:list-item>
                    <text:list-item>
                      <text:p text:style-name="P17"><text:span text:style-name="T2">The Sanctifying Church and the Teaching of the Early Church (</text:span><text:span text:style-name="T3">Acts 5:1-11</text:span><text:span text:style-name="T2">)</text:span></text:p>
                      <text:list>
                        <text:list-item>
                          <text:p text:style-name="P24"><text:span text:style-name="T2">Sin in the church</text:span></text:p>
                          <text:list>
                            <text:list-item>
                              <text:p text:style-name="P31"><text:span text:style-name="T2">We know from this passage that lying was the sin that Ananias and Sapphira were judged on</text:span></text:p>
                              <text:list>
                                <text:list-item>
                                  <text:p text:style-name="P37"><text:span text:style-name="T2">They had lied to God</text:span></text:p>
                                </text:list-item>
                                <text:list-item>
                                  <text:p text:style-name="P37"><text:span text:style-name="T2">They had lied to God’s people</text:span></text:p>
                                </text:list-item>
                                <text:list-item>
                                  <text:p text:style-name="P37"><text:span text:style-name="T8">“George MacDonald wrote, ‘Half of the misery in the world comes from trying to </text:span><text:span text:style-name="T10">look,</text:span><text:span text:style-name="T8"> instead of trying to </text:span><text:span text:style-name="T10">be,</text:span><text:span text:style-name="T8"> what one is not.’” [Warren W. Wiersbe, </text:span><text:span text:style-name="T10">Be Dynamic</text:span><text:span text:style-name="T8">, </text:span><text:a xlink:type="simple" xlink:href="https://accordance.bible/link/read/BE_Series#36401" text:style-name="ListLabel_20_74" text:visited-style-name="ListLabel_20_74"><text:span text:style-name="T13">BE Series Commentary</text:span></text:a><text:span text:style-name="T8">. Accordance electronic ed. (Colorado Springs: David C. Cook, 2010), 78.]</text:span></text:p>
                                </text:list-item>
                                <text:list-item>
                                  <text:p text:style-name="P37"><text:span text:style-name="T8">“They build the front just like St. Mark’s,<text:line-break/>Or like Westminster Abbey;<text:line-break/>And then, as if to cheat the Lord,<text:line-break/>They make the back parts shabby.” [Wiersbe, 78]</text:span></text:p>
                                </text:list-item>
                              </text:list>
                            </text:list-item>
                          </text:list>
                        </text:list-item>
                      </text:list>
                    </text:list-item>
                  </text:list>
                </text:list-item>
              </text:list>
            </text:list-item>
          </text:list>
        </text:list-item>
      </text:list>
      <text:list xml:id="list3562945325" text:style-name="WWNum4">
        <text:list-item>
          <text:list>
            <text:list-item>
              <text:list>
                <text:list-item>
                  <text:list>
                    <text:list-item>
                      <text:list>
                        <text:list-item>
                          <text:list>
                            <text:list-item>
                              <text:p text:style-name="P32"><text:span text:style-name="T2">Realities</text:span></text:p>
                              <text:list>
                                <text:list-item>
                                  <text:p text:style-name="P38"><text:span text:style-name="T2">The property was theirs to do with what they wanted</text:span></text:p>
                                </text:list-item>
                                <text:list-item>
                                  <text:p text:style-name="P38"><text:span text:style-name="T2">They were not required to give all of the proceeds from the sale of the property to the church</text:span></text:p>
                                </text:list-item>
                                <text:list-item>
                                  <text:p text:style-name="P38"><text:span text:style-name="T2">But, they were required to be honest about their giving</text:span></text:p>
                                </text:list-item>
                                <text:list-item>
                                  <text:p text:style-name="P38"><text:span text:style-name="T2">If we look back at Acts 4, we better understand their desire to make it appear as though they had given the total amount of the sale of the property to the church</text:span></text:p>
                                </text:list-item>
                                <text:list-item>
                                  <text:p text:style-name="P38"><text:span text:style-name="T3">Acts 4:36-37</text:span><text:span text:style-name="T2">, </text:span><text:span text:style-name="T4">Joseph, a Levite from Cyprus, whom the apostles called Barnabas (which means Son of Encouragement), sold a field he owned and brought the money and put it at the apostles’ feet.</text:span></text:p>
                                </text:list-item>
                                <text:list-item>
                                  <text:p text:style-name="P38"><text:span text:style-name="T2">Joseph was not the only one who had done this, </text:span><text:span text:style-name="T4">for from time to time those who owned lands or houses sold them, brought the money from the sales and put it at the apostles’ feet, and it was distributed to anyone as he had need</text:span><text:span text:style-name="T2"> (</text:span><text:span text:style-name="T3">Acts 4:34-35</text:span><text:span text:style-name="T2">)</text:span></text:p>
                                </text:list-item>
                                <text:list-item>
                                  <text:p text:style-name="P38"><text:span text:style-name="T2">My guess is that pride was also a contributing factor in Ananias and Sapphira’s deception</text:span></text:p>
                                </text:list-item>
                                <text:list-item>
                                  <text:p text:style-name="P38"><text:span text:style-name="T2">They wanted to be counted with those who were giving sacrificially to the church</text:span></text:p>
                                </text:list-item>
                              </text:list>
                            </text:list-item>
                            <text:list-item>
                              <text:p text:style-name="P32"><text:span text:style-name="T2">The result of their deception was death</text:span></text:p>
                            </text:list-item>
                          </text:list>
                        </text:list-item>
                        <text:list-item>
                          <text:p text:style-name="P25"><text:span text:style-name="T2">Sanctification in the church</text:span></text:p>
                          <text:list>
                            <text:list-item>
                              <text:p text:style-name="P32"><text:span text:style-name="T2">Why was their lie judged so harshly?</text:span></text:p>
                              <text:list>
                                <text:list-item>
                                  <text:p text:style-name="P38"><text:soft-page-break/><text:span text:style-name="T2">First, the Lord was establishing His church through the disciples and He wanted it to be holy and sanctified</text:span></text:p>
                                </text:list-item>
                                <text:list-item>
                                  <text:p text:style-name="P38"><text:span text:style-name="T2">“This act was judged harshly because dishonesty, greed, and covetousness are destructive in a church, preventing the Holy Spirit from working effectively. <text:s/>All lying is bad, but when we lie to try to deceive God and his people about our relationship with him, we destroy our testimony about Christ.” <text:s/>[NIV Life Application Bible, footnote for Acts 5:3]</text:span></text:p>
                                </text:list-item>
                                <text:list-item>
                                  <text:p text:style-name="P38"><text:span text:style-name="T2">This was not the first time that the Lord judged harshly</text:span></text:p>
                                  <text:list>
                                    <text:list-item>
                                      <text:p text:style-name="P43"><text:span text:style-name="T8">“It is worth noting that the Lord judges sin severely </text:span><text:span text:style-name="T10">at the beginning of a new period in salvation history.</text:span><text:span text:style-name="T8"> Just after the tabernacle was erected, God killed Nadab and Abihu for trying to present “false fire” to the Lord (Lev. 10). He also had Achan killed for disobeying orders after Israel had entered the Promised Land (Josh. 7). While God was certainly not responsible for their sins, He did use these judgments as warnings to the people, and even to us (1 Cor. 10:11–12).” [Wiersbe, 79]</text:span></text:p>
                                    </text:list-item>
                                    <text:list-item>
                                      <text:p text:style-name="P43"><text:span text:style-name="T8">When the Lord was establishing new things, He wanted them to be established correctly, with integrity and honesty</text:span></text:p>
                                    </text:list-item>
                                  </text:list>
                                </text:list-item>
                                <text:list-item>
                                  <text:p text:style-name="P38"><text:span text:style-name="T8">Paul shares warnings from Israel’s history with the Corinthian believers before he says, </text:span><text:span text:style-name="T10">These things happened to them as examples and were written down as warnings for us, on whom the fulfillment of the ages has come. <text:s/>So, if you think you are standing firm, be careful that you don’t fall!</text:span><text:span text:style-name="T8"> (1 Cor. 10:11-12)</text:span></text:p>
                                </text:list-item>
                                <text:list-item>
                                  <text:p text:style-name="P38"><text:span text:style-name="T2">We all have the capacity to deceive and lie, not only to other human beings, but also to the Lord</text:span></text:p>
                                </text:list-item>
                              </text:list>
                            </text:list-item>
                            <text:list-item>
                              <text:p text:style-name="P32"><text:span text:style-name="T2">The result</text:span></text:p>
                              <text:list>
                                <text:list-item>
                                  <text:p text:style-name="P38"><text:span text:style-name="T2">After Ananias’ death we read, </text:span><text:span text:style-name="T4">and great fear seized all who heard what had happened</text:span><text:span text:style-name="T2"> (Acts 5:5)</text:span></text:p>
                                </text:list-item>
                                <text:list-item>
                                  <text:p text:style-name="P38"><text:span text:style-name="T2">After Sapphira’s death Luke writes, </text:span><text:span text:style-name="T4">great fear seized the whole church and all who heard about these events</text:span><text:span text:style-name="T2"> (Acts 5:11)</text:span></text:p>
                                </text:list-item>
                                <text:list-item>
                                  <text:p text:style-name="P38"><text:span text:style-name="T2">This was the correct response – reverence – to God’s righteous judgement on Ananias and Sapphira</text:span></text:p>
                                </text:list-item>
                                <text:list-item>
                                  <text:p text:style-name="P38"><text:span text:style-name="T2">The church needed to not only emphasize sanctification, but they needed to practice it</text:span></text:p>
                                </text:list-item>
                              </text:list>
                            </text:list-item>
                          </text:list>
                        </text:list-item>
                        <text:list-item>
                          <text:p text:style-name="P25"><text:span text:style-name="T2">God takes sanctification and holiness seriously, and so should we</text:span></text:p>
                        </text:list-item>
                        <text:list-item>
                          <text:p text:style-name="P25"><text:span text:style-name="T2">But what do the apostles have to say about sanctification?</text:span></text:p>
                        </text:list-item>
                      </text:list>
                    </text:list-item>
                  </text:list>
                </text:list-item>
              </text:list>
            </text:list-item>
          </text:list>
        </text:list-item>
      </text:list>
      <text:list xml:id="list2202652508" text:style-name="WWNum5">
        <text:list-item>
          <text:list>
            <text:list-item>
              <text:list>
                <text:list-item>
                  <text:list>
                    <text:list-item>
                      <text:p text:style-name="P18"><text:span text:style-name="T2">The Sanctifying Church and the Teaching of the Apostles (</text:span><text:span text:style-name="T3">Romans 8:28-30; 1 John 3:1-6</text:span><text:span text:style-name="T2">)</text:span></text:p>
                      <text:list>
                        <text:list-item>
                          <text:p text:style-name="P26"><text:span text:style-name="T2">Roman 8:28-30</text:span></text:p>
                          <text:list>
                            <text:list-item>
                              <text:p text:style-name="P33"><text:span text:style-name="T2">The primary thought from these verses is, conforming to the likeness of his Son</text:span></text:p>
                            </text:list-item>
                            <text:list-item>
                              <text:p text:style-name="P33"><text:span text:style-name="T2">Sanctification is just that, becoming more like Jesus in our attitudes, thoughts, speech, and behaviors</text:span></text:p>
                            </text:list-item>
                            <text:list-item>
                              <text:p text:style-name="P33"><text:span text:style-name="T2">“God’s ultimate goal for us is to make us like Christ (1 John 3:2). <text:s/>As we become more and more like him, we discover our true selves, the persons we were created to be. <text:s/>How can we be conformed to Christ’s likeness? <text:s/>By reading and heeding the Word, by studying his life on earth through the Gospels, by being filled with his Spirit, and by doing his work in the world.” <text:s/>[NIV Life Application Bible, footnote for Romans 8:29]</text:span></text:p>
                            </text:list-item>
                            <text:list-item>
                              <text:p text:style-name="P33"><text:span text:style-name="T2">Notice that the way to sanctification is again pointing us to God’s Word – it is where truth is found</text:span></text:p>
                            </text:list-item>
                            <text:list-item>
                              <text:p text:style-name="P33"><text:span text:style-name="T2">But it also includes being filled with the Holy Spirit and doing His work in the world</text:span></text:p>
                            </text:list-item>
                          </text:list>
                        </text:list-item>
                        <text:list-item>
                          <text:p text:style-name="P26"><text:soft-page-break/><text:span text:style-name="T2">1 John 3:1-6</text:span></text:p>
                          <text:list>
                            <text:list-item>
                              <text:p text:style-name="P33"><text:span text:style-name="T2">Wiersbe outlines vv. 1-3 very well [</text:span><text:span text:style-name="T8">Warren W. Wiersbe, </text:span><text:span text:style-name="T10">Be Real</text:span><text:span text:style-name="T8">, </text:span><text:a xlink:type="simple" xlink:href="https://accordance.bible/link/read/BE_Series#51251" text:style-name="ListLabel_20_74" text:visited-style-name="ListLabel_20_74"><text:span text:style-name="T13">BE Series Commentary</text:span></text:a><text:span text:style-name="T8">. Accordance electronic ed. (Colorado Springs: David C. Cook, 2010), 107.</text:span><text:span text:style-name="T2">]</text:span></text:p>
                              <text:list>
                                <text:list-item>
                                  <text:p text:style-name="P39"><text:span text:style-name="T2">What we are – children of God (v. 1)</text:span></text:p>
                                </text:list-item>
                                <text:list-item>
                                  <text:p text:style-name="P39"><text:span text:style-name="T2">What we shall be – like Christ with a glorified body ready for heaven (v. 2)</text:span></text:p>
                                </text:list-item>
                                <text:list-item>
                                  <text:p text:style-name="P39"><text:span text:style-name="T2">What we should be – purified, holy, sanctified (v. 3)</text:span></text:p>
                                </text:list-item>
                              </text:list>
                            </text:list-item>
                            <text:list-item>
                              <text:p text:style-name="P33"><text:span text:style-name="T8">“For a child of God to sin indicates that he does not understand or appreciate what Jesus did for him on the cross.” <text:s/>[Wiersbe, 108-109.]</text:span></text:p>
                            </text:list-item>
                            <text:list-item>
                              <text:p text:style-name="P33"><text:span text:style-name="T8">“One of our resources, then, for living a more holy lifestyle is pondering and meditating upon who Jesus is, who we have become in him, and what our life is likely to be when we see him.” [Max Anders, </text:span><text:span text:style-name="T10">I &amp; II Peter, I, II &amp; III John, Jude</text:span><text:span text:style-name="T8">, ed. Max Anders, vol. 11 of </text:span><text:a xlink:type="simple" xlink:href="https://accordance.bible/link/read/Holman_Bible_Commentary#119263" text:style-name="ListLabel_20_74" text:visited-style-name="ListLabel_20_74"><text:span text:style-name="T13">Holman New Testament Commentary</text:span></text:a><text:span text:style-name="T8">. Accordance electronic ed. (Nashville: B &amp; H Publishing Group, 1999), 190.]</text:span></text:p>
                            </text:list-item>
                            <text:list-item>
                              <text:p text:style-name="P33"><text:span text:style-name="T2">As followers of Jesus Christ, we still sin sometimes</text:span></text:p>
                              <text:list>
                                <text:list-item>
                                  <text:p text:style-name="P39"><text:span text:style-name="T2">What John is referring to is willful, continual, habitual sin</text:span></text:p>
                                </text:list-item>
                                <text:list-item>
                                  <text:p text:style-name="P39"><text:span text:style-name="T8">“An unbeliever who sins is a creature sinning against his Creator. A Christian who sins is a child sinning against his Father. The unbeliever sins against law; the believer sins against love.” <text:s/>[Wiersbe, 108]</text:span></text:p>
                                </text:list-item>
                                <text:list-item>
                                  <text:p text:style-name="P39"><text:span text:style-name="T8">We are not trying to deliberately disobey God, grieve the Holy Spirit, or take lightly Jesus’ sacrifice</text:span></text:p>
                                </text:list-item>
                                <text:list-item>
                                  <text:p text:style-name="P39"><text:span text:style-name="T8">We understand the importance of revering God</text:span></text:p>
                                </text:list-item>
                                <text:list-item>
                                  <text:p text:style-name="P39"><text:span text:style-name="T8">If we continue to sin, as a disciple of Jesus Christ, then we don’t truly understand or appreciate Jesus’ ultimate sacrifice on the cross [Wiersbe, 108-109]</text:span></text:p>
                                </text:list-item>
                              </text:list>
                            </text:list-item>
                            <text:list-item>
                              <text:p text:style-name="P33"><text:span text:style-name="T2">Jesus came to take away our sin</text:span></text:p>
                              <text:list>
                                <text:list-item>
                                  <text:p text:style-name="P39"><text:span text:style-name="T2">The sacrificial system required a perfect lamb to be sacrificed in order to cover over their sins</text:span></text:p>
                                </text:list-item>
                                <text:list-item>
                                  <text:p text:style-name="P39"><text:span text:style-name="T2">Jesus is the Lamb of God who takes away the sin of the world (John 1:29)</text:span></text:p>
                                </text:list-item>
                                <text:list-item>
                                  <text:p text:style-name="P39"><text:span text:style-name="T2">His perfect sacrifice did not cover over our sins, but took them away</text:span></text:p>
                                </text:list-item>
                              </text:list>
                            </text:list-item>
                            <text:list-item>
                              <text:p text:style-name="P33"><text:span text:style-name="T2">Abiding in Christ</text:span></text:p>
                              <text:list>
                                <text:list-item>
                                  <text:p text:style-name="P39"><text:span text:style-name="T2">The key to not sinning is found in “living in Christ”</text:span></text:p>
                                </text:list-item>
                                <text:list-item>
                                  <text:p text:style-name="P39"><text:span text:style-name="T8">“To abide in Christ means to be in fellowship with Him, to allow nothing to come between ourselves and Christ. . . . It is this communion (abiding) with Christ that keeps us from deliberately disobeying His Word.”</text:span><text:span text:style-name="T7"> </text:span><text:span text:style-name="T8"><text:s/>[Wiersbe, 110]</text:span></text:p>
                                </text:list-item>
                                <text:list-item>
                                  <text:p text:style-name="P39"><text:span text:style-name="T8">“Biblical terminology does not say that a Christian has two different natures. He has but one nature, the new nature in Christ. The old self dies and the new self lives; they do not coexist … The Christian is a single new person, a totally new creation, not a spiritual schizophrenic. It is the filthy coat of remaining humanness in which the new creation dwells that continues to hinder and contaminate his living. He is no longer the old man corrupted, but is now the new man created in righteousness and holiness, awaiting full salvation (Rom. 13:11) when he dies and is given a new body (p. 164).” <text:s/>[John MacArthur cited by Anders, 192-193]</text:span></text:p>
                                </text:list-item>
                              </text:list>
                            </text:list-item>
                          </text:list>
                        </text:list-item>
                        <text:list-item>
                          <text:p text:style-name="P26"><text:soft-page-break/><text:span text:style-name="T2">The Apostles want us to understand that becoming more like Jesus takes reading and heeding God’s Word, being filled with the Holy Spirit, pondering and meditating on who Jesus is and who we have become in Him, and abiding in Christ.</text:span></text:p>
                        </text:list-item>
                      </text:list>
                    </text:list-item>
                    <text:list-item>
                      <text:p text:style-name="P18"><text:span text:style-name="T2">We not only see this mark proclaimed to us through teaching, but also through a picture</text:span></text:p>
                    </text:list-item>
                  </text:list>
                </text:list-item>
              </text:list>
            </text:list-item>
            <text:list-item>
              <text:p text:style-name="P13"><text:span text:style-name="T2">METAPHOR: <text:s/>A Holy Nation (</text:span><text:span text:style-name="T3">1 Peter 2:9-12</text:span><text:span text:style-name="T2">)</text:span></text:p>
            </text:list-item>
          </text:list>
        </text:list-item>
      </text:list>
      <text:list xml:id="list1334405517" text:style-name="WWNum6">
        <text:list-item>
          <text:list>
            <text:list-item>
              <text:list>
                <text:list-item>
                  <text:list>
                    <text:list-item>
                      <text:p text:style-name="P19"><text:span text:style-name="T2">Who we are, in Christ</text:span></text:p>
                      <text:list>
                        <text:list-item>
                          <text:p text:style-name="P27"><text:span text:style-name="T2">Chosen race, royal priesthood, holy nation, God’s own possession, people of God, recipients of God’s mercy</text:span></text:p>
                        </text:list-item>
                        <text:list-item>
                          <text:p text:style-name="P27"><text:span text:style-name="T2">The holy nation represents a nation that is pursuing sanctification</text:span></text:p>
                        </text:list-item>
                        <text:list-item>
                          <text:p text:style-name="P27"><text:span text:style-name="T2">The reason is so we can proclaim the excellencies of God</text:span></text:p>
                        </text:list-item>
                      </text:list>
                    </text:list-item>
                    <text:list-item>
                      <text:p text:style-name="P19"><text:span text:style-name="T2">Who we used to be, prior to Christ</text:span></text:p>
                      <text:list>
                        <text:list-item>
                          <text:p text:style-name="P27"><text:span text:style-name="T2">Not a people</text:span></text:p>
                        </text:list-item>
                        <text:list-item>
                          <text:p text:style-name="P27"><text:span text:style-name="T2">Not recipients of God’s mercy</text:span></text:p>
                        </text:list-item>
                      </text:list>
                    </text:list-item>
                    <text:list-item>
                      <text:p text:style-name="P19"><text:span text:style-name="T2">What we should do as a result of following Christ</text:span></text:p>
                      <text:list>
                        <text:list-item>
                          <text:p text:style-name="P27"><text:span text:style-name="T2">Negative</text:span></text:p>
                          <text:list>
                            <text:list-item>
                              <text:p text:style-name="P34"><text:span text:style-name="T2">Abstain from fleshly lusts</text:span></text:p>
                            </text:list-item>
                            <text:list-item>
                              <text:p text:style-name="P34"><text:span text:style-name="T8">“Sinful desires” is best understood as “strong desires motivated by selfishness.” <text:s/>[Anders, 1999]</text:span></text:p>
                            </text:list-item>
                          </text:list>
                        </text:list-item>
                        <text:list-item>
                          <text:p text:style-name="P27"><text:span text:style-name="T2">Positive</text:span></text:p>
                          <text:list>
                            <text:list-item>
                              <text:p text:style-name="P34"><text:span text:style-name="T2">Keep your behavior excellent/live such good lives/practice good deeds</text:span></text:p>
                            </text:list-item>
                            <text:list-item>
                              <text:p text:style-name="P34"><text:span text:style-name="T2">Accusations [Anders, 1999]</text:span></text:p>
                              <text:list>
                                <text:list-item>
                                  <text:p text:style-name="P40"><text:span text:style-name="T2">Christians were accused of being disloyal to Caesar</text:span></text:p>
                                </text:list-item>
                                <text:list-item>
                                  <text:p text:style-name="P40"><text:span text:style-name="T2">They were accused of hurting local businesses, because they spoke against idol worship</text:span></text:p>
                                </text:list-item>
                                <text:list-item>
                                  <text:p text:style-name="P40"><text:span text:style-name="T2">Speaking against idol worship got them labeled as being godless</text:span></text:p>
                                </text:list-item>
                              </text:list>
                            </text:list-item>
                            <text:list-item>
                              <text:p text:style-name="P34"><text:span text:style-name="T2">Peter is encouraging the believers to show the Gentiles, through their changed/sanctified/holy lives, that the accusations are not true or valid</text:span></text:p>
                            </text:list-item>
                          </text:list>
                        </text:list-item>
                        <text:list-item>
                          <text:p text:style-name="P27"><text:soft-page-break/><text:span text:style-name="T2">The result of living this holy, sanctified life would be that the Gentiles would glorify God when Christ returns</text:span></text:p>
                        </text:list-item>
                      </text:list>
                    </text:list-item>
                    <text:list-item>
                      <text:p text:style-name="P19"><text:span text:style-name="T2">So, how does this apply to our lives?</text:span></text:p>
                    </text:list-item>
                  </text:list>
                </text:list-item>
              </text:list>
            </text:list-item>
            <text:list-item>
              <text:p text:style-name="P14"><text:span text:style-name="T2">APPLICATION (how will we know if this mark of The Church marks Our Church?)</text:span></text:p>
              <text:list>
                <text:list-item>
                  <text:list>
                    <text:list-item>
                      <text:p text:style-name="P19"><text:span text:style-name="T2">We will see evidence of God’s supernatural work in our lives (1 Thessalonians 5:23-24)</text:span></text:p>
                    </text:list-item>
                  </text:list>
                </text:list-item>
              </text:list>
            </text:list-item>
          </text:list>
        </text:list-item>
      </text:list>
      <text:list xml:id="list2168242293" text:style-name="WWNum1">
        <text:list-item>
          <text:list>
            <text:list-item>
              <text:list>
                <text:list-item>
                  <text:list>
                    <text:list-item>
                      <text:list>
                        <text:list-item>
                          <text:p text:style-name="P28"><text:span text:style-name="T4">Now may the God of peace Himself sanctify you entirely; and may your spirit and soul and body be preserved complete, without blame at the coming of our Lord Jesus Christ. <text:s/>Faithful is He who calls you, and He also will bring it to pass</text:span><text:span text:style-name="T2"> (NASB1995)</text:span></text:p>
                        </text:list-item>
                        <text:list-item>
                          <text:p text:style-name="P28"><text:span text:style-name="T2">The work of sanctification is the work of God in our lives as we submit to Him</text:span></text:p>
                        </text:list-item>
                      </text:list>
                    </text:list-item>
                    <text:list-item>
                      <text:p text:style-name="P20"><text:span text:style-name="T2">We will see evidence of God’s sustaining work in our lives (Philippians 1:6)</text:span></text:p>
                      <text:list>
                        <text:list-item>
                          <text:p text:style-name="P28"><text:span text:style-name="T4">For I am confident of this very thing, that He who began a good work in you will perfect it until the day of Christ Jesus</text:span><text:span text:style-name="T2"> (NASB1995)</text:span></text:p>
                        </text:list-item>
                        <text:list-item>
                          <text:p text:style-name="P28"><text:span text:style-name="T2">The perfecting work in us is God’s sanctifying work – making us more like Jesus</text:span></text:p>
                        </text:list-item>
                      </text:list>
                    </text:list-item>
                    <text:list-item>
                      <text:p text:style-name="P20"><text:span text:style-name="T2">We will see evidence of our part in the sustaining work of God in our lives (Philippians 2:12-13)</text:span></text:p>
                      <text:list>
                        <text:list-item>
                          <text:p text:style-name="P28"><text:span text:style-name="T4">So then, my beloved, just as you have always obeyed, not as in my presence only, but now much more in my absence, work out your salvation with fear and trembling; for it is God who is at work in you, both to will and to work for His good pleasure</text:span><text:span text:style-name="T2"> (NASB1995)</text:span></text:p>
                        </text:list-item>
                        <text:list-item>
                          <text:p text:style-name="P28"><text:span text:style-name="T2">The working out of our salvation is again the process of sanctification</text:span></text:p>
                        </text:list-item>
                      </text:list>
                    </text:list-item>
                    <text:list-item>
                      <text:p text:style-name="P20"><text:span text:style-name="T2">We will see evidence that we are being sanctified by time in Scripture (John 17:17)</text:span></text:p>
                      <text:list>
                        <text:list-item>
                          <text:p text:style-name="P28"><text:span text:style-name="T4">Sanctify them in the truth; Your word is truth</text:span><text:span text:style-name="T2"> (NASB1995)</text:span></text:p>
                        </text:list-item>
                        <text:list-item>
                          <text:p text:style-name="P28"><text:span text:style-name="T2">This takes us back to what we learned about sanctification from Jesus, the early church, and the apostles</text:span></text:p>
                        </text:list-item>
                      </text:list>
                    </text:list-item>
                    <text:list-item>
                      <text:p text:style-name="P20"><text:span text:style-name="T2">We will see evidence that we are being sanctified through timeless obedience (Titus 2:11-15)</text:span></text:p>
                      <text:list>
                        <text:list-item>
                          <text:p text:style-name="P28"><text:span text:style-name="T4">For the grace of God has appeared, bringing salvation to all men, instructing us to deny ungodliness and worldly desires and to live sensibly, righteously and godly in the present age, looking for the blessed hope and the appearing of the glory of our great God and Savior, Christ Jesus, who gave Himself for us to redeem us from every lawless deed, and to purify for Himself a people for His own possession, zealous for good deeds. <text:s/>These things speak and exhort and reprove with all authority. <text:s/>Let no one disregard you</text:span><text:span text:style-name="T2"> (NASB1995)</text:span></text:p>
                        </text:list-item>
                        <text:list-item>
                          <text:p text:style-name="P28"><text:span text:style-name="T2">Obedience over the long haul – denying ungodliness and worldly desires, living sensibly, righteously and godly, and looking for Jesus second coming</text:span></text:p>
                        </text:list-item>
                      </text:list>
                    </text:list-item>
                    <text:list-item>
                      <text:p text:style-name="P20"><text:span text:style-name="T2">Our desire is to have a church filled with people who are being conformed more and more into the image of the Son (Jesus)</text:span></text:p>
                    </text:list-item>
                  </text:list>
                </text:list-item>
              </text:list>
            </text:list-item>
          </text:list>
        </text:list-item>
      </text:list>
      <text:p text:style-name="P2"/>
      <text:list xml:id="list3207321966" text:style-name="WWNum2">
        <text:list-item>
          <text:p text:style-name="P10"><text:span text:style-name="T2">YOU</text:span></text:p>
        </text:list-item>
      </text:list>
      <text:list xml:id="list3050021311" text:style-name="WWNum7">
        <text:list-item>
          <text:list>
            <text:list-item>
              <text:p text:style-name="P15"><text:soft-page-break/><text:span text:style-name="T2">Idaville Member Survey from RESTOR Renewal Ministries</text:span></text:p>
              <text:list>
                <text:list-item>
                  <text:list>
                    <text:list-item>
                      <text:p text:style-name="P21"><text:span text:style-name="T2">There was one of the five survey questions that was in the top ten of least difficult for us as a church</text:span></text:p>
                      <text:list>
                        <text:list-item>
                          <text:p text:style-name="P29"><text:span text:style-name="T2">“I can confidently say that being part of our church has deepened my desire to be more like Christ.” <text:s/>(7 out of 10).</text:span></text:p>
                          <text:list>
                            <text:list-item>
                              <text:p text:style-name="P35"><text:span text:style-name="T2">This is encouraging!</text:span></text:p>
                            </text:list-item>
                            <text:list-item>
                              <text:p text:style-name="P35"><text:span text:style-name="T2">I am excited that most of us have a deepened desire to be more like Christ</text:span></text:p>
                            </text:list-item>
                            <text:list-item>
                              <text:p text:style-name="P35"><text:span text:style-name="T2">Notice that the primary word in the sentence is desire</text:span></text:p>
                            </text:list-item>
                          </text:list>
                        </text:list-item>
                        <text:list-item>
                          <text:p text:style-name="P29"><text:span text:style-name="T2">I think the next question helps us understand that while we have a deepened desire, we don’t really know how to act on that desire</text:span></text:p>
                        </text:list-item>
                      </text:list>
                    </text:list-item>
                    <text:list-item>
                      <text:p text:style-name="P21"><text:span text:style-name="T2">One of the remaining four questions was in the top 10 of most difficult for us</text:span></text:p>
                      <text:list>
                        <text:list-item>
                          <text:p text:style-name="P29"><text:span text:style-name="T2">“The people in our church understand what ‘sanctification’ means and the means God uses to sanctify us as Christians.” <text:s/>(4 out of 10)</text:span></text:p>
                          <text:list>
                            <text:list-item>
                              <text:p text:style-name="P35"><text:span text:style-name="T2">I hope everyone of us can now define sanctification – becoming more like Jesus Christ</text:span></text:p>
                            </text:list-item>
                            <text:list-item>
                              <text:p text:style-name="P35"><text:span text:style-name="T2">I also hope that we now know the means that God uses to sanctify us</text:span></text:p>
                              <text:list>
                                <text:list-item>
                                  <text:p text:style-name="P41"><text:span text:style-name="T2">Jesus taught us that sanctification comes from the truth, which is found in God’s Word the Bible</text:span></text:p>
                                </text:list-item>
                                <text:list-item>
                                  <text:p text:style-name="P41"><text:span text:style-name="T2">The teaching of the early church helped us understand that God is serious about sanctification and holiness in His church</text:span></text:p>
                                </text:list-item>
                                <text:list-item>
                                  <text:p text:style-name="P41"><text:span text:style-name="T2">The Apostles teaching helped us to understand that becoming more like Jesus takes reading and heeding God’s Word, being filled with the Holy Spirit, pondering and meditating on who Jesus is and who we have become in Him, and abiding in Christ</text:span></text:p>
                                </text:list-item>
                              </text:list>
                            </text:list-item>
                            <text:list-item>
                              <text:p text:style-name="P35"><text:span text:style-name="T2">Spiritual Life Journal</text:span></text:p>
                              <text:list>
                                <text:list-item>
                                  <text:p text:style-name="P41"><text:span text:style-name="T2">There are two commitments in the Spiritual Life Journal that apply to God’s Word</text:span></text:p>
                                  <text:list>
                                    <text:list-item>
                                      <text:p text:style-name="P44"><text:span text:style-name="T2">“I am committed to read through the Bible with my Idaville Church family in 2022.”</text:span></text:p>
                                    </text:list-item>
                                    <text:list-item>
                                      <text:p text:style-name="P44"><text:span text:style-name="T2">“I am committed to memorizing one verse a month with my Idaville Church family in 2022.”</text:span></text:p>
                                    </text:list-item>
                                    <text:list-item>
                                      <text:p text:style-name="P44"><text:span text:style-name="T2">I would encourage everyone to make those two commitments</text:span></text:p>
                                    </text:list-item>
                                    <text:list-item>
                                      <text:p text:style-name="P44"><text:bookmark text:name="_gjdgxs"/><text:span text:style-name="T2">The daily Bible reading guide is close to the back of the journal and the monthly memory verses are in the very back</text:span></text:p>
                                    </text:list-item>
                                    <text:list-item>
                                      <text:p text:style-name="P44"><text:span text:style-name="T2">I want to encourage you to take it two steps further</text:span></text:p>
                                      <text:list>
                                        <text:list-item>
                                          <text:p text:style-name="P45"><text:soft-page-break/><text:span text:style-name="T2">After reading the daily Bible passage, journal what God is saying to you through His Word</text:span></text:p>
                                        </text:list-item>
                                        <text:list-item>
                                          <text:p text:style-name="P45"><text:span text:style-name="T2">Share what God is teaching you with another person</text:span></text:p>
                                        </text:list-item>
                                      </text:list>
                                    </text:list-item>
                                  </text:list>
                                </text:list-item>
                                <text:list-item>
                                  <text:p text:style-name="P41"><text:span text:style-name="T3">My Next Step Today Is To: <text:s/>Commit to </text:span><text:span text:style-name="T5">reading</text:span><text:span text:style-name="T3"> through the Bible, </text:span><text:span text:style-name="T5">journaling</text:span><text:span text:style-name="T3">, and </text:span><text:span text:style-name="T5">sharing</text:span><text:span text:style-name="T3"> what God is teaching me with others.</text:span></text:p>
                                </text:list-item>
                              </text:list>
                            </text:list-item>
                          </text:list>
                        </text:list-item>
                        <text:list-item>
                          <text:p text:style-name="P29"><text:span text:style-name="T2">Where did the remaining three questions fall?</text:span></text:p>
                        </text:list-item>
                      </text:list>
                    </text:list-item>
                    <text:list-item>
                      <text:p text:style-name="P21"><text:span text:style-name="T2">The three remaining questions all fell in the middle</text:span></text:p>
                      <text:list>
                        <text:list-item>
                          <text:p text:style-name="P29"><text:span text:style-name="T2">“Our church has helped me to make a plan for my own personal sanctification.”</text:span></text:p>
                          <text:list>
                            <text:list-item>
                              <text:p text:style-name="P35"><text:span text:style-name="T2">I do not know that we have helped each person make a personal plan for their own sanctification</text:span></text:p>
                            </text:list-item>
                            <text:list-item>
                              <text:p text:style-name="P35"><text:span text:style-name="T2">We have definitely provided resources for you in the Spiritual Life Journal</text:span></text:p>
                            </text:list-item>
                            <text:list-item>
                              <text:p text:style-name="P35"><text:span text:style-name="T2">Pastor Marc and I would love to meet with you, if you would like to develop a plan for your own personal sanctification</text:span></text:p>
                            </text:list-item>
                            <text:list-item>
                              <text:p text:style-name="P35"><text:span text:style-name="T2">The initiative has to be on your part, otherwise it will not last</text:span></text:p>
                            </text:list-item>
                            <text:list-item>
                              <text:p text:style-name="P35"><text:span text:style-name="T3">My Next Step Today Is To: <text:s/></text:span><text:span text:style-name="T5">Set</text:span><text:span text:style-name="T3"> up an appointment with Pastor Stuart or Pastor Marc to </text:span><text:span text:style-name="T5">discuss</text:span><text:span text:style-name="T3"> my personal sanctification </text:span><text:span text:style-name="T5">plan</text:span><text:span text:style-name="T3">.</text:span></text:p>
                            </text:list-item>
                          </text:list>
                        </text:list-item>
                        <text:list-item>
                          <text:p text:style-name="P29"><text:span text:style-name="T2">“It’s clear that the leaders in our church are consistently growing in their Christ-likeness.”</text:span></text:p>
                          <text:list>
                            <text:list-item>
                              <text:p text:style-name="P35"><text:span text:style-name="T2">I trust that this will be more evident as we all pursue becoming more like Christ</text:span></text:p>
                            </text:list-item>
                          </text:list>
                        </text:list-item>
                        <text:list-item>
                          <text:p text:style-name="P29"><text:span text:style-name="T2">“Our church consistently teaches on and encourages personal and corporate sanctification.”</text:span></text:p>
                          <text:list>
                            <text:list-item>
                              <text:p text:style-name="P35"><text:span text:style-name="T2">As holiness and sanctification come up the various passages of Scripture that we are studying, I will make an concerted effort to highlight sanctification and encourage everyone to seek to become more like Christ</text:span></text:p>
                            </text:list-item>
                            <text:list-item>
                              <text:p text:style-name="P35"><text:span text:style-name="T2">Our theme last year was “Pursuing Holiness”</text:span></text:p>
                            </text:list-item>
                            <text:list-item>
                              <text:p text:style-name="P35"><text:span text:style-name="T2">We want to continue to do that even this year and beyond</text:span></text:p>
                            </text:list-item>
                          </text:list>
                        </text:list-item>
                      </text:list>
                    </text:list-item>
                  </text:list>
                </text:list-item>
              </text:list>
            </text:list-item>
          </text:list>
        </text:list-item>
      </text:list>
      <text:p text:style-name="P2"/>
      <text:list xml:id="list1995045949" text:style-name="WWNum3">
        <text:list-item>
          <text:p text:style-name="P11"><text:span text:style-name="T2">WE</text:span></text:p>
          <text:list>
            <text:list-item>
              <text:p text:style-name="P16"><text:span text:style-name="T2">Vision</text:span></text:p>
              <text:list>
                <text:list-item>
                  <text:list>
                    <text:list-item>
                      <text:p text:style-name="P22"><text:span text:style-name="T2">Core Values</text:span></text:p>
                      <text:list>
                        <text:list-item>
                          <text:p text:style-name="P30"><text:soft-page-break/><text:span text:style-name="T2">“Our leadership strives to be led more </text:span><text:span text:style-name="T6">by</text:span><text:span text:style-name="T2"> Jesus, to lead more </text:span><text:span text:style-name="T6">like</text:span><text:span text:style-name="T2"> Jesus, so we can lead more </text:span><text:span text:style-name="T6">to</text:span><text:span text:style-name="T2"> Jesus.”</text:span></text:p>
                        </text:list-item>
                      </text:list>
                    </text:list-item>
                    <text:list-item>
                      <text:p text:style-name="P22"><text:span text:style-name="T2">Growth Strategy</text:span></text:p>
                      <text:list>
                        <text:list-item>
                          <text:p text:style-name="P30"><text:span text:style-name="T2">Three+ Uniques – “Preaching and teaching God’s Word.”</text:span></text:p>
                          <text:list>
                            <text:list-item>
                              <text:p text:style-name="P36"><text:span text:style-name="T2">Through the weekly exposition of God’s Word, we all have the opportunity to learn more about Jesus and who we have become in Him</text:span></text:p>
                            </text:list-item>
                            <text:list-item>
                              <text:p text:style-name="P36"><text:span text:style-name="T2">We can learn about abiding in Him and how to do that</text:span></text:p>
                            </text:list-item>
                          </text:list>
                        </text:list-item>
                        <text:list-item>
                          <text:p text:style-name="P30"><text:span text:style-name="T2">Proven Process – “Sunday school and Discipleship groups.”</text:span></text:p>
                          <text:list>
                            <text:list-item>
                              <text:p text:style-name="P36"><text:span text:style-name="T2">Sunday school and discipleship groups are an great way to learn the truths of God’s Word</text:span></text:p>
                            </text:list-item>
                            <text:list-item>
                              <text:p text:style-name="P36"><text:span text:style-name="T2">When we learn the truths of God’s Word then we can become more like Jesus</text:span></text:p>
                            </text:list-item>
                          </text:list>
                        </text:list-item>
                      </text:list>
                    </text:list-item>
                  </text:list>
                </text:list-item>
              </text:list>
            </text:list-item>
            <text:list-item>
              <text:p text:style-name="P16"><text:span text:style-name="T2">Traction</text:span></text:p>
              <text:list>
                <text:list-item>
                  <text:list>
                    <text:list-item>
                      <text:p text:style-name="P22"><text:span text:style-name="T2">“Have a 10% increase in the number of people attending Sunday school and/or discipleship groups.”</text:span></text:p>
                    </text:list-item>
                    <text:list-item>
                      <text:p text:style-name="P22"><text:span text:style-name="T2">“Have a 10% increase in the pursuit of holiness as evidenced through salvations, baptisms, and accountability.”</text:span></text:p>
                    </text:list-item>
                  </text:list>
                </text:list-item>
              </text:list>
            </text:list-item>
          </text:list>
        </text:list-item>
      </text:list>
      <text:p text:style-name="P2"/>
      <text:p text:style-name="Standard"><text:span text:style-name="T3">CONCLUSION</text:span></text:p>
      <text:p text:style-name="P4"><text:span text:style-name="T8">The altar is open this morning with members of our prayer team. <text:s/>You can come forward today and kneel at the altar or pray with one of team members about anything. <text:s/>It may be about something the Holy Spirit has spoken to you about through God’s Word. <text:s/>It may be something you are dealing with personally. <text:s/>You come as the worship team plays quietly and then leads us in the closing so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fo:font-weight="normal" style:font-size-asian="11pt" style:font-weight-asian="normal"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style="normal" fo:font-weight="normal" style:font-size-asian="11pt" style:font-style-asian="normal"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fo:font-weight="normal" style:font-size-asian="11pt" style:font-weight-asian="normal" style:font-size-complex="11pt"/>
    </style:style>
    <style:style style:name="ListLabel_20_29" style:display-name="ListLabel 29" style:family="text">
      <style:text-properties fo:color="#000000" style:text-position="0% 100%"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fo:font-size="11pt" fo:font-style="normal" fo:font-weight="normal" style:font-size-asian="11pt" style:font-style-asian="normal" style:font-weight-asian="normal" style:font-size-complex="11pt"/>
    </style:style>
    <style:style style:name="ListLabel_20_32" style:display-name="ListLabel 32" style:family="text">
      <style:text-properties fo:color="#000000" style:text-position="0% 100%" fo:font-size="11pt" fo:font-style="normal" fo:font-weight="normal" style:font-size-asian="11pt" style:font-style-asian="normal" style:font-weight-asian="normal" style:font-size-complex="11pt"/>
    </style:style>
    <style:style style:name="ListLabel_20_33" style:display-name="ListLabel 33" style:family="text">
      <style:text-properties fo:color="#000000" style:text-position="0% 100%" fo:font-size="11pt" fo:font-style="normal" fo:font-weight="normal" style:font-size-asian="11pt" style:font-style-asian="normal" style:font-weight-asian="normal" style:font-size-complex="11pt"/>
    </style:style>
    <style:style style:name="ListLabel_20_34" style:display-name="ListLabel 34" style:family="text">
      <style:text-properties fo:color="#000000" style:text-position="0% 100%" fo:font-size="11pt" fo:font-style="normal" fo:font-weight="normal" style:font-size-asian="11pt" style:font-style-asian="normal" style:font-weight-asian="normal" style:font-size-complex="11pt"/>
    </style:style>
    <style:style style:name="ListLabel_20_35" style:display-name="ListLabel 35" style:family="text">
      <style:text-properties fo:color="#000000" style:text-position="0% 100%" fo:font-size="11pt" fo:font-style="normal" fo:font-weight="normal" style:font-size-asian="11pt" style:font-style-asian="normal" style:font-weight-asian="normal"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fo:font-weight="normal" style:font-size-asian="11pt" style:font-weight-asian="normal" style:font-size-complex="11pt"/>
    </style:style>
    <style:style style:name="ListLabel_20_38" style:display-name="ListLabel 38" style:family="text">
      <style:text-properties fo:color="#000000" style:text-position="0% 100%" fo:font-size="11pt" fo:font-weight="normal" style:font-size-asian="11pt" style:font-weight-asian="normal" style:font-size-complex="11pt"/>
    </style:style>
    <style:style style:name="ListLabel_20_39" style:display-name="ListLabel 39" style:family="text">
      <style:text-properties fo:color="#000000" style:text-position="0% 100%" fo:font-size="11pt" fo:font-weight="normal" style:font-size-asian="11pt" style:font-weight-asian="normal" style:font-size-complex="11pt"/>
    </style:style>
    <style:style style:name="ListLabel_20_40" style:display-name="ListLabel 40" style:family="text">
      <style:text-properties fo:color="#000000" style:text-position="0% 100%" fo:font-size="11pt" fo:font-style="normal" fo:font-weight="normal" style:font-size-asian="11pt" style:font-style-asian="normal" style:font-weight-asian="normal" style:font-size-complex="11pt"/>
    </style:style>
    <style:style style:name="ListLabel_20_41" style:display-name="ListLabel 41" style:family="text">
      <style:text-properties fo:color="#000000" style:text-position="0% 100%" fo:font-size="11pt" fo:font-style="normal" fo:font-weight="normal" style:font-size-asian="11pt" style:font-style-asian="normal" style:font-weight-asian="normal" style:font-size-complex="11pt"/>
    </style:style>
    <style:style style:name="ListLabel_20_42" style:display-name="ListLabel 42" style:family="text">
      <style:text-properties fo:color="#000000" style:text-position="0% 100%" fo:font-size="11pt" fo:font-style="normal" fo:font-weight="normal" style:font-size-asian="11pt" style:font-style-asian="normal" style:font-weight-asian="normal" style:font-size-complex="11pt"/>
    </style:style>
    <style:style style:name="ListLabel_20_43" style:display-name="ListLabel 43" style:family="text">
      <style:text-properties fo:color="#000000" style:text-position="0% 100%" fo:font-size="11pt" fo:font-style="normal" fo:font-weight="normal" style:font-size-asian="11pt" style:font-style-asian="normal" style:font-weight-asian="normal" style:font-size-complex="11pt"/>
    </style:style>
    <style:style style:name="ListLabel_20_44" style:display-name="ListLabel 44" style:family="text">
      <style:text-properties fo:color="#000000" style:text-position="0% 100%" fo:font-size="11pt" fo:font-style="normal" fo:font-weight="normal" style:font-size-asian="11pt" style:font-style-asian="normal" style:font-weight-asian="normal" style:font-size-complex="11pt"/>
    </style:style>
    <style:style style:name="ListLabel_20_45" style:display-name="ListLabel 45" style:family="text">
      <style:text-properties fo:color="#000000" style:text-position="0% 100%" fo:font-size="11pt" style:font-size-asian="11pt" style:font-size-complex="11pt"/>
    </style:style>
    <style:style style:name="ListLabel_20_46" style:display-name="ListLabel 46" style:family="text">
      <style:text-properties fo:color="#000000" style:text-position="0% 100%" fo:font-size="11pt" fo:font-weight="normal" style:font-size-asian="11pt" style:font-weight-asian="normal" style:font-size-complex="11pt"/>
    </style:style>
    <style:style style:name="ListLabel_20_47" style:display-name="ListLabel 47" style:family="text">
      <style:text-properties fo:color="#000000" style:text-position="0% 100%" fo:font-size="11pt" fo:font-weight="normal" style:font-size-asian="11pt" style:font-weight-asian="normal" style:font-size-complex="11pt"/>
    </style:style>
    <style:style style:name="ListLabel_20_48" style:display-name="ListLabel 48" style:family="text">
      <style:text-properties fo:color="#000000" style:text-position="0% 100%" fo:font-size="11pt" fo:font-weight="normal" style:font-size-asian="11pt" style:font-weight-asian="normal" style:font-size-complex="11pt"/>
    </style:style>
    <style:style style:name="ListLabel_20_49" style:display-name="ListLabel 49" style:family="text">
      <style:text-properties fo:color="#000000" style:text-position="0% 100%" fo:font-size="11pt" fo:font-style="normal" fo:font-weight="normal" style:font-size-asian="11pt" style:font-style-asian="normal" style:font-weight-asian="normal" style:font-size-complex="11pt"/>
    </style:style>
    <style:style style:name="ListLabel_20_50" style:display-name="ListLabel 50" style:family="text">
      <style:text-properties fo:color="#000000" style:text-position="0% 100%" fo:font-size="11pt" fo:font-style="normal" fo:font-weight="normal" style:font-size-asian="11pt" style:font-style-asian="normal" style:font-weight-asian="normal" style:font-size-complex="11pt"/>
    </style:style>
    <style:style style:name="ListLabel_20_51" style:display-name="ListLabel 51" style:family="text">
      <style:text-properties fo:color="#000000" style:text-position="0% 100%" fo:font-size="11pt" fo:font-style="normal" fo:font-weight="normal" style:font-size-asian="11pt" style:font-style-asian="normal" style:font-weight-asian="normal" style:font-size-complex="11pt"/>
    </style:style>
    <style:style style:name="ListLabel_20_52" style:display-name="ListLabel 52" style:family="text">
      <style:text-properties fo:color="#000000" style:text-position="0% 100%" fo:font-size="11pt" fo:font-style="normal" fo:font-weight="normal" style:font-size-asian="11pt" style:font-style-asian="normal" style:font-weight-asian="normal" style:font-size-complex="11pt"/>
    </style:style>
    <style:style style:name="ListLabel_20_53" style:display-name="ListLabel 53" style:family="text">
      <style:text-properties fo:color="#000000" style:text-position="0% 100%" fo:font-size="11pt" fo:font-style="normal" fo:font-weight="normal" style:font-size-asian="11pt" style:font-style-asian="normal" style:font-weight-asian="normal" style:font-size-complex="11pt"/>
    </style:style>
    <style:style style:name="ListLabel_20_54" style:display-name="ListLabel 54" style:family="text">
      <style:text-properties fo:color="#000000" style:text-position="0% 100%" fo:font-size="11pt" style:font-size-asian="11pt" style:font-size-complex="11pt"/>
    </style:style>
    <style:style style:name="ListLabel_20_55" style:display-name="ListLabel 55" style:family="text">
      <style:text-properties fo:color="#000000" style:text-position="0% 100%" fo:font-size="11pt" fo:font-weight="normal" style:font-size-asian="11pt" style:font-weight-asian="normal" style:font-size-complex="11pt"/>
    </style:style>
    <style:style style:name="ListLabel_20_56" style:display-name="ListLabel 56" style:family="text">
      <style:text-properties fo:color="#000000" style:text-position="0% 100%" fo:font-size="11pt" fo:font-weight="normal" style:font-size-asian="11pt" style:font-weight-asian="normal" style:font-size-complex="11pt"/>
    </style:style>
    <style:style style:name="ListLabel_20_57" style:display-name="ListLabel 57" style:family="text">
      <style:text-properties fo:color="#000000" style:text-position="0% 100%" fo:font-size="11pt" fo:font-weight="normal" style:font-size-asian="11pt" style:font-weight-asian="normal" style:font-size-complex="11pt"/>
    </style:style>
    <style:style style:name="ListLabel_20_58" style:display-name="ListLabel 58" style:family="text">
      <style:text-properties fo:color="#000000" style:text-position="0% 100%" fo:font-size="11pt" fo:font-style="normal" fo:font-weight="normal" style:font-size-asian="11pt" style:font-style-asian="normal" style:font-weight-asian="normal" style:font-size-complex="11pt"/>
    </style:style>
    <style:style style:name="ListLabel_20_59" style:display-name="ListLabel 59" style:family="text">
      <style:text-properties fo:color="#000000" style:text-position="0% 100%" fo:font-size="11pt" fo:font-style="normal" fo:font-weight="normal" style:font-size-asian="11pt" style:font-style-asian="normal" style:font-weight-asian="normal" style:font-size-complex="11pt"/>
    </style:style>
    <style:style style:name="ListLabel_20_60" style:display-name="ListLabel 60" style:family="text">
      <style:text-properties fo:color="#000000" style:text-position="0% 100%" fo:font-size="11pt" fo:font-style="normal" fo:font-weight="normal" style:font-size-asian="11pt" style:font-style-asian="normal" style:font-weight-asian="normal" style:font-size-complex="11pt"/>
    </style:style>
    <style:style style:name="ListLabel_20_61" style:display-name="ListLabel 61" style:family="text">
      <style:text-properties fo:color="#000000" style:text-position="0% 100%" fo:font-size="11pt" fo:font-style="normal" fo:font-weight="normal" style:font-size-asian="11pt" style:font-style-asian="normal" style:font-weight-asian="normal" style:font-size-complex="11pt"/>
    </style:style>
    <style:style style:name="ListLabel_20_62" style:display-name="ListLabel 62" style:family="text">
      <style:text-properties fo:color="#000000" style:text-position="0% 100%" fo:font-size="11pt" fo:font-style="normal" fo:font-weight="normal" style:font-size-asian="11pt" style:font-style-asian="normal" style:font-weight-asian="normal" style:font-size-complex="11pt"/>
    </style:style>
    <style:style style:name="ListLabel_20_63" style:display-name="ListLabel 63" style:family="text">
      <style:text-properties fo:color="#000000" style:text-position="0% 100%" fo:font-size="11pt" style:font-size-asian="11pt" style:font-size-complex="11pt"/>
    </style:style>
    <style:style style:name="ListLabel_20_64" style:display-name="ListLabel 64" style:family="text">
      <style:text-properties fo:color="#000000" style:text-position="0% 100%" fo:font-size="11pt" fo:font-weight="normal" style:font-size-asian="11pt" style:font-weight-asian="normal" style:font-size-complex="11pt"/>
    </style:style>
    <style:style style:name="ListLabel_20_65" style:display-name="ListLabel 65" style:family="text">
      <style:text-properties fo:color="#000000" style:text-position="0% 100%" fo:font-size="11pt" fo:font-weight="normal" style:font-size-asian="11pt" style:font-weight-asian="normal" style:font-size-complex="11pt"/>
    </style:style>
    <style:style style:name="ListLabel_20_66" style:display-name="ListLabel 66" style:family="text">
      <style:text-properties fo:color="#000000" style:text-position="0% 100%" fo:font-size="11pt" fo:font-weight="normal" style:font-size-asian="11pt" style:font-weight-asian="normal" style:font-size-complex="11pt"/>
    </style:style>
    <style:style style:name="ListLabel_20_67" style:display-name="ListLabel 67" style:family="text">
      <style:text-properties fo:color="#000000" style:text-position="0% 100%" fo:font-size="11pt" fo:font-style="normal" fo:font-weight="normal" style:font-size-asian="11pt" style:font-style-asian="normal" style:font-weight-asian="normal" style:font-size-complex="11pt"/>
    </style:style>
    <style:style style:name="ListLabel_20_68" style:display-name="ListLabel 68" style:family="text">
      <style:text-properties fo:color="#000000" style:text-position="0% 100%" fo:font-size="11pt" fo:font-style="normal" fo:font-weight="normal" style:font-size-asian="11pt" style:font-style-asian="normal" style:font-weight-asian="normal" style:font-size-complex="11pt"/>
    </style:style>
    <style:style style:name="ListLabel_20_69" style:display-name="ListLabel 69" style:family="text">
      <style:text-properties fo:color="#000000" style:text-position="0% 100%" fo:font-size="11pt" fo:font-style="normal" fo:font-weight="normal" style:font-size-asian="11pt" style:font-style-asian="normal" style:font-weight-asian="normal" style:font-size-complex="11pt"/>
    </style:style>
    <style:style style:name="ListLabel_20_70" style:display-name="ListLabel 70" style:family="text">
      <style:text-properties fo:color="#000000" style:text-position="0% 100%" fo:font-size="11pt" fo:font-style="normal" fo:font-weight="normal" style:font-size-asian="11pt" style:font-style-asian="normal" style:font-weight-asian="normal" style:font-size-complex="11pt"/>
    </style:style>
    <style:style style:name="ListLabel_20_71" style:display-name="ListLabel 71" style:family="text">
      <style:text-properties fo:color="#000000" style:text-position="0% 100%" fo:font-size="11pt" fo:font-style="normal" fo:font-weight="normal" style:font-size-asian="11pt" style:font-style-asian="normal" style:font-weight-asian="normal" style:font-size-complex="11pt"/>
    </style:style>
    <style:style style:name="ListLabel_20_72" style:display-name="ListLabel 72" style:family="text">
      <style:text-properties fo:color="#000000" style:text-position="0% 100%" fo:font-size="11pt" style:font-size-asian="11pt" style:font-size-complex="11pt"/>
    </style:style>
    <style:style style:name="ListLabel_20_73" style:display-name="ListLabel 73" style:family="text">
      <style:text-properties fo:color="#14599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3372cb"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text:start-value="3">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text:start-value="2">
        <style:list-level-properties text:list-level-position-and-space-mode="label-alignment">
          <style:list-level-label-alignment text:label-followed-by="listtab" fo:text-indent="0.75in" fo:margin-left="0.2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5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6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72"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8" meta:word-count="4442" meta:character-count="24875" meta:non-whitespace-character-count="20791"/>
    <meta:generator>LibreOfficeDev/6.0.5.2$Linux_X86_64 LibreOffice_project/</meta:generator>
  </office:meta>
</office:document-meta>
</file>