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1pt" style:font-size-asian="11pt" style:font-size-complex="11pt" fo:background-color="#ffffff"/>
    </style:style>
    <style:style style:name="P8" style:family="paragraph" style:parent-style-name="Standard" style:list-style-name="WWNum7">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9">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9">
      <style:paragraph-properties fo:margin-left="0.75in" fo:margin-right="0in" fo:text-indent="-0.25in" style:auto-text-indent="false"/>
    </style:style>
    <style:style style:name="P13" style:family="paragraph" style:parent-style-name="Standard" style:list-style-name="WWNum5">
      <style:paragraph-properties fo:margin-left="0.75in" fo:margin-right="0in" fo:text-indent="-0.25in" style:auto-text-indent="false"/>
    </style:style>
    <style:style style:name="P14" style:family="paragraph" style:parent-style-name="Standard" style:list-style-name="WWNum6">
      <style:paragraph-properties fo:margin-left="0.75in" fo:margin-right="0in" fo:text-indent="-0.25in" style:auto-text-indent="false"/>
    </style:style>
    <style:style style:name="P15" style:family="paragraph" style:parent-style-name="Standard" style:list-style-name="WWNum8">
      <style:paragraph-properties fo:margin-left="0.75in" fo:margin-right="0in" fo:text-indent="-0.25in" style:auto-text-indent="false"/>
    </style:style>
    <style:style style:name="P16" style:family="paragraph" style:parent-style-name="Standard" style:list-style-name="WWNum3">
      <style:paragraph-properties fo:margin-left="0.75in" fo:margin-right="0in" fo:text-indent="-0.25in" style:auto-text-indent="false"/>
    </style:style>
    <style:style style:name="P17" style:family="paragraph" style:parent-style-name="Standard" style:list-style-name="WWNum9">
      <style:paragraph-properties fo:margin-left="1in" fo:margin-right="0in" fo:text-indent="-0.25in" style:auto-text-indent="false"/>
    </style:style>
    <style:style style:name="P18" style:family="paragraph" style:parent-style-name="Standard" style:list-style-name="WWNum5">
      <style:paragraph-properties fo:margin-left="1in" fo:margin-right="0in" fo:text-indent="-0.25in" style:auto-text-indent="false"/>
    </style:style>
    <style:style style:name="P19" style:family="paragraph" style:parent-style-name="Standard" style:list-style-name="WWNum6">
      <style:paragraph-properties fo:margin-left="1in" fo:margin-right="0in" fo:text-indent="-0.25in" style:auto-text-indent="false"/>
    </style:style>
    <style:style style:name="P20" style:family="paragraph" style:parent-style-name="Standard" style:list-style-name="WWNum1">
      <style:paragraph-properties fo:margin-left="1in" fo:margin-right="0in" fo:text-indent="-0.25in" style:auto-text-indent="false"/>
    </style:style>
    <style:style style:name="P21" style:family="paragraph" style:parent-style-name="Standard" style:list-style-name="WWNum8">
      <style:paragraph-properties fo:margin-left="1in" fo:margin-right="0in" fo:text-indent="-0.25in" style:auto-text-indent="false"/>
    </style:style>
    <style:style style:name="P22" style:family="paragraph" style:parent-style-name="Standard" style:list-style-name="WWNum3">
      <style:paragraph-properties fo:margin-left="1in" fo:margin-right="0in" fo:text-indent="-0.25in" style:auto-text-indent="false"/>
    </style:style>
    <style:style style:name="P2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4" style:family="paragraph" style:parent-style-name="Standard" style:list-style-name="WWNum9">
      <style:paragraph-properties fo:margin-left="1.25in" fo:margin-right="0in" fo:text-indent="-0.25in" style:auto-text-indent="false"/>
    </style:style>
    <style:style style:name="P25" style:family="paragraph" style:parent-style-name="Standard" style:list-style-name="WWNum4">
      <style:paragraph-properties fo:margin-left="1.25in" fo:margin-right="0in" fo:text-indent="-0.25in" style:auto-text-indent="false"/>
    </style:style>
    <style:style style:name="P26" style:family="paragraph" style:parent-style-name="Standard" style:list-style-name="WWNum5">
      <style:paragraph-properties fo:margin-left="1.25in" fo:margin-right="0in" fo:text-indent="-0.25in" style:auto-text-indent="false"/>
    </style:style>
    <style:style style:name="P27" style:family="paragraph" style:parent-style-name="Standard" style:list-style-name="WWNum6">
      <style:paragraph-properties fo:margin-left="1.25in" fo:margin-right="0in" fo:text-indent="-0.25in" style:auto-text-indent="false"/>
    </style:style>
    <style:style style:name="P28" style:family="paragraph" style:parent-style-name="Standard" style:list-style-name="WWNum1">
      <style:paragraph-properties fo:margin-left="1.25in" fo:margin-right="0in" fo:text-indent="-0.25in" style:auto-text-indent="false"/>
    </style:style>
    <style:style style:name="P29" style:family="paragraph" style:parent-style-name="Standard" style:list-style-name="WWNum8">
      <style:paragraph-properties fo:margin-left="1.25in" fo:margin-right="0in" fo:text-indent="-0.25in" style:auto-text-indent="false"/>
    </style:style>
    <style:style style:name="P30" style:family="paragraph" style:parent-style-name="Standard" style:list-style-name="WWNum3">
      <style:paragraph-properties fo:margin-left="1.25in" fo:margin-right="0in" fo:text-indent="-0.25in" style:auto-text-indent="false"/>
    </style:style>
    <style:style style:name="P31" style:family="paragraph" style:parent-style-name="Standard" style:list-style-name="WWNum9">
      <style:paragraph-properties fo:margin-left="1.5in" fo:margin-right="0in" fo:text-indent="-0.25in" style:auto-text-indent="false"/>
    </style:style>
    <style:style style:name="P32" style:family="paragraph" style:parent-style-name="Standard" style:list-style-name="WWNum4">
      <style:paragraph-properties fo:margin-left="1.5in" fo:margin-right="0in" fo:text-indent="-0.25in" style:auto-text-indent="false"/>
    </style:style>
    <style:style style:name="P33" style:family="paragraph" style:parent-style-name="Standard" style:list-style-name="WWNum5">
      <style:paragraph-properties fo:margin-left="1.5in" fo:margin-right="0in" fo:text-indent="-0.25in" style:auto-text-indent="false"/>
    </style:style>
    <style:style style:name="P34" style:family="paragraph" style:parent-style-name="Standard" style:list-style-name="WWNum6">
      <style:paragraph-properties fo:margin-left="1.5in" fo:margin-right="0in" fo:text-indent="-0.25in" style:auto-text-indent="false"/>
    </style:style>
    <style:style style:name="P35" style:family="paragraph" style:parent-style-name="Standard" style:list-style-name="WWNum8">
      <style:paragraph-properties fo:margin-left="1.5in" fo:margin-right="0in" fo:text-indent="-0.25in" style:auto-text-indent="false"/>
    </style:style>
    <style:style style:name="P36" style:family="paragraph" style:parent-style-name="Standard" style:list-style-name="WWNum9">
      <style:paragraph-properties fo:margin-left="1.75in" fo:margin-right="0in" fo:text-indent="-0.25in" style:auto-text-indent="false"/>
    </style:style>
    <style:style style:name="P37" style:family="paragraph" style:parent-style-name="Standard" style:list-style-name="WWNum4">
      <style:paragraph-properties fo:margin-left="1.75in" fo:margin-right="0in" fo:text-indent="-0.25in" style:auto-text-indent="false"/>
    </style:style>
    <style:style style:name="P38" style:family="paragraph" style:parent-style-name="Standard" style:list-style-name="WWNum5">
      <style:paragraph-properties fo:margin-left="1.75in" fo:margin-right="0in" fo:text-indent="-0.25in" style:auto-text-indent="false"/>
    </style:style>
    <style:style style:name="P39" style:family="paragraph" style:parent-style-name="Standard" style:list-style-name="WWNum9">
      <style:paragraph-properties fo:margin-left="2in" fo:margin-right="0in" fo:text-indent="-0.25in" style:auto-text-indent="false"/>
    </style:style>
    <style:style style:name="P40" style:family="paragraph" style:parent-style-name="Standard" style:list-style-name="WWNum4">
      <style:paragraph-properties fo:margin-left="2in" fo:margin-right="0in" fo:text-indent="-0.25in" style:auto-text-indent="false"/>
    </style:style>
    <style:style style:name="P41" style:family="paragraph" style:parent-style-name="Standard" style:list-style-name="WWNum5">
      <style:paragraph-properties fo:margin-left="2in" fo:margin-right="0in" fo:text-indent="-0.25in" style:auto-text-indent="false"/>
    </style:style>
    <style:style style:name="P42" style:family="paragraph" style:parent-style-name="Standard" style:list-style-name="WWNum9">
      <style:paragraph-properties fo:margin-left="2.25in" fo:margin-right="0in" fo:text-indent="-0.25in" style:auto-text-indent="false"/>
    </style:style>
    <style:style style:name="P43" style:family="paragraph" style:parent-style-name="Standard" style:list-style-name="WWNum4">
      <style:paragraph-properties fo:margin-left="2.25in" fo:margin-right="0in" fo:text-indent="-0.25in" style:auto-text-indent="false"/>
    </style:style>
    <style:style style:name="P44" style:family="paragraph" style:parent-style-name="Standard" style:list-style-name="WWNum5">
      <style:paragraph-properties fo:margin-left="2.25in" fo:margin-right="0in" fo:text-indent="-0.25in" style:auto-text-indent="false"/>
    </style:style>
    <style:style style:name="P4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weight="bold" style:font-size-asian="11pt" style:font-weight-asian="bold" style:font-size-complex="11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4" style:family="text">
      <style:text-properties fo:color="#3372cb" fo:font-size="11pt" style:text-underline-style="solid" style:text-underline-width="auto" style:text-underline-color="font-color" style:font-size-asian="11pt" style:font-size-complex="11pt"/>
    </style:style>
    <style:style style:name="T15" style:family="text">
      <style:text-properties fo:color="#3372cb"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8 Marks Of The Church</text:span></text:p>
      <text:p text:style-name="P1"><text:span text:style-name="T1">The Submitted To Godly Leadership Church</text:span></text:p>
      <text:p text:style-name="P2"/>
      <text:p text:style-name="Standard"><text:span text:style-name="T1">INTRODUCTION</text:span></text:p>
      <text:p text:style-name="P4"><text:span text:style-name="T7">Urban Legends</text:span></text:p>
      <text:p text:style-name="P5"/>
      <text:p text:style-name="P6"><text:span text:style-name="T7">Carey Nieuwhof shares 5 dumb myths every leader should abandon.</text:span></text:p>
      <text:list xml:id="list3230713883" text:style-name="WWNum7">
        <text:list-item>
          <text:p text:style-name="P8"><text:span text:style-name="T11">Success will happen overnight</text:span><text:span text:style-name="T12"> – “Who hasn’t fallen for this? <text:s/>And if you don’t </text:span><text:span text:style-name="T13">believe</text:span><text:span text:style-name="T12"> it, you’ve secretly wanted it, haven’t you? <text:s/>Yet there are few overnight successes. <text:s/>Or as my wife has pointed out, it was a very long night.”</text:span></text:p>
        </text:list-item>
        <text:list-item>
          <text:p text:style-name="P8"><text:span text:style-name="T11">Smart work, not hard work, will win the day</text:span><text:span text:style-name="T12"> – “. . . smart work is no substitute for </text:span><text:span text:style-name="T13">hard</text:span><text:span text:style-name="T12"> work. <text:s/>Working smarter doesn’t mean you can put in a few hours, hit cruise control and coast to victory. . . . When you stop growing, so do the people around you.”</text:span></text:p>
        </text:list-item>
        <text:list-item>
          <text:p text:style-name="P8"><text:span text:style-name="T11">I will get universal buy-in</text:span><text:span text:style-name="T12"> – “There will be a day when I become a good enough leader that I will announce our next move and everyone will applaud wildly, right? . . . Conditions will never be perfect. <text:s/>‘Everybody’ will never buy in. <text:s/>Sometimes you just need to lead.”</text:span></text:p>
        </text:list-item>
        <text:list-item>
          <text:p text:style-name="P8"><text:span text:style-name="T11">There’s a silver bullet</text:span><text:span text:style-name="T12"> – “So there’s </text:span><text:span text:style-name="T13">one</text:span><text:span text:style-name="T12"> thing that will turn everything around right? <text:s/>A silver bullet? <text:s/>A model I can just embrace and press play and everything will magically be wonderful. <text:s/>Right?”</text:span></text:p>
        </text:list-item>
        <text:list-item>
          <text:p text:style-name="P8"><text:span text:style-name="T11">One day I will arrive</text:span><text:span text:style-name="T12"> – “No, you won’t. <text:s/>And if you do, you’ll arrive to learn you’ve missed the point. <text:s/>Effective leaders keep growing. <text:s/>They never stop.”</text:span></text:p>
        </text:list-item>
      </text:list>
      <text:p text:style-name="P7"/>
      <text:p text:style-name="P6"><text:span text:style-name="T8">[https://careynieuwhof.com/5-dumb-myths-too-many-leaders-believe/]</text:span></text:p>
      <text:p text:style-name="P7"/>
      <text:p text:style-name="P4"><text:span text:style-name="T8">I love to read. <text:s/>Years ago, I would read three books at a time. <text:s/>One was a leadership book, another was a spiritual development book, and the third would be a “fun” book (historical fiction, etc.). <text:s/>I was always looking to grow in my spiritual walk and leadership knowledge. <text:s/>Today, I read a lot for spiritual growth through commentaries and other books. <text:s/>I read books on prayer and some leadership stuff.</text:span></text:p>
      <text:p text:style-name="P3"/>
      <text:p text:style-name="P4"><text:span text:style-name="T2">There are many common myths about the church that are misguided at best and dangerous at worst</text:span></text:p>
      <text:p text:style-name="P3"/>
      <text:p text:style-name="Standard"><text:span text:style-name="T1">BODY</text:span></text:p>
      <text:list xml:id="list4241400353" text:style-name="WWNum9">
        <text:list-item>
          <text:p text:style-name="P9"><text:soft-page-break/><text:span text:style-name="T2">Myth</text:span></text:p>
          <text:list>
            <text:list-item>
              <text:p text:style-name="P12"><text:span text:style-name="T2">You can have subjective standards for church leadership and be a healthy church</text:span></text:p>
            </text:list-item>
            <text:list-item>
              <text:p text:style-name="P12"><text:span text:style-name="T2">This myth, if believed, can be dangerous because:</text:span></text:p>
              <text:list>
                <text:list-item>
                  <text:list>
                    <text:list-item>
                      <text:p text:style-name="P17"><text:span text:style-name="T2">If the leaders of the church are not subject to the objective standards of leadership in the church, the people of the church won’t be subject to the objective standards of discipleship in the church</text:span></text:p>
                    </text:list-item>
                    <text:list-item>
                      <text:p text:style-name="P17"><text:span text:style-name="T2">This confuses the church, exposes the church, and robs the church of its sense of security</text:span></text:p>
                    </text:list-item>
                  </text:list>
                </text:list-item>
              </text:list>
            </text:list-item>
            <text:list-item>
              <text:p text:style-name="P12"><text:span text:style-name="T2">We know this is a myth because Jesus said a clear mark of a healthy church would be a church filled with leaders who are being led </text:span><text:span text:style-name="T3">by</text:span><text:span text:style-name="T2"> him, leading </text:span><text:span text:style-name="T3">like</text:span><text:span text:style-name="T2"> him, and leading </text:span><text:span text:style-name="T3">to</text:span><text:span text:style-name="T2"> him</text:span></text:p>
            </text:list-item>
          </text:list>
        </text:list-item>
      </text:list>
      <text:p text:style-name="P23"/>
      <text:p text:style-name="Standard"><text:span text:style-name="T3">Let’s pray</text:span></text:p>
      <text:p text:style-name="P2"/>
      <text:list xml:id="list73258717372164" text:continue-numbering="true" text:style-name="WWNum9">
        <text:list-item>
          <text:p text:style-name="P9"><text:span text:style-name="T2">GOD</text:span></text:p>
          <text:list>
            <text:list-item>
              <text:p text:style-name="P12"><text:span text:style-name="T2">MARK: <text:s/>The Submitted To Godly Leadership Church</text:span></text:p>
              <text:list>
                <text:list-item>
                  <text:list>
                    <text:list-item>
                      <text:p text:style-name="P17"><text:span text:style-name="T2">The Submitted To Godly Leadership Church and the Teaching of Jesus (</text:span><text:span text:style-name="T3">Mark 3:13-15; Luke 22:24-27</text:span><text:span text:style-name="T2">)</text:span></text:p>
                      <text:list>
                        <text:list-item>
                          <text:p text:style-name="P24"><text:span text:style-name="T2">Mark 3:13-15</text:span></text:p>
                          <text:list>
                            <text:list-item>
                              <text:p text:style-name="P31"><text:span text:style-name="T2">Background</text:span></text:p>
                              <text:list>
                                <text:list-item>
                                  <text:p text:style-name="P36"><text:span text:style-name="T2">The corresponding passage in Luke 6:12-16 tells us that Jesus had been up on the mountainside praying all night</text:span></text:p>
                                </text:list-item>
                                <text:list-item>
                                  <text:p text:style-name="P36"><text:span text:style-name="T2">In the morning He called the disciples up on the mountainside and chose the twelve apostles</text:span></text:p>
                                </text:list-item>
                              </text:list>
                            </text:list-item>
                            <text:list-item>
                              <text:p text:style-name="P31"><text:span text:style-name="T2">Appointing the Apostles</text:span></text:p>
                              <text:list>
                                <text:list-item>
                                  <text:p text:style-name="P36"><text:span text:style-name="T2">Most scholars agree that the number of Apostles is probably significant, because there were twelve tribes of Israel (that number is important throughout Scripture)</text:span></text:p>
                                </text:list-item>
                                <text:list-item>
                                  <text:p text:style-name="P36"><text:span text:style-name="T2">Jesus designates the twelve as “Apostles”</text:span></text:p>
                                  <text:list>
                                    <text:list-item>
                                      <text:p text:style-name="P39"><text:span text:style-name="T2">This was a change from simply disciple to apostle</text:span></text:p>
                                    </text:list-item>
                                    <text:list-item>
                                      <text:p text:style-name="P39"><text:span text:style-name="T7">A “disciple” is one who learns by doing; our modern equivalent might be an “apprentice.” An “apostle” is one who is sent on official service with a commission. Jesus had many disciples but only twelve apostles, His special “ambassadors.” [Warren W. Wiersbe, </text:span><text:span text:style-name="T9">Be Diligent</text:span><text:span text:style-name="T7">, </text:span><text:a xlink:type="simple" xlink:href="https://accordance.bible/link/read/BE_Series#31196" text:style-name="ListLabel_20_73" text:visited-style-name="ListLabel_20_73"><text:span text:style-name="T14">BE Series Commentary</text:span></text:a><text:span text:style-name="T7">. Accordance electronic ed. (Colorado Springs: David C. Cook, 2010), 46.]</text:span></text:p>
                                    </text:list-item>
                                  </text:list>
                                </text:list-item>
                                <text:list-item>
                                  <text:p text:style-name="P36"><text:soft-page-break/><text:span text:style-name="T2">Purpose in appointing them</text:span></text:p>
                                  <text:list>
                                    <text:list-item>
                                      <text:p text:style-name="P39"><text:span text:style-name="T2">They might be with him</text:span></text:p>
                                      <text:list>
                                        <text:list-item>
                                          <text:p text:style-name="P42"><text:span text:style-name="T2">Wiersbe and Grassmick agree that being with Jesus was for the purpose of training them</text:span></text:p>
                                        </text:list-item>
                                        <text:list-item>
                                          <text:p text:style-name="P42"><text:span text:style-name="T2">The twelve apostles would learn from Jesus’ example</text:span></text:p>
                                        </text:list-item>
                                        <text:list-item>
                                          <text:p text:style-name="P42"><text:span text:style-name="T2">Once they were ready, He would send them out</text:span></text:p>
                                        </text:list-item>
                                      </text:list>
                                    </text:list-item>
                                    <text:list-item>
                                      <text:p text:style-name="P39"><text:span text:style-name="T2">He might send them out to accomplish two things</text:span></text:p>
                                      <text:list>
                                        <text:list-item>
                                          <text:p text:style-name="P42"><text:span text:style-name="T2">To preach</text:span></text:p>
                                        </text:list-item>
                                        <text:list-item>
                                          <text:p text:style-name="P42"><text:span text:style-name="T2">To have authority to drive out demons</text:span></text:p>
                                        </text:list-item>
                                        <text:list-item>
                                          <text:p text:style-name="P42"><text:span text:style-name="T3">Mark 6:6-7, 12-13</text:span><text:span text:style-name="T2">, </text:span><text:span text:style-name="T4">Then Jesus went around teaching from village to village. <text:s/>Calling the Twelve to him, he sent them out two by two and gave them authority over evil spirits. . . . They went out and preached that people should repent. <text:s/>They drove out many demons and anointed many sick people with oil and healed them.</text:span></text:p>
                                        </text:list-item>
                                      </text:list>
                                    </text:list-item>
                                  </text:list>
                                </text:list-item>
                                <text:list-item>
                                  <text:p text:style-name="P36"><text:span text:style-name="T2">Application [</text:span><text:span text:style-name="T7">J.C. Ryle, </text:span><text:span text:style-name="T9">Expository Thoughts on Mark</text:span><text:span text:style-name="T7">, </text:span><text:a xlink:type="simple" xlink:href="https://accordance.bible/link/read/Ryle-Gospels#1932" text:style-name="ListLabel_20_73" text:visited-style-name="ListLabel_20_73"><text:span text:style-name="T14">Expository Thoughts on the Gospels</text:span></text:a><text:span text:style-name="T7">. Accordance electronic ed. (London: Wertheim, Macintosh, &amp; Hunt, 1857), paragraph 1932.</text:span><text:span text:style-name="T2">]</text:span></text:p>
                                  <text:list>
                                    <text:list-item>
                                      <text:p text:style-name="P39"><text:span text:style-name="T7">“Like the apostles, the faithful minister ought to keep up close communion with Christ.”</text:span></text:p>
                                    </text:list-item>
                                    <text:list-item>
                                      <text:p text:style-name="P39"><text:span text:style-name="T7">“Like the apostles, the faithful minister ought to be a preacher. This must ever be his principal work, and receive the greatest part of his thoughts. He must place it above the administration of the sacraments. (1 Cor. i. 17).”</text:span></text:p>
                                    </text:list-item>
                                    <text:list-item>
                                      <text:p text:style-name="P39"><text:span text:style-name="T7">“Like the apostles, the faithful minister must labour to do good in every way. Though he cannot heal the sick, he must seek to alleviate sorrow, and to increase happiness among all with whom he has to do. He must strive to be known as the comforter, the counsellor, the peacemaker, the helper, and the friend of all.”</text:span></text:p>
                                    </text:list-item>
                                    <text:list-item>
                                      <text:p text:style-name="P39"><text:span text:style-name="T7">“Like the apostles, the faithful minister must oppose every work of the devil.”</text:span></text:p>
                                    </text:list-item>
                                  </text:list>
                                </text:list-item>
                              </text:list>
                            </text:list-item>
                            <text:list-item>
                              <text:p text:style-name="P31"><text:span text:style-name="T2">Jesus chose twelve men to be His apostles, these twelve men were going to lead the founding of the church</text:span></text:p>
                            </text:list-item>
                            <text:list-item>
                              <text:p text:style-name="P31"><text:span text:style-name="T2">In their humanness, the Apostles struggled with the worldly idea of greatness, which Jesus had to address</text:span></text:p>
                            </text:list-item>
                          </text:list>
                        </text:list-item>
                        <text:list-item>
                          <text:p text:style-name="P24"><text:span text:style-name="T2">Luke 22:24-27</text:span></text:p>
                          <text:list>
                            <text:list-item>
                              <text:p text:style-name="P31"><text:span text:style-name="T2">The apostles were arguing about which of them was the greatest</text:span></text:p>
                              <text:list>
                                <text:list-item>
                                  <text:p text:style-name="P36"><text:span text:style-name="T2">The significance of what Jesus was sharing with them at the Last Supper was lost on them</text:span></text:p>
                                </text:list-item>
                                <text:list-item>
                                  <text:p text:style-name="P36"><text:span text:style-name="T7">“When you are interested in promoting yourself, it doesn’t take much to start an argument.” [Wiersbe, 128]</text:span></text:p>
                                </text:list-item>
                              </text:list>
                            </text:list-item>
                            <text:list-item>
                              <text:p text:style-name="P31"><text:span text:style-name="T2">Worldly greatness/leadership</text:span></text:p>
                              <text:list>
                                <text:list-item>
                                  <text:p text:style-name="P36"><text:soft-page-break/><text:span text:style-name="T2">Characterized by selfishness, arrogance, and doing whatever it takes to make it to the top</text:span></text:p>
                                </text:list-item>
                                <text:list-item>
                                  <text:p text:style-name="P36"><text:span text:style-name="T2">Some kings in the ancient world gave themselves the title of “benefactor,” but it was not necessarily a true representation of who they were and what they did</text:span></text:p>
                                </text:list-item>
                              </text:list>
                            </text:list-item>
                            <text:list-item>
                              <text:p text:style-name="P31"><text:span text:style-name="T2">Spiritual greatness/leadership</text:span></text:p>
                              <text:list>
                                <text:list-item>
                                  <text:p text:style-name="P36"><text:span text:style-name="T2">Youngest</text:span></text:p>
                                  <text:list>
                                    <text:list-item>
                                      <text:p text:style-name="P39"><text:span text:style-name="T2">In the culture of the day, the youngest person was the one who was considered the least</text:span></text:p>
                                    </text:list-item>
                                    <text:list-item>
                                      <text:p text:style-name="P39"><text:span text:style-name="T2">They did not have rank or position, especially as it pertained to family units</text:span></text:p>
                                    </text:list-item>
                                    <text:list-item>
                                      <text:p text:style-name="P39"><text:span text:style-name="T2">The first-born (eldest) would be the one who had rank and position within the family – he would inherit everything</text:span></text:p>
                                    </text:list-item>
                                    <text:list-item>
                                      <text:p text:style-name="P39"><text:span text:style-name="T7">“The senior leader with the most experience must adopt an attitude as if he were the youngest with no experience, no leadership responsibility, and no honors expected.” [Trent C. Butler, </text:span><text:span text:style-name="T9">Luke</text:span><text:span text:style-name="T7">, ed. Max Anders, vol. 3 of </text:span><text:a xlink:type="simple" xlink:href="https://accordance.bible/link/read/Holman_Bible_Commentary#86871" text:style-name="ListLabel_20_73" text:visited-style-name="ListLabel_20_73"><text:span text:style-name="T14">Holman New Testament Commentary</text:span></text:a><text:span text:style-name="T7">. Accordance electronic ed. (Nashville: B &amp; H Publishing Group, 2000), 370.]</text:span></text:p>
                                    </text:list-item>
                                  </text:list>
                                </text:list-item>
                                <text:list-item>
                                  <text:p text:style-name="P36"><text:span text:style-name="T2">One who serves</text:span></text:p>
                                  <text:list>
                                    <text:list-item>
                                      <text:p text:style-name="P39"><text:span text:style-name="T2">Servant leadership is what Jesus was telling them to do</text:span></text:p>
                                      <text:list>
                                        <text:list-item>
                                          <text:p text:style-name="P42"><text:span text:style-name="T3">Philippians 2:3</text:span><text:span text:style-name="T2">, </text:span><text:span text:style-name="T4">Do nothing out of selfish ambition or vain conceit, in humility consider others better than yourselves.</text:span></text:p>
                                        </text:list-item>
                                        <text:list-item>
                                          <text:p text:style-name="P42"><text:span text:style-name="T3">John 3:30</text:span><text:span text:style-name="T2">, </text:span><text:span text:style-name="T4">He must become greater; I must become less.</text:span></text:p>
                                        </text:list-item>
                                      </text:list>
                                    </text:list-item>
                                    <text:list-item>
                                      <text:p text:style-name="P39"><text:span text:style-name="T2">Jesus’ example</text:span></text:p>
                                      <text:list>
                                        <text:list-item>
                                          <text:p text:style-name="P42"><text:span text:style-name="T2">Jesus is the One who is serving the bread and the cup at the supper</text:span></text:p>
                                        </text:list-item>
                                        <text:list-item>
                                          <text:p text:style-name="P42"><text:span text:style-name="T2">Jesus gives them an example of what servant leadership looks like by taking a towel, wrapping it around His waist, and washing His disciples feet</text:span></text:p>
                                        </text:list-item>
                                        <text:list-item>
                                          <text:p text:style-name="P42"><text:span text:style-name="T7">“Usefulness in the world and Church; a humble readiness to do anything, and put our hands to any good work; a cheerful willingness to fill any post, however lowly, and discharge any office, however unpleasant, if we can only promote happiness and holiness on earth,—these are the true tests of Christian greatness.” [Ryle, paragraph 7786]</text:span></text:p>
                                        </text:list-item>
                                      </text:list>
                                    </text:list-item>
                                  </text:list>
                                </text:list-item>
                                <text:list-item>
                                  <text:p text:style-name="P36"><text:span text:style-name="T7">“You must make a choice. Will you accept the world’s oppressive way of honoring greatness? Or will you follow Jesus’ example of becoming a servant and seeking the best for the “family”? Will you be part of the last who will become first? Or must you be first now?” [Butler, 370]</text:span></text:p>
                                </text:list-item>
                              </text:list>
                            </text:list-item>
                          </text:list>
                        </text:list-item>
                        <text:list-item>
                          <text:p text:style-name="P24"><text:span text:style-name="T2">Jesus teaches us that He is the One who establishes spiritual leaders and that spiritual leadership is remarkably different than worldly leadership</text:span></text:p>
                        </text:list-item>
                      </text:list>
                    </text:list-item>
                    <text:list-item>
                      <text:p text:style-name="P17"><text:span text:style-name="T2">The Submitted To Godly Leadership Church and the Teaching of the Early Church (</text:span><text:span text:style-name="T3">Acts 2:42; 6:3-4</text:span><text:span text:style-name="T2">)</text:span></text:p>
                      <text:list>
                        <text:list-item>
                          <text:p text:style-name="P24"><text:span text:style-name="T2">Acts 2:42</text:span></text:p>
                        </text:list-item>
                      </text:list>
                    </text:list-item>
                  </text:list>
                </text:list-item>
              </text:list>
            </text:list-item>
          </text:list>
        </text:list-item>
      </text:list>
      <text:list xml:id="list2583905751" text:style-name="WWNum4">
        <text:list-item>
          <text:list>
            <text:list-item>
              <text:list>
                <text:list-item>
                  <text:list>
                    <text:list-item>
                      <text:list>
                        <text:list-item>
                          <text:list>
                            <text:list-item>
                              <text:p text:style-name="P32"><text:span text:style-name="T4">They devoted themselves to the apostles’ teaching and to the fellowship, to the breaking of bread and to prayer.</text:span><text:span text:style-name="T2"> (NIV)</text:span></text:p>
                            </text:list-item>
                            <text:list-item>
                              <text:p text:style-name="P32"><text:soft-page-break/><text:span text:style-name="T2">As we saw in the previous point, Jesus had chosen the twelve apostles, trained them, and sent them out to preach and teach</text:span></text:p>
                            </text:list-item>
                            <text:list-item>
                              <text:p text:style-name="P32"><text:span text:style-name="T2">Acts 2:42 shows us what happened after Jesus sent the apostles out – the day of Pentecost happens</text:span></text:p>
                            </text:list-item>
                            <text:list-item>
                              <text:p text:style-name="P32"><text:span text:style-name="T2">The 3,000 who were added to their numbers on Pentecost, plus those who were already followers of Jesus devoted themselves to the teaching of the apostles</text:span></text:p>
                            </text:list-item>
                            <text:list-item>
                              <text:p text:style-name="P32"><text:span text:style-name="T2">These believers were submitting to the godly leadership of the apostles</text:span></text:p>
                            </text:list-item>
                            <text:list-item>
                              <text:p text:style-name="P32"><text:span text:style-name="T2">As the number of believers continued to grow, there had to be the delegation and sharing of leadership responsibilities, as we will see in Acts 6:3-4</text:span></text:p>
                            </text:list-item>
                          </text:list>
                        </text:list-item>
                        <text:list-item>
                          <text:p text:style-name="P25"><text:span text:style-name="T2">Acts 6:3-4</text:span></text:p>
                          <text:list>
                            <text:list-item>
                              <text:p text:style-name="P32"><text:span text:style-name="T2">“Ministry is everyone’s responsibility, but different ministry tasks require different ministry qualifications.” <text:s/>[</text:span><text:span text:style-name="T7">Kenneth O. Gangel, </text:span><text:span text:style-name="T9">Acts</text:span><text:span text:style-name="T7">, ed. Max Anders, vol. 5 of </text:span><text:a xlink:type="simple" xlink:href="https://accordance.bible/link/read/Holman_Bible_Commentary#92735" text:style-name="ListLabel_20_73" text:visited-style-name="ListLabel_20_73"><text:span text:style-name="T14">Holman New Testament Commentary</text:span></text:a><text:span text:style-name="T7">. Accordance electronic ed. (Nashville: B &amp; H Publishing Group, 1998), 92.</text:span><text:span text:style-name="T2">]</text:span></text:p>
                              <text:list>
                                <text:list-item>
                                  <text:p text:style-name="P37"><text:span text:style-name="T2">The seven that were to be chosen needed to have two primary qualifications</text:span></text:p>
                                  <text:list>
                                    <text:list-item>
                                      <text:p text:style-name="P40"><text:span text:style-name="T2">Full of the Spirit (controlled by)</text:span></text:p>
                                    </text:list-item>
                                    <text:list-item>
                                      <text:p text:style-name="P40"><text:span text:style-name="T2">Full of wisdom</text:span></text:p>
                                    </text:list-item>
                                  </text:list>
                                </text:list-item>
                                <text:list-item>
                                  <text:p text:style-name="P37"><text:span text:style-name="T2">They were given the responsibility of waiting on tables</text:span></text:p>
                                  <text:list>
                                    <text:list-item>
                                      <text:p text:style-name="P40"><text:span text:style-name="T2">This certainly has the idea of serving food to the widows</text:span></text:p>
                                    </text:list-item>
                                    <text:list-item>
                                      <text:p text:style-name="P40"><text:span text:style-name="T2">It can also have the idea of a manager’s table where funds for food are distributed</text:span></text:p>
                                    </text:list-item>
                                    <text:list-item>
                                      <text:p text:style-name="P40"><text:span text:style-name="T3">Acts 4:34-35</text:span><text:span text:style-name="T2">, </text:span><text:span text:style-name="T4">There were no needy persons among them. <text:s/>For from time to time those who owned lands or houses sold them, brought the money from the sales and put it at the apostles’ feet, and it was distributed to anyone as he had need.</text:span></text:p>
                                    </text:list-item>
                                  </text:list>
                                </text:list-item>
                                <text:list-item>
                                  <text:p text:style-name="P37"><text:span text:style-name="T2">While the very important task of providing for the needs of all widows was delegated to seven men, the apostles dedicated their time to two things</text:span></text:p>
                                </text:list-item>
                              </text:list>
                            </text:list-item>
                            <text:list-item>
                              <text:p text:style-name="P32"><text:span text:style-name="T2">Apostles’ priorities</text:span></text:p>
                              <text:list>
                                <text:list-item>
                                  <text:p text:style-name="P37"><text:span text:style-name="T2">They gave their attention to the prayer and the ministry of the word</text:span></text:p>
                                  <text:list>
                                    <text:list-item>
                                      <text:p text:style-name="P40"><text:span text:style-name="T2">The prayer that is being talked about here is public prayer</text:span></text:p>
                                      <text:list>
                                        <text:list-item>
                                          <text:p text:style-name="P43"><text:span text:style-name="T2">Leading others in public prayer</text:span></text:p>
                                        </text:list-item>
                                        <text:list-item>
                                          <text:p text:style-name="P43"><text:span text:style-name="T2">They certainly had their own quiet time of prayer also</text:span></text:p>
                                        </text:list-item>
                                      </text:list>
                                    </text:list-item>
                                    <text:list-item>
                                      <text:p text:style-name="P40"><text:span text:style-name="T2">Ministry of the Word</text:span></text:p>
                                      <text:list>
                                        <text:list-item>
                                          <text:p text:style-name="P43"><text:soft-page-break/><text:span text:style-name="T2">In Mark 3, we saw that this was one of the primary things that Jesus sent the apostles out to do</text:span></text:p>
                                        </text:list-item>
                                        <text:list-item>
                                          <text:p text:style-name="P43"><text:span text:style-name="T2">While ministering to the physical needs of the believers was important, the primary responsibility of the apostles was to the spiritual needs of the believers</text:span></text:p>
                                        </text:list-item>
                                        <text:list-item>
                                          <text:p text:style-name="P43"><text:span text:style-name="T2">They needed the necessary time to prepare and teach God’s Word</text:span></text:p>
                                        </text:list-item>
                                      </text:list>
                                    </text:list-item>
                                  </text:list>
                                </text:list-item>
                                <text:list-item>
                                  <text:p text:style-name="P37"><text:span text:style-name="T2">That is not to say that they didn’t still help with food or money distribution, but that was not their primary role</text:span></text:p>
                                </text:list-item>
                              </text:list>
                            </text:list-item>
                          </text:list>
                        </text:list-item>
                        <text:list-item>
                          <text:p text:style-name="P25"><text:span text:style-name="T2">The early church teachings help us understand that the spiritual leaders were tasked with leading believers in corporate prayer and the teaching of God’s Word</text:span></text:p>
                        </text:list-item>
                      </text:list>
                    </text:list-item>
                  </text:list>
                </text:list-item>
              </text:list>
            </text:list-item>
          </text:list>
        </text:list-item>
      </text:list>
      <text:list xml:id="list3078535370" text:style-name="WWNum5">
        <text:list-item>
          <text:list>
            <text:list-item>
              <text:list>
                <text:list-item>
                  <text:list>
                    <text:list-item>
                      <text:p text:style-name="P18"><text:span text:style-name="T2">The Submitted To Godly Leadership Church and the Teaching of the Apostles (</text:span><text:span text:style-name="T3">Hebrews 13:17; 1 Timothy 3:1-13</text:span></text:p>
                      <text:list>
                        <text:list-item>
                          <text:p text:style-name="P26"><text:span text:style-name="T2">Hebrews 13:17</text:span></text:p>
                          <text:list>
                            <text:list-item>
                              <text:p text:style-name="P33"><text:span text:style-name="T4">Obey your leaders and submit to their authority. <text:s/>They keep watch over you as men who must give an account. Obey them so that their work will be a joy, not a burden, for that would be of no advantage to you.</text:span><text:span text:style-name="T2"> (NIV)</text:span></text:p>
                            </text:list-item>
                            <text:list-item>
                              <text:p text:style-name="P33"><text:span text:style-name="T2">Obey your leaders</text:span></text:p>
                              <text:list>
                                <text:list-item>
                                  <text:p text:style-name="P38"><text:span text:style-name="T7">“The reference here is to their religious teachers, and not to civil rulers.” [Albert Barnes, </text:span><text:a xlink:type="simple" xlink:href="https://accordance.bible/link/read/Barnes%C3%95_Notes_(NT)#29886" text:style-name="ListLabel_20_74" text:visited-style-name="ListLabel_20_74"><text:span text:style-name="T15">Barnes’ Notes on the New Testament</text:span></text:a><text:span text:style-name="T7">, Accordance electronic ed. (Altamonte Springs: OakTree Software, 2006), paragraph 29886.]</text:span></text:p>
                                </text:list-item>
                                <text:list-item>
                                  <text:p text:style-name="P38"><text:span text:style-name="T7">“When a servant of God is in the will of God, teaching the Word of God, the people of God should submit and obey.” [Warren W. Wiersbe, </text:span><text:span text:style-name="T9">Be Confident</text:span><text:span text:style-name="T7">, </text:span><text:a xlink:type="simple" xlink:href="https://accordance.bible/link/read/BE_Series#47530" text:style-name="ListLabel_20_73" text:visited-style-name="ListLabel_20_73"><text:span text:style-name="T14">BE Series Commentary</text:span></text:a><text:span text:style-name="T7">. Accordance electronic ed. (Colorado Springs: David C. Cook, 2010), 176.]</text:span></text:p>
                                </text:list-item>
                                <text:list-item>
                                  <text:p text:style-name="P38"><text:span text:style-name="T7">My desire and practice has always been to be in the will of God and teaching the Word of God</text:span></text:p>
                                </text:list-item>
                                <text:list-item>
                                  <text:p text:style-name="P38"><text:span text:style-name="T7">My prayer is that this desire and practice are evident to you all</text:span></text:p>
                                </text:list-item>
                                <text:list-item>
                                  <text:p text:style-name="P38"><text:span text:style-name="T7">There have been times when leading Idaville Church has felt like a burden, but those times are few and far between</text:span></text:p>
                                </text:list-item>
                                <text:list-item>
                                  <text:p text:style-name="P38"><text:span text:style-name="T7">During those times, I reflect on the calling that God placed on my life over 13 years ago and I am encouraged and find hope</text:span></text:p>
                                </text:list-item>
                                <text:list-item>
                                  <text:p text:style-name="P38"><text:span text:style-name="T7">The vast majority of my time here has been joy-filled</text:span></text:p>
                                </text:list-item>
                                <text:list-item>
                                  <text:p text:style-name="P38"><text:span text:style-name="T7">I love you all and I love to serve together with you</text:span></text:p>
                                </text:list-item>
                                <text:list-item>
                                  <text:p text:style-name="P38"><text:span text:style-name="T7">“A disobedient Christian will find on that day that the results of disobedience are unprofitable, not for the pastor, but for himself.” [Wiersbe, 177]</text:span></text:p>
                                </text:list-item>
                              </text:list>
                            </text:list-item>
                            <text:list-item>
                              <text:p text:style-name="P33"><text:span text:style-name="T2">Keep watch and give account</text:span></text:p>
                              <text:list>
                                <text:list-item>
                                  <text:p text:style-name="P38"><text:span text:style-name="T2">The leadership of Idaville Church is genuinely concerned for the spiritual growth and salvation of those that God has placed in our care, to shepherd</text:span></text:p>
                                </text:list-item>
                                <text:list-item>
                                  <text:p text:style-name="P38"><text:span text:style-name="T2">Each board member has a group of individuals/families that they are responsible to connect with and check up on</text:span></text:p>
                                </text:list-item>
                                <text:list-item>
                                  <text:p text:style-name="P38"><text:soft-page-break/><text:span text:style-name="T2">We take this responsibility very seriously, because we will have to give an account when we stand before the Lord</text:span></text:p>
                                </text:list-item>
                              </text:list>
                            </text:list-item>
                            <text:list-item>
                              <text:p text:style-name="P33"><text:span text:style-name="T2">While the writer of Hebrews exhorts the people in the church to obey the leaders, Paul writes to Timothy to share the qualifications of those who serve in positions of leadership</text:span></text:p>
                            </text:list-item>
                          </text:list>
                        </text:list-item>
                        <text:list-item>
                          <text:p text:style-name="P26"><text:span text:style-name="T2">1 Timothy 3:1-13</text:span></text:p>
                          <text:list>
                            <text:list-item>
                              <text:p text:style-name="P33"><text:span text:style-name="T3">Read 1 Timothy 3:1-13</text:span></text:p>
                            </text:list-item>
                            <text:list-item>
                              <text:p text:style-name="P33"><text:span text:style-name="T2">Overseer</text:span></text:p>
                              <text:list>
                                <text:list-item>
                                  <text:p text:style-name="P38"><text:span text:style-name="T2">Being an overseer is a noble task</text:span></text:p>
                                </text:list-item>
                                <text:list-item>
                                  <text:p text:style-name="P38"><text:span text:style-name="T2">Qualifications</text:span></text:p>
                                  <text:list>
                                    <text:list-item>
                                      <text:p text:style-name="P41"><text:span text:style-name="T2">Positive</text:span></text:p>
                                      <text:list>
                                        <text:list-item>
                                          <text:p text:style-name="P44"><text:span text:style-name="T2">Above reproach, husband of one wife, temperate, self-controlled, respectable, hospitable, able to teach, gentle, manage family well, good reputation with outsiders</text:span></text:p>
                                        </text:list-item>
                                      </text:list>
                                    </text:list-item>
                                    <text:list-item>
                                      <text:p text:style-name="P41"><text:span text:style-name="T2">Negative</text:span></text:p>
                                      <text:list>
                                        <text:list-item>
                                          <text:p text:style-name="P44"><text:span text:style-name="T2">Not given to drunkenness, not violent, not quarrelsome, not a lover of money, not a recent convert</text:span></text:p>
                                        </text:list-item>
                                      </text:list>
                                    </text:list-item>
                                    <text:list-item>
                                      <text:p text:style-name="P41"><text:span text:style-name="T2">When people tell me they don’t meet the qualifications of an overseer, I encourage them to work on the areas where they feel they don’t qualify, so they can qualify</text:span></text:p>
                                    </text:list-item>
                                  </text:list>
                                </text:list-item>
                                <text:list-item>
                                  <text:p text:style-name="P38"><text:span text:style-name="T2">Paul also lists the qualifications for a deacon</text:span></text:p>
                                </text:list-item>
                              </text:list>
                            </text:list-item>
                            <text:list-item>
                              <text:p text:style-name="P33"><text:span text:style-name="T2">Deacon</text:span></text:p>
                              <text:list>
                                <text:list-item>
                                  <text:p text:style-name="P38"><text:span text:style-name="T2">Qualifications</text:span></text:p>
                                  <text:list>
                                    <text:list-item>
                                      <text:p text:style-name="P41"><text:span text:style-name="T2">Positive</text:span></text:p>
                                      <text:list>
                                        <text:list-item>
                                          <text:p text:style-name="P44"><text:span text:style-name="T2">Worthy of respect, sincere, keep hold of the deep truths of the faith with a clear conscience, husband of one wife, manage children and household well</text:span></text:p>
                                        </text:list-item>
                                      </text:list>
                                    </text:list-item>
                                    <text:list-item>
                                      <text:p text:style-name="P41"><text:span text:style-name="T2">Negative</text:span></text:p>
                                      <text:list>
                                        <text:list-item>
                                          <text:p text:style-name="P44"><text:span text:style-name="T2">Not indulging in much wine, not pursuing dishonest gain</text:span></text:p>
                                        </text:list-item>
                                      </text:list>
                                    </text:list-item>
                                  </text:list>
                                </text:list-item>
                                <text:list-item>
                                  <text:p text:style-name="P38"><text:span text:style-name="T2">They are to be tested</text:span></text:p>
                                </text:list-item>
                                <text:list-item>
                                  <text:p text:style-name="P38"><text:span text:style-name="T2">Their wives are to be worthy of respect, not malicious talkers, temperate, and trustworthy</text:span></text:p>
                                </text:list-item>
                              </text:list>
                            </text:list-item>
                          </text:list>
                        </text:list-item>
                        <text:list-item>
                          <text:p text:style-name="P26"><text:soft-page-break/><text:span text:style-name="T2">The teaching of the Apostles helps us to understand that when qualified leaders are following God’s will and teaching His Word, that they should be obeyed and followed</text:span></text:p>
                        </text:list-item>
                      </text:list>
                    </text:list-item>
                    <text:list-item>
                      <text:p text:style-name="P18"><text:span text:style-name="T2">We not only see this mark proclaimed to us through teaching, but also through a picture</text:span></text:p>
                    </text:list-item>
                  </text:list>
                </text:list-item>
              </text:list>
            </text:list-item>
            <text:list-item>
              <text:p text:style-name="P13"><text:span text:style-name="T2">METAPHOR: <text:s/>The Flock of God (</text:span><text:span text:style-name="T3">1 Peter 5:1-4</text:span><text:span text:style-name="T2">)</text:span></text:p>
            </text:list-item>
          </text:list>
        </text:list-item>
      </text:list>
      <text:list xml:id="list1719724938" text:style-name="WWNum6">
        <text:list-item>
          <text:list>
            <text:list-item>
              <text:list>
                <text:list-item>
                  <text:list>
                    <text:list-item>
                      <text:p text:style-name="P19"><text:span text:style-name="T2">Fellow elder</text:span></text:p>
                      <text:list>
                        <text:list-item>
                          <text:p text:style-name="P27"><text:span text:style-name="T2">Peter does not use his position as an apostle to elevate himself above the other elders</text:span></text:p>
                        </text:list-item>
                        <text:list-item>
                          <text:p text:style-name="P27"><text:span text:style-name="T2">He positions himself as a fellow elder that was privileged to witness Jesus’ sufferings and share in the glory that will be revealed in future</text:span></text:p>
                        </text:list-item>
                      </text:list>
                    </text:list-item>
                    <text:list-item>
                      <text:p text:style-name="P19"><text:span text:style-name="T2">Shepherds of God’s flock</text:span></text:p>
                      <text:list>
                        <text:list-item>
                          <text:p text:style-name="P27"><text:span text:style-name="T7">“To ‘shepherd’ means ‘to lead, to guide, and to rule.’ . . . According to that psalm [Psalm 23], the tasks of a shepherd are to lead (v. 2), to provide spiritual guidance and feeding (v. 3), to offer comfort (v. 4), strengthening (v. 5), and correction (v. 2).” [Max Anders, </text:span><text:span text:style-name="T9">I &amp; II Peter, I, II &amp; III John, Jude</text:span><text:span text:style-name="T7">, ed. Max Anders, vol. 11 of </text:span><text:a xlink:type="simple" xlink:href="https://accordance.bible/link/read/Holman_Bible_Commentary#118204" text:style-name="ListLabel_20_73" text:visited-style-name="ListLabel_20_73"><text:span text:style-name="T14">Holman New Testament Commentary</text:span></text:a><text:span text:style-name="T7">. Accordance electronic ed. (Nashville: B &amp; H Publishing Group, 1999), 89.]</text:span></text:p>
                        </text:list-item>
                        <text:list-item>
                          <text:p text:style-name="P27"><text:span text:style-name="T10">John 21:16</text:span><text:span text:style-name="T7">, </text:span><text:span text:style-name="T9">Again Jesus said, “Simon son of John, do you truly love me?” <text:s/>He answered, “Yes, Lord, you know that I love you.” <text:s/>Jesus said, “Take care of my sheep.”</text:span></text:p>
                          <text:list>
                            <text:list-item>
                              <text:p text:style-name="P34"><text:span text:style-name="T7">This was the second time that Jesus asked Peter this question, after His resurrection</text:span></text:p>
                            </text:list-item>
                            <text:list-item>
                              <text:p text:style-name="P34"><text:span text:style-name="T7">The same Greek word is used in John 21:16, by Jesus, that Peter uses in 1 Peter 5:2 – he hasn’t forgotten what Jesus exhorted him to do</text:span></text:p>
                            </text:list-item>
                          </text:list>
                        </text:list-item>
                        <text:list-item>
                          <text:p text:style-name="P27"><text:span text:style-name="T7">Shepherding/Taking care involves two relationships as Wiersbe points out</text:span></text:p>
                          <text:list>
                            <text:list-item>
                              <text:p text:style-name="P34"><text:span text:style-name="T7">Being among the people (know their needs/problems)</text:span></text:p>
                            </text:list-item>
                            <text:list-item>
                              <text:p text:style-name="P34"><text:span text:style-name="T7">Being over the people (lead them and help solve problems)</text:span></text:p>
                            </text:list-item>
                          </text:list>
                        </text:list-item>
                      </text:list>
                    </text:list-item>
                    <text:list-item>
                      <text:p text:style-name="P19"><text:span text:style-name="T2">Attitude of a shepherd</text:span></text:p>
                      <text:list>
                        <text:list-item>
                          <text:p text:style-name="P27"><text:span text:style-name="T2">Willingness, not a task/duty</text:span></text:p>
                        </text:list-item>
                        <text:list-item>
                          <text:p text:style-name="P27"><text:span text:style-name="T2">Not greedy for money, but certainly worthy of his hire</text:span></text:p>
                        </text:list-item>
                        <text:list-item>
                          <text:p text:style-name="P27"><text:span text:style-name="T2">Eager – with enthusiasm, excitement, and energy [Anders, 89]</text:span></text:p>
                        </text:list-item>
                        <text:list-item>
                          <text:p text:style-name="P27"><text:span text:style-name="T2">Being an example to the flock</text:span></text:p>
                        </text:list-item>
                      </text:list>
                    </text:list-item>
                    <text:list-item>
                      <text:p text:style-name="P19"><text:span text:style-name="T2">“Just as a flock of sheep follows their shepherd, we follow Jesus, our Shepherd. <text:s/>Just as a flock of sheep are submitted to and obey their shepherd, we submit to and obey Jesus and the under-shepherd’s He has appointed for us.” <text:s/>[Matt Kyser]</text:span></text:p>
                    </text:list-item>
                    <text:list-item>
                      <text:p text:style-name="P19"><text:span text:style-name="T2">So, how does this apply to our lives?</text:span></text:p>
                    </text:list-item>
                  </text:list>
                </text:list-item>
              </text:list>
            </text:list-item>
            <text:list-item>
              <text:p text:style-name="P14"><text:soft-page-break/><text:span text:style-name="T2">APPLICATION (how will we know if this mark of The Church marks Our Church?)</text:span></text:p>
              <text:list>
                <text:list-item>
                  <text:list>
                    <text:list-item>
                      <text:p text:style-name="P19"><text:span text:style-name="T2">We can clearly see the leaders in our church being led </text:span><text:span text:style-name="T3">by</text:span><text:span text:style-name="T2"> Jesus (John 21:22)</text:span></text:p>
                    </text:list-item>
                  </text:list>
                </text:list-item>
              </text:list>
            </text:list-item>
          </text:list>
        </text:list-item>
      </text:list>
      <text:list xml:id="list2371049879" text:style-name="WWNum1">
        <text:list-item>
          <text:list>
            <text:list-item>
              <text:list>
                <text:list-item>
                  <text:list>
                    <text:list-item>
                      <text:list>
                        <text:list-item>
                          <text:p text:style-name="P28"><text:span text:style-name="T4">Jesus answered, “If I want him to remain alive until I return, what is that to you? <text:s/>You must follow me.”</text:span><text:span text:style-name="T2"> (NIV)</text:span></text:p>
                        </text:list-item>
                        <text:list-item>
                          <text:p text:style-name="P28"><text:span text:style-name="T2">Jesus is talking with Peter by the Sea of Galilee after His resurrection</text:span></text:p>
                        </text:list-item>
                        <text:list-item>
                          <text:p text:style-name="P28"><text:span text:style-name="T2">He has shared with him about the kind of death he would experience and Peter asks about John, who was following them</text:span></text:p>
                        </text:list-item>
                        <text:list-item>
                          <text:p text:style-name="P28"><text:span text:style-name="T2">Jesus wanted Peter to follow Him regardless of what would happen to anyone else</text:span></text:p>
                        </text:list-item>
                      </text:list>
                    </text:list-item>
                    <text:list-item>
                      <text:p text:style-name="P20"><text:span text:style-name="T2">We can clearly see the leaders in our church leading </text:span><text:span text:style-name="T3">like</text:span><text:span text:style-name="T2"> Jesus (Mark 8:34-35)</text:span></text:p>
                      <text:list>
                        <text:list-item>
                          <text:p text:style-name="P28"><text:span text:style-name="T4">Then he called the crowd to him along with his disciples and said: “If anyone would come after me, he must deny himself and take up his cross and follow me. <text:s/>For whoever wants to save his life will lose it, but whoever loses his life for me and for the gospel will save it.”</text:span><text:span text:style-name="T2"> (NIV)</text:span></text:p>
                        </text:list-item>
                        <text:list-item>
                          <text:p text:style-name="P28"><text:span text:style-name="T2">Our desire as leadership in the church is to daily deny ourselves, take up our cross, and follow Jesus</text:span></text:p>
                        </text:list-item>
                        <text:list-item>
                          <text:p text:style-name="P28"><text:span text:style-name="T2">We want to lead like Jesus, so that when you follow you will be following Jesus</text:span></text:p>
                        </text:list-item>
                      </text:list>
                    </text:list-item>
                    <text:list-item>
                      <text:p text:style-name="P20"><text:span text:style-name="T2">We can clearly see the leaders in our church leading </text:span><text:span text:style-name="T3">to</text:span><text:span text:style-name="T2"> Jesus (Colossians 1:28)</text:span></text:p>
                      <text:list>
                        <text:list-item>
                          <text:p text:style-name="P28"><text:span text:style-name="T4">We proclaim him, admonishing and teaching everyone with all wisdom, so that we may present everyone perfect in Christ.</text:span><text:span text:style-name="T2"> (NIV)</text:span></text:p>
                        </text:list-item>
                        <text:list-item>
                          <text:p text:style-name="P28"><text:span text:style-name="T2">Pastor Marc and I strive to admonish and teach you with all wisdom</text:span></text:p>
                        </text:list-item>
                        <text:list-item>
                          <text:p text:style-name="P28"><text:span text:style-name="T2">Our desire is to be able to present you perfect in Christ</text:span></text:p>
                        </text:list-item>
                      </text:list>
                    </text:list-item>
                    <text:list-item>
                      <text:p text:style-name="P20"><text:span text:style-name="T2">We can clearly see the people of our church joyfully submitted to their leaders (Hebrews 13:17)</text:span></text:p>
                      <text:list>
                        <text:list-item>
                          <text:p text:style-name="P28"><text:span text:style-name="T4">Obey your leaders and submit to their authority. <text:s/>They keep watch over you as men who must give account. <text:s/>Obey them so that their work will be a joy, not a burden, for that would be of no advantage to you.</text:span><text:span text:style-name="T2"> (NIV)</text:span></text:p>
                        </text:list-item>
                        <text:list-item>
                          <text:p text:style-name="P28"><text:span text:style-name="T2">We already addressed this verse under the teaching of the apostles</text:span></text:p>
                        </text:list-item>
                      </text:list>
                    </text:list-item>
                    <text:list-item>
                      <text:p text:style-name="P20"><text:span text:style-name="T2">Our desire is to have a church filled with leaders who are being led </text:span><text:span text:style-name="T3">by</text:span><text:span text:style-name="T2"> Jesus, leading </text:span><text:span text:style-name="T3">like</text:span><text:span text:style-name="T2"> Jesus, and leading </text:span><text:span text:style-name="T3">to</text:span><text:span text:style-name="T2"> Jesus</text:span></text:p>
                    </text:list-item>
                  </text:list>
                </text:list-item>
              </text:list>
            </text:list-item>
          </text:list>
        </text:list-item>
      </text:list>
      <text:p text:style-name="P2"/>
      <text:list xml:id="list2097537792" text:style-name="WWNum2">
        <text:list-item>
          <text:p text:style-name="P10"><text:span text:style-name="T2">YOU</text:span></text:p>
        </text:list-item>
      </text:list>
      <text:list xml:id="list3765947237" text:style-name="WWNum8">
        <text:list-item>
          <text:list>
            <text:list-item>
              <text:p text:style-name="P15"><text:span text:style-name="T2">Idaville Member Survey from RESTOR Renewal Ministries</text:span></text:p>
              <text:list>
                <text:list-item>
                  <text:list>
                    <text:list-item>
                      <text:p text:style-name="P21"><text:soft-page-break/><text:span text:style-name="T2">There were two of the five survey questions that were in the top fifteen of the least difficult for us as a church</text:span></text:p>
                      <text:list>
                        <text:list-item>
                          <text:p text:style-name="P29"><text:span text:style-name="T2">“I’m confident that the leaders in our church are biblically qualified leaders as outlined in 1 Timothy 3 and Titus 1.” (8 out of 10)</text:span></text:p>
                          <text:list>
                            <text:list-item>
                              <text:p text:style-name="P35"><text:span text:style-name="T2">This is so important</text:span></text:p>
                            </text:list-item>
                            <text:list-item>
                              <text:p text:style-name="P35"><text:span text:style-name="T2">If the leaders of the church did not meet those qualifications, we would be in trouble</text:span></text:p>
                            </text:list-item>
                          </text:list>
                        </text:list-item>
                        <text:list-item>
                          <text:p text:style-name="P29"><text:span text:style-name="T2">“The leaders in our church are clearly submitted to Jesus and His leadership of our church as explained in Scripture and empowered by the Spirit.” <text:s/>(11 out of 15)</text:span></text:p>
                          <text:list>
                            <text:list-item>
                              <text:p text:style-name="P35"><text:span text:style-name="T2">This is also important</text:span></text:p>
                            </text:list-item>
                            <text:list-item>
                              <text:p text:style-name="P35"><text:span text:style-name="T2">Pastor Marc, the board, and I look to Jesus as our Shepherd</text:span></text:p>
                            </text:list-item>
                            <text:list-item>
                              <text:p text:style-name="P35"><text:span text:style-name="T2">We look to the Holy Spirit for guidance and direction in how and where to lead the congregation for the future</text:span></text:p>
                            </text:list-item>
                          </text:list>
                        </text:list-item>
                      </text:list>
                    </text:list-item>
                    <text:list-item>
                      <text:p text:style-name="P21"><text:span text:style-name="T2">One of the remaining three questions was in the top 15 of most difficult for us</text:span></text:p>
                      <text:list>
                        <text:list-item>
                          <text:p text:style-name="P29"><text:span text:style-name="T2">“I desire to lead others the way my leaders lead our church.” <text:s/>(12 out of 15)</text:span></text:p>
                          <text:list>
                            <text:list-item>
                              <text:p text:style-name="P35"><text:span text:style-name="T2">It is hard to determine from the survey why this scored in the top 15 of the most difficult for us</text:span></text:p>
                            </text:list-item>
                            <text:list-item>
                              <text:p text:style-name="P35"><text:span text:style-name="T2">When we look at the two previous survey questions it is clear that the leaders are biblically qualified, submitted to Jesus, and empowered by the Spirit</text:span></text:p>
                            </text:list-item>
                            <text:list-item>
                              <text:p text:style-name="P35"><text:span text:style-name="T2">So, I’m at a loss as to why individuals in the church do not desire to lead others the way the leaders of our church lead</text:span></text:p>
                            </text:list-item>
                            <text:list-item>
                              <text:p text:style-name="P35"><text:span text:style-name="T2">Some people do not want to lead at all, but rather serve behind the scenes</text:span></text:p>
                            </text:list-item>
                            <text:list-item>
                              <text:p text:style-name="P35"><text:bookmark text:name="_gjdgxs"/><text:span text:style-name="T2">Others feel like they do not qualify to lead</text:span></text:p>
                            </text:list-item>
                          </text:list>
                        </text:list-item>
                        <text:list-item>
                          <text:p text:style-name="P29"><text:span text:style-name="T2">That leaves two final questions</text:span></text:p>
                        </text:list-item>
                      </text:list>
                    </text:list-item>
                    <text:list-item>
                      <text:p text:style-name="P21"><text:span text:style-name="T2">The two remaining questions fell in the middle</text:span></text:p>
                      <text:list>
                        <text:list-item>
                          <text:p text:style-name="P29"><text:span text:style-name="T2">“Our leaders are the kinds of leaders I desire to submit myself to.”</text:span></text:p>
                        </text:list-item>
                        <text:list-item>
                          <text:p text:style-name="P29"><text:span text:style-name="T2">“I will joyfully follow the lead of our leaders in the next season in the life of our church.”</text:span></text:p>
                        </text:list-item>
                        <text:list-item>
                          <text:p text:style-name="P29"><text:span text:style-name="T2">If the leaders of the church are biblically qualified, submitted to Jesus, and empowered by the Spirit, then as the flock of God, here at Idaville Church, we should:</text:span></text:p>
                          <text:list>
                            <text:list-item>
                              <text:p text:style-name="P35"><text:span text:style-name="T2">Want to lead others the way the leaders of the church lead</text:span></text:p>
                            </text:list-item>
                            <text:list-item>
                              <text:p text:style-name="P35"><text:soft-page-break/><text:span text:style-name="T2">Desire to submit ourselves to the leaders</text:span></text:p>
                            </text:list-item>
                            <text:list-item>
                              <text:p text:style-name="P35"><text:span text:style-name="T2">Joyfully follow the lead of the leaders in the next season in the life of our church</text:span></text:p>
                            </text:list-item>
                          </text:list>
                        </text:list-item>
                      </text:list>
                    </text:list-item>
                  </text:list>
                </text:list-item>
              </text:list>
            </text:list-item>
            <text:list-item>
              <text:p text:style-name="P15"><text:span text:style-name="T2">Next Steps</text:span></text:p>
              <text:list>
                <text:list-item>
                  <text:list>
                    <text:list-item>
                      <text:p text:style-name="P21"><text:span text:style-name="T2">Leaders</text:span></text:p>
                      <text:list>
                        <text:list-item>
                          <text:p text:style-name="P29"><text:span text:style-name="T2">We need to make sure that we are being among the people, so we will know their needs and problems that they face</text:span></text:p>
                        </text:list-item>
                        <text:list-item>
                          <text:p text:style-name="P29"><text:span text:style-name="T2">We also need to be lead well by helping them to solve their problems</text:span></text:p>
                        </text:list-item>
                        <text:list-item>
                          <text:p text:style-name="P29"><text:span text:style-name="T3">My Next Step Today Is To: <text:s/></text:span><text:span text:style-name="T5">Commit</text:span><text:span text:style-name="T3"> to connecting with the people of Idaville Church, so I can </text:span><text:span text:style-name="T5">lead</text:span><text:span text:style-name="T3"> them well.</text:span></text:p>
                        </text:list-item>
                      </text:list>
                    </text:list-item>
                    <text:list-item>
                      <text:p text:style-name="P21"><text:span text:style-name="T2">People</text:span></text:p>
                      <text:list>
                        <text:list-item>
                          <text:p text:style-name="P29"><text:span text:style-name="T2">As the leaders of the church commit to connecting with you all and leading you well, then we should submit to them and joyfully follow their lead</text:span></text:p>
                        </text:list-item>
                        <text:list-item>
                          <text:p text:style-name="P29"><text:span text:style-name="T2">This is does not mean that we will always agree with them, but if they are biblically qualified, submitted to Jesus, and empowered by the Spirit we can have confidence in their leadership</text:span></text:p>
                        </text:list-item>
                        <text:list-item>
                          <text:p text:style-name="P29"><text:span text:style-name="T3">My Next Step Today Is To: <text:s/></text:span><text:span text:style-name="T5">Submit</text:span><text:span text:style-name="T3"> to the leadership of Idaville Church and joyfully </text:span><text:span text:style-name="T5">follow</text:span><text:span text:style-name="T3"> their lead for the future.</text:span></text:p>
                        </text:list-item>
                      </text:list>
                    </text:list-item>
                    <text:list-item>
                      <text:p text:style-name="P21"><text:span text:style-name="T2">Everyone</text:span></text:p>
                      <text:list>
                        <text:list-item>
                          <text:p text:style-name="P29"><text:span text:style-name="T2">Our theme this year is “love one another”</text:span></text:p>
                        </text:list-item>
                        <text:list-item>
                          <text:p text:style-name="P29"><text:span text:style-name="T3">Romans 12:9-10</text:span><text:span text:style-name="T2">, </text:span><text:span text:style-name="T4">Love must be sincere. <text:s/>Hate what is evil; cling to what is good. <text:s/>Be devoted to one another in love. <text:s/>Honor one another above yourselves.</text:span></text:p>
                        </text:list-item>
                        <text:list-item>
                          <text:p text:style-name="P29"><text:span text:style-name="T2">If both leadership and the people strive to follow these two verses, then everything will work out for God’s glory</text:span></text:p>
                        </text:list-item>
                        <text:list-item>
                          <text:p text:style-name="P29"><text:span text:style-name="T3">My Next Step Today Is To: <text:s/></text:span><text:span text:style-name="T5">Love</text:span><text:span text:style-name="T3"> sincerely, </text:span><text:span text:style-name="T5">hate</text:span><text:span text:style-name="T3"> what is evil, </text:span><text:span text:style-name="T5">cling</text:span><text:span text:style-name="T3"> to what is good, be </text:span><text:span text:style-name="T5">devoted</text:span><text:span text:style-name="T3"> to my brothers and sisters at Idaville Church, and </text:span><text:span text:style-name="T5">honor</text:span><text:span text:style-name="T3"> others above myself.</text:span></text:p>
                        </text:list-item>
                      </text:list>
                    </text:list-item>
                  </text:list>
                </text:list-item>
              </text:list>
            </text:list-item>
          </text:list>
        </text:list-item>
      </text:list>
      <text:p text:style-name="P2"/>
      <text:list xml:id="list746222943" text:style-name="WWNum3">
        <text:list-item>
          <text:p text:style-name="P11"><text:span text:style-name="T2">WE</text:span></text:p>
          <text:list>
            <text:list-item>
              <text:p text:style-name="P16"><text:span text:style-name="T2">Vision</text:span></text:p>
              <text:list>
                <text:list-item>
                  <text:list>
                    <text:list-item>
                      <text:p text:style-name="P22"><text:span text:style-name="T2">Core Values</text:span></text:p>
                      <text:list>
                        <text:list-item>
                          <text:p text:style-name="P30"><text:span text:style-name="T2">“We live, model, and share the importance of being Biblically grounded.”</text:span></text:p>
                        </text:list-item>
                        <text:list-item>
                          <text:p text:style-name="P30"><text:soft-page-break/><text:span text:style-name="T2">“Our leadership strives to be led more </text:span><text:span text:style-name="T6">by</text:span><text:span text:style-name="T2"> Jesus, to lead more </text:span><text:span text:style-name="T6">like</text:span><text:span text:style-name="T2"> Jesus, so we can lead more </text:span><text:span text:style-name="T6">to</text:span><text:span text:style-name="T2"> Jesus.”</text:span></text:p>
                        </text:list-item>
                      </text:list>
                    </text:list-item>
                    <text:list-item>
                      <text:p text:style-name="P22"><text:span text:style-name="T2">Growth Strategy</text:span></text:p>
                      <text:list>
                        <text:list-item>
                          <text:p text:style-name="P30"><text:span text:style-name="T2">Three+ Uniques – “Preaching and teaching God’s Word.”</text:span></text:p>
                        </text:list-item>
                      </text:list>
                    </text:list-item>
                  </text:list>
                </text:list-item>
              </text:list>
            </text:list-item>
            <text:list-item>
              <text:p text:style-name="P16"><text:span text:style-name="T2">Traction</text:span></text:p>
              <text:list>
                <text:list-item>
                  <text:list>
                    <text:list-item>
                      <text:p text:style-name="P22"><text:span text:style-name="T2">“Begin a leadership development program.”</text:span></text:p>
                    </text:list-item>
                  </text:list>
                </text:list-item>
              </text:list>
            </text:list-item>
          </text:list>
        </text:list-item>
      </text:list>
      <text:p text:style-name="P2"/>
      <text:p text:style-name="Standard"><text:span text:style-name="T3">CONCLUSION</text:span></text:p>
      <text:p text:style-name="P4"><text:span text:style-name="T2">I want to open the altar this morning for anyone who would like to commit to the next steps outlined in the message today. <text:s/>Every one of us is probably guilty of not doing something that we should be do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fo:font-weight="normal" style:font-size-asian="11pt" style:font-weight-asian="normal"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style="normal" fo:font-weight="normal" style:font-size-asian="11pt" style:font-style-asian="normal"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fo:font-weight="normal" style:font-size-asian="11pt" style:font-weight-asian="normal" style:font-size-complex="11pt"/>
    </style:style>
    <style:style style:name="ListLabel_20_29" style:display-name="ListLabel 29" style:family="text">
      <style:text-properties fo:color="#000000" style:text-position="0% 100%"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fo:font-size="11pt" fo:font-style="normal" fo:font-weight="normal" style:font-size-asian="11pt" style:font-style-asian="normal" style:font-weight-asian="normal" style:font-size-complex="11pt"/>
    </style:style>
    <style:style style:name="ListLabel_20_32" style:display-name="ListLabel 32" style:family="text">
      <style:text-properties fo:color="#000000" style:text-position="0% 100%" fo:font-size="11pt" fo:font-style="normal" fo:font-weight="normal" style:font-size-asian="11pt" style:font-style-asian="normal" style:font-weight-asian="normal" style:font-size-complex="11pt"/>
    </style:style>
    <style:style style:name="ListLabel_20_33" style:display-name="ListLabel 33" style:family="text">
      <style:text-properties fo:color="#000000" style:text-position="0% 100%" fo:font-size="11pt" fo:font-style="normal" fo:font-weight="normal" style:font-size-asian="11pt" style:font-style-asian="normal" style:font-weight-asian="normal" style:font-size-complex="11pt"/>
    </style:style>
    <style:style style:name="ListLabel_20_34" style:display-name="ListLabel 34" style:family="text">
      <style:text-properties fo:color="#000000" style:text-position="0% 100%" fo:font-size="11pt" fo:font-style="normal" fo:font-weight="normal" style:font-size-asian="11pt" style:font-style-asian="normal" style:font-weight-asian="normal" style:font-size-complex="11pt"/>
    </style:style>
    <style:style style:name="ListLabel_20_35" style:display-name="ListLabel 35" style:family="text">
      <style:text-properties fo:color="#000000" style:text-position="0% 100%" fo:font-size="11pt" fo:font-style="normal" fo:font-weight="normal" style:font-size-asian="11pt" style:font-style-asian="normal" style:font-weight-asian="normal"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fo:font-weight="normal" style:font-size-asian="11pt" style:font-weight-asian="normal" style:font-size-complex="11pt"/>
    </style:style>
    <style:style style:name="ListLabel_20_38" style:display-name="ListLabel 38" style:family="text">
      <style:text-properties fo:color="#000000" style:text-position="0% 100%" fo:font-size="11pt" fo:font-weight="normal" style:font-size-asian="11pt" style:font-weight-asian="normal" style:font-size-complex="11pt"/>
    </style:style>
    <style:style style:name="ListLabel_20_39" style:display-name="ListLabel 39" style:family="text">
      <style:text-properties fo:color="#000000" style:text-position="0% 100%" fo:font-size="11pt" fo:font-weight="normal" style:font-size-asian="11pt" style:font-weight-asian="normal" style:font-size-complex="11pt"/>
    </style:style>
    <style:style style:name="ListLabel_20_40" style:display-name="ListLabel 40" style:family="text">
      <style:text-properties fo:color="#000000" style:text-position="0% 100%" fo:font-size="11pt" fo:font-style="normal" fo:font-weight="normal" style:font-size-asian="11pt" style:font-style-asian="normal" style:font-weight-asian="normal" style:font-size-complex="11pt"/>
    </style:style>
    <style:style style:name="ListLabel_20_41" style:display-name="ListLabel 41" style:family="text">
      <style:text-properties fo:color="#000000" style:text-position="0% 100%" fo:font-size="11pt" fo:font-style="normal" fo:font-weight="normal" style:font-size-asian="11pt" style:font-style-asian="normal" style:font-weight-asian="normal" style:font-size-complex="11pt"/>
    </style:style>
    <style:style style:name="ListLabel_20_42" style:display-name="ListLabel 42" style:family="text">
      <style:text-properties fo:color="#000000" style:text-position="0% 100%" fo:font-size="11pt" fo:font-style="normal" fo:font-weight="normal" style:font-size-asian="11pt" style:font-style-asian="normal" style:font-weight-asian="normal" style:font-size-complex="11pt"/>
    </style:style>
    <style:style style:name="ListLabel_20_43" style:display-name="ListLabel 43" style:family="text">
      <style:text-properties fo:color="#000000" style:text-position="0% 100%" fo:font-size="11pt" fo:font-style="normal" fo:font-weight="normal" style:font-size-asian="11pt" style:font-style-asian="normal" style:font-weight-asian="normal" style:font-size-complex="11pt"/>
    </style:style>
    <style:style style:name="ListLabel_20_44" style:display-name="ListLabel 44" style:family="text">
      <style:text-properties fo:color="#000000" style:text-position="0% 100%" fo:font-size="11pt" fo:font-style="normal" fo:font-weight="normal" style:font-size-asian="11pt" style:font-style-asian="normal" style:font-weight-asian="normal" style:font-size-complex="11pt"/>
    </style:style>
    <style:style style:name="ListLabel_20_45" style:display-name="ListLabel 45" style:family="text">
      <style:text-properties fo:color="#000000" style:text-position="0% 100%" fo:font-size="11pt" style:font-size-asian="11pt" style:font-size-complex="11pt"/>
    </style:style>
    <style:style style:name="ListLabel_20_46" style:display-name="ListLabel 46" style:family="text">
      <style:text-properties fo:color="#000000" style:text-position="0% 100%" fo:font-size="11pt" fo:font-weight="normal" style:font-size-asian="11pt" style:font-weight-asian="normal" style:font-size-complex="11pt"/>
    </style:style>
    <style:style style:name="ListLabel_20_47" style:display-name="ListLabel 47" style:family="text">
      <style:text-properties fo:color="#000000" style:text-position="0% 100%" fo:font-size="11pt" fo:font-weight="normal" style:font-size-asian="11pt" style:font-weight-asian="normal" style:font-size-complex="11pt"/>
    </style:style>
    <style:style style:name="ListLabel_20_48" style:display-name="ListLabel 48" style:family="text">
      <style:text-properties fo:color="#000000" style:text-position="0% 100%" fo:font-size="11pt" fo:font-weight="normal" style:font-size-asian="11pt" style:font-weight-asian="normal" style:font-size-complex="11pt"/>
    </style:style>
    <style:style style:name="ListLabel_20_49" style:display-name="ListLabel 49" style:family="text">
      <style:text-properties fo:color="#000000" style:text-position="0% 100%" fo:font-size="11pt" fo:font-style="normal" fo:font-weight="normal" style:font-size-asian="11pt" style:font-style-asian="normal" style:font-weight-asian="normal" style:font-size-complex="11pt"/>
    </style:style>
    <style:style style:name="ListLabel_20_50" style:display-name="ListLabel 50" style:family="text">
      <style:text-properties fo:color="#000000" style:text-position="0% 100%" fo:font-size="11pt" fo:font-style="normal" fo:font-weight="normal" style:font-size-asian="11pt" style:font-style-asian="normal" style:font-weight-asian="normal" style:font-size-complex="11pt"/>
    </style:style>
    <style:style style:name="ListLabel_20_51" style:display-name="ListLabel 51" style:family="text">
      <style:text-properties fo:color="#000000" style:text-position="0% 100%" fo:font-size="11pt" fo:font-style="normal" fo:font-weight="normal" style:font-size-asian="11pt" style:font-style-asian="normal" style:font-weight-asian="normal" style:font-size-complex="11pt"/>
    </style:style>
    <style:style style:name="ListLabel_20_52" style:display-name="ListLabel 52" style:family="text">
      <style:text-properties fo:color="#000000" style:text-position="0% 100%" fo:font-size="11pt" fo:font-style="normal" fo:font-weight="normal" style:font-size-asian="11pt" style:font-style-asian="normal" style:font-weight-asian="normal" style:font-size-complex="11pt"/>
    </style:style>
    <style:style style:name="ListLabel_20_53" style:display-name="ListLabel 53" style:family="text">
      <style:text-properties fo:color="#000000" style:text-position="0% 100%" fo:font-size="11pt" fo:font-style="normal" fo:font-weight="normal" style:font-size-asian="11pt" style:font-style-asian="normal" style:font-weight-asian="normal" style:font-size-complex="11pt"/>
    </style:style>
    <style:style style:name="ListLabel_20_54" style:display-name="ListLabel 54" style:family="text">
      <style:text-properties fo:color="#000000" style:text-position="0% 100%" fo:font-size="11pt" style:font-size-asian="11pt" style:font-size-complex="11pt"/>
    </style:style>
    <style:style style:name="ListLabel_20_55" style:display-name="ListLabel 55" style:family="text">
      <style:text-properties fo:color="#000000" style:text-position="0% 100%" fo:font-size="11pt" fo:font-weight="normal" style:font-size-asian="11pt" style:font-weight-asian="normal" style:font-size-complex="11pt"/>
    </style:style>
    <style:style style:name="ListLabel_20_56" style:display-name="ListLabel 56" style:family="text">
      <style:text-properties fo:color="#000000" style:text-position="0% 100%" fo:font-size="11pt" fo:font-weight="normal" style:font-size-asian="11pt" style:font-weight-asian="normal" style:font-size-complex="11pt"/>
    </style:style>
    <style:style style:name="ListLabel_20_57" style:display-name="ListLabel 57" style:family="text">
      <style:text-properties fo:color="#000000" style:text-position="0% 100%" fo:font-size="11pt" fo:font-weight="normal" style:font-size-asian="11pt" style:font-weight-asian="normal" style:font-size-complex="11pt"/>
    </style:style>
    <style:style style:name="ListLabel_20_58" style:display-name="ListLabel 58" style:family="text">
      <style:text-properties fo:color="#000000" style:text-position="0% 100%" fo:font-size="11pt" fo:font-style="normal" fo:font-weight="normal" style:font-size-asian="11pt" style:font-style-asian="normal" style:font-weight-asian="normal" style:font-size-complex="11pt"/>
    </style:style>
    <style:style style:name="ListLabel_20_59" style:display-name="ListLabel 59" style:family="text">
      <style:text-properties fo:color="#000000" style:text-position="0% 100%" fo:font-size="11pt" fo:font-style="normal" fo:font-weight="normal" style:font-size-asian="11pt" style:font-style-asian="normal" style:font-weight-asian="normal" style:font-size-complex="11pt"/>
    </style:style>
    <style:style style:name="ListLabel_20_60" style:display-name="ListLabel 60" style:family="text">
      <style:text-properties fo:color="#000000" style:text-position="0% 100%" fo:font-size="11pt" fo:font-style="normal" fo:font-weight="normal" style:font-size-asian="11pt" style:font-style-asian="normal" style:font-weight-asian="normal" style:font-size-complex="11pt"/>
    </style:style>
    <style:style style:name="ListLabel_20_61" style:display-name="ListLabel 61" style:family="text">
      <style:text-properties fo:color="#000000" style:text-position="0% 100%" fo:font-size="11pt" fo:font-style="normal" fo:font-weight="normal" style:font-size-asian="11pt" style:font-style-asian="normal" style:font-weight-asian="normal" style:font-size-complex="11pt"/>
    </style:style>
    <style:style style:name="ListLabel_20_62" style:display-name="ListLabel 62" style:family="text">
      <style:text-properties fo:color="#000000" style:text-position="0% 100%" fo:font-size="11pt" fo:font-style="normal" fo:font-weight="normal" style:font-size-asian="11pt" style:font-style-asian="normal" style:font-weight-asian="normal" style:font-size-complex="11pt"/>
    </style:style>
    <style:style style:name="ListLabel_20_63" style:display-name="ListLabel 63" style:family="text">
      <style:text-properties fo:color="#000000" style:text-position="0% 100%" fo:font-size="11pt" style:font-size-asian="11pt" style:font-size-complex="11pt"/>
    </style:style>
    <style:style style:name="ListLabel_20_64" style:display-name="ListLabel 64" style:family="text">
      <style:text-properties fo:color="#000000" style:text-position="0% 100%" fo:font-size="11pt" fo:font-weight="normal" style:font-size-asian="11pt" style:font-weight-asian="normal" style:font-size-complex="11pt"/>
    </style:style>
    <style:style style:name="ListLabel_20_65" style:display-name="ListLabel 65" style:family="text">
      <style:text-properties fo:color="#000000" style:text-position="0% 100%" fo:font-size="11pt" fo:font-weight="normal" style:font-size-asian="11pt" style:font-weight-asian="normal" style:font-size-complex="11pt"/>
    </style:style>
    <style:style style:name="ListLabel_20_66" style:display-name="ListLabel 66" style:family="text">
      <style:text-properties fo:color="#000000" style:text-position="0% 100%" fo:font-size="11pt" fo:font-weight="normal" style:font-size-asian="11pt" style:font-weight-asian="normal" style:font-size-complex="11pt"/>
    </style:style>
    <style:style style:name="ListLabel_20_67" style:display-name="ListLabel 67" style:family="text">
      <style:text-properties fo:color="#000000" style:text-position="0% 100%" fo:font-size="11pt" fo:font-style="normal" fo:font-weight="normal" style:font-size-asian="11pt" style:font-style-asian="normal" style:font-weight-asian="normal" style:font-size-complex="11pt"/>
    </style:style>
    <style:style style:name="ListLabel_20_68" style:display-name="ListLabel 68" style:family="text">
      <style:text-properties fo:color="#000000" style:text-position="0% 100%" fo:font-size="11pt" fo:font-style="normal" fo:font-weight="normal" style:font-size-asian="11pt" style:font-style-asian="normal" style:font-weight-asian="normal" style:font-size-complex="11pt"/>
    </style:style>
    <style:style style:name="ListLabel_20_69" style:display-name="ListLabel 69" style:family="text">
      <style:text-properties fo:color="#000000" style:text-position="0% 100%" fo:font-size="11pt" fo:font-style="normal" fo:font-weight="normal" style:font-size-asian="11pt" style:font-style-asian="normal" style:font-weight-asian="normal" style:font-size-complex="11pt"/>
    </style:style>
    <style:style style:name="ListLabel_20_70" style:display-name="ListLabel 70" style:family="text">
      <style:text-properties fo:color="#000000" style:text-position="0% 100%" fo:font-size="11pt" fo:font-style="normal" fo:font-weight="normal" style:font-size-asian="11pt" style:font-style-asian="normal" style:font-weight-asian="normal" style:font-size-complex="11pt"/>
    </style:style>
    <style:style style:name="ListLabel_20_71" style:display-name="ListLabel 71" style:family="text">
      <style:text-properties fo:color="#000000" style:text-position="0% 100%" fo:font-size="11pt" fo:font-style="normal" fo:font-weight="normal" style:font-size-asian="11pt" style:font-style-asian="normal" style:font-weight-asian="normal" style:font-size-complex="11pt"/>
    </style:style>
    <style:style style:name="ListLabel_20_72" style:display-name="ListLabel 72" style:family="text">
      <style:text-properties fo:color="#000000" style:text-position="0% 100%" fo:font-size="11pt" style:font-size-asian="11pt" style:font-size-complex="11pt"/>
    </style:style>
    <style:style style:name="ListLabel_20_73" style:display-name="ListLabel 73" style:family="text">
      <style:text-properties fo:color="#3372cb"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3372cb"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text:start-value="3">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text:start-value="2">
        <style:list-level-properties text:list-level-position-and-space-mode="label-alignment">
          <style:list-level-label-alignment text:label-followed-by="listtab" fo:text-indent="0.75in" fo:margin-left="0.2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5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6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72"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8" meta:word-count="3907" meta:character-count="21349" meta:non-whitespace-character-count="17835"/>
    <meta:generator>LibreOfficeDev/6.0.5.2$Linux_X86_64 LibreOffice_project/</meta:generator>
  </office:meta>
</office:document-meta>
</file>