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color="#000000" fo:font-size="11pt" style:font-size-asian="11pt" style:font-size-complex="11pt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75in" fo:margin-right="0in" fo:text-indent="-0.25in" style:auto-text-indent="false"/>
    </style:style>
    <style:style style:name="P7" style:family="paragraph" style:parent-style-name="Standard" style:list-style-name="WWNum2">
      <style:paragraph-properties fo:margin-left="1in" fo:margin-right="0in" fo:text-indent="-0.25in" style:auto-text-indent="false"/>
    </style:style>
    <style:style style:name="P8" style:family="paragraph" style:parent-style-name="Standard" style:list-style-name="WWNum1">
      <style:paragraph-properties fo:margin-left="1in" fo:margin-right="0in" fo:text-indent="-0.25in" style:auto-text-indent="false"/>
    </style:style>
    <style:style style:name="P9" style:family="paragraph" style:parent-style-name="Standard" style:list-style-name="WWNum2">
      <style:paragraph-properties fo:margin-left="1.25in" fo:margin-right="0in" fo:text-indent="-0.25in" style:auto-text-indent="false"/>
    </style:style>
    <style:style style:name="P10" style:family="paragraph" style:parent-style-name="Standard" style:list-style-name="WWNum1">
      <style:paragraph-properties fo:margin-left="1.25in" fo:margin-right="0in" fo:text-indent="-0.25in" style:auto-text-indent="false"/>
    </style:style>
    <style:style style:name="P11" style:family="paragraph" style:parent-style-name="Standard">
      <style:paragraph-properties fo:margin-left="0.8752in" fo:margin-right="0in" fo:text-indent="-0.8752in" style:auto-text-indent="false"/>
    </style:style>
    <style:style style:name="P12" style:family="paragraph" style:parent-style-name="Standard">
      <style:paragraph-properties fo:margin-left="0.8752in" fo:margin-right="0in" fo:text-indent="-0.8752in" style:auto-text-indent="false"/>
      <style:text-properties fo:color="#000000" fo:font-size="11pt" style:font-size-asian="11pt" style:font-size-complex="11pt"/>
    </style:style>
    <style:style style:name="P13" style:family="paragraph" style:parent-style-name="Standard" style:list-style-name="WWNum2">
      <style:paragraph-properties fo:margin-left="1.5in" fo:margin-right="0in" fo:text-indent="-0.25in" style:auto-text-indent="false"/>
    </style:style>
    <style:style style:name="P14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15" style:family="paragraph" style:parent-style-name="Standard" style:list-style-name="WWNum2">
      <style:paragraph-properties fo:margin-left="1.75in" fo:margin-right="0in" fo:text-indent="-0.25in" style:auto-text-indent="false"/>
    </style:style>
    <style:style style:name="P16" style:family="paragraph" style:parent-style-name="Standard" style:list-style-name="WWNum1">
      <style:paragraph-properties fo:margin-left="1.75in" fo:margin-right="0in" fo:text-indent="-0.25in" style:auto-text-indent="false"/>
    </style:style>
    <style:style style:name="P17" style:family="paragraph" style:parent-style-name="Standard" style:list-style-name="WWNum1">
      <style:paragraph-properties fo:margin-left="2in" fo:margin-right="0in" fo:text-indent="-0.25in" style:auto-text-indent="false"/>
    </style:style>
    <style:style style:name="P18" style:family="paragraph" style:parent-style-name="Standard" style:list-style-name="WWNum1">
      <style:paragraph-properties fo:margin-left="2.25in" fo:margin-right="0in" fo:text-indent="-0.25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" fo:font-size="11pt" fo:font-weight="bold" style:font-name-asian="Times1" style:font-size-asian="11pt" style:font-weight-asian="bold" style:font-name-complex="Times1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Origins</text:span></text:p>
      <text:p text:style-name="P1"><text:span text:style-name="T1">The Deed Dance</text:span></text:p>
      <text:p text:style-name="P1"><text:span text:style-name="T1">(Genesis 23:1-20)</text:span></text:p>
      <text:p text:style-name="P2"/>
      <text:p text:style-name="Standard"><text:span text:style-name="T1">INTRODUCTION</text:span></text:p>
      <text:p text:style-name="P3"><text:span text:style-name="T2">Walt Disney made a statement that is the premise behind the animated movie </text:span><text:span text:style-name="T3">Meet the Robinsons</text:span><text:span text:style-name="T2">.</text:span></text:p>
      <text:p text:style-name="P4"/>
      <text:p text:style-name="P3"><text:span text:style-name="T2">He said, “Around here, however, we don’t look backwards for very long. <text:s/>We keep moving forward, opening up new doors, doing new things, because we’re curious . . . and curiosity keeps leading us down new paths.”</text:span></text:p>
      <text:p text:style-name="P4"/>
      <text:p text:style-name="Standard"><text:span text:style-name="T1">BODY</text:span></text:p>
      <text:list xml:id="list3490461090" text:style-name="WWNum2">
        <text:list-item>
          <text:p text:style-name="P5"><text:span text:style-name="T2">ME</text:span></text:p>
          <text:list>
            <text:list-item>
              <text:p text:style-name="P6"><text:span text:style-name="T2">Moving a lot</text:span></text:p>
              <text:list>
                <text:list-item>
                  <text:list>
                    <text:list-item>
                      <text:p text:style-name="P7"><text:span text:style-name="T2">Since Judy and I have moved around a lot during our 30 years of marriage, we have not really thought about where we would be buried when we die</text:span></text:p>
                    </text:list-item>
                    <text:list-item>
                      <text:p text:style-name="P7"><text:span text:style-name="T2">Most people don’t like to talk about death to begin with, much less, about burial plots</text:span></text:p>
                    </text:list-item>
                    <text:list-item>
                      <text:p text:style-name="P7"><text:span text:style-name="T2">We have discussed it a couple of times over the past 30 years, but I’m not sure we have settled on anything yet</text:span></text:p>
                    </text:list-item>
                    <text:list-item>
                      <text:p text:style-name="P7"><text:span text:style-name="T2">We haven’t purchased burial plots</text:span></text:p>
                    </text:list-item>
                    <text:list-item>
                      <text:p text:style-name="P7"><text:span text:style-name="T2">We haven’t met with the funeral home to discuss their services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Wills, estates, and burial plots</text:span></text:p>
              <text:list>
                <text:list-item>
                  <text:list>
                    <text:list-item>
                      <text:p text:style-name="P7"><text:span text:style-name="T2">I have started thinking more about it, especially after the Stewardship Lifestyle Seminar and meeting with the lawyer to discuss our will and estate planning</text:span></text:p>
                    </text:list-item>
                    <text:list-item>
                      <text:p text:style-name="P7"><text:span text:style-name="T2">My family</text:span></text:p>
                      <text:list>
                        <text:list-item>
                          <text:p text:style-name="P9"><text:soft-page-break/><text:span text:style-name="T2">Salem Cemetery in Chambersburg, PA (Johns and Rife) – my parents will be buried there</text:span></text:p>
                        </text:list-item>
                        <text:list-item>
                          <text:p text:style-name="P9"><text:span text:style-name="T2">Browns Mill Presbyterian Cemetery in Chambersburg, PA – behind Rhodes Grove Camp &amp; Conference Center (Hykes and Kennedy)</text:span></text:p>
                        </text:list-item>
                      </text:list>
                    </text:list-item>
                    <text:list-item>
                      <text:p text:style-name="P7"><text:span text:style-name="T2">Grove family</text:span></text:p>
                      <text:list>
                        <text:list-item>
                          <text:p text:style-name="P9"><text:span text:style-name="T2">With Mabel Groves’ funeral this week, I was reminded again that Judy and I do not have burial plots</text:span></text:p>
                        </text:list-item>
                        <text:list-item>
                          <text:p text:style-name="P9"><text:span text:style-name="T2">When we had the burial service at Barrens Salem Union Cemetery, the family was showing me the other headstones where extended family has been burie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71817420628649" text:continue-numbering="true" text:style-name="WWNum2">
        <text:list-item>
          <text:p text:style-name="P5"><text:span text:style-name="T2">WE</text:span></text:p>
          <text:list>
            <text:list-item>
              <text:p text:style-name="P6"><text:span text:style-name="T2">How about you and your family?</text:span></text:p>
              <text:list>
                <text:list-item>
                  <text:list>
                    <text:list-item>
                      <text:p text:style-name="P7"><text:span text:style-name="T2">Most families have a particular cemetery where most of them have been buried or will be buried</text:span></text:p>
                    </text:list-item>
                    <text:list-item>
                      <text:p text:style-name="P7"><text:span text:style-name="T2">This is usually the case with most families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Long standing tradition</text:span></text:p>
              <text:list>
                <text:list-item>
                  <text:list>
                    <text:list-item>
                      <text:p text:style-name="P7"><text:span text:style-name="T2">This is not a recent tradition in our lifetime or even the generation before us</text:span></text:p>
                    </text:list-item>
                    <text:list-item>
                      <text:p text:style-name="P7"><text:span text:style-name="T2">The idea of a family burial place comes to us from the Patriarchs</text:span></text:p>
                    </text:list-item>
                    <text:list-item>
                      <text:p text:style-name="P7"><text:span text:style-name="T2">Abraham was just as concerned about securing a family burial space</text:span></text:p>
                    </text:list-item>
                    <text:list-item>
                      <text:p text:style-name="P7"><text:span text:style-name="T2">I’m in good in company, because Abraham did not plan ahead for this either</text:span></text:p>
                    </text:list-item>
                    <text:list-item>
                      <text:p text:style-name="P7"><text:span text:style-name="T2">It wasn’t until his wife Sarah’s death that he secured the family burial plo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Standard"><text:span text:style-name="T2">Abraham was fully committed to God’s divine plan for him and his descendants. <text:s/>Once he entered the Promised Land, he didn’t look back – he kept moving forward. <text:s/>As we will see in Genesis 23:1-20, today, Abraham doesn’t take Sarah back to Mesopotamia to bury her. <text:s/>Rather, he purchases property in Canaan. <text:s/>What we will learn from Abraham’s example is that . . .</text:span></text:p>
      <text:p text:style-name="P2"/>
      <text:p text:style-name="P11"><text:span text:style-name="T4">BIG IDEA – Faith in God’s divine word gives us strength and confidence to keep moving forward.</text:span></text:p>
      <text:p text:style-name="P12"/>
      <text:p text:style-name="Standard"><text:soft-page-break/><text:span text:style-name="T4">Let’s pray</text:span></text:p>
      <text:p text:style-name="P2"/>
      <text:list xml:id="list71817960322265" text:continue-numbering="true" text:style-name="WWNum2">
        <text:list-item>
          <text:p text:style-name="P5"><text:span text:style-name="T2">GOD (</text:span><text:span text:style-name="T4">Genesis 23:1-20</text:span><text:span text:style-name="T2">)</text:span></text:p>
          <text:list>
            <text:list-item>
              <text:p text:style-name="P6"><text:span text:style-name="T2">Death (</text:span><text:span text:style-name="T4">vv. 1-2</text:span><text:span text:style-name="T2">)</text:span></text:p>
              <text:list>
                <text:list-item>
                  <text:list>
                    <text:list-item>
                      <text:p text:style-name="P7"><text:span text:style-name="T2">Sarah’s age</text:span></text:p>
                      <text:list>
                        <text:list-item>
                          <text:p text:style-name="P9"><text:span text:style-name="T2">Sarah is the only woman in the Bible whose age is revealed</text:span></text:p>
                          <text:list>
                            <text:list-item>
                              <text:p text:style-name="P13"><text:span text:style-name="T2">Fun note: <text:s/>perhaps this is why we never ask a woman her age</text:span></text:p>
                            </text:list-item>
                            <text:list-item>
                              <text:p text:style-name="P13"><text:span text:style-name="T2">We know she is 127 years old when she dies</text:span></text:p>
                            </text:list-item>
                          </text:list>
                        </text:list-item>
                        <text:list-item>
                          <text:p text:style-name="P9"><text:span text:style-name="T2">“All that we know of Sarah’s activities between the age of 90 and 127 is that she gave birth to Isaac and died thirty-seven years later.” <text:s/>[Hamilton, </text:span><text:span text:style-name="T3">The New International Commentary on the Old Testament, The Book of Genesis, Chapters 18-50</text:span><text:span text:style-name="T2">, 125]</text:span></text:p>
                        </text:list-item>
                        <text:list-item>
                          <text:p text:style-name="P9"><text:span text:style-name="T2">It is three years before Isaac’s marriage to Rebekah</text:span></text:p>
                        </text:list-item>
                        <text:list-item>
                          <text:p text:style-name="P9"><text:span text:style-name="T2">Abraham is 137 years old</text:span></text:p>
                        </text:list-item>
                        <text:list-item>
                          <text:p text:style-name="P9"><text:span text:style-name="T2">They have been in Canaan for sixty-two years</text:span></text:p>
                        </text:list-item>
                      </text:list>
                    </text:list-item>
                    <text:list-item>
                      <text:p text:style-name="P7"><text:span text:style-name="T2">Where she died</text:span></text:p>
                      <text:list>
                        <text:list-item>
                          <text:p text:style-name="P9"><text:span text:style-name="T2">Kiriath Arba</text:span></text:p>
                          <text:list>
                            <text:list-item>
                              <text:p text:style-name="P13"><text:span text:style-name="T2">This would have been the name of the town when Abraham and Sarah lived there</text:span></text:p>
                            </text:list-item>
                            <text:list-item>
                              <text:p text:style-name="P13"><text:span text:style-name="T2">The narrator gives the audience the modern city name to help them know where he is talking about</text:span></text:p>
                            </text:list-item>
                            <text:list-item>
                              <text:p text:style-name="P13"><text:span text:style-name="T4">Joshua 14:15</text:span><text:span text:style-name="T2">, </text:span><text:span text:style-name="T3">(Hebron used to be called Kiriath Arba after Arba, who was the greatest man among the Anakites.)</text:span></text:p>
                            </text:list-item>
                            <text:list-item>
                              <text:p text:style-name="P13"><text:span text:style-name="T2">“‘Kiriath Arba’ means ‘city of four’ (</text:span><text:span text:style-name="T3">qiryat ʾarbaʿ</text:span><text:span text:style-name="T2">), which may originally have referred to a group of four related cities (Aner, Eschcol, Mamre, and Hebron, see comments on 14:14).” <text:s/>[Mathews, </text:span><text:span text:style-name="T3">The New American Commentary, Volume 1B, Genesis 11:27-50:26</text:span><text:span text:style-name="T2">, 315]</text:span></text:p>
                            </text:list-item>
                          </text:list>
                        </text:list-item>
                        <text:list-item>
                          <text:p text:style-name="P9"><text:span text:style-name="T2">In the land of Canaan – the Promised Land</text:span></text:p>
                        </text:list-item>
                      </text:list>
                    </text:list-item>
                    <text:list-item>
                      <text:p text:style-name="P7"><text:span text:style-name="T2">Abraham’s grief</text:span></text:p>
                      <text:list>
                        <text:list-item>
                          <text:p text:style-name="P9"><text:span text:style-name="T2">The passage makes it sound like Abraham was somewhere else when Sarah passed away</text:span></text:p>
                        </text:list-item>
                        <text:list-item>
                          <text:p text:style-name="P9"><text:soft-page-break/><text:span text:style-name="T2">He was not in Hebron at the time, so where was he?</text:span></text:p>
                          <text:list>
                            <text:list-item>
                              <text:p text:style-name="P13"><text:span text:style-name="T4">Genesis 22:19</text:span><text:span text:style-name="T2">, </text:span><text:span text:style-name="T3">Then Abraham returned to his servants, and they set off together for Beersheba. <text:s/>And Abraham stayed in Beersheba.</text:span></text:p>
                              <text:list>
                                <text:list-item>
                                  <text:p text:style-name="P15"><text:span text:style-name="T2">This was just after Abraham and Isaac returned from the top of Mt. Moriah, where the Lord tested Abraham by asking him to sacrifice Isaac</text:span></text:p>
                                </text:list-item>
                                <text:list-item>
                                  <text:p text:style-name="P15"><text:span text:style-name="T2">If you remember, it was a three-day journey from Beersheba to Mt. Moriah (close to Jerusalem) [50-60 miles]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Beersheba is 26.4 miles south of Hebron (it would have been about a day and half journey)</text:span></text:p>
                              <text:list>
                                <text:list-item>
                                  <text:p text:style-name="P15"><text:span text:style-name="T2">Perhaps Sarah remained in a clan community in the grove of Mamre near Hebron while Abraham and Isaac helped with the flocks and herds in Beersheba</text:span></text:p>
                                </text:list-item>
                                <text:list-item>
                                  <text:p text:style-name="P15"><text:span text:style-name="T2">Abraham had dug a well in Beersheba when he and Abimelech struck a contract</text:span></text:p>
                                </text:list-item>
                                <text:list-item>
                                  <text:p text:style-name="P15"><text:span text:style-name="T2">It would have been a natural place for them to shepherd their herds and flocks, since the well was there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Abraham followed the mourning rites of the ancient Near East as he mourned and wept for Sarah</text:span></text:p>
                            </text:list-item>
                          </text:list>
                        </text:list-item>
                        <text:list-item>
                          <text:p text:style-name="P9"><text:span text:style-name="T2">Mourning and weeping</text:span></text:p>
                          <text:list>
                            <text:list-item>
                              <text:p text:style-name="P13"><text:span text:style-name="T2">The mourning rites would have included “loud weeping, tearing clothes, sitting in dirt, wearing sackcloth, and shaving the head.” <text:s/>[Mathews, 315]</text:span></text:p>
                            </text:list-item>
                            <text:list-item>
                              <text:p text:style-name="P13"><text:span text:style-name="T2">Mourning would “involve crying out, exclamations of grief that may be a ritual lament, although not the cries of a formal poetic lament.” <text:s/>[Mathews, 315]</text:span></text:p>
                              <text:list>
                                <text:list-item>
                                  <text:p text:style-name="P15"><text:span text:style-name="T2">It was not uncommon in Biblical times for the surviving family members to mourn loudly</text:span></text:p>
                                </text:list-item>
                                <text:list-item>
                                  <text:p text:style-name="P15"><text:span text:style-name="T2">The neighbors would have known immediately that someone had died, because of the loud laments of the family</text:span></text:p>
                                </text:list-item>
                                <text:list-item>
                                  <text:p text:style-name="P15"><text:span text:style-name="T2">In some cases, there were professional mourners who would join the family in their grief</text:span></text:p>
                                </text:list-item>
                                <text:list-item>
                                  <text:p text:style-name="P15"><text:span text:style-name="T2">Our grief today is much more subdued, though I have experienced family members who have wept openly and loudly</text:span></text:p>
                                </text:list-item>
                                <text:list-item>
                                  <text:p text:style-name="P15"><text:span text:style-name="T2">There is certainly nothing wrong with expressing our grief openly and loudly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Weeping was how a person would express their grief either over the death of a loved one or a difficult situation – it has the idea of shedding tears</text:span></text:p>
                            </text:list-item>
                            <text:list-item>
                              <text:p text:style-name="P13"><text:span text:style-name="T2">Warren Wiersbe relates this encounter, “The late Vance Havner had a wife named Sarah. <text:s/>Shortly after her untimely death, I was with Dr. Havner at the Moody Bible Institute, and I shared my condolences with him. <text:s/>‘I’m sorry to hear you lost your wife,’ I said to him when we met in the dining room. <text:s/>He smiled and replied, ‘Son, when you know where something is, </text:span><text:span text:style-name="T3">you haven’t lost it</text:span><text:span text:style-name="T2">.’” <text:s/>[Wiersbe, </text:span><text:span text:style-name="T3">The Bible Exposition Commentary, Pentateuch</text:span><text:span text:style-name="T2">, 111]</text:span></text:p>
                              <text:list>
                                <text:list-item>
                                  <text:p text:style-name="P15"><text:span text:style-name="T2">What a great reminder for us today</text:span></text:p>
                                </text:list-item>
                                <text:list-item>
                                  <text:p text:style-name="P15"><text:span text:style-name="T4">Philippians 1:21-23</text:span><text:span text:style-name="T2">, </text:span><text:span text:style-name="T3">For to me, to live is Christ and to die is gain. <text:s/>If I am to go on living in the body, this will mean fruitful labor for me. <text:s/>Yet what shall I choose? <text:s/>I do not know! <text:s/>I am torn between the two: <text:s/>I desire to depart and be with Christ, which is better by far;</text:span></text:p>
                                </text:list-item>
                                <text:list-item>
                                  <text:p text:style-name="P15"><text:soft-page-break/><text:span text:style-name="T4">Read 2 Corinthians 5:1-8</text:span></text:p>
                                </text:list-item>
                                <text:list-item>
                                  <text:p text:style-name="P15"><text:span text:style-name="T4">Revelation 14:13</text:span><text:span text:style-name="T2">, </text:span><text:span text:style-name="T3">Then I heard a voice from heaven say, “Write: Blessed are the dead who die in the Lord from now on.” <text:s/>“Yes,” says the Spirit, “they will rest from their labor, for their deeds will follow them.”</text:span></text:p>
                                </text:list-item>
                                <text:list-item>
                                  <text:p text:style-name="P15"><text:span text:style-name="T2">When our loved ones, who have a personal relationship with Jesus, depart from this world, we can rejoice, because they are not lost – they are with Jesus!</text:span></text:p>
                                </text:list-item>
                                <text:list-item>
                                  <text:p text:style-name="P15"><text:span text:style-name="T4">#1 – My Next Step Today Is To: <text:s/></text:span><text:span text:style-name="T5">Rejoice</text:span><text:span text:style-name="T4"> over my loved ones who have </text:span><text:span text:style-name="T5">passed</text:span><text:span text:style-name="T4"> away and had a personal relationship with </text:span><text:span text:style-name="T5">Jesus</text:span><text:span text:style-name="T4">, because they are with Him now.</text:span></text:p>
                                </text:list-item>
                                <text:list-item>
                                  <text:p text:style-name="P15"><text:span text:style-name="T2">This is the hope we have as disciples of Jesus Christ – we will one day be with Him also</text:span></text:p>
                                </text:list-item>
                                <text:list-item>
                                  <text:p text:style-name="P15"><text:span text:style-name="T4">Read 1 Thessalonians 4:13-18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"><text:span text:style-name="T2">As soon as Abraham completes his mourning and weeping, he sets his sights on purchasing a burial location for Sarah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Deed (</text:span><text:span text:style-name="T4">vv. 3-18</text:span><text:span text:style-name="T2">)</text:span></text:p>
            </text:list-item>
          </text:list>
        </text:list-item>
      </text:list>
      <text:list xml:id="list1746974244" text:style-name="WWNum1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This section is broken into three movements that all begin the same Hebrew word, </text:span><text:span text:style-name="T3">qûm</text:span><text:span text:style-name="T2"> or </text:span><text:span text:style-name="T3">wayyāqom</text:span><text:span text:style-name="T2"> in the Qal form</text:span></text:p>
                      <text:list>
                        <text:list-item>
                          <text:p text:style-name="P10"><text:span text:style-name="T2">It is translated “rose” in verses 3 and 7 (arise: after lying down; from bending over the dead)</text:span></text:p>
                        </text:list-item>
                        <text:list-item>
                          <text:p text:style-name="P10"><text:span text:style-name="T2">It is translated “was deeded” in verses 17 and 20 (stand: especially figuratively; be established, confirmed, of purchase)</text:span></text:p>
                        </text:list-item>
                      </text:list>
                    </text:list-item>
                    <text:list-item>
                      <text:p text:style-name="P8"><text:span text:style-name="T2">First movement (vv. 3-6)</text:span></text:p>
                      <text:list>
                        <text:list-item>
                          <text:p text:style-name="P10"><text:span text:style-name="T2">It includes the initial round of negotiations with the Hittites</text:span></text:p>
                          <text:list>
                            <text:list-item>
                              <text:p text:style-name="P14"><text:span text:style-name="T2">Abraham rose (</text:span><text:span text:style-name="T3">qûm</text:span><text:span text:style-name="T2">) – he got up from beside Sarah’s body after mourning and weeping</text:span></text:p>
                            </text:list-item>
                            <text:list-item>
                              <text:p text:style-name="P14"><text:span text:style-name="T2">Abraham’s request</text:span></text:p>
                              <text:list>
                                <text:list-item>
                                  <text:p text:style-name="P16"><text:span text:style-name="T2">Alien and a stranger</text:span></text:p>
                                  <text:list>
                                    <text:list-item>
                                      <text:p text:style-name="P17"><text:span text:style-name="T2">Abraham addresses the Hittites (the sons of Heth)</text:span></text:p>
                                    </text:list-item>
                                    <text:list-item>
                                      <text:p text:style-name="P17"><text:span text:style-name="T2">“A ‘resident alien’ (</text:span><text:span text:style-name="T3">gēr</text:span><text:span text:style-name="T2">; cf. 15:13) is someone who does not belong by right in a place; a ‘settler’ (</text:span><text:span text:style-name="T3">tûšāb</text:span><text:span text:style-name="T2">) is someone who is nevertheless staying there semi-permanently.” <text:s/>[Goldingay, </text:span><text:span text:style-name="T3">Baker Commentary on the Old Testament, Pentateuch, Genesis</text:span><text:span text:style-name="T2">, 367]</text:span></text:p>
                                    </text:list-item>
                                    <text:list-item>
                                      <text:p text:style-name="P17"><text:span text:style-name="T2">Abraham had tenant status with them, since he had been living among them for years (settler idea)</text:span></text:p>
                                    </text:list-item>
                                    <text:list-item>
                                      <text:p text:style-name="P17"><text:span text:style-name="T2">A stranger had some recognition in the community, but could not own property of his own [Kidner cited by Gangel &amp; Bramer, </text:span><text:span text:style-name="T3">Holman Old Testament Commentary, Genesis</text:span><text:span text:style-name="T2">, 200]</text:span></text:p>
                                    </text:list-item>
                                    <text:list-item>
                                      <text:p text:style-name="P17"><text:span text:style-name="T2">“The truth was that Abraham owned the whole land. <text:s/>God had given it to him, but there was no way he could convince his neighbors of that.” <text:s/>[Wiersbe, 111]</text:span></text:p>
                                      <text:list>
                                        <text:list-item>
                                          <text:p text:style-name="P18"><text:soft-page-break/><text:span text:style-name="T2">Imagine going to the current residents of a home and telling them that God has given you their home</text:span></text:p>
                                        </text:list-item>
                                        <text:list-item>
                                          <text:p text:style-name="P18"><text:span text:style-name="T2">How do you think that conversation is going to go?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2">Instead, Abraham comes humbly before the Hittite people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Sell me some property</text:span></text:p>
                                  <text:list>
                                    <text:list-item>
                                      <text:p text:style-name="P17"><text:span text:style-name="T2">Abraham humbles himself before the Hittites and asks for permission to buy property in their land, which would give him a permanent foothold in Canaan</text:span></text:p>
                                    </text:list-item>
                                    <text:list-item>
                                      <text:p text:style-name="P17"><text:span text:style-name="T2">Abraham would no longer be an alien and stranger, but rather a land owner and a permanent part of the community</text:span></text:p>
                                    </text:list-item>
                                    <text:list-item>
                                      <text:p text:style-name="P17"><text:span text:style-name="T2">From this little parcel of land, the descendants of Abraham would fill the whole land</text:span></text:p>
                                    </text:list-item>
                                    <text:list-item>
                                      <text:p text:style-name="P17"><text:span text:style-name="T2">“The man has no land of his own, but by acquiring Hittite property he demonstrates his reliance on the prior promise of the Lord (cp. Jer 32:6-15).” <text:s/>[Mathews, 317]</text:span></text:p>
                                    </text:list-item>
                                    <text:list-item>
                                      <text:p text:style-name="P17"><text:span text:style-name="T4">PRINCIPLE #1 – God is pleased when we have faith in His divine promises.</text:span></text:p>
                                      <text:list>
                                        <text:list-item>
                                          <text:p text:style-name="P18"><text:span text:style-name="T2">Abraham believed God for the birth of Isaac and it was credited to him as righteousness (</text:span><text:span text:style-name="T4">Genesis 15:6</text:span><text:span text:style-name="T2">)</text:span></text:p>
                                        </text:list-item>
                                        <text:list-item>
                                          <text:p text:style-name="P18"><text:span text:style-name="T2">Abraham had faith that God would establish his descendants in Canaan and therefore he asked to purchase land in Canaan to bury his dead</text:span></text:p>
                                        </text:list-item>
                                        <text:list-item>
                                          <text:p text:style-name="P18"><text:span text:style-name="T2">God always keeps His promises</text:span></text:p>
                                        </text:list-item>
                                        <text:list-item>
                                          <text:p text:style-name="P18"><text:span text:style-name="T2">He promises to never leave us or forsake us (Hebrews 13:5-6; Matt. 28:20)</text:span></text:p>
                                        </text:list-item>
                                        <text:list-item>
                                          <text:p text:style-name="P18"><text:span text:style-name="T2">He promises to always love us (Jer. 31:3)</text:span></text:p>
                                        </text:list-item>
                                        <text:list-item>
                                          <text:p text:style-name="P18"><text:span text:style-name="T2">He promises to forgive our sins when we confess and repent (1 John 1:9)</text:span></text:p>
                                        </text:list-item>
                                        <text:list-item>
                                          <text:p text:style-name="P18"><text:span text:style-name="T2">He promises to provide for us – supply all our needs according to His riches (Phil. 4:19); He will add all these things to us when we seek His kingdom and righteousness first (Matt. 6:33); God, who didn’t spare His own Son, will also graciously give us all things (Rom. 8:32)</text:span></text:p>
                                        </text:list-item>
                                        <text:list-item>
                                          <text:p text:style-name="P18"><text:span text:style-name="T2">There are so many more promises of God found in His Word</text:span></text:p>
                                        </text:list-item>
                                        <text:list-item>
                                          <text:p text:style-name="P18"><text:span text:style-name="T2">Where do we need to exercise our faith in God’s promises?</text:span></text:p>
                                        </text:list-item>
                                        <text:list-item>
                                          <text:p text:style-name="P18"><text:span text:style-name="T4">#2 – My Next Step Today Is To: <text:s/></text:span><text:span text:style-name="T5">Trust</text:span><text:span text:style-name="T4"> by faith that God will </text:span><text:span text:style-name="T5">fulfill</text:span><text:span text:style-name="T4"> His divine promises in my life.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4">Faith in God’s divine word gives us strength and confidence to keep moving forward.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Abraham needed some land with a cave on it to bury his dead</text:span></text:p>
                                </text:list-item>
                              </text:list>
                            </text:list-item>
                            <text:list-item>
                              <text:p text:style-name="P14"><text:soft-page-break/><text:span text:style-name="T2">Hittites’ response</text:span></text:p>
                              <text:list>
                                <text:list-item>
                                  <text:p text:style-name="P16"><text:span text:style-name="T2">Mighty prince</text:span></text:p>
                                  <text:list>
                                    <text:list-item>
                                      <text:p text:style-name="P17"><text:span text:style-name="T2">The Hittites recognized Abraham’s status within their community</text:span></text:p>
                                    </text:list-item>
                                    <text:list-item>
                                      <text:p text:style-name="P17"><text:span text:style-name="T2">They called him a mighty prince</text:span></text:p>
                                      <text:list>
                                        <text:list-item>
                                          <text:p text:style-name="P18"><text:span text:style-name="T2">In Hebrew it means, “a prince with God,” “a prince of God,”</text:span></text:p>
                                        </text:list-item>
                                        <text:list-item>
                                          <text:p text:style-name="P18"><text:span text:style-name="T2">They see Abraham as “God’s elect one” [Hamilton, 129]</text:span></text:p>
                                        </text:list-item>
                                        <text:list-item>
                                          <text:p text:style-name="P18"><text:span text:style-name="T2">They recognized God’s protection and provision for Abraham (He was given animals and slaves from Pharaoh and Abimelech and Sarah received a thousand shekels of silver from Abimelech)</text:span></text:p>
                                        </text:list-item>
                                        <text:list-item>
                                          <text:p text:style-name="P18"><text:span text:style-name="T2">Abraham had defeated the five kings that had attacked the region where Sodom and Gomorrah were located and returned all of the people to that region</text:span></text:p>
                                        </text:list-item>
                                        <text:list-item>
                                          <text:p text:style-name="P18"><text:span text:style-name="T2">Abraham had become very wealthy with silver, gold, and animals</text:span></text:p>
                                        </text:list-item>
                                        <text:list-item>
                                          <text:p text:style-name="P18"><text:span text:style-name="T2">Abraham was well known throughout Canaan</text:span></text:p>
                                        </text:list-item>
                                        <text:list-item>
                                          <text:p text:style-name="P18"><text:span text:style-name="T2">Overall he had a good reputation with the people of Canaan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4">PRINCIPLE #2 – God is glorified when our lives testify about Him.</text:span></text:p>
                                      <text:list>
                                        <text:list-item>
                                          <text:p text:style-name="P18"><text:span text:style-name="T2">We have the same opportunity that Abraham did, but in our own communities</text:span></text:p>
                                        </text:list-item>
                                        <text:list-item>
                                          <text:p text:style-name="P18"><text:span text:style-name="T2">Do our lives testify about the Lord’s protection and provision?</text:span></text:p>
                                        </text:list-item>
                                        <text:list-item>
                                          <text:p text:style-name="P18"><text:span text:style-name="T2">Do our lives testify about how awesome God is?</text:span></text:p>
                                        </text:list-item>
                                        <text:list-item>
                                          <text:p text:style-name="P18"><text:span text:style-name="T2">Do our lives show others the transforming power of the Gospel of Jesus Christ?</text:span></text:p>
                                        </text:list-item>
                                        <text:list-item>
                                          <text:p text:style-name="P18"><text:span text:style-name="T4">#3 – My Next Step Today Is To: <text:s/></text:span><text:span text:style-name="T5">Glorify</text:span><text:span text:style-name="T4"> God by </text:span><text:span text:style-name="T5">living</text:span><text:span text:style-name="T4"> a life that testifies about Him.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2">Because of Abraham’s reputation in Canaan the Hittites inform him that he can have his pick of any of their tombs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Have your choice of our tombs</text:span></text:p>
                                  <text:list>
                                    <text:list-item>
                                      <text:p text:style-name="P17"><text:span text:style-name="T2">The Hittites offer their choicest tombs to Abraham</text:span></text:p>
                                    </text:list-item>
                                    <text:list-item>
                                      <text:p text:style-name="P17"><text:span text:style-name="T2">They are willing to have Sarah buried in any of their tombs</text:span></text:p>
                                    </text:list-item>
                                    <text:list-item>
                                      <text:p text:style-name="P17"><text:soft-page-break/><text:span text:style-name="T2">Important note: <text:s/>The offer does not include land ownership, but simply space in their tombs</text:span></text:p>
                                      <text:list>
                                        <text:list-item>
                                          <text:p text:style-name="P18"><text:span text:style-name="T2">There was normally a preparation table in each tomb where the bodies were prepared for burial</text:span></text:p>
                                        </text:list-item>
                                        <text:list-item>
                                          <text:p text:style-name="P18"><text:span text:style-name="T2">There were other chambers where the most recently deceased person was laid</text:span></text:p>
                                        </text:list-item>
                                        <text:list-item>
                                          <text:p text:style-name="P18"><text:span text:style-name="T2">Eventually, the remaining bones were piled up in the back of the tomb</text:span></text:p>
                                        </text:list-item>
                                        <text:list-item>
                                          <text:p text:style-name="P18"><text:span text:style-name="T2">So, we see why the Hittites were amiable in offering their tombs to Abraham</text:span></text:p>
                                        </text:list-item>
                                        <text:list-item>
                                          <text:p text:style-name="P18"><text:span text:style-name="T2">Perhaps they assumed that Abraham would take her bones when he moved on [Goldingay, 367]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0"><text:span text:style-name="T2">The first movement ends with the offer of any tomb, but Abraham has a specific cave in mind</text:span></text:p>
                        </text:list-item>
                      </text:list>
                    </text:list-item>
                    <text:list-item>
                      <text:p text:style-name="P8"><text:span text:style-name="T2">Second movement (vv. 7-16)</text:span></text:p>
                      <text:list>
                        <text:list-item>
                          <text:p text:style-name="P10"><text:span text:style-name="T2">It includes two additional rounds of speeches</text:span></text:p>
                          <text:list>
                            <text:list-item>
                              <text:p text:style-name="P14"><text:span text:style-name="T2">First round is addressed to the “people of the land,” but also includes the specific piece of land that Abraham is desiring from Ephron (vv. 7-11)</text:span></text:p>
                              <text:list>
                                <text:list-item>
                                  <text:p text:style-name="P16"><text:span text:style-name="T2">Abraham rose (</text:span><text:span text:style-name="T3">qûm</text:span><text:span text:style-name="T2">) – he got up from sitting in the gate of the city (v. 7)</text:span></text:p>
                                  <text:list>
                                    <text:list-item>
                                      <text:p text:style-name="P17"><text:span text:style-name="T2">Abraham continues to be respectful and humble as he makes his specific request</text:span></text:p>
                                    </text:list-item>
                                    <text:list-item>
                                      <text:p text:style-name="P17"><text:span text:style-name="T2">He stands up only to bow down before the Hittite people, in respect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Abraham’s request (vv. 8-9)</text:span></text:p>
                                  <text:list>
                                    <text:list-item>
                                      <text:p text:style-name="P17"><text:span text:style-name="T2">Abraham is still feeling out the situation with the Hittites when he says, </text:span><text:span text:style-name="T3">“If you are willing to let me bury my dead . . .”</text:span></text:p>
                                    </text:list-item>
                                    <text:list-item>
                                      <text:p text:style-name="P17"><text:span text:style-name="T2">He asks the Hittite leaders to intercede on his behalf with Ephron son of Zohar</text:span></text:p>
                                    </text:list-item>
                                    <text:list-item>
                                      <text:p text:style-name="P17"><text:span text:style-name="T2">Ephron owns a field that has a cave at the end of it</text:span></text:p>
                                      <text:list>
                                        <text:list-item>
                                          <text:p text:style-name="P18"><text:span text:style-name="T2">The cave is named Machpelah</text:span></text:p>
                                        </text:list-item>
                                        <text:list-item>
                                          <text:p text:style-name="P18"><text:span text:style-name="T2">The name actually means “double-cave” or “split-cave”</text:span></text:p>
                                        </text:list-item>
                                        <text:list-item>
                                          <text:p text:style-name="P18"><text:span text:style-name="T2">Perhaps there were to chambers in this cave, either side-by-side or one on top of the other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2">Abraham is only interested in the cave at the end of the field, and is willing to pay the fair market value for it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oft-page-break/><text:span text:style-name="T2">Ephron’s response (vv. 10-11)</text:span></text:p>
                                  <text:list>
                                    <text:list-item>
                                      <text:p text:style-name="P17"><text:span text:style-name="T2">Ephron was sitting among the Hittites that were gathered</text:span></text:p>
                                      <text:list>
                                        <text:list-item>
                                          <text:p text:style-name="P18"><text:span text:style-name="T2">At the end of verse 10 the city is identified as his city</text:span></text:p>
                                        </text:list-item>
                                        <text:list-item>
                                          <text:p text:style-name="P18"><text:span text:style-name="T2">Perhaps Ephron was the main leader of the city where he lived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2">Ephron offers both the field and the cave that is on it to Abraham as a gift</text:span></text:p>
                                      <text:list>
                                        <text:list-item>
                                          <text:p text:style-name="P18"><text:span text:style-name="T2">We have to understand that this was the typical bargaining process in the ancient Near East</text:span></text:p>
                                        </text:list-item>
                                        <text:list-item>
                                          <text:p text:style-name="P18"><text:span text:style-name="T2">Ephron was not really offering the field and cave for free</text:span></text:p>
                                        </text:list-item>
                                        <text:list-item>
                                          <text:p text:style-name="P18"><text:span text:style-name="T2">“If Abraham had accepted the land as a gift when it was offered, he would have insulted Ephron, who then would have rescinded his offer. <text:s/>Many Middle Eastern shopkeepers still follow this ritual with their customers.” <text:s/>[</text:span><text:span text:style-name="T3">NIV Life Application Bible</text:span><text:span text:style-name="T2">, footnote for Genesis 23:10-15]</text:span></text:p>
                                        </text:list-item>
                                        <text:list-item>
                                          <text:p text:style-name="P18"><text:span text:style-name="T2">Had Abraham accepted the free offer, Ephron’s family could potentially come back after his death and reclaim the field and cav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Abraham understood the bargaining ritual, so he continues his dialogue with Ephron</text:span></text:p>
                                </text:list-item>
                              </text:list>
                            </text:list-item>
                            <text:list-item>
                              <text:p text:style-name="P14"><text:span text:style-name="T2">Second round addresses Ephron directly and the payment for the field and cave (vv. 12-16)</text:span></text:p>
                              <text:list>
                                <text:list-item>
                                  <text:p text:style-name="P16"><text:span text:style-name="T2">Abraham once again bows before the people of the land in respect</text:span></text:p>
                                </text:list-item>
                                <text:list-item>
                                  <text:p text:style-name="P16"><text:span text:style-name="T2">Abraham offers to buy the field that the cave sits on</text:span></text:p>
                                </text:list-item>
                                <text:list-item>
                                  <text:p text:style-name="P16"><text:span text:style-name="T2">Ephron continues the bargaining process by stating that the land is worth 400 shekels of silver</text:span></text:p>
                                  <text:list>
                                    <text:list-item>
                                      <text:p text:style-name="P17"><text:span text:style-name="T2">This was an exorbitant price for the field, especially based on other land transactions found in Scripture</text:span></text:p>
                                    </text:list-item>
                                    <text:list-item>
                                      <text:p text:style-name="P17"><text:span text:style-name="T2">“David paid only one-eighth that amount—50 shekels of silver—for the purchase of the temple site from Araunah (2 Sam. 24:24). <text:s/>Jeremiah paid 17 shekels of silver for his cousin’s field in Anathoth (Jer. 32:9). <text:s/>Omri paid fifteen times as much as Abraham—two talents of silver (6,000 shekels)—for the large hill of Samaria (1 K. 16:24).” <text:s/>[Hamilton, 135]</text:span></text:p>
                                    </text:list-item>
                                    <text:list-item>
                                      <text:p text:style-name="P17"><text:span text:style-name="T2">Ephron didn’t consider the price exorbitant, because he states, </text:span><text:span text:style-name="T3">but what is that between me and you?</text:span></text:p>
                                    </text:list-item>
                                    <text:list-item>
                                      <text:p text:style-name="P17"><text:span text:style-name="T2">He probably knew how wealthy Abraham was</text:span></text:p>
                                    </text:list-item>
                                    <text:list-item>
                                      <text:p text:style-name="P17"><text:span text:style-name="T2">“The custom of the day was to ask double the fair market value of the land, fully expecting the buyer to offer half the stated price.” <text:s/>[</text:span><text:span text:style-name="T3">NIV Life Application Bible</text:span><text:span text:style-name="T2">, footnote for Genesis 23:16]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Abraham agrees to the price without haggling and weighs out the 400 shekels of silver, according to the weight current among the merchants</text:span></text:p>
                                </text:list-item>
                                <text:list-item>
                                  <text:p text:style-name="P16"><text:span text:style-name="T2">The transaction was done in the presence of the people of the land, so that there were plenty of witnesses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0"><text:soft-page-break/><text:span text:style-name="T2">With the purchase complete, the final movement summarizes everything that just happened</text:span></text:p>
                        </text:list-item>
                      </text:list>
                    </text:list-item>
                    <text:list-item>
                      <text:p text:style-name="P8"><text:span text:style-name="T2">Third movement (vv. 17-18)</text:span></text:p>
                      <text:list>
                        <text:list-item>
                          <text:p text:style-name="P10"><text:span text:style-name="T2">The property and location</text:span></text:p>
                          <text:list>
                            <text:list-item>
                              <text:p text:style-name="P14"><text:span text:style-name="T2">The field, cave, and trees within the borders of the field</text:span></text:p>
                            </text:list-item>
                            <text:list-item>
                              <text:p text:style-name="P14"><text:span text:style-name="T2">Machpelah near Mamre</text:span></text:p>
                            </text:list-item>
                          </text:list>
                        </text:list-item>
                        <text:list-item>
                          <text:p text:style-name="P10"><text:span text:style-name="T2">The people</text:span></text:p>
                          <text:list>
                            <text:list-item>
                              <text:p text:style-name="P14"><text:span text:style-name="T2">Ephron</text:span></text:p>
                            </text:list-item>
                            <text:list-item>
                              <text:p text:style-name="P14"><text:span text:style-name="T2">Abraham</text:span></text:p>
                              <text:list>
                                <text:list-item>
                                  <text:p text:style-name="P16"><text:span text:style-name="T2">This is the third time that (</text:span><text:span text:style-name="T3">qûm</text:span><text:span text:style-name="T2">) is used</text:span></text:p>
                                </text:list-item>
                                <text:list-item>
                                  <text:p text:style-name="P16"><text:span text:style-name="T2">Here it is translated as “was deeded,” “made sure,” “established,” “secured”</text:span></text:p>
                                </text:list-item>
                                <text:list-item>
                                  <text:p text:style-name="P16"><text:span text:style-name="T2">“Literally, the phrase is ‘rose [and went over] to.’ <text:s/>That is, the deed ‘rose and went to Abraham.’” <text:s/>[Waltke, </text:span><text:span text:style-name="T3">Genesis: A Commentary</text:span><text:span text:style-name="T2">, 321]</text:span></text:p>
                                </text:list-item>
                              </text:list>
                            </text:list-item>
                            <text:list-item>
                              <text:p text:style-name="P14"><text:span text:style-name="T2">Plenty of witnesses – </text:span><text:span text:style-name="T3">all the Hittites that had come to the gate of the city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"><text:span text:style-name="T2">The transaction is complete and Abraham can finally bury Sarah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1816767984013" text:continue-list="list71817960322265" text:style-name="WWNum2">
        <text:list-item>
          <text:list>
            <text:list-item>
              <text:p text:style-name="P6"><text:span text:style-name="T2">Done (</text:span><text:span text:style-name="T4">vv. 19-20</text:span><text:span text:style-name="T2">)</text:span></text:p>
              <text:list>
                <text:list-item>
                  <text:list>
                    <text:list-item>
                      <text:p text:style-name="P7"><text:span text:style-name="T2">I’m sure that Abraham didn’t waste any time in completing the burial process</text:span></text:p>
                    </text:list-item>
                    <text:list-item>
                      <text:p text:style-name="P7"><text:span text:style-name="T2">The location of the cave is mentioned again</text:span></text:p>
                    </text:list-item>
                    <text:list-item>
                      <text:p text:style-name="P7"><text:span text:style-name="T2">The transfer of ownership is mentioned one last tim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71818611199999" text:continue-numbering="true" text:style-name="WWNum2">
        <text:list-item>
          <text:p text:style-name="P5"><text:span text:style-name="T2">YOU</text:span></text:p>
          <text:list>
            <text:list-item>
              <text:p text:style-name="P6"><text:span text:style-name="T2">You don’t have to weep like those who have no hope</text:span></text:p>
              <text:list>
                <text:list-item>
                  <text:list>
                    <text:list-item>
                      <text:p text:style-name="P7"><text:span text:style-name="T2">When your family members, who have a personal relationship with Jesus, pass away, you can rejoice, because they are with Jesus</text:span></text:p>
                    </text:list-item>
                    <text:list-item>
                      <text:p text:style-name="P7"><text:soft-page-break/><text:span text:style-name="T2">They are not lost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God keeps His promises</text:span></text:p>
              <text:list>
                <text:list-item>
                  <text:list>
                    <text:list-item>
                      <text:p text:style-name="P7"><text:span text:style-name="T2">He will never leave you or forsake you</text:span></text:p>
                    </text:list-item>
                    <text:list-item>
                      <text:p text:style-name="P7"><text:span text:style-name="T2">He will always love you and forgive you, when you repent</text:span></text:p>
                    </text:list-item>
                    <text:list-item>
                      <text:p text:style-name="P7"><text:span text:style-name="T2">He will always provide for you, and so much more</text:span></text:p>
                    </text:list-item>
                    <text:list-item>
                      <text:p text:style-name="P7"><text:span text:style-name="T2">So, you can trust by faith that God will fulfill His divine promises in your life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Glorifying God with your life is an incredible way to testify about Him with others</text:span></text:p>
            </text:list-item>
          </text:list>
        </text:list-item>
      </text:list>
      <text:p text:style-name="P2"/>
      <text:list xml:id="list71817068970256" text:continue-numbering="true" text:style-name="WWNum2">
        <text:list-item>
          <text:p text:style-name="P5"><text:span text:style-name="T2">WE</text:span></text:p>
          <text:list>
            <text:list-item>
              <text:p text:style-name="P6"><text:span text:style-name="T2">We can rejoice with friends who have believing family that have passed away, because we know where they are at (we can also mourn with them as they grieve)</text:span></text:p>
            </text:list-item>
            <text:list-item>
              <text:p text:style-name="P6"><text:span text:style-name="T2">We can encourage each other with the promises of God, found in Scripture</text:span></text:p>
            </text:list-item>
            <text:list-item>
              <text:p text:style-name="P6"><text:span text:style-name="T2">We can urge each other on in living lives that glorify God</text:span></text:p>
            </text:list-item>
          </text:list>
        </text:list-item>
      </text:list>
      <text:p text:style-name="P2"/>
      <text:p text:style-name="Standard"><text:span text:style-name="T4">CONCLUSION</text:span></text:p>
      <text:p text:style-name="P3"><text:span text:style-name="T2">“In November 1858, missionary John Paton landed in the New Hebrides to establish a ministry among the people. <text:s/>On February 12, 1859, his wife gave birth to a son; and on March 3, his wife died. <text:s/>Seventeen days later, the baby died. <text:s/>‘But for Jesus and the fellowship He gave me there,’ said Paton, ‘I must have gone mad and died beside that lonely grave.’</text:span></text:p>
      <text:p text:style-name="P4"/>
      <text:p text:style-name="P3"><text:span text:style-name="T2">But we do not sorrow as those who have no hope! <text:s/>We have been born again, ‘to a living hope through the resurrection of Jesus Christ from the dead’ (1 Peter 1:3, NKJV), and we are ‘looking for that blessed hope, and the glorious appearing of the great God and our Savior Jesus Christ’ (Titus 2:13).”</text:span></text:p>
      <text:p text:style-name="P4"/>
      <text:p text:style-name="P3"><text:bookmark text:name="_gjdgxs"/><text:span text:style-name="T2">[Wiersbe, 113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text-properties fo:color="#000000"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43f61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6" style:display-name="ListLabel 6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7" style:display-name="ListLabel 7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color="#000000" style:text-position="0% 100%" fo:font-size="11pt" style:font-size-asian="11pt" style:font-size-complex="11pt"/>
    </style:style>
    <style:style style:name="ListLabel_20_10" style:display-name="ListLabel 10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11" style:display-name="ListLabel 11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12" style:display-name="ListLabel 12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13" style:display-name="ListLabel 13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5" style:display-name="ListLabel 15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6" style:display-name="ListLabel 16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7" style:display-name="ListLabel 17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8" style:display-name="ListLabel 18" style:family="text">
      <style:text-properties fo:color="#000000" style:text-position="0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1.25in" fo:margin-left="0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0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2.75in" fo:margin-left="0.25in"/>
        </style:list-level-properties>
      </text:list-level-style-number>
      <text:list-level-style-number text:level="7" text:style-name="ListLabel_20_7" style:num-suffix=")" style:num-format="1">
        <style:list-level-properties text:list-level-position-and-space-mode="label-alignment">
          <style:list-level-label-alignment text:label-followed-by="listtab" fo:text-indent="3.25in" fo:margin-left="0.25in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3.75in" fo:margin-left="0.25in"/>
        </style:list-level-properties>
      </text:list-level-style-number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4.3752in" fo:margin-left="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1.25in" fo:margin-left="0.2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0.2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2.75in" fo:margin-left="0.25in"/>
        </style:list-level-properties>
      </text:list-level-style-number>
      <text:list-level-style-number text:level="7" text:style-name="ListLabel_20_16" style:num-suffix=")" style:num-format="1">
        <style:list-level-properties text:list-level-position-and-space-mode="label-alignment">
          <style:list-level-label-alignment text:label-followed-by="listtab" fo:text-indent="3.25in" fo:margin-left="0.25in"/>
        </style:list-level-properties>
      </text:list-level-style-number>
      <text:list-level-style-number text:level="8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3.75in" fo:margin-left="0.25in"/>
        </style:list-level-properties>
      </text:list-level-style-number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4.3752in" fo:margin-left="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11in" fo:page-height="8.5in" style:num-format="1" style:print-orientation="landscape" fo:margin-top="0.25in" fo:margin-bottom="0.0555in" fo:margin-left="0.25in" fo:margin-right="0.25in" style:writing-mode="lr-tb" style:layout-grid-color="#c0c0c0" style:layout-grid-lines="203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16" meta:word-count="3385" meta:character-count="18238" meta:non-whitespace-character-count="15216"/>
    <meta:generator>LibreOfficeDev/6.0.5.2$Linux_X86_64 LibreOffice_project/</meta:generator>
  </office:meta>
</office:document-meta>
</file>