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2d2d2d" fo:font-size="11pt" fo:font-style="normal" style:font-size-asian="11pt" style:font-style-asian="normal"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2d2d2d" fo:font-size="11pt" fo:font-style="italic" style:font-size-asian="11pt" style:font-style-asian="italic" style:font-size-complex="11pt"/>
    </style:style>
    <style:style style:name="T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The Baby Race</text:span></text:p>
      <text:p text:style-name="P1"><text:span text:style-name="T1">(Genesis 30:9-13)</text:span></text:p>
      <text:p text:style-name="P2"/>
      <text:p text:style-name="Standard"><text:span text:style-name="T1">INTRODUCTION</text:span></text:p>
      <text:p text:style-name="P3"><text:span text:style-name="T6">The Space Race was between the United States and the Soviet Union. <text:s/>It began with the Cold War, but quickly focused on space exploration. <text:s/>The Soviet Union struck first by launching Sputnik, the world’s first artificial satellite and the first man-made object to be placed into the Earth’s orbit, on October 4, 1957. <text:s/>In 1958, the United States launched its own satellite, Explorer I. <text:s/>In 1959, the Soviets launched the space probe, Luna 2 that hit the moon. <text:s/>April 1961 had the Soviet Union taking another giant leap in space travel; by sending Yuri Gagarin into orbit around the earth, (he was the first person to accomplish that). <text:s/>Alan Shepard was the first American in space (though not in orbit), which happened on May 5, 1961. <text:s/>In February of 1962, John Glenn became the first American to orbit Earth. <text:s/>The lunar landing program began at the end of 1962, but did not see success until July 20, 1969 when Neil Armstrong was the first person to walk on the moon.</text:span></text:p>
      <text:p text:style-name="P4"/>
      <text:p text:style-name="P3"><text:span text:style-name="T6">By landing on the moon, the United States, in effect, “won” the space race.</text:span></text:p>
      <text:p text:style-name="P6"/>
      <text:p text:style-name="P3"><text:span text:style-name="T2">[https://www.history.com/topics/cold-war/space-race].</text:span></text:p>
      <text:p text:style-name="P7"/>
      <text:p text:style-name="Standard"><text:span text:style-name="T1">BODY</text:span></text:p>
      <text:list xml:id="list234949985" text:style-name="WWNum1">
        <text:list-item>
          <text:p text:style-name="P8"><text:span text:style-name="T2">ME</text:span></text:p>
          <text:list>
            <text:list-item>
              <text:p text:style-name="P9"><text:span text:style-name="T2">Uncle race</text:span></text:p>
              <text:list>
                <text:list-item>
                  <text:list>
                    <text:list-item>
                      <text:p text:style-name="P10"><text:span text:style-name="T2">This is not actually a competition in our family, but it is mentioned from time-to-time</text:span></text:p>
                    </text:list-item>
                    <text:list-item>
                      <text:p text:style-name="P10"><text:span text:style-name="T2">Our middle son, is only an uncle once</text:span></text:p>
                    </text:list-item>
                    <text:list-item>
                      <text:p text:style-name="P10"><text:span text:style-name="T2">Our oldest son, is an uncle twice</text:span></text:p>
                    </text:list-item>
                    <text:list-item>
                      <text:p text:style-name="P10"><text:span text:style-name="T2">But, our youngest son is an uncle three times</text:span></text:p>
                    </text:list-item>
                    <text:list-item>
                      <text:p text:style-name="P10"><text:span text:style-name="T2">Some people may try to make this a competition</text:span></text:p>
                    </text:list-item>
                  </text:list>
                </text:list-item>
              </text:list>
            </text:list-item>
            <text:list-item>
              <text:p text:style-name="P9"><text:span text:style-name="T2">Aunt/Uncle race</text:span></text:p>
              <text:list>
                <text:list-item>
                  <text:list>
                    <text:list-item>
                      <text:p text:style-name="P10"><text:soft-page-break/><text:span text:style-name="T2">I am an uncle twice</text:span></text:p>
                    </text:list-item>
                    <text:list-item>
                      <text:p text:style-name="P10"><text:span text:style-name="T2">My brother is an uncle three times</text:span></text:p>
                    </text:list-item>
                    <text:list-item>
                      <text:p text:style-name="P10"><text:span text:style-name="T2">My sister is an aunt five times</text:span></text:p>
                    </text:list-item>
                  </text:list>
                </text:list-item>
              </text:list>
            </text:list-item>
          </text:list>
        </text:list-item>
      </text:list>
      <text:p text:style-name="P2"/>
      <text:list xml:id="list71628869255747" text:continue-numbering="true" text:style-name="WWNum1">
        <text:list-item>
          <text:p text:style-name="P8"><text:span text:style-name="T2">WE</text:span></text:p>
          <text:list>
            <text:list-item>
              <text:p text:style-name="P9"><text:span text:style-name="T2">How about in your family?</text:span></text:p>
              <text:list>
                <text:list-item>
                  <text:list>
                    <text:list-item>
                      <text:p text:style-name="P10"><text:span text:style-name="T2">Are there any healthy competitions going on?</text:span></text:p>
                    </text:list-item>
                    <text:list-item>
                      <text:p text:style-name="P10"><text:span text:style-name="T2">Who is “winning”?</text:span></text:p>
                    </text:list-item>
                  </text:list>
                </text:list-item>
              </text:list>
            </text:list-item>
            <text:list-item>
              <text:p text:style-name="P9"><text:span text:style-name="T2">How about at work or in your friend group?</text:span></text:p>
            </text:list-item>
          </text:list>
        </text:list-item>
      </text:list>
      <text:p text:style-name="P2"/>
      <text:p text:style-name="Standard"><text:span text:style-name="T2">Last week we saw that Rachel’s maidservant Bilhah had two sons. <text:s/>Rachel named the second son, Naphtali, which meant “struggle.” <text:s/>Rachel then claimed victory in the struggle with her sister, Leah. <text:s/>What we will see today is that the baby race has not stopped. <text:s/>In fact, it seems to be heating up. <text:s/>Leah follows her sister’s example without consulting God. <text:s/>Human schemes seem to be playing a larger role in the narrative than God. <text:s/>Perhaps Rachel, Leah, and Jacob should have been involving God instead of relying on themselves and their maidservants. <text:s/>We will learn today that . . .</text:span></text:p>
      <text:p text:style-name="P2"/>
      <text:p text:style-name="P11"><text:span text:style-name="T3">BIG IDEA – Involving God in our plans is important.</text:span></text:p>
      <text:p text:style-name="P12"/>
      <text:p text:style-name="Standard"><text:span text:style-name="T3">Let’s pray</text:span></text:p>
      <text:p text:style-name="P2"/>
      <text:list xml:id="list71630028193589" text:continue-numbering="true" text:style-name="WWNum1">
        <text:list-item>
          <text:p text:style-name="P8"><text:span text:style-name="T2">GOD (</text:span><text:span text:style-name="T3">Genesis 30:9-13</text:span><text:span text:style-name="T2">)</text:span></text:p>
          <text:list>
            <text:list-item>
              <text:p text:style-name="P9"><text:span text:style-name="T2">Leah’s plight (</text:span><text:span text:style-name="T3">v. 9a</text:span><text:span text:style-name="T2">)</text:span></text:p>
              <text:list>
                <text:list-item>
                  <text:list>
                    <text:list-item>
                      <text:p text:style-name="P10"><text:span text:style-name="T2">Leah saw that she stopped having children</text:span></text:p>
                    </text:list-item>
                    <text:list-item>
                      <text:p text:style-name="P10"><text:span text:style-name="T2">Perhaps she understood a little bit about how Rachel felt at not being able to conceive children, but probably not</text:span></text:p>
                    </text:list-item>
                    <text:list-item>
                      <text:p text:style-name="P10"><text:span text:style-name="T2">Instead of being content with four sons at this point, Leah continues the baby race by following her sister, Rachel’s, example</text:span></text:p>
                    </text:list-item>
                    <text:list-item>
                      <text:p text:style-name="P10"><text:soft-page-break/><text:span text:style-name="T2">She wanted to make sure she had a commanding lead in this “contest”</text:span></text:p>
                    </text:list-item>
                  </text:list>
                </text:list-item>
              </text:list>
            </text:list-item>
            <text:list-item>
              <text:p text:style-name="P9"><text:span text:style-name="T2">Leah’s plan (</text:span><text:span text:style-name="T3">vv. 9b-13</text:span><text:span text:style-name="T2">)</text:span></text:p>
              <text:list>
                <text:list-item>
                  <text:list>
                    <text:list-item>
                      <text:p text:style-name="P10"><text:span text:style-name="T2">Jacob’s fourth wife</text:span></text:p>
                      <text:list>
                        <text:list-item>
                          <text:p text:style-name="P13"><text:span text:style-name="T2">Leah should have </text:span><text:span text:style-name="T3">involved God in her plans</text:span></text:p>
                        </text:list-item>
                        <text:list-item>
                          <text:p text:style-name="P13"><text:span text:style-name="T2">Leah took her maidservant, Zilpah, and gave her to Jacob as his fourth wife</text:span></text:p>
                        </text:list-item>
                        <text:list-item>
                          <text:p text:style-name="P13"><text:span text:style-name="T2">Two important principles we see here</text:span></text:p>
                          <text:list>
                            <text:list-item>
                              <text:p text:style-name="P14"><text:span text:style-name="T3">PRINCIPLE #1 – Just because something is socially acceptable does not make it wise or right.</text:span></text:p>
                              <text:list>
                                <text:list-item>
                                  <text:p text:style-name="P15"><text:span text:style-name="T2">It was mentioned last week that in the ancient Near East it was not uncommon for a woman, struggling with infertility, to offer her maidservant to her husband, so that the children born to the maidservant would be considered the children of the husband and wife</text:span></text:p>
                                </text:list-item>
                                <text:list-item>
                                  <text:p text:style-name="P15"><text:span text:style-name="T2">Jacob is silent when Rachel and now Leah offer their maidservants to him as wives</text:span></text:p>
                                  <text:list>
                                    <text:list-item>
                                      <text:p text:style-name="P16"><text:span text:style-name="T2">He does not object</text:span></text:p>
                                    </text:list-item>
                                    <text:list-item>
                                      <text:p text:style-name="P16"><text:span text:style-name="T2">He certainly could have refused to give in to the socially acceptable practice and trusted God for His timing and plan</text:span></text:p>
                                    </text:list-item>
                                    <text:list-item>
                                      <text:p text:style-name="P16"><text:span text:style-name="T2">However, he doesn’t</text:span></text:p>
                                    </text:list-item>
                                  </text:list>
                                </text:list-item>
                                <text:list-item>
                                  <text:p text:style-name="P15"><text:span text:style-name="T2">How about us?</text:span></text:p>
                                  <text:list>
                                    <text:list-item>
                                      <text:p text:style-name="P16"><text:span text:style-name="T2">Is there something we are participating in or believing as followers of Christ, because they are socially acceptable in our culture?</text:span></text:p>
                                      <text:list>
                                        <text:list-item>
                                          <text:p text:style-name="P17"><text:span text:style-name="T2">You would be surprised how many Christians accept things that God’s Word say are wrong, just because the court system in our country has ruled that it is acceptable and/or right</text:span></text:p>
                                        </text:list-item>
                                        <text:list-item>
                                          <text:p text:style-name="P17"><text:span text:style-name="T2">Abortion, same sex marriage, use of marijuana, etc.</text:span></text:p>
                                        </text:list-item>
                                      </text:list>
                                    </text:list-item>
                                    <text:list-item>
                                      <text:p text:style-name="P16"><text:span text:style-name="T2">Are there things we have embraced as followers of Christ, because other people, including Christians, are doing them?</text:span></text:p>
                                      <text:list>
                                        <text:list-item>
                                          <text:p text:style-name="P17"><text:span text:style-name="T2">Abuse of alcohol</text:span></text:p>
                                        </text:list-item>
                                        <text:list-item>
                                          <text:p text:style-name="P17"><text:span text:style-name="T2">Use of marijuana, either illegally or with a doctor’s card</text:span></text:p>
                                        </text:list-item>
                                        <text:list-item>
                                          <text:p text:style-name="P17"><text:span text:style-name="T2">Having sex before marriage</text:span></text:p>
                                        </text:list-item>
                                        <text:list-item>
                                          <text:p text:style-name="P17"><text:span text:style-name="T2">Living together before marriage</text:span></text:p>
                                        </text:list-item>
                                        <text:list-item>
                                          <text:p text:style-name="P17"><text:soft-page-break/><text:span text:style-name="T2">Gossip</text:span></text:p>
                                        </text:list-item>
                                        <text:list-item>
                                          <text:p text:style-name="P17"><text:span text:style-name="T2">Foul language and coarse joking</text:span></text:p>
                                        </text:list-item>
                                        <text:list-item>
                                          <text:p text:style-name="P17"><text:span text:style-name="T2">Looking at pornography</text:span></text:p>
                                        </text:list-item>
                                      </text:list>
                                    </text:list-item>
                                    <text:list-item>
                                      <text:p text:style-name="P16"><text:span text:style-name="T2">We can refuse to participate in, believe, and embrace what we know God says is wrong</text:span></text:p>
                                    </text:list-item>
                                    <text:list-item>
                                      <text:p text:style-name="P16"><text:span text:style-name="T2">We can choose, instead, to pursue holiness, righteousness, and purity</text:span></text:p>
                                    </text:list-item>
                                    <text:list-item>
                                      <text:p text:style-name="P16"><text:span text:style-name="T2">We can choose to wait on God’s timing and His plan for us</text:span></text:p>
                                    </text:list-item>
                                  </text:list>
                                </text:list-item>
                                <text:list-item>
                                  <text:p text:style-name="P15"><text:span text:style-name="T3">#1 – My Next Step Today Is To: <text:s/></text:span><text:span text:style-name="T4">Refuse</text:span><text:span text:style-name="T3"> to give in to what is socially acceptable and </text:span><text:span text:style-name="T4">pursue</text:span><text:span text:style-name="T3"> holiness, righteousness, and purity instead.</text:span></text:p>
                                </text:list-item>
                                <text:list-item>
                                  <text:p text:style-name="P15"><text:span text:style-name="T3">Involving God in our plans is important.</text:span></text:p>
                                </text:list-item>
                                <text:list-item>
                                  <text:p text:style-name="P15"><text:span text:style-name="T2">This is so important, because others are watching what we are doing and determining what they should do as a result</text:span></text:p>
                                </text:list-item>
                              </text:list>
                            </text:list-item>
                            <text:list-item>
                              <text:p text:style-name="P14"><text:span text:style-name="T3">PRINCIPLE #2 – Our actions/example may lead others astray.</text:span></text:p>
                              <text:list>
                                <text:list-item>
                                  <text:p text:style-name="P15"><text:span text:style-name="T2">This is what happened with Rachel and Leah</text:span></text:p>
                                  <text:list>
                                    <text:list-item>
                                      <text:p text:style-name="P16"><text:span text:style-name="T2">Leah saw what Rachel did in reaction to her infertility</text:span></text:p>
                                    </text:list-item>
                                    <text:list-item>
                                      <text:p text:style-name="P16"><text:span text:style-name="T2">So, Leah did the same thing when faced with not having any more children – she followed her sister’s example</text:span></text:p>
                                    </text:list-item>
                                  </text:list>
                                </text:list-item>
                                <text:list-item>
                                  <text:p text:style-name="P15"><text:span text:style-name="T2">When we participate in, believe, and embrace what our culture says is socially acceptable, we run the risk of leading other people astray</text:span></text:p>
                                </text:list-item>
                                <text:list-item>
                                  <text:p text:style-name="P15"><text:span text:style-name="T2">This happens with social issues, but it can also happen with spiritual issues</text:span></text:p>
                                  <text:list>
                                    <text:list-item>
                                      <text:p text:style-name="P16"><text:span text:style-name="T2">It happens all the time when someone takes just one verse from the Bible and uses it out of context to justify what they believe</text:span></text:p>
                                    </text:list-item>
                                    <text:list-item>
                                      <text:p text:style-name="P16"><text:span text:style-name="T2">Others try to make God in their own image, so they can continue to do what they want without feeling guilty</text:span></text:p>
                                    </text:list-item>
                                    <text:list-item>
                                      <text:p text:style-name="P16"><text:span text:style-name="T2">Still others try to reinterpret Scripture to have it say something that it does not say, so they can feel better about themselves or believe that God is accepting of their belief and/or actions</text:span></text:p>
                                    </text:list-item>
                                  </text:list>
                                </text:list-item>
                                <text:list-item>
                                  <text:p text:style-name="P15"><text:span text:style-name="T3">#2 – My Next Step Today Is To: <text:s/></text:span><text:span text:style-name="T4">Evaluate</text:span><text:span text:style-name="T3"> my actions to make sure they are in </text:span><text:span text:style-name="T4">alignment</text:span><text:span text:style-name="T3"> with God’s Word, so that I am not </text:span><text:span text:style-name="T4">leading</text:span><text:span text:style-name="T3"> anyone astray.</text:span></text:p>
                                </text:list-item>
                                <text:list-item>
                                  <text:p text:style-name="P15"><text:span text:style-name="T2">Rachel should have evaluated her actions to see what kind of impact they would have</text:span></text:p>
                                </text:list-item>
                              </text:list>
                            </text:list-item>
                            <text:list-item>
                              <text:p text:style-name="P14"><text:span text:style-name="T2">Rachel, Leah, and Jacob should have refused to embrace what was socially acceptable in their culture and trusted God to fulfill His plan for them</text:span></text:p>
                            </text:list-item>
                            <text:list-item>
                              <text:p text:style-name="P14"><text:soft-page-break/><text:span text:style-name="T3">Involving God in our plans is important.</text:span></text:p>
                            </text:list-item>
                          </text:list>
                        </text:list-item>
                        <text:list-item>
                          <text:p text:style-name="P13"><text:span text:style-name="T2">Instead, Leah followed Rachel’s example and gave Zilpah to Jacob, which resulted in two additional sons for Leah</text:span></text:p>
                        </text:list-item>
                      </text:list>
                    </text:list-item>
                    <text:list-item>
                      <text:p text:style-name="P10"><text:span text:style-name="T2">Zilpah’s children</text:span></text:p>
                      <text:list>
                        <text:list-item>
                          <text:p text:style-name="P13"><text:span text:style-name="T2">Gad</text:span></text:p>
                          <text:list>
                            <text:list-item>
                              <text:p text:style-name="P14"><text:span text:style-name="T2">Zilpah’s first son had Leah feeling fortunate, which is why she exclaimed, “What good fortune!”</text:span></text:p>
                            </text:list-item>
                            <text:list-item>
                              <text:p text:style-name="P14"><text:span text:style-name="T2">Leah named him Gad, which can mean “good fortune” or “a troop”</text:span></text:p>
                            </text:list-item>
                            <text:list-item>
                              <text:p text:style-name="P14"><text:span text:style-name="T2">“Does she attribute the birth to Fortune/Luck, not God? <text:s/>She is not represented as in prayer or praise, unlike the case of her own children (29:31-35; 30:14-20).” <text:s/>[Waltke, </text:span><text:span text:style-name="T5">Genesis: A Commentary</text:span><text:span text:style-name="T2">, 412]</text:span></text:p>
                            </text:list-item>
                            <text:list-item>
                              <text:p text:style-name="P14"><text:span text:style-name="T2">“Elsewhere in the Middle East, Gad is the name of a deity who brings good luck, but in the First Testament it is simply a term for luck (except in Isa. 65:11).” <text:s/>[Goldingay, </text:span><text:span text:style-name="T5">Baker Commentary on the Old Testament, Pentateuch, Genesis</text:span><text:span text:style-name="T2">, 474]</text:span></text:p>
                            </text:list-item>
                            <text:list-item>
                              <text:p text:style-name="P14"><text:span text:style-name="T2">It is fascinating that Leah names her first four sons in a way that recognizes that the Lord saw her, heard her, and blessed her</text:span></text:p>
                            </text:list-item>
                            <text:list-item>
                              <text:p text:style-name="P14"><text:span text:style-name="T2">With Gad it seems to be different – it is almost as though she is embracing the pagan beliefs of the nations around her</text:span></text:p>
                            </text:list-item>
                            <text:list-item>
                              <text:p text:style-name="P14"><text:span text:style-name="T2">It is not definite that this is what she is doing, because the text does not really tell us that</text:span></text:p>
                            </text:list-item>
                            <text:list-item>
                              <text:p text:style-name="P14"><text:span text:style-name="T2">Leah now has five sons, but it does not stop there</text:span></text:p>
                            </text:list-item>
                          </text:list>
                        </text:list-item>
                        <text:list-item>
                          <text:p text:style-name="P13"><text:span text:style-name="T2">Asher</text:span></text:p>
                          <text:list>
                            <text:list-item>
                              <text:p text:style-name="P14"><text:span text:style-name="T2">Zilpah bore Jacob a second son</text:span></text:p>
                            </text:list-item>
                            <text:list-item>
                              <text:p text:style-name="P14"><text:span text:style-name="T2">Leah is really happy to have six sons</text:span></text:p>
                            </text:list-item>
                            <text:list-item>
                              <text:p text:style-name="P14"><text:span text:style-name="T2">In fact she believes that the women in her community will call her happy</text:span></text:p>
                            </text:list-item>
                            <text:list-item>
                              <text:p text:style-name="P14"><text:span text:style-name="T2">Asher’s name means “women will call me happy”</text:span></text:p>
                            </text:list-item>
                            <text:list-item>
                              <text:p text:style-name="P14"><text:span text:style-name="T2">Waltke says, “Essentially, Leah is saying, ‘I am to be envied.’” <text:s/>[Waltke, 412]</text:span></text:p>
                            </text:list-item>
                            <text:list-item>
                              <text:p text:style-name="P14"><text:span text:style-name="T2">“That Leah refers to the ‘women’ (‘daughters’) indicates the community setting in which the prestige of children accrued for a woman. <text:s/>The women of Bethlehem present just such a benediction for Naomi at the birth of Obed (Ruth 4:14-15).” <text:s/>[Mathews, </text:span><text:span text:style-name="T5">The New American Commentary, Volume 1B, Genesis 11:27-50:26</text:span><text:span text:style-name="T2">, 485-86]</text:span></text:p>
                            </text:list-item>
                            <text:list-item>
                              <text:p text:style-name="P14"><text:bookmark text:name="_heading=h.gjdgxs"/><text:span text:style-name="T3">Ruth 4:14-15</text:span><text:span text:style-name="T2">, </text:span><text:span text:style-name="T5">The women said to Naomi: <text:s/>“Praise be to the Lord, who this day has not left you without a kinsman-redeemer. <text:s/>May he become famous throughout Israel! <text:s/>He will renew your life and sustain you in your old age. <text:s/>For your daughter-in-law, who loves you and who is better to you than seven sons, has given him birth.”</text:span></text:p>
                            </text:list-item>
                            <text:list-item>
                              <text:p text:style-name="P14"><text:span text:style-name="T2">Leah’s naming of Asher brings to mind Mary’s song of praise in Luke 1:46-55</text:span></text:p>
                              <text:list>
                                <text:list-item>
                                  <text:p text:style-name="P15"><text:soft-page-break/><text:span text:style-name="T3">Luke 1:48b</text:span><text:span text:style-name="T2">, </text:span><text:span text:style-name="T5">From now on all generations will call me blessed</text:span></text:p>
                                </text:list-item>
                                <text:list-item>
                                  <text:p text:style-name="P15"><text:span text:style-name="T2">“The major difference between the two is that Leah speaks of the ‘women’ (LXX A ‘all the women,’ </text:span><text:span text:style-name="T5">pásai hai gynaíkes</text:span><text:span text:style-name="T2">), while Mary speaks of ‘all generations’ (</text:span><text:span text:style-name="T5">pásai hai geneaí</text:span><text:span text:style-name="T2">).” <text:s/>[Hamilton, </text:span><text:span text:style-name="T5">The New International Commentary on the Old Testament, The Book of Genesis, Chapter 18-50</text:span><text:span text:style-name="T2">, 273]</text:span></text:p>
                                </text:list-item>
                                <text:list-item>
                                  <text:p text:style-name="P15"><text:span text:style-name="T2">Leah is talking about the women who are in her immediate community, while Mary is talking about women throughout history</text:span></text:p>
                                </text:list-item>
                              </text:list>
                            </text:list-item>
                          </text:list>
                        </text:list-item>
                      </text:list>
                    </text:list-item>
                  </text:list>
                </text:list-item>
              </text:list>
            </text:list-item>
          </text:list>
        </text:list-item>
      </text:list>
      <text:p text:style-name="P2"/>
      <text:list xml:id="list71629893858136" text:continue-numbering="true" text:style-name="WWNum1">
        <text:list-item>
          <text:p text:style-name="P8"><text:span text:style-name="T2">YOU</text:span></text:p>
          <text:list>
            <text:list-item>
              <text:p text:style-name="P9"><text:span text:style-name="T2">Have you involved God in your plans?</text:span></text:p>
            </text:list-item>
            <text:list-item>
              <text:p text:style-name="P9"><text:span text:style-name="T2">Do you need to refuse to give in to what is socially acceptable and pursue holiness, righteousness, and purity?</text:span></text:p>
            </text:list-item>
            <text:list-item>
              <text:p text:style-name="P9"><text:span text:style-name="T2">Are there some actions that you need to evaluate to make sure they are in alignment with God’s Word, so that you do not lead other people astray?</text:span></text:p>
            </text:list-item>
          </text:list>
        </text:list-item>
      </text:list>
      <text:p text:style-name="P2"/>
      <text:list xml:id="list71629414343368" text:continue-numbering="true" text:style-name="WWNum1">
        <text:list-item>
          <text:p text:style-name="P8"><text:span text:style-name="T2">WE</text:span></text:p>
          <text:list>
            <text:list-item>
              <text:p text:style-name="P9"><text:span text:style-name="T2">Are there spiritual issues that we need to evaluate as a body of believers to ensure that they align with God’s Word, so we are not leading others astray?</text:span></text:p>
            </text:list-item>
          </text:list>
        </text:list-item>
      </text:list>
      <text:p text:style-name="P2"/>
      <text:p text:style-name="Standard"><text:span text:style-name="T3">CONCLUSION</text:span></text:p>
      <text:p text:style-name="P3"><text:span text:style-name="T6">“In the late eighties and early nineties, there were several hundred studies about happiness published each year; by 2014, there were over 10,000 per year. It was an exciting shift for psychology, one that the public immediately responded to. Major media outlets clamored to cover the new research. Soon, entrepreneurs began monetizing it, founding start-ups and programming apps to help ordinary people implement the field's findings. They were followed by a deluge of celebrities, personal coaches, and motivational speakers, all eager to share the gospel of happiness. According to </text:span><text:span text:style-name="T8">Psychology Today</text:span><text:span text:style-name="T6">, in 2000, the number of books published about happiness was a modest fifty. In 2008, that number had skyrocketed to 4,000. Of course, people have always been interested in the pursuit of happiness, but all that attention has made an impact: since the mid-2000s, the interest in happiness, as measured by Google searches, has tripled. ‘The shortcut to anything you want in your life,’ writes author Rhonda Byrne in her bestselling 2006 book The Secret, ‘is to BE and FEEL happy now!’</text:span></text:p>
      <text:p text:style-name="P4"/>
      <text:p text:style-name="P3"><text:span text:style-name="T6">And yet, there is a major problem with the happiness frenzy: it has failed to deliver on its promise. Though the happiness industry continues to grow, as a society, we're more miserable than ever. Indeed, social scientists have uncovered a sad irony—chasing happiness actually makes people unhappy.”</text:span></text:p>
      <text:p text:style-name="P5"/>
      <text:p text:style-name="P3"><text:span text:style-name="T7">Source: Emily Esfahani Smith, The Power Of Meaning (Crown, 2017), pages 9-10</text:span>.</text:p>
      <text:p text:style-name="P4"/>
      <text:p text:style-name="P3"><text:span text:style-name="T2">[https://www.preachingtoday.com/illustrations/2017/march/6030617.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bold"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bold"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8T15:06:00</meta:creation-date>
    <meta:initial-creator>Stuart Johns</meta:initial-creator>
    <meta:document-statistic meta:table-count="0" meta:image-count="0" meta:object-count="0" meta:page-count="6" meta:paragraph-count="110" meta:word-count="1909" meta:character-count="10719" meta:non-whitespace-character-count="8978"/>
    <meta:generator>LibreOfficeDev/6.0.5.2$Linux_X86_64 LibreOffice_project/</meta:generator>
  </office:meta>
</office:document-meta>
</file>