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color="#000000" fo:font-size="8pt" style:font-size-asian="8pt" style:font-size-complex="8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paragraph-properties fo:margin-left="0.25in" fo:margin-right="0in" fo:text-indent="0in" style:auto-text-indent="false"/>
      <style:text-properties fo:color="#000000" fo:font-size="11pt" fo:font-style="normal" style:font-size-asian="11pt" style:font-style-asian="normal" style:font-size-complex="11pt"/>
    </style:style>
    <style:style style:name="P8"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1">
      <style:paragraph-properties fo:margin-left="1in" fo:margin-right="0in" fo:text-indent="-0.25in" style:auto-text-indent="false"/>
    </style:style>
    <style:style style:name="P12" style:family="paragraph" style:parent-style-name="Standard" style:list-style-name="WWNum1">
      <style:paragraph-properties fo:margin-left="1.25in" fo:margin-right="0in" fo:text-indent="-0.25in" style:auto-text-indent="false"/>
    </style:style>
    <style:style style:name="P13" style:family="paragraph" style:parent-style-name="Standard">
      <style:paragraph-properties fo:margin-left="0.8752in" fo:margin-right="0in" fo:text-indent="-0.8752in" style:auto-text-indent="false"/>
    </style:style>
    <style:style style:name="P14" style:family="paragraph" style:parent-style-name="Standard">
      <style:paragraph-properties fo:margin-left="0.8752in" fo:margin-right="0in" fo:text-indent="-0.8752in" style:auto-text-indent="false"/>
      <style:text-properties fo:color="#000000" fo:font-size="8pt" style:font-size-asian="8pt" style:font-size-complex="8pt"/>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1">
      <style:paragraph-properties fo:margin-left="1.75in" fo:margin-right="0in" fo:text-indent="-0.25in" style:auto-text-indent="false"/>
    </style:style>
    <style:style style:name="P17" style:family="paragraph" style:parent-style-name="Standard" style:list-style-name="WWNum1">
      <style:paragraph-properties fo:margin-left="2in" fo:margin-right="0in" fo:text-indent="-0.25in" style:auto-text-indent="false"/>
    </style:style>
    <style:style style:name="P18" style:family="paragraph" style:parent-style-name="Standard" style:list-style-name="WWNum1">
      <style:paragraph-properties fo:margin-left="2.25in" fo:margin-right="0in" fo:text-indent="-0.25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Origins</text:span></text:p>
      <text:p text:style-name="P1"><text:span text:style-name="T1">Moving On</text:span></text:p>
      <text:p text:style-name="P1"><text:span text:style-name="T1">(Genesis 31:1-21)</text:span></text:p>
      <text:p text:style-name="P2"/>
      <text:p text:style-name="Standard"><text:span text:style-name="T1">INTRODUCTION</text:span></text:p>
      <text:p text:style-name="P4"><text:span text:style-name="T6">“During the Vietnam War, my uncle, Captain Ray Baker, flew for the Strategic Air Command. The Air Force trained him, along with all the other pilots, to run out of their barracks to their planes at the sound of a buzzer. He couldn't begin to remember how many times he had dropped his utensils during dinner and bolted to his bomber.</text:span></text:p>
      <text:p text:style-name="P5"/>
      <text:p text:style-name="P4"><text:span text:style-name="T6">He then came home on a furlough to California.</text:span></text:p>
      <text:p text:style-name="P5"/>
      <text:p text:style-name="P4"><text:span text:style-name="T6">When he arrived, we took him to his favorite Mexican restaurant. Everything was going great until Captain Baker jumped up without warning and ran out of the building into the parking lot.</text:span></text:p>
      <text:p text:style-name="P5"/>
      <text:p text:style-name="P4"><text:span text:style-name="T6">Catching up with him when he finally stopped running, I asked him in total puzzlement, ‘Where were you going?’</text:span></text:p>
      <text:p text:style-name="P5"/>
      <text:p text:style-name="P4"><text:span text:style-name="T6">‘I was looking for my plane,’ was his bewildered reply as he searched the horizon for the B-52.</text:span></text:p>
      <text:p text:style-name="P5"/>
      <text:p text:style-name="P4"><text:span text:style-name="T6">‘But what prompted you to run out here?’ I asked.</text:span></text:p>
      <text:p text:style-name="P5"/>
      <text:p text:style-name="P4"><text:span text:style-name="T6">‘I heard the buzzer,’ he said.</text:span></text:p>
      <text:p text:style-name="P5"/>
      <text:p text:style-name="P4"><text:span text:style-name="T6">Then I realized that directly above our table was a buzzer the kitchen used to call the waiters to pick up their meals.</text:span></text:p>
      <text:p text:style-name="P5"><text:soft-page-break/></text:p>
      <text:p text:style-name="P4"><text:span text:style-name="T6">Obedience speaks of unquestioned, immediate action. Is this not what Jesus Christ wants from his followers?”</text:span></text:p>
      <text:p text:style-name="P6"/>
      <text:p text:style-name="P4"><text:span text:style-name="T7">Source: Martin Baker, Stockton, California</text:span><text:span text:style-name="T2">.</text:span></text:p>
      <text:p text:style-name="P7"/>
      <text:p text:style-name="P4"><text:span text:style-name="T2">[https://www.preachingtoday.com/illustrations/2005/april/15870.html].</text:span></text:p>
      <text:p text:style-name="P8"/>
      <text:p text:style-name="Standard"><text:span text:style-name="T1">BODY</text:span></text:p>
      <text:list xml:id="list1492233111" text:style-name="WWNum1">
        <text:list-item>
          <text:p text:style-name="P9"><text:span text:style-name="T2">ME</text:span></text:p>
          <text:list>
            <text:list-item>
              <text:p text:style-name="P10"><text:span text:style-name="T2">Moving on</text:span></text:p>
              <text:list>
                <text:list-item>
                  <text:list>
                    <text:list-item>
                      <text:p text:style-name="P11"><text:span text:style-name="T2">Judy and I have moved several times in our 31 years of marriage</text:span></text:p>
                    </text:list-item>
                    <text:list-item>
                      <text:p text:style-name="P11"><text:span text:style-name="T2">Most of the time it has been because of a job change for me</text:span></text:p>
                      <text:list>
                        <text:list-item>
                          <text:p text:style-name="P12"><text:span text:style-name="T2">We moved from Ohio to Missouri when I accepted a position at the headquarters of CEF</text:span></text:p>
                        </text:list-item>
                        <text:list-item>
                          <text:p text:style-name="P12"><text:span text:style-name="T2">We moved from Missouri to California to begin working with Every Generation Ministries</text:span></text:p>
                        </text:list-item>
                        <text:list-item>
                          <text:p text:style-name="P12"><text:span text:style-name="T2">We moved from California to Pennsylvania to begin serving in pastoral ministry at Idaville Church </text:span></text:p>
                        </text:list-item>
                      </text:list>
                    </text:list-item>
                    <text:list-item>
                      <text:p text:style-name="P11"><text:span text:style-name="T2">We always prayed and sought God’s will for each of those moves</text:span></text:p>
                      <text:list>
                        <text:list-item>
                          <text:p text:style-name="P12"><text:span text:style-name="T2">The one thing that gave me confidence to make each of those moves was Judy’s encouragement and support</text:span></text:p>
                        </text:list-item>
                        <text:list-item>
                          <text:p text:style-name="P12"><text:span text:style-name="T2">She has always been willing to move when we knew that it was God’s will for our lives</text:span></text:p>
                        </text:list-item>
                        <text:list-item>
                          <text:p text:style-name="P12"><text:span text:style-name="T2">She would tell me that she would go wherever God was leading me</text:span></text:p>
                        </text:list-item>
                      </text:list>
                    </text:list-item>
                    <text:list-item>
                      <text:p text:style-name="P11"><text:span text:style-name="T2">I am very grateful for her unwavering support over the years</text:span></text:p>
                    </text:list-item>
                    <text:list-item>
                      <text:p text:style-name="P11"><text:span text:style-name="T2">God has truly blessed me with an incredible wife</text:span></text:p>
                    </text:list-item>
                  </text:list>
                </text:list-item>
              </text:list>
            </text:list-item>
          </text:list>
        </text:list-item>
      </text:list>
      <text:p text:style-name="P2"><text:soft-page-break/></text:p>
      <text:list xml:id="list141545137832766" text:continue-numbering="true" text:style-name="WWNum1">
        <text:list-item>
          <text:p text:style-name="P9"><text:span text:style-name="T2">WE</text:span></text:p>
          <text:list>
            <text:list-item>
              <text:p text:style-name="P10"><text:span text:style-name="T2">Support and encouragement</text:span></text:p>
              <text:list>
                <text:list-item>
                  <text:list>
                    <text:list-item>
                      <text:p text:style-name="P11"><text:span text:style-name="T2">Hopefully all of us have had that kind of support and encouragement through life’s transitions</text:span></text:p>
                    </text:list-item>
                    <text:list-item>
                      <text:p text:style-name="P11"><text:span text:style-name="T2">My prayer is that all of us have had a spouse, parents, children, friends, etc. that have supported and encouraged us throughout our lives as we have transitioned between jobs, houses, schools, etc.</text:span></text:p>
                    </text:list-item>
                  </text:list>
                </text:list-item>
              </text:list>
            </text:list-item>
          </text:list>
        </text:list-item>
      </text:list>
      <text:p text:style-name="P2"/>
      <text:p text:style-name="Standard"><text:span text:style-name="T2">Jacob experienced the support and encouragement of Rachel and Leah as he shared with them what God was calling him to do. <text:s/>Perhaps he was not sure how they would react to a 300-mile move away from their family, friends, and homeland. <text:s/>What Jacob experienced was the truth that . . .</text:span></text:p>
      <text:p text:style-name="P2"/>
      <text:p text:style-name="P13"><text:span text:style-name="T3">BIG IDEA – Obedience to the Lord brings favor.</text:span></text:p>
      <text:p text:style-name="P14"/>
      <text:p text:style-name="Standard"><text:span text:style-name="T3">Let’s pray</text:span></text:p>
      <text:p text:style-name="P3"/>
      <text:p text:style-name="Standard"><text:span text:style-name="T2">NOTE: <text:s/>Four of the five main point titles were taken from Mathews commentary </text:span><text:span text:style-name="T4">The New American Commentary, Volume 1B, Genesis 11:27-50:26</text:span><text:span text:style-name="T2"> (they include Dissension, Divine Directive, Defense, Deceptions)</text:span></text:p>
      <text:p text:style-name="P2"/>
      <text:list xml:id="list141544732818199" text:continue-numbering="true" text:style-name="WWNum1">
        <text:list-item>
          <text:p text:style-name="P9"><text:span text:style-name="T2">GOD (</text:span><text:span text:style-name="T3">Genesis 31:1-21</text:span><text:span text:style-name="T2">)</text:span></text:p>
          <text:list>
            <text:list-item>
              <text:p text:style-name="P10"><text:span text:style-name="T2">Dissension <text:s/>(</text:span><text:span text:style-name="T3">vv. 1-2</text:span><text:span text:style-name="T2">)</text:span></text:p>
              <text:list>
                <text:list-item>
                  <text:list>
                    <text:list-item>
                      <text:p text:style-name="P11"><text:span text:style-name="T2">Laban’s sons</text:span></text:p>
                      <text:list>
                        <text:list-item>
                          <text:p text:style-name="P12"><text:span text:style-name="T2">Jacob heard that Laban’s sons were not happy with his prosperity</text:span></text:p>
                        </text:list-item>
                        <text:list-item>
                          <text:p text:style-name="P12"><text:span text:style-name="T2">They blamed him for taking everything that Laban owned</text:span></text:p>
                        </text:list-item>
                        <text:list-item>
                          <text:p text:style-name="P12"><text:span text:style-name="T2">They said that Jacob gained his wealth from what belonged to Laban</text:span></text:p>
                        </text:list-item>
                        <text:list-item>
                          <text:p text:style-name="P12"><text:span text:style-name="T2">They were watching their inheritance being transferred to a “foreigner”</text:span></text:p>
                        </text:list-item>
                        <text:list-item>
                          <text:p text:style-name="P12"><text:soft-page-break/><text:span text:style-name="T2">This was not sitting well with them</text:span></text:p>
                        </text:list-item>
                        <text:list-item>
                          <text:p text:style-name="P12"><text:span text:style-name="T2">Jacob not only heard what Laban’s sons were saying about him, he noticed Laban was treating him differently</text:span></text:p>
                        </text:list-item>
                      </text:list>
                    </text:list-item>
                    <text:list-item>
                      <text:p text:style-name="P11"><text:span text:style-name="T2">Laban</text:span></text:p>
                      <text:list>
                        <text:list-item>
                          <text:p text:style-name="P12"><text:span text:style-name="T2">Laban’s attitude was not what it had been</text:span></text:p>
                        </text:list-item>
                        <text:list-item>
                          <text:p text:style-name="P12"><text:span text:style-name="T2">Laban had enjoyed many years of benefit from Jacob’s presence with him, but that had now changed</text:span></text:p>
                        </text:list-item>
                        <text:list-item>
                          <text:p text:style-name="P12"><text:span text:style-name="T2">“Alienation, first expressed physically in three-days’ distance, is now psychologically complete.” <text:s/>[Waltke, </text:span><text:span text:style-name="T4">Genesis: <text:s/>A Commentary</text:span><text:span text:style-name="T2">, 423]</text:span></text:p>
                          <text:list>
                            <text:list-item>
                              <text:p text:style-name="P15"><text:span text:style-name="T2">Laban had made it difficult on Jacob to prosper, so he thought, by taking certain male and female goats and other lambs and moving them three-days away</text:span></text:p>
                            </text:list-item>
                            <text:list-item>
                              <text:p text:style-name="P15"><text:span text:style-name="T3">Genesis 30:35-36</text:span><text:span text:style-name="T2">, </text:span><text:span text:style-name="T4">That same day he removed all the male goats that were streaked or spotted, and all the speckled or spotted female goats (all that had white on them) and all the dark-colored lambs, and he placed them in the care of his sons. <text:s/>Then he put a three-day journey between himself and Jacob, while Jacob continued to tend the rest of Laban’s flocks.</text:span></text:p>
                            </text:list-item>
                          </text:list>
                        </text:list-item>
                      </text:list>
                    </text:list-item>
                    <text:list-item>
                      <text:p text:style-name="P11"><text:span text:style-name="T2">The dissension between Jacob and his father-in-law and his sons was not by chance</text:span></text:p>
                    </text:list-item>
                    <text:list-item>
                      <text:p text:style-name="P11"><text:span text:style-name="T2">Application</text:span></text:p>
                      <text:list>
                        <text:list-item>
                          <text:p text:style-name="P12"><text:span text:style-name="T3">PRINCIPLE #1 – “God sometimes uses circumstances and other people’s attitudes to indicate that a change is needed.” <text:s/>[Gangel &amp; Bramer]</text:span></text:p>
                          <text:list>
                            <text:list-item>
                              <text:p text:style-name="P15"><text:span text:style-name="T2">Jacob realized that things were never going to be the same if he remained in Mesopotamia with Laban and his sons</text:span></text:p>
                            </text:list-item>
                            <text:list-item>
                              <text:p text:style-name="P15"><text:span text:style-name="T2">God used three things to let Jacob know it was time to move on [Wiersbe, </text:span><text:span text:style-name="T4">The Bible Exposition Commentary, Pentateuch</text:span><text:span text:style-name="T2">, 129]</text:span></text:p>
                              <text:list>
                                <text:list-item>
                                  <text:p text:style-name="P16"><text:span text:style-name="T2">“Inner witness in the heart”</text:span></text:p>
                                  <text:list>
                                    <text:list-item>
                                      <text:p text:style-name="P17"><text:span text:style-name="T3">Genesis 30:25</text:span><text:span text:style-name="T2">, </text:span><text:span text:style-name="T4">After Rachel gave birth to Joseph, Jacob said to Laban, “Send me on my way so I can go back to my own homeland.</text:span></text:p>
                                    </text:list-item>
                                    <text:list-item>
                                      <text:p text:style-name="P17"><text:span text:style-name="T2">We have to discern whether or not the inner witness of the heart is God’s leading or our own desires</text:span></text:p>
                                    </text:list-item>
                                    <text:list-item>
                                      <text:p text:style-name="P17"><text:span text:style-name="T3">Jeremiah 17:9</text:span><text:span text:style-name="T2">, </text:span><text:span text:style-name="T4">The heart is deceitful above all things and beyond cure. <text:s/>Who can understand it?</text:span></text:p>
                                    </text:list-item>
                                    <text:list-item>
                                      <text:p text:style-name="P17"><text:span text:style-name="T2">Through prayer and the counsel of other believers, God will make it clear if it is His will or our desires</text:span></text:p>
                                    </text:list-item>
                                  </text:list>
                                </text:list-item>
                                <text:list-item>
                                  <text:p text:style-name="P16"><text:span text:style-name="T2">“Outward circumstances of life”</text:span></text:p>
                                  <text:list>
                                    <text:list-item>
                                      <text:p text:style-name="P17"><text:span text:style-name="T2">Not every outward circumstance is “the finger of God pointing out His way” <text:s/>[Wiersbe, 129]</text:span></text:p>
                                    </text:list-item>
                                    <text:list-item>
                                      <text:p text:style-name="P17"><text:span text:style-name="T2">In Paul’s journey to Rome, as a prisoner, they were having difficulty sailing because the sailing season was almost over. <text:s/>The centurion did not listen to Paul’s advice, but rather the pilot’s advice.</text:span></text:p>
                                    </text:list-item>
                                    <text:list-item>
                                      <text:p text:style-name="P17"><text:soft-page-break/><text:span text:style-name="T2">Then we read these words, </text:span><text:span text:style-name="T4">When a gentle south wind began to blow, they thought they had obtained what they wanted; so they weighed anchor and sailed along the shore of Crete. <text:s/>Before very long, a wind of hurricane force, called the “northeaster,” swept down from the island. <text:s/>The ship was caught by the storm and could not head into the wind; so we gave way to it and were driven along.</text:span><text:span text:style-name="T2"> (</text:span><text:span text:style-name="T3">Acts 27:13-15</text:span><text:span text:style-name="T2">)</text:span></text:p>
                                    </text:list-item>
                                    <text:list-item>
                                      <text:p text:style-name="P17"><text:span text:style-name="T2">There are times that God may make us uncomfortable in order to motivate us to make a change</text:span></text:p>
                                    </text:list-item>
                                  </text:list>
                                </text:list-item>
                                <text:list-item>
                                  <text:p text:style-name="P16"><text:span text:style-name="T2">“Truth of His [God’s] Word”</text:span></text:p>
                                  <text:list>
                                    <text:list-item>
                                      <text:p text:style-name="P17"><text:span text:style-name="T2">“When the Lord wants to move us, the Scriptures we read day after day all seem to point in that direction.” <text:s/>[Courson, </text:span><text:span text:style-name="T4">Jon Courson’s Application Commentary, Old Testament, Volume 1: Genesis-Job</text:span><text:span text:style-name="T2">, 146]</text:span></text:p>
                                    </text:list-item>
                                    <text:list-item>
                                      <text:p text:style-name="P17"><text:span text:style-name="T2">As we will see in verses 10-13, God had already spoken to Jacob in a dream, preparing him to move on</text:span></text:p>
                                    </text:list-item>
                                    <text:list-item>
                                      <text:p text:style-name="P17"><text:span text:style-name="T2">Jacob would accumulate his wealth before making the move</text:span></text:p>
                                    </text:list-item>
                                  </text:list>
                                </text:list-item>
                              </text:list>
                            </text:list-item>
                            <text:list-item>
                              <text:p text:style-name="P15"><text:span text:style-name="T2">“The Lord often uses the negative attitudes of other people (in this case Laban and his sons) to make us wonder whether it is time to move on. <text:s/>Pastors experience this with congregations; men and women in business and industry; and many who just think about relocating.” <text:s/>[Gangel &amp; Bramer, </text:span><text:span text:style-name="T4">Holman Old Testament Commentary, Genesis</text:span><text:span text:style-name="T2">, 262]</text:span></text:p>
                            </text:list-item>
                          </text:list>
                        </text:list-item>
                        <text:list-item>
                          <text:p text:style-name="P12"><text:span text:style-name="T2">How about you?</text:span></text:p>
                          <text:list>
                            <text:list-item>
                              <text:p text:style-name="P15"><text:span text:style-name="T2">Are you feeling an inner desire for change? (school, work, relationship, house, etc.)</text:span></text:p>
                            </text:list-item>
                            <text:list-item>
                              <text:p text:style-name="P15"><text:span text:style-name="T2">Are outward circumstances confirming those inner feelings? (have certain people’s attitudes changed toward you?)</text:span></text:p>
                            </text:list-item>
                            <text:list-item>
                              <text:p text:style-name="P15"><text:span text:style-name="T2">Is God speaking to you about making a change? (in your times of prayer and study of the Word, are you hearing God speak to you about a change?)</text:span></text:p>
                            </text:list-item>
                            <text:list-item>
                              <text:p text:style-name="P15"><text:span text:style-name="T3">#1 – My Next Step Today Is To: <text:s/></text:span><text:span text:style-name="T5">Discern</text:span><text:span text:style-name="T3"> God’s will concerning a </text:span><text:span text:style-name="T5">change</text:span><text:span text:style-name="T3"> He is asking me to </text:span><text:span text:style-name="T5">make</text:span><text:span text:style-name="T3"> in my life.</text:span></text:p>
                            </text:list-item>
                          </text:list>
                        </text:list-item>
                      </text:list>
                    </text:list-item>
                    <text:list-item>
                      <text:p text:style-name="P11"><text:span text:style-name="T2">Jacob knew that circumstances had changed with his father-in-law and his sons, but he also received a divine directive</text:span></text:p>
                    </text:list-item>
                  </text:list>
                </text:list-item>
              </text:list>
            </text:list-item>
            <text:list-item>
              <text:p text:style-name="P10"><text:span text:style-name="T2">Divine Directive (</text:span><text:span text:style-name="T3">v. 3</text:span><text:span text:style-name="T2">)</text:span></text:p>
              <text:list>
                <text:list-item>
                  <text:list>
                    <text:list-item>
                      <text:p text:style-name="P11"><text:span text:style-name="T2">Command</text:span></text:p>
                      <text:list>
                        <text:list-item>
                          <text:p text:style-name="P12"><text:span text:style-name="T2">God told Jacob to go back to the land of his fathers and to his relatives</text:span></text:p>
                          <text:list>
                            <text:list-item>
                              <text:p text:style-name="P15"><text:span text:style-name="T2">The land was Canaan</text:span></text:p>
                            </text:list-item>
                            <text:list-item>
                              <text:p text:style-name="P15"><text:span text:style-name="T2">His relatives would be his father, Isaac, and his brother Esau and their families</text:span></text:p>
                            </text:list-item>
                            <text:list-item>
                              <text:p text:style-name="P15"><text:span text:style-name="T2">Jacob fled Canaan at the prompting of his mother, because Esau was plotting to kill him</text:span></text:p>
                            </text:list-item>
                            <text:list-item>
                              <text:p text:style-name="P15"><text:span text:style-name="T2">Rebekah had told Jacob to stay with Laban until Esau’s fury had subsided and he was no longer angry and she would send for him (Genesis 27:44-45)</text:span></text:p>
                            </text:list-item>
                            <text:list-item>
                              <text:p text:style-name="P15"><text:span text:style-name="T2">It has been 20 years since that happened and Rebekah is no longer alive</text:span></text:p>
                            </text:list-item>
                            <text:list-item>
                              <text:p text:style-name="P15"><text:soft-page-break/><text:span text:style-name="T2">How would Jacob be received?</text:span></text:p>
                            </text:list-item>
                          </text:list>
                        </text:list-item>
                        <text:list-item>
                          <text:p text:style-name="P12"><text:span text:style-name="T2">Fortunately, Jacob did not have to worry, because of God’s promise </text:span></text:p>
                        </text:list-item>
                      </text:list>
                    </text:list-item>
                    <text:list-item>
                      <text:p text:style-name="P11"><text:span text:style-name="T2">Promise</text:span></text:p>
                      <text:list>
                        <text:list-item>
                          <text:p text:style-name="P12"><text:span text:style-name="T2">“I will be with you.”</text:span></text:p>
                        </text:list-item>
                        <text:list-item>
                          <text:p text:style-name="P12"><text:span text:style-name="T2">God promised to be with Jacob</text:span></text:p>
                        </text:list-item>
                        <text:list-item>
                          <text:p text:style-name="P12"><text:span text:style-name="T3">PRINCIPLE #2 – God promises to be with us.</text:span></text:p>
                          <text:list>
                            <text:list-item>
                              <text:p text:style-name="P15"><text:span text:style-name="T2">Biblical background</text:span></text:p>
                              <text:list>
                                <text:list-item>
                                  <text:p text:style-name="P16"><text:span text:style-name="T3">Matthew 1:22-23</text:span><text:span text:style-name="T2">, </text:span><text:span text:style-name="T4">All this took place to fulfill what the Lord had said through the prophet: <text:s/>“The virgin will be with child and will give birth to a son, and they will call him Immanuel” – which means, “God with us.”</text:span></text:p>
                                </text:list-item>
                                <text:list-item>
                                  <text:p text:style-name="P16"><text:span text:style-name="T3">John 14:16-17</text:span><text:span text:style-name="T2">, </text:span><text:span text:style-name="T4">And I will ask the Father, and he will give you another Counselor to be with you forever – the Spirit of truth. <text:s/>The world cannot accept him, because it neither sees him nor knows him. <text:s/>But you know him, for he lives with you and will be in you.</text:span></text:p>
                                </text:list-item>
                                <text:list-item>
                                  <text:p text:style-name="P16"><text:span text:style-name="T3">Matthew 28:20b</text:span><text:span text:style-name="T2">, </text:span><text:span text:style-name="T4">“And surely I am with you always, to the very end of the age.”</text:span></text:p>
                                </text:list-item>
                                <text:list-item>
                                  <text:p text:style-name="P16"><text:span text:style-name="T3">Psalm 139:7-10</text:span><text:span text:style-name="T2">, </text:span><text:span text:style-name="T4">Where can I go from your Spirit? <text:s/>Where can I flee from your presence? <text:s/>If I go up to the heavens, you are there; if I make my bed in the depths, you are there. <text:s/>If I rise on the wings of the dawn, if I settle on the far side of the sea, even there your hand will guide me, your right hand will hold me fast.</text:span></text:p>
                                </text:list-item>
                                <text:list-item>
                                  <text:p text:style-name="P16"><text:span text:style-name="T3">Hebrews 13:5b</text:span><text:span text:style-name="T2">, </text:span><text:span text:style-name="T4">“Never will I leave you; never will I forsake you.”</text:span></text:p>
                                </text:list-item>
                              </text:list>
                            </text:list-item>
                            <text:list-item>
                              <text:p text:style-name="P15"><text:span text:style-name="T2">This is a promise we can receive as followers of Jesus Christ</text:span></text:p>
                              <text:list>
                                <text:list-item>
                                  <text:p text:style-name="P16"><text:span text:style-name="T2">God promised to be with Jacob as he returned to a potentially volatile situation with his brother</text:span></text:p>
                                </text:list-item>
                                <text:list-item>
                                  <text:p text:style-name="P16"><text:span text:style-name="T2">God promised to be with Jacob as he traveled 300 miles with his family, flocks, herds, and possessions</text:span></text:p>
                                </text:list-item>
                                <text:list-item>
                                  <text:p text:style-name="P16"><text:span text:style-name="T2">God promises to be with us when we face potentially volatile situations in our lives</text:span></text:p>
                                </text:list-item>
                                <text:list-item>
                                  <text:p text:style-name="P16"><text:span text:style-name="T2">God promises to be with us through the changes He is asking us to make</text:span></text:p>
                                </text:list-item>
                                <text:list-item>
                                  <text:p text:style-name="P16"><text:span text:style-name="T2">God promises to be with us through every trial (physical, emotional, financial, relational, spiritual)</text:span></text:p>
                                </text:list-item>
                                <text:list-item>
                                  <text:p text:style-name="P16"><text:span text:style-name="T2">Whatever you are facing today, you can receive the promise that God is with you</text:span></text:p>
                                </text:list-item>
                                <text:list-item>
                                  <text:p text:style-name="P16"><text:span text:style-name="T3">#2 – My Next Step Today Is To: <text:s/></text:span><text:span text:style-name="T5">Receive</text:span><text:span text:style-name="T3"> the promise, from the </text:span><text:span text:style-name="T5">Lord</text:span><text:span text:style-name="T3">, that He will be with </text:span><text:span text:style-name="T5">me</text:span><text:span text:style-name="T3">.</text:span></text:p>
                                </text:list-item>
                              </text:list>
                            </text:list-item>
                          </text:list>
                        </text:list-item>
                        <text:list-item>
                          <text:p text:style-name="P12"><text:span text:style-name="T2">Jacob was going to experience the favor of the Lord, through His presence with him, as he stepped out in faith and obedience</text:span></text:p>
                        </text:list-item>
                        <text:list-item>
                          <text:p text:style-name="P12"><text:soft-page-break/><text:span text:style-name="T2">The same is true for us, </text:span><text:span text:style-name="T3">obedience to the Lord brings favor</text:span><text:span text:style-name="T2">, through His presence with us</text:span></text:p>
                        </text:list-item>
                      </text:list>
                    </text:list-item>
                    <text:list-item>
                      <text:p text:style-name="P11"><text:span text:style-name="T2">After Jacob receives the divine directive to go, he calls for Rachel and Leah to join him in the field</text:span></text:p>
                    </text:list-item>
                  </text:list>
                </text:list-item>
              </text:list>
            </text:list-item>
            <text:list-item>
              <text:p text:style-name="P10"><text:span text:style-name="T2">Defense (</text:span><text:span text:style-name="T3">vv. 4-13</text:span><text:span text:style-name="T2">)</text:span></text:p>
              <text:list>
                <text:list-item>
                  <text:list>
                    <text:list-item>
                      <text:p text:style-name="P11"><text:span text:style-name="T2">Attitude change (v. 5)</text:span></text:p>
                      <text:list>
                        <text:list-item>
                          <text:p text:style-name="P12"><text:span text:style-name="T2">Jacob shared with Rachel and Leah that their father’s attitude has changed toward him</text:span></text:p>
                        </text:list-item>
                        <text:list-item>
                          <text:p text:style-name="P12"><text:span text:style-name="T2">Laban is no longer viewing Jacob and his service as a benefit to him</text:span></text:p>
                        </text:list-item>
                        <text:list-item>
                          <text:p text:style-name="P12"><text:span text:style-name="T2">As mentioned earlier, Laban is probably feeling the same way as his sons are feeling – that Jacob has taken everything that belonged to him</text:span></text:p>
                        </text:list-item>
                      </text:list>
                    </text:list-item>
                    <text:list-item>
                      <text:p text:style-name="P11"><text:span text:style-name="T2">Cheating (vv. 6-9)</text:span></text:p>
                      <text:list>
                        <text:list-item>
                          <text:p text:style-name="P12"><text:span text:style-name="T2">Jacob reminds Rachel and Leah about his work ethic</text:span></text:p>
                          <text:list>
                            <text:list-item>
                              <text:p text:style-name="P15"><text:span text:style-name="T2">He worked for Laban with all of his strength</text:span></text:p>
                            </text:list-item>
                            <text:list-item>
                              <text:p text:style-name="P15"><text:span text:style-name="T2">He was motivated by love</text:span></text:p>
                            </text:list-item>
                            <text:list-item>
                              <text:p text:style-name="P15"><text:span text:style-name="T2">If you recall, seven years seemed liked a few days to him (Genesis 29:20)</text:span></text:p>
                            </text:list-item>
                          </text:list>
                        </text:list-item>
                        <text:list-item>
                          <text:p text:style-name="P12"><text:span text:style-name="T2">Jacob then reminds them of how their father cheated him by changing his wages often</text:span></text:p>
                          <text:list>
                            <text:list-item>
                              <text:p text:style-name="P15"><text:span text:style-name="T2">Laban would tell Jacob which animals of the flock would be his, but when they gave birth to those kinds of animals, Laban would change his mind</text:span></text:p>
                            </text:list-item>
                            <text:list-item>
                              <text:p text:style-name="P15"><text:span text:style-name="T2">When Laban would give Jacob the speckled ones as his wages, then all the flocks gave birth to speckled young</text:span></text:p>
                            </text:list-item>
                            <text:list-item>
                              <text:p text:style-name="P15"><text:span text:style-name="T2">When Laban would give Jacob the streaked ones as his wages, then all the flocks gave birth to streaked young</text:span></text:p>
                            </text:list-item>
                          </text:list>
                        </text:list-item>
                        <text:list-item>
                          <text:p text:style-name="P12"><text:span text:style-name="T2">After Jacob made his defense with Laban’s attitude change and cheating habits, he shared with them about the dream he had</text:span></text:p>
                        </text:list-item>
                      </text:list>
                    </text:list-item>
                    <text:list-item>
                      <text:p text:style-name="P11"><text:span text:style-name="T2">Dream (vv. 10-13)</text:span></text:p>
                      <text:list>
                        <text:list-item>
                          <text:p text:style-name="P12"><text:span text:style-name="T2">We now see where Jacob got the idea to ask for the streaked, speckled, and spotted animals as his wages – it came from God!</text:span></text:p>
                          <text:list>
                            <text:list-item>
                              <text:p text:style-name="P15"><text:span text:style-name="T2">The dream that Jacob had happened during the breeding season</text:span></text:p>
                            </text:list-item>
                            <text:list-item>
                              <text:p text:style-name="P15"><text:span text:style-name="T2">The angel of the Lord said his name and Jacob responded that he was here</text:span></text:p>
                            </text:list-item>
                            <text:list-item>
                              <text:p text:style-name="P15"><text:soft-page-break/><text:span text:style-name="T2">Jacob saw in the dream that the males goats mating with the flock were streaked, speckled, or spotted</text:span></text:p>
                            </text:list-item>
                            <text:list-item>
                              <text:p text:style-name="P15"><text:span text:style-name="T2">Even when Laban removed the streaked, speckled, and spotted animals and the dark-colored lambs and sent them three-day’s journey away (Genesis 30:35-36), God was going to provide those kind offspring for Jacob through the black goats and white sheep – the seemingly “purebred” animals</text:span></text:p>
                            </text:list-item>
                          </text:list>
                        </text:list-item>
                        <text:list-item>
                          <text:p text:style-name="P12"><text:span text:style-name="T2">We see God’s providence highlighted in three ways in Jacob’s defense</text:span></text:p>
                        </text:list-item>
                      </text:list>
                    </text:list-item>
                    <text:list-item>
                      <text:p text:style-name="P11"><text:span text:style-name="T2">Providence (vv. 5b, 7b, 9)</text:span></text:p>
                      <text:list>
                        <text:list-item>
                          <text:p text:style-name="P12"><text:span text:style-name="T2">Presence (v. 5b)</text:span></text:p>
                          <text:list>
                            <text:list-item>
                              <text:p text:style-name="P15"><text:span text:style-name="T2">When Laban’s attitude changed toward Jacob, he was able to see that the God of his father had been with him</text:span></text:p>
                            </text:list-item>
                            <text:list-item>
                              <text:p text:style-name="P15"><text:span text:style-name="T2">The Lord had just reiterated that promise before Jacob spoke with Rachel and Leah (Genesis 31:3)</text:span></text:p>
                            </text:list-item>
                          </text:list>
                        </text:list-item>
                        <text:list-item>
                          <text:p text:style-name="P12"><text:span text:style-name="T2">Protection (v. 7b)</text:span></text:p>
                          <text:list>
                            <text:list-item>
                              <text:p text:style-name="P15"><text:span text:style-name="T2">When Laban cheated Jacob by changing his wages multiple times, Jacob knew that God had protected him</text:span></text:p>
                            </text:list-item>
                            <text:list-item>
                              <text:p text:style-name="P15"><text:span text:style-name="T2">God had not allowed Laban to harm him</text:span></text:p>
                            </text:list-item>
                          </text:list>
                        </text:list-item>
                        <text:list-item>
                          <text:p text:style-name="P12"><text:span text:style-name="T2">Provision (v. 9)</text:span></text:p>
                          <text:list>
                            <text:list-item>
                              <text:p text:style-name="P15"><text:span text:style-name="T2">Even when Laban thought he had made it impossible for Jacob to gain any wages by removing the streaked, speckled and spotted animals and the dark-colored lambs, God provided for Jacob through the black goats and white sheep</text:span></text:p>
                            </text:list-item>
                            <text:list-item>
                              <text:p text:style-name="P15"><text:span text:style-name="T2">Jacob became wealthy with streaked, speckled, and spotted offspring</text:span></text:p>
                            </text:list-item>
                            <text:list-item>
                              <text:p text:style-name="P15"><text:span text:style-name="T2">It had nothing to do with his superstitious practice of peeling the bark back on poplar, almond, and plane tree branches</text:span></text:p>
                            </text:list-item>
                            <text:list-item>
                              <text:p text:style-name="P15"><text:span text:style-name="T2">It was the providence and power of God to do the impossible</text:span></text:p>
                            </text:list-item>
                          </text:list>
                        </text:list-item>
                        <text:list-item>
                          <text:p text:style-name="P12"><text:span text:style-name="T2">Application</text:span></text:p>
                          <text:list>
                            <text:list-item>
                              <text:p text:style-name="P15"><text:span text:style-name="T3">PRINCIPLE #3 – God’s providence is evident through His presence, protection, and provision.</text:span></text:p>
                              <text:list>
                                <text:list-item>
                                  <text:p text:style-name="P16"><text:span text:style-name="T2">We can trust in the providence of God through His presence, protection, and provision</text:span></text:p>
                                </text:list-item>
                                <text:list-item>
                                  <text:p text:style-name="P16"><text:span text:style-name="T2">The Lord will be with us through whatever is happening in our lives – we already talked about this with the second principle</text:span></text:p>
                                </text:list-item>
                                <text:list-item>
                                  <text:p text:style-name="P16"><text:span text:style-name="T2">The Lord will protect us when others try to harm us</text:span></text:p>
                                </text:list-item>
                                <text:list-item>
                                  <text:p text:style-name="P16"><text:span text:style-name="T2">The Lord will provide for us, even when we think it is impossible</text:span></text:p>
                                </text:list-item>
                                <text:list-item>
                                  <text:p text:style-name="P16"><text:soft-page-break/><text:span text:style-name="T2">Where are </text:span><text:span text:style-name="T6">you today</text:span><text:span text:style-name="T2">?</text:span></text:p>
                                  <text:list>
                                    <text:list-item>
                                      <text:p text:style-name="P17"><text:span text:style-name="T2">Do you need God’s providence to manifest itself through His presence, protection, and/or provision?</text:span></text:p>
                                    </text:list-item>
                                    <text:list-item>
                                      <text:p text:style-name="P17"><text:span text:style-name="T2">I would encourage you to cry out to Him today</text:span></text:p>
                                    </text:list-item>
                                    <text:list-item>
                                      <text:p text:style-name="P17"><text:span text:style-name="T2">When He calls your name, be sure to respond with, “Here I am!”</text:span></text:p>
                                    </text:list-item>
                                  </text:list>
                                </text:list-item>
                                <text:list-item>
                                  <text:p text:style-name="P16"><text:span text:style-name="T3">#3 – My Next Step Today Is To: <text:s/></text:span><text:span text:style-name="T5">Cry</text:span><text:span text:style-name="T3"> out to God for His </text:span><text:span text:style-name="T5">presence</text:span><text:span text:style-name="T3">, protection, and/or </text:span><text:span text:style-name="T5">provision</text:span><text:span text:style-name="T3">.</text:span></text:p>
                                </text:list-item>
                              </text:list>
                            </text:list-item>
                            <text:list-item>
                              <text:p text:style-name="P15"><text:span text:style-name="T3">PRINCIPLE #4 – Spiritual leadership is important!</text:span></text:p>
                              <text:list>
                                <text:list-item>
                                  <text:p text:style-name="P16"><text:span text:style-name="T2">It seems as though Jacob is finally stepping up as the spiritual leader of his household</text:span></text:p>
                                  <text:list>
                                    <text:list-item>
                                      <text:p text:style-name="P17"><text:span text:style-name="T2">Instead of just passively listening to his wives, he is listening to the Lord and leading his family</text:span></text:p>
                                    </text:list-item>
                                    <text:list-item>
                                      <text:p text:style-name="P17"><text:span text:style-name="T2">He takes the initiative and calls for Rachel and Leah</text:span></text:p>
                                    </text:list-item>
                                    <text:list-item>
                                      <text:p text:style-name="P17"><text:span text:style-name="T2">He shares with them what he has seen and experienced with their father</text:span></text:p>
                                    </text:list-item>
                                    <text:list-item>
                                      <text:p text:style-name="P17"><text:span text:style-name="T2">He also shares the divine dream he had and how the Lord directed him through that dream</text:span></text:p>
                                    </text:list-item>
                                  </text:list>
                                </text:list-item>
                                <text:list-item>
                                  <text:p text:style-name="P16"><text:span text:style-name="T2">Men, God has called us to be the spiritual leaders of our households</text:span></text:p>
                                  <text:list>
                                    <text:list-item>
                                      <text:p text:style-name="P17"><text:span text:style-name="T2">We cannot just passively listening to our wives</text:span></text:p>
                                    </text:list-item>
                                    <text:list-item>
                                      <text:p text:style-name="P17"><text:span text:style-name="T2">We need to be listening to the Lord and then lead our wives and children</text:span></text:p>
                                    </text:list-item>
                                    <text:list-item>
                                      <text:p text:style-name="P17"><text:span text:style-name="T2">We need to be the ones who initiate spiritual activities in our homes (Bible reading, prayer, church attendance, witnessing, etc.)</text:span></text:p>
                                    </text:list-item>
                                    <text:list-item>
                                      <text:p text:style-name="P17"><text:span text:style-name="T2">Our wives and children are eagerly desiring this from us</text:span></text:p>
                                    </text:list-item>
                                    <text:list-item>
                                      <text:p text:style-name="P17"><text:span text:style-name="T2">Statistics from the article </text:span><text:span text:style-name="T4">The Impact on Kids of Dad’s Faith and Church Attendance</text:span><text:span text:style-name="T2"> by Nick Cady [https://nickcady.org/2016/06/20/the-impact-on-kids-of-dads-faith-and-church-attendance/]</text:span></text:p>
                                      <text:list>
                                        <text:list-item>
                                          <text:p text:style-name="P18"><text:span text:style-name="T2">If a father does not go to church, even if his wife does, only 1 child in 50 will become a regular worshiper</text:span></text:p>
                                        </text:list-item>
                                        <text:list-item>
                                          <text:p text:style-name="P18"><text:span text:style-name="T2">If a father does go regularly, regardless of what the mother does, between two-thirds and three-quarters of their children will attend church as adults</text:span></text:p>
                                        </text:list-item>
                                        <text:list-item>
                                          <text:p text:style-name="P18"><text:span text:style-name="T2">If a father attends church irregularly, between half and two-thirds of their kids will attend church with some regularity as adults</text:span></text:p>
                                        </text:list-item>
                                        <text:list-item>
                                          <text:p text:style-name="P18"><text:span text:style-name="T2">When both parents attend Bible study in addition to the Sunday service, 72% of their children attend Sunday school when grown</text:span></text:p>
                                        </text:list-item>
                                        <text:list-item>
                                          <text:p text:style-name="P18"><text:soft-page-break/><text:span text:style-name="T2">When only the father attends Sunday school, 55% of the children attend when grown</text:span></text:p>
                                        </text:list-item>
                                        <text:list-item>
                                          <text:p text:style-name="P18"><text:span text:style-name="T2">When only the mother attends Sunday school, 15% of the children attend when grown</text:span></text:p>
                                        </text:list-item>
                                        <text:list-item>
                                          <text:p text:style-name="P18"><text:span text:style-name="T2">When neither parent attends Sunday school, only 6% of the children attend when grown</text:span></text:p>
                                        </text:list-item>
                                        <text:list-item>
                                          <text:p text:style-name="P18"><text:span text:style-name="T2">If a child is the first person in a household to become a Christian, there is a 3.5% probability everyone else in the household will follow</text:span></text:p>
                                        </text:list-item>
                                        <text:list-item>
                                          <text:p text:style-name="P18"><text:span text:style-name="T2">If the mother is the first to become a Christian, there is a 17% probability everyone else in the household will follow</text:span></text:p>
                                        </text:list-item>
                                        <text:list-item>
                                          <text:p text:style-name="P18"><text:span text:style-name="T2">However, when the father is the first, there is a 93% probability everyone else in the household will follow</text:span></text:p>
                                        </text:list-item>
                                      </text:list>
                                    </text:list-item>
                                    <text:list-item>
                                      <text:p text:style-name="P17"><text:span text:style-name="T2">Men, our wives and children want to follow our spiritual leadership – it is important!</text:span></text:p>
                                    </text:list-item>
                                    <text:list-item>
                                      <text:p text:style-name="P17"><text:span text:style-name="T2">Jacob found out that </text:span><text:span text:style-name="T3">obedience to the Lord brought favor</text:span><text:span text:style-name="T2"> with his wives and family</text:span></text:p>
                                    </text:list-item>
                                    <text:list-item>
                                      <text:p text:style-name="P17"><text:span text:style-name="T2">Men, we can experience favor with our wives and children when we obey the Lord and step up as the spiritual leaders of our households</text:span></text:p>
                                    </text:list-item>
                                  </text:list>
                                </text:list-item>
                                <text:list-item>
                                  <text:p text:style-name="P16"><text:span text:style-name="T3">#4 – My Next Step Today Is To: <text:s/>As a </text:span><text:span text:style-name="T5">man</text:span><text:span text:style-name="T3">, take my </text:span><text:span text:style-name="T5">role</text:span><text:span text:style-name="T3"> as the spiritual </text:span><text:span text:style-name="T5">leader</text:span><text:span text:style-name="T3"> of my household seriously and </text:span><text:span text:style-name="T5">make</text:span><text:span text:style-name="T3"> any changes needed.</text:span></text:p>
                                </text:list-item>
                              </text:list>
                            </text:list-item>
                          </text:list>
                        </text:list-item>
                        <text:list-item>
                          <text:p text:style-name="P12"><text:span text:style-name="T2">At the end of the dream, the angel of the Lord reminded Jacob of a couple of things</text:span></text:p>
                        </text:list-item>
                      </text:list>
                    </text:list-item>
                    <text:list-item>
                      <text:p text:style-name="P11"><text:span text:style-name="T2">Reminder</text:span></text:p>
                      <text:list>
                        <text:list-item>
                          <text:p text:style-name="P12"><text:span text:style-name="T2">The angel of the Lord reminded Jacob of who He is and the vow that he had made</text:span></text:p>
                          <text:list>
                            <text:list-item>
                              <text:p text:style-name="P15"><text:span text:style-name="T2">The Lord is the God of Bethel</text:span></text:p>
                              <text:list>
                                <text:list-item>
                                  <text:p text:style-name="P16"><text:span text:style-name="T2">This takes us back to Genesis 28:10-22 when Jacob had the dream on his way to Haran where the angels were ascending and descending</text:span></text:p>
                                </text:list-item>
                                <text:list-item>
                                  <text:p text:style-name="P16"><text:span text:style-name="T2">Jacob named the place Bethel, which means “house of God,” because the Lord had met him there</text:span></text:p>
                                </text:list-item>
                              </text:list>
                            </text:list-item>
                            <text:list-item>
                              <text:p text:style-name="P15"><text:span text:style-name="T2">It was there that Jacob set up the stone that was under his head and anointed it with oil and made a vow to the Lord</text:span></text:p>
                              <text:list>
                                <text:list-item>
                                  <text:p text:style-name="P16"><text:span text:style-name="T2">The vow was two-fold</text:span></text:p>
                                </text:list-item>
                                <text:list-item>
                                  <text:p text:style-name="P16"><text:span text:style-name="T2">When the Lord brought him safely home to Canaan, Jacob would acknowledge that the Lord would be his God</text:span></text:p>
                                </text:list-item>
                                <text:list-item>
                                  <text:p text:style-name="P16"><text:span text:style-name="T2">The other part of the vow was that he would give a tenth of all that the Lord gave him, back to the Lord</text:span></text:p>
                                </text:list-item>
                              </text:list>
                            </text:list-item>
                          </text:list>
                        </text:list-item>
                        <text:list-item>
                          <text:p text:style-name="P12"><text:span text:style-name="T2">The angel not only reminded Jacob of who the Lord was and the vow that he made, but he also gave him a command</text:span></text:p>
                        </text:list-item>
                      </text:list>
                    </text:list-item>
                    <text:list-item>
                      <text:p text:style-name="P11"><text:soft-page-break/><text:span text:style-name="T2">Move on</text:span></text:p>
                      <text:list>
                        <text:list-item>
                          <text:p text:style-name="P12"><text:span text:style-name="T2">Jacob was to leave the land he was living in (Haran) and go back to his native land (Canaan)</text:span></text:p>
                        </text:list-item>
                        <text:list-item>
                          <text:p text:style-name="P12"><text:span text:style-name="T2">This command came during the breeding season, so Jacob had not obtained his wealth yet</text:span></text:p>
                        </text:list-item>
                        <text:list-item>
                          <text:p text:style-name="P12"><text:span text:style-name="T2">In verse 3 the Lord told Jacob it was time to move on – he had accumulated his wealth by this point</text:span></text:p>
                        </text:list-item>
                      </text:list>
                    </text:list-item>
                    <text:list-item>
                      <text:p text:style-name="P11"><text:span text:style-name="T2">Jacob’s defense was convincing, but I believe the Lord was already preparing Rachel and Leah for this huge move</text:span></text:p>
                    </text:list-item>
                    <text:list-item>
                      <text:p text:style-name="P11"><text:span text:style-name="T2">Their response is one of support and determination</text:span></text:p>
                    </text:list-item>
                  </text:list>
                </text:list-item>
              </text:list>
            </text:list-item>
            <text:list-item>
              <text:p text:style-name="P10"><text:span text:style-name="T2">Determined (</text:span><text:span text:style-name="T3">vv. 14-16</text:span><text:span text:style-name="T2">)</text:span></text:p>
              <text:list>
                <text:list-item>
                  <text:list>
                    <text:list-item>
                      <text:p text:style-name="P11"><text:span text:style-name="T2">There is no inheritance here for us</text:span></text:p>
                      <text:list>
                        <text:list-item>
                          <text:p text:style-name="P12"><text:span text:style-name="T2">Rachel and Leah recognized that as Laban’s daughters, they do not have any share in the inheritance of their father’s estate – they are now Jacob’s responsibility</text:span></text:p>
                        </text:list-item>
                        <text:list-item>
                          <text:p text:style-name="P12"><text:span text:style-name="T2">They also realized that their father’s attitude toward them has probably changed</text:span></text:p>
                          <text:list>
                            <text:list-item>
                              <text:p text:style-name="P15"><text:span text:style-name="T2">He regards them as foreigners</text:span></text:p>
                            </text:list-item>
                            <text:list-item>
                              <text:p text:style-name="P15"><text:span text:style-name="T2">They felt like their father had sold them</text:span></text:p>
                            </text:list-item>
                            <text:list-item>
                              <text:p text:style-name="P15"><text:span text:style-name="T2">Whatever dowry their father should have saved for them he has used up</text:span></text:p>
                            </text:list-item>
                          </text:list>
                        </text:list-item>
                        <text:list-item>
                          <text:p text:style-name="P12"><text:span text:style-name="T2">They acknowledged that God had blessed Jacob and had provided for them through their husband</text:span></text:p>
                        </text:list-item>
                      </text:list>
                    </text:list-item>
                    <text:list-item>
                      <text:p text:style-name="P11"><text:span text:style-name="T2">Obey God</text:span></text:p>
                      <text:list>
                        <text:list-item>
                          <text:p text:style-name="P12"><text:span text:style-name="T2">So, they encouraged Jacob to obey what God had told him to do</text:span></text:p>
                        </text:list-item>
                        <text:list-item>
                          <text:p text:style-name="P12"><text:span text:style-name="T2">I am sure that Jacob was pleased to hear that his wives were agreeable to God’s prompting and plan</text:span></text:p>
                        </text:list-item>
                      </text:list>
                    </text:list-item>
                    <text:list-item>
                      <text:p text:style-name="P11"><text:span text:style-name="T2">With the support of his family, Jacob does not hesitate to obey the Lord</text:span></text:p>
                    </text:list-item>
                  </text:list>
                </text:list-item>
              </text:list>
            </text:list-item>
            <text:list-item>
              <text:p text:style-name="P10"><text:span text:style-name="T2">Deceptions (</text:span><text:span text:style-name="T3">vv. 17-21</text:span><text:span text:style-name="T2">)</text:span></text:p>
              <text:list>
                <text:list-item>
                  <text:list>
                    <text:list-item>
                      <text:p text:style-name="P11"><text:span text:style-name="T2">Jacob obeys the Lord</text:span></text:p>
                      <text:list>
                        <text:list-item>
                          <text:p text:style-name="P12"><text:span text:style-name="T2">Jacob loads his family members on camels, which would have allowed them to travel more quickly than on foot</text:span></text:p>
                        </text:list-item>
                        <text:list-item>
                          <text:p text:style-name="P12"><text:soft-page-break/><text:span text:style-name="T2">He drove all his livestock ahead of him</text:span></text:p>
                        </text:list-item>
                        <text:list-item>
                          <text:p text:style-name="P12"><text:span text:style-name="T2">Presumably, some of the livestock were burdened with carrying or pulling wagons with all of the goods he had accumulated in Paddan Aram (well south of Haran)</text:span></text:p>
                        </text:list-item>
                        <text:list-item>
                          <text:p text:style-name="P12"><text:span text:style-name="T2">We will see in the coming weeks that God was pleased with Jacob’s immediate obedience</text:span></text:p>
                        </text:list-item>
                        <text:list-item>
                          <text:p text:style-name="P12"><text:span text:style-name="T3">PRINCIPLE #5 – God is pleased when we obey Him immediately.</text:span></text:p>
                          <text:list>
                            <text:list-item>
                              <text:p text:style-name="P15"><text:span text:style-name="T2">We have talked today about a potential change that God may be asking us to make</text:span></text:p>
                            </text:list-item>
                            <text:list-item>
                              <text:p text:style-name="P15"><text:span text:style-name="T2">We have also seen how important fathers are in the faith of their wives and children</text:span></text:p>
                            </text:list-item>
                            <text:list-item>
                              <text:p text:style-name="P15"><text:span text:style-name="T2">Perhaps the Holy Spirit is prompting some of us to make a change today</text:span></text:p>
                            </text:list-item>
                            <text:list-item>
                              <text:p text:style-name="P15"><text:span text:style-name="T2">Will you be obedient to the Holy Spirit’s prompting?</text:span></text:p>
                            </text:list-item>
                            <text:list-item>
                              <text:p text:style-name="P15"><text:span text:style-name="T3">Obedience to the Lord brings His favor</text:span></text:p>
                            </text:list-item>
                          </text:list>
                        </text:list-item>
                        <text:list-item>
                          <text:p text:style-name="P12"><text:bookmark text:name="_heading=h.gjdgxs"/><text:span text:style-name="T2">The final thing we see today is some deception that takes place</text:span></text:p>
                        </text:list-item>
                      </text:list>
                    </text:list-item>
                    <text:list-item>
                      <text:p text:style-name="P11"><text:span text:style-name="T2">Deceptions</text:span></text:p>
                      <text:list>
                        <text:list-item>
                          <text:p text:style-name="P12"><text:span text:style-name="T2">Rachel’s deception was that she stole her father’s household gods while he was busy sheering his sheep</text:span></text:p>
                          <text:list>
                            <text:list-item>
                              <text:p text:style-name="P15"><text:span text:style-name="T2">We will see in several weeks that she continues her deception when Laban pursues Jacob (Genesis 31:34-35)</text:span></text:p>
                            </text:list-item>
                            <text:list-item>
                              <text:p text:style-name="P15"><text:span text:style-name="T2">These household gods may have been made to look like some of their ancestors</text:span></text:p>
                            </text:list-item>
                            <text:list-item>
                              <text:p text:style-name="P15"><text:span text:style-name="T2">These gods were believed to provide protection and blessing [Waltke, 427]</text:span></text:p>
                            </text:list-item>
                            <text:list-item>
                              <text:p text:style-name="P15"><text:span text:style-name="T2">They were small enough to be concealed under a camel’s saddle</text:span></text:p>
                            </text:list-item>
                          </text:list>
                        </text:list-item>
                        <text:list-item>
                          <text:p text:style-name="P12"><text:span text:style-name="T2">Jacob’s deception</text:span></text:p>
                          <text:list>
                            <text:list-item>
                              <text:p text:style-name="P15"><text:span text:style-name="T2">The same Hebrew word is used for “stole” in verse 19 that is then translated “deceived” in verse 20 (</text:span><text:span text:style-name="T4">gānaḇ</text:span><text:span text:style-name="T2">)</text:span></text:p>
                            </text:list-item>
                            <text:list-item>
                              <text:p text:style-name="P15"><text:span text:style-name="T2">“This is better translated ‘stole the heart.’ <text:s/>To ‘steal the heart’ can mean ‘to deceive,’ but elsewhere it involves taking away a person’s ability to discern and act appropriately (2 Sam. 15:6; 1 Kings 12:27).” <text:s/>[Waltke, 427]</text:span></text:p>
                            </text:list-item>
                          </text:list>
                        </text:list-item>
                      </text:list>
                    </text:list-item>
                    <text:list-item>
                      <text:p text:style-name="P11"><text:span text:style-name="T2">Jacob fled and crossed the Euphrates River and headed for the hill country of Gilead [</text:span><text:span text:style-name="T3">show map</text:span><text:span text:style-name="T2">]</text:span></text:p>
                    </text:list-item>
                  </text:list>
                </text:list-item>
              </text:list>
            </text:list-item>
          </text:list>
        </text:list-item>
      </text:list>
      <text:p text:style-name="P2"/>
      <text:list xml:id="list141545505754293" text:continue-numbering="true" text:style-name="WWNum1">
        <text:list-item>
          <text:p text:style-name="P9"><text:soft-page-break/><text:span text:style-name="T2">YOU</text:span></text:p>
          <text:list>
            <text:list-item>
              <text:p text:style-name="P10"><text:span text:style-name="T2">What change(s) is the Lord asking you to make?</text:span></text:p>
            </text:list-item>
            <text:list-item>
              <text:p text:style-name="P10"><text:span text:style-name="T2">Do you need to receive the Lord’s promise that He will be with you?</text:span></text:p>
            </text:list-item>
            <text:list-item>
              <text:p text:style-name="P10"><text:span text:style-name="T2">Are you ready to cry out to God for His presence, protection, and provision?</text:span></text:p>
            </text:list-item>
          </text:list>
        </text:list-item>
      </text:list>
      <text:p text:style-name="P2"/>
      <text:list xml:id="list141544223327550" text:continue-numbering="true" text:style-name="WWNum1">
        <text:list-item>
          <text:p text:style-name="P9"><text:span text:style-name="T2">WE</text:span></text:p>
          <text:list>
            <text:list-item>
              <text:p text:style-name="P10"><text:span text:style-name="T2">We can do all three of those things as the body at Idaville Church</text:span></text:p>
            </text:list-item>
          </text:list>
        </text:list-item>
      </text:list>
      <text:p text:style-name="P2"/>
      <text:p text:style-name="Standard"><text:span text:style-name="T3">CONCLUSION</text:span></text:p>
      <text:p text:style-name="P4"><text:span text:style-name="T6">“Trust that God has your best interests in mind and be willing to do what he asks of you, even if you don't understand why. Obedience starts with having a heart that says yes to God.”</text:span></text:p>
      <text:p text:style-name="P5"/>
      <text:p text:style-name="P4"><text:span text:style-name="T7">Source: Stormie Omartian, author and fitness authority, as quoted in Especially for a Woman. Marriage Partnership, Vol. 12, no. 3</text:span>.</text:p>
      <text:p text:style-name="P8"/>
      <text:p text:style-name="P4"><text:span text:style-name="T2">[https://www.preachingtoday.com/illustrations/1998/march/2934.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1945in" loext:contextual-spacing="false"/>
      <style:text-properties style:use-window-font-color="tru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028in" fo:margin-bottom="0in" loext:contextual-spacing="false" fo:keep-together="always" fo:keep-with-next="always"/>
      <style:text-properties fo:color="#365f91"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top="0.028in" fo:margin-bottom="0in" loext:contextual-spacing="false" fo:keep-together="always"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Free_20_Form" style:display-name="Free Form" style:family="paragraph" style:default-outline-level="">
      <style:paragraph-properties fo:text-align="start" style:justify-single-word="false" fo:orphans="2" fo:widows="2" style:writing-mode="lr-tb"/>
      <style:text-properties fo:color="#000000" style:font-name-asian="ヒラギノ角ゴ Pro W3" style:font-family-asian="'ヒラギノ角ゴ Pro W3'" style:font-family-generic-asian="system" style:font-pitch-asian="variable"/>
    </style:style>
    <style:style style:name="List_20_Paragraph" style:display-name="List Paragraph" style:family="paragraph" style:parent-style-name="normal" style:default-outline-level="">
      <style:paragraph-properties fo:margin-left="0.5in" fo:margin-right="0in" fo:text-indent="0in" style:auto-text-indent="false"/>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normal" style:default-outline-level="">
      <style:paragraph-properties fo:margin-top="0.1043in" fo:margin-bottom="0.1043in" loext:contextual-spacing="false"/>
      <style:text-properties style:use-window-font-color="true" style:font-name-asian="Times New Roman1" style:font-family-asian="'Times New Roman'" style:font-family-generic-asian="system" style:font-pitch-asian="variable"/>
    </style:style>
    <style:style style:name="Header" style:family="paragraph" style:parent-style-name="normal"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normal" style:default-outline-level="" style:class="extra">
      <style:paragraph-properties>
        <style:tab-stops>
          <style:tab-stop style:position="3.25in" style:type="center"/>
          <style:tab-stop style:position="6.5in" style:type="right"/>
        </style:tab-stops>
      </style:paragraph-properties>
    </style:style>
    <style:style style:name="wikiparagraph"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text"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bio"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byline"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source"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_5f_1qeiagb0cpwnlhdf9xsijm" style:display-name="_1qeiagb0cpwnlhdf9xsijm"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quoteindent"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subhead2"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fo:color="#000000" style:font-name="Tahoma" fo:font-family="Tahoma" style:font-family-generic="roman" style:font-pitch="variable" fo:font-size="8pt" style:font-name-asian="ヒラギノ角ゴ Pro W3" style:font-family-asian="'ヒラギノ角ゴ Pro W3'" style:font-family-generic-asian="system" style:font-pitch-asian="variable" style:font-size-asian="8pt" style:font-name-complex="Tahoma1" style:font-family-complex="Tahoma" style:font-family-generic-complex="system" style:font-pitch-complex="variable" style:font-size-complex="8pt"/>
    </style:style>
    <style:style style:name="Emphasis" style:family="text" style:parent-style-name="Default_20_Paragraph_20_Font">
      <style:text-properties fo:font-style="italic" style:font-style-asian="italic"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text_5f_exposed_5f_hide2" style:display-name="text_exposed_hide2" style:family="text" style:parent-style-name="Default_20_Paragraph_20_Font"/>
    <style:style style:name="text_5f_exposed_5f_show2" style:display-name="text_exposed_show2" style:family="text" style:parent-style-name="Default_20_Paragraph_20_Font">
      <style:text-properties text:display="true"/>
    </style:style>
    <style:style style:name="Header_20_Char" style:display-name="Header Char" style:family="text" style:parent-style-name="Default_20_Paragraph_20_Font">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Footer_20_Char" style:display-name="Footer Char" style:family="text" style:parent-style-name="Default_20_Paragraph_20_Font">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citation" style:family="text" style:parent-style-name="Default_20_Paragraph_20_Font"/>
    <style:style style:name="text2" style:family="text" style:parent-style-name="Default_20_Paragraph_20_Font"/>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readlesswrapper" style:family="text" style:parent-style-name="Default_20_Paragraph_20_Font"/>
    <style:style style:name="cite"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style:style>
    <style:style style:name="Heading_20_3_20_Char" style:display-name="Heading 3 Char" style:family="text" style:parent-style-name="Default_20_Paragraph_20_Font">
      <style:text-properties fo:font-size="13.5pt" fo:font-weight="bold" style:font-size-asian="13.5pt" style:font-weight-asian="bold" style:font-size-complex="13.5pt" style:font-weight-complex="bold"/>
    </style:style>
    <style:style style:name="Heading_20_5_20_Char" style:display-name="Heading 5 Char" style:family="text" style:parent-style-name="Default_20_Paragraph_20_Font">
      <style:text-properties fo:color="#365f91"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bold"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04T17:44:00</meta:creation-date>
    <meta:initial-creator>Stuart Johns</meta:initial-creator>
    <meta:document-statistic meta:table-count="0" meta:image-count="0" meta:object-count="0" meta:page-count="13" meta:paragraph-count="243" meta:word-count="3848" meta:character-count="20837" meta:non-whitespace-character-count="17401"/>
    <meta:generator>LibreOfficeDev/6.0.5.2$Linux_X86_64 LibreOffice_project/</meta:generator>
  </office:meta>
</office:document-meta>
</file>