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font-size="8pt" fo:font-style="italic" style:font-size-asian="8pt" style:font-style-asian="italic" style:font-size-complex="8pt"/>
    </style:style>
    <style:style style:name="P8" style:family="paragraph" style:parent-style-name="Standard">
      <style:paragraph-properties fo:margin-left="0.25in" fo:margin-right="0in" fo:text-indent="0in" style:auto-text-indent="false"/>
      <style:text-properties fo:color="#000000" fo:font-size="11pt" fo:font-style="normal" style:font-size-asian="11pt" style:font-style-asian="normal" style:font-size-complex="11pt"/>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list-style-name="WWNum1">
      <style:paragraph-properties fo:margin-left="2.25in" fo:margin-right="0in" fo:text-indent="-0.25in" style:auto-text-indent="false"/>
    </style:style>
    <style:style style:name="P19" style:family="paragraph" style:parent-style-name="Standard">
      <style:paragraph-properties fo:margin-left="0.5in" fo:margin-right="0.3752in" fo:text-indent="0in" style:auto-text-indent="false"/>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tyle="italic" style:font-style-asian="italic"/>
    </style:style>
    <style:style style:name="T11" style:family="text">
      <style:text-properties fo:font-size="8pt" style:font-size-asian="8pt" style:font-size-complex="8pt"/>
    </style:style>
    <style:style style:name="T12" style:family="text">
      <style:text-properties fo:color="#2d2d2d" style:font-name="Arial" fo:font-style="italic" style:font-name-asian="Arial1" style:font-style-asian="italic"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Origins</text:span></text:p>
      <text:p text:style-name="P1"><text:span text:style-name="T1">The Greatest Commandment</text:span></text:p>
      <text:p text:style-name="P1"><text:span text:style-name="T1">(Genesis 33:12-20)</text:span></text:p>
      <text:p text:style-name="P2"/>
      <text:p text:style-name="Standard"><text:span text:style-name="T1">INTRODUCTION</text:span></text:p>
      <text:p text:style-name="P4"><text:span text:style-name="T7">Loving God through Loving Others</text:span></text:p>
      <text:p text:style-name="P5"/>
      <text:p text:style-name="P4"><text:span text:style-name="T8">“From Saul Bellow's collection of traditional Jewish tales comes this story:</text:span></text:p>
      <text:p text:style-name="P5"/>
      <text:p text:style-name="P4"><text:span text:style-name="T8">In a small Jewish town in Russia, there is a rabbi who disappears each Friday morning for several hours. His devoted disciples boast that during those hours their rabbi goes up to heaven and talks to God.</text:span></text:p>
      <text:p text:style-name="P5"/>
      <text:p text:style-name="P4"><text:span text:style-name="T8">A stranger moves into town, and he's skeptical about all this, so he decides to check things out. He hides and watches. The rabbi gets up in the morning, says his prayers, and then dresses in peasant clothes. He grabs an axe, goes off into the woods, and cuts some firewood, which he then hauls to a shack on the outskirts of the village. There an old woman and her sick son live. He leaves them the wood, enough for a week, and then sneaks back home.</text:span></text:p>
      <text:p text:style-name="P5"/>
      <text:p text:style-name="P4"><text:span text:style-name="T8">Having observed the rabbi's actions, the newcomer stays on in the village and becomes his disciple. And whenever he hears one of the villagers say, ‘On Friday morning our rabbi ascends all the way to heaven,’ the newcomer quietly adds, ‘If not higher.’”</text:span></text:p>
      <text:p text:style-name="P6"/>
      <text:p text:style-name="P4"><text:span text:style-name="T9">Source: Jim McGuiggan, Jesus, Hero of Thy Soul (Howard Publishing, 1998), p.15</text:span>.</text:p>
      <text:p text:style-name="P5"/>
      <text:p text:style-name="P4"><text:span text:style-name="T8">[https://www.preachingtoday.com/illustrations/2000/november/12704.html]</text:span></text:p>
      <text:p text:style-name="P2"/>
      <text:p text:style-name="Standard"><text:span text:style-name="T1">BODY</text:span></text:p>
      <text:list xml:id="list1152056400" text:style-name="WWNum1">
        <text:list-item>
          <text:p text:style-name="P9"><text:soft-page-break/><text:span text:style-name="T2">ME</text:span></text:p>
          <text:list>
            <text:list-item>
              <text:p text:style-name="P10"><text:span text:style-name="T2">Loving God</text:span></text:p>
              <text:list>
                <text:list-item>
                  <text:list>
                    <text:list-item>
                      <text:p text:style-name="P11"><text:span text:style-name="T2">I do not do it perfectly, but I love God!</text:span></text:p>
                    </text:list-item>
                    <text:list-item>
                      <text:p text:style-name="P11"><text:span text:style-name="T2">I enjoy time with Him in the morning and throughout the day</text:span></text:p>
                    </text:list-item>
                    <text:list-item>
                      <text:p text:style-name="P11"><text:span text:style-name="T2">I enjoy studying His Word and seeking His wisdom in preparing sermons</text:span></text:p>
                    </text:list-item>
                  </text:list>
                </text:list-item>
              </text:list>
            </text:list-item>
            <text:list-item>
              <text:p text:style-name="P10"><text:span text:style-name="T2">Loving others</text:span></text:p>
              <text:list>
                <text:list-item>
                  <text:list>
                    <text:list-item>
                      <text:p text:style-name="P11"><text:span text:style-name="T2">I do not do this perfectly, but I try</text:span></text:p>
                    </text:list-item>
                    <text:list-item>
                      <text:p text:style-name="P11"><text:span text:style-name="T2">Judy and I have opened our home over the years for meals with various individuals</text:span></text:p>
                    </text:list-item>
                    <text:list-item>
                      <text:p text:style-name="P11"><text:span text:style-name="T2">We have opened our home to those who needed a place to stay</text:span></text:p>
                    </text:list-item>
                    <text:list-item>
                      <text:p text:style-name="P11"><text:span text:style-name="T2">We have taken meals to various individuals</text:span></text:p>
                    </text:list-item>
                    <text:list-item>
                      <text:p text:style-name="P11"><text:span text:style-name="T2">We have visited with people</text:span></text:p>
                    </text:list-item>
                    <text:list-item>
                      <text:p text:style-name="P11"><text:span text:style-name="T2">We have prayed with and for others</text:span></text:p>
                    </text:list-item>
                  </text:list>
                </text:list-item>
              </text:list>
            </text:list-item>
          </text:list>
        </text:list-item>
      </text:list>
      <text:p text:style-name="P2"/>
      <text:list xml:id="list55418868705257" text:continue-numbering="true" text:style-name="WWNum1">
        <text:list-item>
          <text:p text:style-name="P9"><text:span text:style-name="T2">WE</text:span></text:p>
          <text:list>
            <text:list-item>
              <text:p text:style-name="P10"><text:span text:style-name="T2">Loving God</text:span></text:p>
              <text:list>
                <text:list-item>
                  <text:list>
                    <text:list-item>
                      <text:p text:style-name="P11"><text:span text:style-name="T2">All of us have probably expressed our love for God in various ways</text:span></text:p>
                    </text:list-item>
                    <text:list-item>
                      <text:p text:style-name="P11"><text:span text:style-name="T2">Take a moment to reflect on the ways we have loved God</text:span></text:p>
                    </text:list-item>
                  </text:list>
                </text:list-item>
              </text:list>
            </text:list-item>
            <text:list-item>
              <text:p text:style-name="P10"><text:span text:style-name="T2">Loving others</text:span></text:p>
              <text:list>
                <text:list-item>
                  <text:list>
                    <text:list-item>
                      <text:p text:style-name="P11"><text:span text:style-name="T2">All of us have probably expressed our love for others in various ways, too</text:span></text:p>
                    </text:list-item>
                    <text:list-item>
                      <text:p text:style-name="P11"><text:span text:style-name="T2">Take a moment to reflect on the ways we have loved others</text:span></text:p>
                    </text:list-item>
                  </text:list>
                </text:list-item>
              </text:list>
            </text:list-item>
          </text:list>
        </text:list-item>
      </text:list>
      <text:p text:style-name="P2"/>
      <text:p text:style-name="Standard"><text:soft-page-break/><text:span text:style-name="T2">Jesus gave us the greatest commandment when He responded to one of the Pharisees. <text:s/>He said, </text:span><text:span text:style-name="T3">“‘Love the Lord your God with all your heart and with all your soul and with all your mind.’ <text:s/>This </text:span><text:span text:style-name="T9">is the first</text:span><text:span text:style-name="T3"> and greatest commandment. <text:s/>And the second is like it: ‘Love your neighbor as yourself.’ <text:s/>All the Law and the Prophets hang on these two commandments.”</text:span><text:span text:style-name="T2"> (</text:span><text:span text:style-name="T5">Matthew 22:37-40</text:span><text:span text:style-name="T2">). <text:s/>Through the continued interaction between Esau and Jacob, we will see Esau’s love for his brother. <text:s/>We will see Jacob loving God when he builds and names an altar at Shechem. <text:s/>The greatest command was given for all followers of Jesus Christ. <text:s/>So, through this narrative today, we will be challenged with the idea</text:span><text:span text:style-name="T3"> </text:span><text:span text:style-name="T2">that . . .</text:span></text:p>
      <text:p text:style-name="P2"/>
      <text:p text:style-name="P12"><text:span text:style-name="T5">BIG IDEA – Our faith is expressed when we love God and others.</text:span></text:p>
      <text:p text:style-name="P13"/>
      <text:p text:style-name="Standard"><text:span text:style-name="T5">Let’s pray</text:span></text:p>
      <text:p text:style-name="P3"/>
      <text:list xml:id="list55419943634495" text:continue-numbering="true" text:style-name="WWNum1">
        <text:list-item>
          <text:p text:style-name="P9"><text:span text:style-name="T2">GOD (</text:span><text:span text:style-name="T5">Genesis 33:12-20</text:span><text:span text:style-name="T2">)</text:span></text:p>
          <text:list>
            <text:list-item>
              <text:p text:style-name="P10"><text:span text:style-name="T2">Loving others (</text:span><text:span text:style-name="T5">vv. 12-16</text:span><text:span text:style-name="T2">)</text:span></text:p>
              <text:list>
                <text:list-item>
                  <text:list>
                    <text:list-item>
                      <text:p text:style-name="P11"><text:span text:style-name="T2">Hospitality</text:span></text:p>
                      <text:list>
                        <text:list-item>
                          <text:p text:style-name="P14"><text:span text:style-name="T2">Travel together</text:span></text:p>
                          <text:list>
                            <text:list-item>
                              <text:p text:style-name="P15"><text:span text:style-name="T2">Esau’s offer</text:span></text:p>
                              <text:list>
                                <text:list-item>
                                  <text:p text:style-name="P16"><text:span text:style-name="T2">Hamilton points out that “</text:span><text:span text:style-name="T3">I will accompany you</text:span><text:span text:style-name="T2"> is literally ‘I will go in front of you’” [Hamilton, </text:span><text:span text:style-name="T3">The New International Commentary on the Old Testament, The Book of Genesis, Chapters 18-50</text:span><text:span text:style-name="T2">, 346]</text:span></text:p>
                                </text:list-item>
                                <text:list-item>
                                  <text:p text:style-name="P16"><text:span text:style-name="T2">Esau is showing love and concern for his brother and his family by offering to go in front of them to probably provide protection</text:span></text:p>
                                </text:list-item>
                              </text:list>
                            </text:list-item>
                            <text:list-item>
                              <text:p text:style-name="P15"><text:span text:style-name="T2">Jacob’s response</text:span></text:p>
                              <text:list>
                                <text:list-item>
                                  <text:p text:style-name="P16"><text:span text:style-name="T2">Different pace</text:span></text:p>
                                  <text:list>
                                    <text:list-item>
                                      <text:p text:style-name="P17"><text:span text:style-name="T2">Esau and his 400 men were warriors/soldiers and their pace would be much faster than that of a shepherd</text:span></text:p>
                                    </text:list-item>
                                    <text:list-item>
                                      <text:p text:style-name="P17"><text:span text:style-name="T2">Jacob explains that the young children in his family are tender and will not be able to keep the pace of a warrior</text:span></text:p>
                                    </text:list-item>
                                    <text:list-item>
                                      <text:p text:style-name="P17"><text:span text:style-name="T2">Jacob also explains that he has ewes and cows that have nursing young</text:span></text:p>
                                      <text:list>
                                        <text:list-item>
                                          <text:p text:style-name="P18"><text:span text:style-name="T2">The nursing young would not be able to keep a steady, fast pace</text:span></text:p>
                                        </text:list-item>
                                        <text:list-item>
                                          <text:p text:style-name="P18"><text:span text:style-name="T2">They would need to stop in order to nurse</text:span></text:p>
                                        </text:list-item>
                                        <text:list-item>
                                          <text:p text:style-name="P18"><text:span text:style-name="T2">The momma animals would need time to graze and drink, so they would be able to produce the milk needed for their young</text:span></text:p>
                                        </text:list-item>
                                        <text:list-item>
                                          <text:p text:style-name="P18"><text:soft-page-break/><text:span text:style-name="T2">If Jacob drove the animals hard, even one day, they would die</text:span></text:p>
                                        </text:list-item>
                                      </text:list>
                                    </text:list-item>
                                    <text:list-item>
                                      <text:p text:style-name="P17"><text:span text:style-name="T2">“At first glance we might think the reference to the animals and children offered a convenient excuse, but most likely it represented the reality of the different lifestyles these men and their descendants had adopted.” <text:s/>[Gangel &amp; Bramer, </text:span><text:span text:style-name="T3">Holman Old Testament Commentary, Genesis</text:span><text:span text:style-name="T2">, 281]</text:span></text:p>
                                      <text:list>
                                        <text:list-item>
                                          <text:p text:style-name="P18"><text:span text:style-name="T2">Some scholars are hard on Jacob, saying that the excuse he gives for refusing Esau’s offer shows that Jacob is still Jacob and not Israel</text:span></text:p>
                                        </text:list-item>
                                        <text:list-item>
                                          <text:p text:style-name="P18"><text:span text:style-name="T2">It is easy for us to be hard on Jacob when we do not know his mind and heart</text:span></text:p>
                                        </text:list-item>
                                        <text:list-item>
                                          <text:p text:style-name="P18"><text:span text:style-name="T2">I believe he was being a good shepherd of his flock and family</text:span></text:p>
                                        </text:list-item>
                                        <text:list-item>
                                          <text:p text:style-name="P18"><text:span text:style-name="T2">This was not some lame excuse, but a genuine concern for Jacob</text:span></text:p>
                                        </text:list-item>
                                        <text:list-item>
                                          <text:p text:style-name="P18"><text:span text:style-name="T2">I believe that Jacob knew that God was with him and would protect him</text:span></text:p>
                                        </text:list-item>
                                      </text:list>
                                    </text:list-item>
                                    <text:list-item>
                                      <text:p text:style-name="P17"><text:span text:style-name="T2">“He needed no military guard, ‘for he knew that he was defended by the hosts of God;’ and the reason given was a very good one: ‘</text:span><text:span text:style-name="T3">My lord knoweth that the children are tender, and the flocks and herds that are milking are upon me</text:span><text:span text:style-name="T2">’: i.e., because they are giving milk they are an object of especial anxiety to me; ‘</text:span><text:span text:style-name="T3">and if one should overdrive them a single day, all the sheep would die</text:span><text:span text:style-name="T2">.’” <text:s/>[Keil &amp; Delitzsch, </text:span><text:span text:style-name="T3">Commentary on the Old Testament, Volume 1, The Pentateuch</text:span><text:span text:style-name="T2">, 198]</text:span></text:p>
                                    </text:list-item>
                                  </text:list>
                                </text:list-item>
                                <text:list-item>
                                  <text:p text:style-name="P16"><text:span text:style-name="T2">Go on ahead</text:span></text:p>
                                  <text:list>
                                    <text:list-item>
                                      <text:p text:style-name="P17"><text:span text:style-name="T2">Jacob encourages Esau to go on ahead</text:span></text:p>
                                    </text:list-item>
                                    <text:list-item>
                                      <text:p text:style-name="P17"><text:span text:style-name="T2">Jacob continues to address Esau as his lord and refers to himself as his servant</text:span></text:p>
                                    </text:list-item>
                                    <text:list-item>
                                      <text:p text:style-name="P17"><text:span text:style-name="T2">Jacob will move along at the pace of his family and flocks</text:span></text:p>
                                    </text:list-item>
                                    <text:list-item>
                                      <text:p text:style-name="P17"><text:span text:style-name="T2">“‘</text:span><text:span text:style-name="T3">Till I come to my lord to Seir:</text:span><text:span text:style-name="T2">’ these words are not to be understood as meaning that he intended to go direct to Seir; consequently they were not a willful deception for the purpose of getting rid of Esau. <text:s/>Jacob’s destination was Canaan, and in Canaan probably Hebron, where his father Isaac still lived. <text:s/>From thence he may have thought of paying a visit to Esau in Seir.” <text:s/>[Keil &amp; Delitzsch, 198]</text:span></text:p>
                                    </text:list-item>
                                  </text:list>
                                </text:list-item>
                              </text:list>
                            </text:list-item>
                            <text:list-item>
                              <text:p text:style-name="P15"><text:span text:style-name="T2">Esau obviously accepts Jacobs explanation, but his offer of hospitality did not end there</text:span></text:p>
                            </text:list-item>
                          </text:list>
                        </text:list-item>
                        <text:list-item>
                          <text:p text:style-name="P14"><text:span text:style-name="T2">Leave some men with you</text:span></text:p>
                          <text:list>
                            <text:list-item>
                              <text:p text:style-name="P15"><text:span text:style-name="T2">Esau’s offer</text:span></text:p>
                              <text:list>
                                <text:list-item>
                                  <text:p text:style-name="P16"><text:span text:style-name="T2">Esau offered to leave some of his men with Jacob</text:span></text:p>
                                </text:list-item>
                                <text:list-item>
                                  <text:p text:style-name="P16"><text:span text:style-name="T2">Perhaps it was to help with the flocks</text:span></text:p>
                                </text:list-item>
                                <text:list-item>
                                  <text:p text:style-name="P16"><text:span text:style-name="T2">Maybe it was to guide them to Seir</text:span></text:p>
                                </text:list-item>
                                <text:list-item>
                                  <text:p text:style-name="P16"><text:span text:style-name="T2">It is not stated what the expectation was</text:span></text:p>
                                </text:list-item>
                              </text:list>
                            </text:list-item>
                            <text:list-item>
                              <text:p text:style-name="P15"><text:span text:style-name="T2">Jacob’s response</text:span></text:p>
                              <text:list>
                                <text:list-item>
                                  <text:p text:style-name="P16"><text:soft-page-break/><text:span text:style-name="T2">Jacob’s inquires about why Esau would do that</text:span></text:p>
                                </text:list-item>
                                <text:list-item>
                                  <text:p text:style-name="P16"><text:span text:style-name="T2">Jacob just wants to find favor in the eyes of Esau</text:span></text:p>
                                  <text:list>
                                    <text:list-item>
                                      <text:p text:style-name="P17"><text:span text:style-name="T2">It was his polite way of declining Esau’s second offer, without offending him [Waltke, </text:span><text:span text:style-name="T3">Genesis: <text:s/>A Commentary</text:span><text:span text:style-name="T2">, 456]</text:span></text:p>
                                    </text:list-item>
                                    <text:list-item>
                                      <text:p text:style-name="P17"><text:span text:style-name="T2">How many of us have been in a situation where we have to politely decline hospitality that has been offered to us</text:span></text:p>
                                    </text:list-item>
                                    <text:list-item>
                                      <text:p text:style-name="P17"><text:span text:style-name="T2">We do not want to offend the person who has extended hospitality, so we have to find a way to graciously decline</text:span></text:p>
                                    </text:list-item>
                                  </text:list>
                                </text:list-item>
                              </text:list>
                            </text:list-item>
                            <text:list-item>
                              <text:p text:style-name="P15"><text:span text:style-name="T2">The text does not continue with Esau insisting that Jacob accept the offer of men, so we can assume that Jacob has found favor in Esau’s eyes [Mathews, </text:span><text:span text:style-name="T3">The New American Commentary, Volume 1B, Genesis 11:27-50:26</text:span><text:span text:style-name="T2">, 571]</text:span></text:p>
                            </text:list-item>
                          </text:list>
                        </text:list-item>
                        <text:list-item>
                          <text:p text:style-name="P14"><text:span text:style-name="T2">Esau extended hospitality to Jacob twice</text:span></text:p>
                        </text:list-item>
                      </text:list>
                    </text:list-item>
                    <text:list-item>
                      <text:p text:style-name="P11"><text:span text:style-name="T2">Application</text:span></text:p>
                      <text:list>
                        <text:list-item>
                          <text:p text:style-name="P14"><text:span text:style-name="T5">PRINCIPLE #1 – God is pleased when we extend hospitality.</text:span></text:p>
                          <text:list>
                            <text:list-item>
                              <text:p text:style-name="P15"><text:span text:style-name="T2">We are not told in Scripture that Esau ever began to follow the God of his father Isaac and his grandfather Abraham</text:span></text:p>
                            </text:list-item>
                            <text:list-item>
                              <text:p text:style-name="P15"><text:span text:style-name="T2">People who are not followers of Jesus Christ can certainly extend hospitality</text:span></text:p>
                            </text:list-item>
                            <text:list-item>
                              <text:p text:style-name="P15"><text:span text:style-name="T2">But, as followers of Jesus Christ our motivation to extend hospitality is different than those who are not followers of Jesus Christ</text:span></text:p>
                            </text:list-item>
                            <text:list-item>
                              <text:p text:style-name="P15"><text:span text:style-name="T2">God is pleased when we extend hospitality to others</text:span></text:p>
                            </text:list-item>
                            <text:list-item>
                              <text:p text:style-name="P15"><text:span text:style-name="T5">Our faith is expressed when we love God and others.</text:span></text:p>
                            </text:list-item>
                            <text:list-item>
                              <text:p text:style-name="P15"><text:span text:style-name="T2">Hospitality is one way we can show others that we love them</text:span></text:p>
                            </text:list-item>
                            <text:list-item>
                              <text:p text:style-name="P15"><text:span text:style-name="T2">When was the last time you received hospitality from someone else? (How did that make you feel?)</text:span></text:p>
                            </text:list-item>
                            <text:list-item>
                              <text:p text:style-name="P15"><text:span text:style-name="T2">When was the last time you extended hospitality to someone else?</text:span></text:p>
                              <text:list>
                                <text:list-item>
                                  <text:p text:style-name="P16"><text:span text:style-name="T2">To whom can you extend hospitality today?</text:span></text:p>
                                </text:list-item>
                                <text:list-item>
                                  <text:p text:style-name="P16"><text:span text:style-name="T2">To whom can you extend hospitality this week?</text:span></text:p>
                                </text:list-item>
                              </text:list>
                            </text:list-item>
                            <text:list-item>
                              <text:p text:style-name="P15"><text:span text:style-name="T2">What are some creative ways you can extend hospitality to others? (offering a meal, offering a time of fellowship, offering help with a project, babysitting kids, offering a ride to church or an appointment, offering a smile and/or a kind word, serving them in any way they may need)</text:span></text:p>
                            </text:list-item>
                          </text:list>
                        </text:list-item>
                        <text:list-item>
                          <text:p text:style-name="P14"><text:span text:style-name="T5">#1 – My Next Step Today Is To: <text:s/></text:span><text:span text:style-name="T6">Show</text:span><text:span text:style-name="T5"> my love for someone by </text:span><text:span text:style-name="T6">extending</text:span><text:span text:style-name="T5"> hospitality to him or her this </text:span><text:span text:style-name="T6">week</text:span><text:span text:style-name="T5">.</text:span></text:p>
                        </text:list-item>
                      </text:list>
                    </text:list-item>
                    <text:list-item>
                      <text:p text:style-name="P11"><text:soft-page-break/><text:span text:style-name="T2">Esau started for home that same day, but Jacob went to Succoth (</text:span><text:span text:style-name="T3">sook-kohth’/</text:span><text:span text:style-name="T4">sue-kohth’</text:span><text:span text:style-name="T2">)</text:span></text:p>
                    </text:list-item>
                  </text:list>
                </text:list-item>
              </text:list>
            </text:list-item>
            <text:list-item>
              <text:p text:style-name="P10"><text:span text:style-name="T2">Loving God (</text:span><text:span text:style-name="T5">vv. 17-20</text:span><text:span text:style-name="T2">)</text:span></text:p>
              <text:list>
                <text:list-item>
                  <text:list>
                    <text:list-item>
                      <text:p text:style-name="P11"><text:span text:style-name="T2">Succoth</text:span></text:p>
                      <text:list>
                        <text:list-item>
                          <text:p text:style-name="P14"><text:span text:style-name="T2">We do not know if Jacob eventually went to Seir (</text:span><text:span text:style-name="T3">say-eer’/</text:span><text:span text:style-name="T4">say-ear</text:span><text:span text:style-name="T2">) to see Esau and his family</text:span></text:p>
                        </text:list-item>
                        <text:list-item>
                          <text:p text:style-name="P14"><text:span text:style-name="T2">We do know that instead of going to Seir, he went to Succoth</text:span></text:p>
                          <text:list>
                            <text:list-item>
                              <text:p text:style-name="P15"><text:span text:style-name="T2">Succoth was just west of Peniel on the Jordan River and north of the Jabbok River [</text:span><text:span text:style-name="T5">show map</text:span><text:span text:style-name="T2">]</text:span></text:p>
                            </text:list-item>
                            <text:list-item>
                              <text:p text:style-name="P15"><text:span text:style-name="T2">It is mentioned several times in the story of Gideon in Judges 8:5, 6, 8, 14</text:span></text:p>
                            </text:list-item>
                            <text:list-item>
                              <text:p text:style-name="P15"><text:span text:style-name="T2">It is probable that he stopped there to allow his children and flocks to rest, so they would not get worn out</text:span></text:p>
                            </text:list-item>
                            <text:list-item>
                              <text:p text:style-name="P15"><text:span text:style-name="T2">Jacob actually named the place where he stopped</text:span></text:p>
                            </text:list-item>
                            <text:list-item>
                              <text:p text:style-name="P15"><text:span text:style-name="T2">He build shelters there, which is why he named it Succoth (Succoth means shelters/booths)</text:span></text:p>
                            </text:list-item>
                            <text:list-item>
                              <text:p text:style-name="P15"><text:span text:style-name="T2">“The word sūkkâ describes a covered booth or shelter that served temporary purposes (e.g., 2 Sam 11:11; Ida 1:8; Job 27:18; Jonah 4:5). <text:s/>The word is best known for naming the structures built during Israel’s wilderness sojourn, whose provision they celebrated in the annual ‘Feast of Tabernacles/Booths’ (</text:span><text:span text:style-name="T3">ḥag hassūkkôt</text:span><text:span text:style-name="T2">; e.g., Lev 23:33-43).” <text:s/>[Mathews, 573]</text:span></text:p>
                            </text:list-item>
                          </text:list>
                        </text:list-item>
                        <text:list-item>
                          <text:p text:style-name="P14"><text:span text:style-name="T2">There are no time stamps to let us know how long Jacob stayed in Succoth</text:span></text:p>
                        </text:list-item>
                      </text:list>
                    </text:list-item>
                    <text:list-item>
                      <text:p text:style-name="P11"><text:span text:style-name="T2">Shalem a city of Shechem</text:span></text:p>
                      <text:list>
                        <text:list-item>
                          <text:p text:style-name="P14"><text:span text:style-name="T2">What we know is that after Jacob came from Paddan Aram, he arrived safely at Shalem, a city of Shechem (</text:span><text:span text:style-name="T3">shek-em’</text:span><text:span text:style-name="T2">/</text:span><text:span text:style-name="T4">shek-hem’</text:span><text:span text:style-name="T2">)</text:span></text:p>
                        </text:list-item>
                        <text:list-item>
                          <text:p text:style-name="P14"><text:span text:style-name="T2">He pitched his tents in sight of Shechem</text:span></text:p>
                        </text:list-item>
                        <text:list-item>
                          <text:p text:style-name="P14"><text:span text:style-name="T2">Jacob had finally reached the Promised Land (Canaan) [</text:span><text:span text:style-name="T5">show map</text:span><text:span text:style-name="T2">]</text:span></text:p>
                        </text:list-item>
                      </text:list>
                    </text:list-item>
                    <text:list-item>
                      <text:p text:style-name="P11"><text:span text:style-name="T2">Land purchase</text:span></text:p>
                      <text:list>
                        <text:list-item>
                          <text:p text:style-name="P14"><text:span text:style-name="T2">Jacob purchased the ground where he had pitched his tents for a hundred pieces of silver</text:span></text:p>
                          <text:list>
                            <text:list-item>
                              <text:p text:style-name="P15"><text:span text:style-name="T2">The NASB translates it as a hundred pieces of money</text:span></text:p>
                            </text:list-item>
                            <text:list-item>
                              <text:p text:style-name="P15"><text:span text:style-name="T2">That is probably more accurate, because the Hebrew word represents a unit of unknown value</text:span></text:p>
                            </text:list-item>
                            <text:list-item>
                              <text:p text:style-name="P15"><text:span text:style-name="T2">We are not sure how much Jacob paid for the ground where he pitched his tents</text:span></text:p>
                            </text:list-item>
                          </text:list>
                        </text:list-item>
                        <text:list-item>
                          <text:p text:style-name="P14"><text:soft-page-break/><text:span text:style-name="T2">The ground was owned by the sons of Hamor (</text:span><text:span text:style-name="T5">kham-ore’</text:span><text:span text:style-name="T2">), the father of Shechem</text:span></text:p>
                        </text:list-item>
                        <text:list-item>
                          <text:p text:style-name="P14"><text:span text:style-name="T2">“This piece of field, which fell to the lot of the sons of Joseph, and where Joseph’s bones were buried (Josh. 24:32), was, according to tradition, the plain which stretches out at the south-eastern opening of the valley of Shechem, where Jacob’s well is still pointed out (John 4:6), also Joseph’s grave, a Mahometan wely (grave) two or three hundred paces to the north (Rob. Pal. iii. 95ff.).” <text:s/>[Keil &amp; Delitzsch, 199]</text:span></text:p>
                        </text:list-item>
                      </text:list>
                    </text:list-item>
                    <text:list-item>
                      <text:p text:style-name="P11"><text:span text:style-name="T2">Set up an altar</text:span></text:p>
                      <text:list>
                        <text:list-item>
                          <text:p text:style-name="P14"><text:span text:style-name="T2">Jacob set up an altar</text:span></text:p>
                          <text:list>
                            <text:list-item>
                              <text:p text:style-name="P15"><text:span text:style-name="T2">Comparisons between Abraham and Jacob’s arrivals in Canaan from Haran [Mathews, 574]</text:span></text:p>
                              <text:list>
                                <text:list-item>
                                  <text:p text:style-name="P16"><text:span text:style-name="T2">Shechem was the first place where Abraham and Jacob both resided in Canaan</text:span></text:p>
                                </text:list-item>
                                <text:list-item>
                                  <text:p text:style-name="P16"><text:span text:style-name="T2">They both pitched their tent there</text:span></text:p>
                                </text:list-item>
                                <text:list-item>
                                  <text:p text:style-name="P16"><text:span text:style-name="T2">They both set up an altar there</text:span></text:p>
                                </text:list-item>
                              </text:list>
                            </text:list-item>
                            <text:list-item>
                              <text:p text:style-name="P15"><text:span text:style-name="T2">While Abraham did not name his altar, Jacob did</text:span></text:p>
                            </text:list-item>
                          </text:list>
                        </text:list-item>
                        <text:list-item>
                          <text:p text:style-name="P14"><text:span text:style-name="T2">He called the altar El Elohe Israel</text:span></text:p>
                          <text:list>
                            <text:list-item>
                              <text:p text:style-name="P15"><text:span text:style-name="T2">It can mean “God, the God of Israel”</text:span></text:p>
                            </text:list-item>
                            <text:list-item>
                              <text:p text:style-name="P15"><text:span text:style-name="T2">It can also mean “mighty is the God of Israel”</text:span></text:p>
                            </text:list-item>
                          </text:list>
                        </text:list-item>
                        <text:list-item>
                          <text:p text:style-name="P14"><text:span text:style-name="T2">Jacob was fulfilling his vow to the Lord (Genesis 28:21)</text:span></text:p>
                          <text:list>
                            <text:list-item>
                              <text:p text:style-name="P15"><text:span text:style-name="T2">He had returned safely to his father’s house</text:span></text:p>
                            </text:list-item>
                            <text:list-item>
                              <text:p text:style-name="P15"><text:span text:style-name="T2">So, the Lord would be his God</text:span></text:p>
                            </text:list-item>
                            <text:list-item>
                              <text:p text:style-name="P15"><text:span text:style-name="T2">It is significant that Jacob used his new name in naming the altar</text:span></text:p>
                            </text:list-item>
                          </text:list>
                        </text:list-item>
                        <text:list-item>
                          <text:p text:style-name="P14"><text:span text:style-name="T2">The Lord was worthy to be Jacob’s God</text:span></text:p>
                          <text:list>
                            <text:list-item>
                              <text:p text:style-name="P15"><text:span text:style-name="T2">God had been with him for 20 years in Haran</text:span></text:p>
                            </text:list-item>
                            <text:list-item>
                              <text:p text:style-name="P15"><text:span text:style-name="T2">God had protected him for 20 years</text:span></text:p>
                            </text:list-item>
                            <text:list-item>
                              <text:p text:style-name="P15"><text:span text:style-name="T2">God provided food and clothing for Jacob over the 20 years that he was away</text:span></text:p>
                            </text:list-item>
                            <text:list-item>
                              <text:p text:style-name="P15"><text:span text:style-name="T2">God had brought him safely home to Canaan</text:span></text:p>
                            </text:list-item>
                            <text:list-item>
                              <text:p text:style-name="P15"><text:soft-page-break/><text:span text:style-name="T2">God had provided a family for him</text:span></text:p>
                            </text:list-item>
                            <text:list-item>
                              <text:p text:style-name="P15"><text:span text:style-name="T2">God had provided a livelihood as a shepherd and God had provided flocks and herds</text:span></text:p>
                            </text:list-item>
                          </text:list>
                        </text:list-item>
                      </text:list>
                    </text:list-item>
                    <text:list-item>
                      <text:p text:style-name="P11"><text:span text:style-name="T2">Application</text:span></text:p>
                      <text:list>
                        <text:list-item>
                          <text:p text:style-name="P14"><text:span text:style-name="T5">PRINCIPLE #2 – The Lord is worthy to be our God.</text:span></text:p>
                          <text:list>
                            <text:list-item>
                              <text:p text:style-name="P15"><text:span text:style-name="T2">Take a moment to reflect on everything that God has done for you</text:span></text:p>
                              <text:list>
                                <text:list-item>
                                  <text:p text:style-name="P16"><text:span text:style-name="T2">How has He been with you?</text:span></text:p>
                                </text:list-item>
                                <text:list-item>
                                  <text:p text:style-name="P16"><text:span text:style-name="T2">How has He protected you?</text:span></text:p>
                                </text:list-item>
                                <text:list-item>
                                  <text:p text:style-name="P16"><text:span text:style-name="T2">How has He provided for you? (food, clothing, shelter, family, friends, livelihood, education, etc.)</text:span></text:p>
                                </text:list-item>
                                <text:list-item>
                                  <text:p text:style-name="P16"><text:span text:style-name="T2">What has He brought you safely through? </text:span></text:p>
                                </text:list-item>
                              </text:list>
                            </text:list-item>
                            <text:list-item>
                              <text:p text:style-name="P15"><text:span text:style-name="T2">Do you think the Lord is worthy to be your God?</text:span></text:p>
                            </text:list-item>
                            <text:list-item>
                              <text:p text:style-name="P15"><text:span text:style-name="T5">#2 – My Next Step Today Is To: <text:s/></text:span><text:span text:style-name="T6">Worship</text:span><text:span text:style-name="T5"> the Lord as my God and </text:span><text:span text:style-name="T6">thank</text:span><text:span text:style-name="T5"> Him for all He has </text:span><text:span text:style-name="T6">done</text:span><text:span text:style-name="T5"> for me.</text:span></text:p>
                            </text:list-item>
                            <text:list-item>
                              <text:p text:style-name="P15"><text:span text:style-name="T5">Our faith is expressed when we love God and others.</text:span></text:p>
                            </text:list-item>
                          </text:list>
                        </text:list-item>
                        <text:list-item>
                          <text:p text:style-name="P14"><text:span text:style-name="T2">If you have never believed in Jesus as your Savior, I want you to know that He is worthy to be your Savior</text:span></text:p>
                          <text:list>
                            <text:list-item>
                              <text:p text:style-name="P15"><text:span text:style-name="T2">We are all born with a desire to be in charge of our lives and to have our own way – we do not want anyone else to be in charge of us (Rom. 3:23)</text:span></text:p>
                            </text:list-item>
                            <text:list-item>
                              <text:p text:style-name="P15"><text:span text:style-name="T2">Our desire to be separated from God is called rebellion, which is sin</text:span></text:p>
                            </text:list-item>
                            <text:list-item>
                              <text:p text:style-name="P15"><text:span text:style-name="T2">This rebellion against God earns us separation from Him for all of eternity (Rom. 6:23)</text:span></text:p>
                            </text:list-item>
                            <text:list-item>
                              <text:p text:style-name="P15"><text:span text:style-name="T2">That is not God’s desire for you or anyone else</text:span></text:p>
                            </text:list-item>
                            <text:list-item>
                              <text:p text:style-name="P15"><text:span text:style-name="T2">His desire is that you would be in a personal relationship with Him</text:span></text:p>
                            </text:list-item>
                            <text:list-item>
                              <text:p text:style-name="P15"><text:span text:style-name="T2">He loves you with an everlasting love and draws you to Himself with loving-kindness (Jer. 31:3)</text:span></text:p>
                            </text:list-item>
                            <text:list-item>
                              <text:p text:style-name="P15"><text:bookmark text:name="_heading=h.gjdgxs"/><text:span text:style-name="T2">He demonstrated His love for you by sending His One and Only perfect Son, Jesus, to die on the cross for you (Rom. 5:8)</text:span></text:p>
                            </text:list-item>
                            <text:list-item>
                              <text:p text:style-name="P15"><text:span text:style-name="T3">God made him who had no sin to be sin for us, so that in him we might become the righteousness of God</text:span><text:span text:style-name="T2"> (2 Cor. 5:21)</text:span></text:p>
                            </text:list-item>
                            <text:list-item>
                              <text:p text:style-name="P15"><text:soft-page-break/><text:span text:style-name="T2">Jesus’ perfect sacrifice on the cross for your sins is why He is worthy to be your Savior</text:span></text:p>
                            </text:list-item>
                            <text:list-item>
                              <text:p text:style-name="P15"><text:span text:style-name="T5">John 3:16</text:span><text:span text:style-name="T2">, </text:span><text:span text:style-name="T3">For God so loved the world that he gave his one and only Son, that whoever believes in him shall not perish but have eternal life.</text:span></text:p>
                            </text:list-item>
                            <text:list-item>
                              <text:p text:style-name="P15"><text:span text:style-name="T5">#3 – My Next Step Today Is To: <text:s/></text:span><text:span text:style-name="T6">Believe</text:span><text:span text:style-name="T5"> in Jesus as my Savior from sin and </text:span><text:span text:style-name="T6">receive</text:span><text:span text:style-name="T5"> God’s gift of </text:span><text:span text:style-name="T6">eternal</text:span><text:span text:style-name="T5"> life.</text:span></text:p>
                            </text:list-item>
                          </text:list>
                        </text:list-item>
                      </text:list>
                    </text:list-item>
                  </text:list>
                </text:list-item>
              </text:list>
            </text:list-item>
          </text:list>
        </text:list-item>
      </text:list>
      <text:p text:style-name="P2"/>
      <text:list xml:id="list55419345061818" text:continue-numbering="true" text:style-name="WWNum1">
        <text:list-item>
          <text:p text:style-name="P9"><text:span text:style-name="T2">YOU</text:span></text:p>
          <text:list>
            <text:list-item>
              <text:p text:style-name="P10"><text:span text:style-name="T2">To whom do you need to show hospitality to this week?</text:span></text:p>
            </text:list-item>
            <text:list-item>
              <text:p text:style-name="P10"><text:span text:style-name="T2">Are you ready to worship the Lord, because He is worthy to be your God?</text:span></text:p>
            </text:list-item>
            <text:list-item>
              <text:p text:style-name="P10"><text:span text:style-name="T2">Are you ready to believe in Jesus as your Savior and receive eternal life?</text:span></text:p>
            </text:list-item>
          </text:list>
        </text:list-item>
      </text:list>
      <text:p text:style-name="P2"/>
      <text:list xml:id="list55420265720088" text:continue-numbering="true" text:style-name="WWNum1">
        <text:list-item>
          <text:p text:style-name="P9"><text:span text:style-name="T2">WE</text:span></text:p>
          <text:list>
            <text:list-item>
              <text:p text:style-name="P10"><text:span text:style-name="T2">We have the opportunity to show hospitality to those in our community</text:span></text:p>
            </text:list-item>
            <text:list-item>
              <text:p text:style-name="P10"><text:span text:style-name="T2">We can worship the Lord for providing and protecting us as a body of believers</text:span></text:p>
            </text:list-item>
          </text:list>
        </text:list-item>
      </text:list>
      <text:p text:style-name="P3"/>
      <text:p text:style-name="Standard"><text:span text:style-name="T5">CONCLUSION</text:span></text:p>
      <text:p text:style-name="P4"><text:span text:style-name="T8">“In his book, </text:span><text:span text:style-name="T9">Sources of Strength</text:span><text:span text:style-name="T8">, President Jimmy Carter shared this lesson.</text:span></text:p>
      <text:p text:style-name="P19"><text:span text:style-name="T11"><text:line-break/></text:span><text:span text:style-name="T8">After a personal witnessing experience with Eloy Cruz, an admirable Cuban pastor who had surprising rapport with very poor immigrants from Puerto Rico, I asked him for the secret of his success. He was modest and embarrassed, but he finally said, ‘Senor Jimmy, we only need to have two loves in our lives. For God, and for the person who happens to be in front of us at any time.’ That simple yet profound theology has been a great help to me in understanding the Scriptures. In essence, the whole Bible is an explanation of those two loves.”</text:span></text:p>
      <text:p text:style-name="P7"/>
      <text:p text:style-name="P4"><text:span text:style-name="T9">Source: Jimmy Carter, Sources of Strength, Meditations on Scripture for a Living Faith, Times Books, 1997, p. xvii</text:span>.</text:p>
      <text:p text:style-name="P8"/>
      <text:p text:style-name="P4"><text:span text:style-name="T2">[https://www.preachingtoday.com/illustrations/2004/may/15248.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style:use-window-font-color="tru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028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Free_20_Form" style:display-name="Free Form" style:family="paragraph" style:default-outline-level="">
      <style:paragraph-properties fo:text-align="start" style:justify-single-word="false" fo:orphans="2" fo:widows="2" style:writing-mode="lr-tb"/>
      <style:text-properties fo:color="#000000" style:font-name-asian="ヒラギノ角ゴ Pro W3" style:font-family-asian="'ヒラギノ角ゴ Pro W3'" style:font-family-generic-asian="system" style:font-pitch-asian="variable"/>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1043in" fo:margin-bottom="0.1043in" loext:contextual-spacing="false"/>
      <style:text-properties style:use-window-font-color="true" style:font-name-asian="Times New Roman1" style:font-family-asian="'Times New Roman'" style:font-family-generic-asian="system" style:font-pitch-asian="variable"/>
    </style:style>
    <style:style style:name="Head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wikiparagraph"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tex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io"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ylin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ourc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_5f_1qeiagb0cpwnlhdf9xsijm" style:display-name="_1qeiagb0cpwnlhdf9xsijm"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quoteinden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head2"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name-asian="ヒラギノ角ゴ Pro W3" style:font-family-asian="'ヒラギノ角ゴ Pro W3'" style:font-family-generic-asian="system" style:font-pitch-asian="variable"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text_5f_exposed_5f_hide2" style:display-name="text_exposed_hide2" style:family="text" style:parent-style-name="Default_20_Paragraph_20_Font"/>
    <style:style style:name="text_5f_exposed_5f_show2" style:display-name="text_exposed_show2" style:family="text" style:parent-style-name="Default_20_Paragraph_20_Font">
      <style:text-properties text:display="true"/>
    </style:style>
    <style:style style:name="Header_20_Char" style:display-name="Head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Footer_20_Char" style:display-name="Foot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citation" style:family="text" style:parent-style-name="Default_20_Paragraph_20_Font"/>
    <style:style style:name="text2" style:family="text" style:parent-style-name="Default_20_Paragraph_20_Font"/>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readlesswrapper" style:family="text" style:parent-style-name="Default_20_Paragraph_20_Font"/>
    <style:style style:name="cit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Heading_20_3_20_Char" style:display-name="Heading 3 Char" style:family="text" style:parent-style-name="Default_20_Paragraph_20_Font">
      <style:text-properties fo:font-size="13.5pt" fo:font-weight="bold" style:font-size-asian="13.5pt" style:font-weight-asian="bold" style:font-size-complex="13.5pt" style:font-weight-complex="bold"/>
    </style:style>
    <style:style style:name="Heading_20_5_20_Char" style:display-name="Heading 5 Char" style:family="text" style:parent-style-name="Default_20_Paragraph_20_Font">
      <style:text-properties fo:color="#365f91"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21T15:58:00</meta:creation-date>
    <meta:initial-creator>Stuart Johns</meta:initial-creator>
    <meta:document-statistic meta:table-count="0" meta:image-count="0" meta:object-count="0" meta:page-count="9" meta:paragraph-count="170" meta:word-count="2657" meta:character-count="14036" meta:non-whitespace-character-count="11669"/>
    <meta:generator>LibreOfficeDev/6.0.5.2$Linux_X86_64 LibreOffice_project/</meta:generator>
  </office:meta>
</office:document-meta>
</file>