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8pt" style:font-size-asian="8pt" style:font-size-complex="8pt"/>
    </style:style>
    <style:style style:name="P8"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style>
    <style:style style:name="P9"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fo:font-size="11pt" fo:font-style="normal" style:font-size-asian="11pt" style:font-style-asian="normal" style:font-size-complex="11pt"/>
    </style:style>
    <style:style style:name="T7" style:family="text">
      <style:text-properties fo:color="#000000"/>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tyle="italic" style:font-style-asian="italic"/>
    </style:style>
    <style:style style:name="T11"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The God of Grace</text:span></text:p>
      <text:p text:style-name="P1"><text:span text:style-name="T1">(Genesis 36:1-8)</text:span></text:p>
      <text:p text:style-name="P2"/>
      <text:p text:style-name="Standard"><text:span text:style-name="T1">INTRODUCTION</text:span></text:p>
      <text:p text:style-name="P4"><text:span text:style-name="T8">“If you're familiar with Genesis 36, you know that it's nothing but a list of the descendants of Esau—their names, their wives, their children, their flocks, their herds. There were so many of them that they had to leave Canaan, cross the Jordan, and go to their own country called Edom (which is another name for Esau). In the ancient Near East, a man's wealth was measured in three ways: by the number of his children, his flocks and herds, and the land he possessed. Esau had all three of those things in spades. By any standard, Genesis 36 tells us that he was one of the wealthiest men who ever lived. He even had his own country! But remember what God says next about Esau: ‘Jacob have I loved; Esau have I hated.’</text:span></text:p>
      <text:p text:style-name="P5"/>
      <text:p text:style-name="P4"><text:span text:style-name="T8">Isn't that interesting? What does that tell us in Genesis 36? Why did God, through the Holy Spirit, go to the trouble of including this list of Esau's descendants that also boasts their wealth?</text:span></text:p>
      <text:p text:style-name="P5"/>
      <text:p text:style-name="P4"><text:span text:style-name="T8">I think two great truths emerge from Genesis 36: (1) If this is how God treats those he really hates, he truly is a good and gracious God, and (2) you had best not mistake material blessing for spiritual blessing.</text:span></text:p>
      <text:p text:style-name="P5"/>
      <text:p text:style-name="P4"><text:span text:style-name="T9">Source: Hershael York, in the sermon "The Dark Side of Grace," PreachingToday.com</text:span><text:span text:style-name="T7">.</text:span></text:p>
      <text:p text:style-name="P7"/>
      <text:p text:style-name="P4"><text:span text:style-name="T2">[https://www.preachingtoday.com/illustrations/2010/october/8101110.html].</text:span></text:p>
      <text:p text:style-name="P2"/>
      <text:p text:style-name="Standard"><text:span text:style-name="T1">BODY</text:span></text:p>
      <text:list xml:id="list3912469535" text:style-name="WWNum1">
        <text:list-item>
          <text:p text:style-name="P10"><text:span text:style-name="T2">ME</text:span></text:p>
          <text:list>
            <text:list-item>
              <text:p text:style-name="P11"><text:span text:style-name="T2">Moving on</text:span></text:p>
              <text:list>
                <text:list-item>
                  <text:list>
                    <text:list-item>
                      <text:p text:style-name="P12"><text:span text:style-name="T2">When I served with Child Evangelism Fellowship (CEF), God moved me two times</text:span></text:p>
                      <text:list>
                        <text:list-item>
                          <text:p text:style-name="P13"><text:span text:style-name="T2">I started as Local Director for Hardin &amp; Hancock Counties in Ohio</text:span></text:p>
                          <text:list>
                            <text:list-item>
                              <text:p text:style-name="P14"><text:soft-page-break/><text:span text:style-name="T2">God provided a young man to take my place as Local Director when I stepped up to become State Director</text:span></text:p>
                            </text:list-item>
                            <text:list-item>
                              <text:p text:style-name="P14"><text:span text:style-name="T2">God has used him to take the local ministry far beyond what I had imagined</text:span></text:p>
                            </text:list-item>
                            <text:list-item>
                              <text:p text:style-name="P14"><text:span text:style-name="T2">It went from being the Hardin &amp; Hancock Counties Chapter to the Greater Findlay Chapter</text:span></text:p>
                            </text:list-item>
                            <text:list-item>
                              <text:p text:style-name="P14"><text:span text:style-name="T2">It is now the West Central Chapter in Ohio, serving multiple counties</text:span></text:p>
                            </text:list-item>
                          </text:list>
                        </text:list-item>
                        <text:list-item>
                          <text:p text:style-name="P13"><text:span text:style-name="T2">After serving as State Director for 2 years, they asked me to come serve as the Associate Director of Finance &amp; Administration for the USA Ministries Department at the world headquarters</text:span></text:p>
                          <text:list>
                            <text:list-item>
                              <text:p text:style-name="P14"><text:span text:style-name="T2">God once again provided an incredible State Director to replace me in Ohio</text:span></text:p>
                            </text:list-item>
                            <text:list-item>
                              <text:p text:style-name="P14"><text:span text:style-name="T2">He has taken the ministry in Ohio far beyond what I had envisioned</text:span></text:p>
                            </text:list-item>
                          </text:list>
                        </text:list-item>
                      </text:list>
                    </text:list-item>
                    <text:list-item>
                      <text:p text:style-name="P12"><text:span text:style-name="T2">I truly believe that God moved me for two purposes</text:span></text:p>
                      <text:list>
                        <text:list-item>
                          <text:p text:style-name="P13"><text:span text:style-name="T2">First, to use my gifts and abilities in the State Office of CEF of Ohio and the USA Ministries Department at the world headquarters</text:span></text:p>
                        </text:list-item>
                        <text:list-item>
                          <text:p text:style-name="P13"><text:span text:style-name="T2">Second, to accomplish His plan and purpose for the local chapter and state office in Ohio</text:span></text:p>
                        </text:list-item>
                      </text:list>
                    </text:list-item>
                  </text:list>
                </text:list-item>
              </text:list>
            </text:list-item>
          </text:list>
        </text:list-item>
      </text:list>
      <text:p text:style-name="P2"/>
      <text:list xml:id="list64860491291599" text:continue-numbering="true" text:style-name="WWNum1">
        <text:list-item>
          <text:p text:style-name="P10"><text:span text:style-name="T2">WE</text:span></text:p>
          <text:list>
            <text:list-item>
              <text:p text:style-name="P11"><text:span text:style-name="T2">Moving on</text:span></text:p>
              <text:list>
                <text:list-item>
                  <text:list>
                    <text:list-item>
                      <text:p text:style-name="P12"><text:span text:style-name="T2">There are probably people here today who have experienced the same kind of movement</text:span></text:p>
                    </text:list-item>
                    <text:list-item>
                      <text:p text:style-name="P12"><text:span text:style-name="T2">Perhaps it was movement within the same company</text:span></text:p>
                    </text:list-item>
                    <text:list-item>
                      <text:p text:style-name="P12"><text:span text:style-name="T2">Other times it is movement to a different company</text:span></text:p>
                    </text:list-item>
                    <text:list-item>
                      <text:p text:style-name="P12"><text:span text:style-name="T2">It can be movement within the same community or state and at other times it can be movement to another community or state</text:span></text:p>
                    </text:list-item>
                    <text:list-item>
                      <text:p text:style-name="P12"><text:span text:style-name="T2">Some of us have experienced movement from one church to another, so we can use our gifts and abilities for His glory and so He can accomplish His plan and purpose in the previous church</text:span></text:p>
                    </text:list-item>
                  </text:list>
                </text:list-item>
              </text:list>
            </text:list-item>
          </text:list>
        </text:list-item>
      </text:list>
      <text:p text:style-name="P2"/>
      <text:p text:style-name="Standard"><text:span text:style-name="T2">Sometimes the movement can seem painful at the time, but with time, we realize what God was trying to accomplish. <text:s/>God cares about us and wants what is best for us. <text:s/>He is a gracious God that blesses even those who choose not to follow Him. <text:s/>What we will see from this passage today is that . . .</text:span></text:p>
      <text:p text:style-name="P2"/>
      <text:p text:style-name="P15"><text:soft-page-break/><text:span text:style-name="T1">BIG IDEA – God cares for all people.</text:span></text:p>
      <text:p text:style-name="P16"/>
      <text:p text:style-name="Standard"><text:span text:style-name="T1">Let’s pray</text:span></text:p>
      <text:p text:style-name="P3"/>
      <text:list xml:id="list64860541381766" text:continue-numbering="true" text:style-name="WWNum1">
        <text:list-item>
          <text:p text:style-name="P10"><text:span text:style-name="T2">GOD (</text:span><text:span text:style-name="T1">Genesis 36:1-8</text:span><text:span text:style-name="T2">)</text:span></text:p>
          <text:list>
            <text:list-item>
              <text:p text:style-name="P11"><text:span text:style-name="T2">Background (</text:span><text:span text:style-name="T1">v. 1</text:span><text:span text:style-name="T2">)</text:span></text:p>
              <text:list>
                <text:list-item>
                  <text:list>
                    <text:list-item>
                      <text:p text:style-name="P12"><text:span text:style-name="T2">We see the ninth </text:span><text:span text:style-name="T3">toledot</text:span><text:span text:style-name="T2"> (the history of/the generations of/the account of/the origins of) statement</text:span></text:p>
                    </text:list-item>
                    <text:list-item>
                      <text:p text:style-name="P12"><text:span text:style-name="T2">It is the account of Esau (that is, Edom)</text:span></text:p>
                    </text:list-item>
                    <text:list-item>
                      <text:p text:style-name="P12"><text:span text:style-name="T2">This is the next to last </text:span><text:span text:style-name="T3">toledot</text:span><text:span text:style-name="T2"> statement</text:span></text:p>
                    </text:list-item>
                    <text:list-item>
                      <text:p text:style-name="P12"><text:span text:style-name="T2">It is only one chapter long</text:span></text:p>
                    </text:list-item>
                    <text:list-item>
                      <text:p text:style-name="P12"><text:span text:style-name="T2">Repeated structure</text:span></text:p>
                      <text:list>
                        <text:list-item>
                          <text:p text:style-name="P13"><text:span text:style-name="T2">Esau’s genealogy comes directly after Isaac’s death, just like Ishmael’s genealogy came directly after Abraham’s death (Gen. 25:8)</text:span></text:p>
                        </text:list-item>
                        <text:list-item>
                          <text:p text:style-name="P13"><text:span text:style-name="T2">As the non-covenant carrier, Esau’s genealogy comes before Jacob’s, just like Ishmael’s came before Isaac’s (Gen. 25:12-18)</text:span></text:p>
                        </text:list-item>
                        <text:list-item>
                          <text:p text:style-name="P13"><text:span text:style-name="T2">God blessed Ishmael and Esau, even though they were not the covenant carriers</text:span></text:p>
                        </text:list-item>
                      </text:list>
                    </text:list-item>
                    <text:list-item>
                      <text:p text:style-name="P12"><text:bookmark text:name="_heading=h.gjdgxs"/><text:span text:style-name="T2">While God certainly blessed Esau, we will see that he married worldly wives and moved to a another land</text:span></text:p>
                    </text:list-item>
                  </text:list>
                </text:list-item>
              </text:list>
            </text:list-item>
            <text:list-item>
              <text:p text:style-name="P11"><text:span text:style-name="T2">Worldly Wives (</text:span><text:span text:style-name="T1">vv. 2-5</text:span><text:span text:style-name="T2">)</text:span></text:p>
              <text:list>
                <text:list-item>
                  <text:list>
                    <text:list-item>
                      <text:p text:style-name="P12"><text:span text:style-name="T2">Esau married Canaanite women </text:span></text:p>
                      <text:list>
                        <text:list-item>
                          <text:p text:style-name="P13"><text:span text:style-name="T2">Adah (</text:span><text:span text:style-name="T4">aw-daw’</text:span><text:span text:style-name="T2">) daughter of Elon (</text:span><text:span text:style-name="T4">ay-lone’</text:span><text:span text:style-name="T2">) the Hittite</text:span></text:p>
                          <text:list>
                            <text:list-item>
                              <text:p text:style-name="P14"><text:span text:style-name="T2">Adah means “ornament”</text:span></text:p>
                            </text:list-item>
                            <text:list-item>
                              <text:p text:style-name="P14"><text:span text:style-name="T2">In Genesis 26:34 Elon’s daughter is named Basemath (</text:span><text:span text:style-name="T3">bos-math’/</text:span><text:span text:style-name="T4">bose-math’</text:span><text:span text:style-name="T2">)</text:span></text:p>
                            </text:list-item>
                            <text:list-item>
                              <text:p text:style-name="P14"><text:span text:style-name="T2">As we see in this genealogy Basemath is said to be Ishmael’s daughter</text:span></text:p>
                            </text:list-item>
                          </text:list>
                        </text:list-item>
                        <text:list-item>
                          <text:p text:style-name="P13"><text:soft-page-break/><text:span text:style-name="T2">Oholibamah (</text:span><text:span text:style-name="T3">o”-hol-ee-baw-maw’/</text:span><text:span text:style-name="T4">ah-holy-vaw-maw’</text:span><text:span text:style-name="T2">) daughter of Anah (</text:span><text:span text:style-name="T4">an-aw’</text:span><text:span text:style-name="T2">) and granddaughter of Zibeon (</text:span><text:span text:style-name="T3">tsib-one’/</text:span><text:span text:style-name="T4">seize-own</text:span><text:span text:style-name="T2">) the Hivite</text:span></text:p>
                          <text:list>
                            <text:list-item>
                              <text:p text:style-name="P14"><text:span text:style-name="T2">Oholibamah means “tent of the high place”</text:span></text:p>
                            </text:list-item>
                            <text:list-item>
                              <text:p text:style-name="P14"><text:span text:style-name="T2">Some scholars believe that her name also identified her occupation as a shrine prostitute, but that is not clear</text:span></text:p>
                            </text:list-item>
                          </text:list>
                        </text:list-item>
                        <text:list-item>
                          <text:p text:style-name="P13"><text:span text:style-name="T2">Basemath (</text:span><text:span text:style-name="T3">bos-math’/</text:span><text:span text:style-name="T4">bose-math’</text:span><text:span text:style-name="T2">) daughter of Ishmael and sister of Nebaioth (</text:span><text:span text:style-name="T3">neb-aw-yoth’/</text:span><text:span text:style-name="T4">nev-eye-yoth’</text:span><text:span text:style-name="T2">)</text:span></text:p>
                          <text:list>
                            <text:list-item>
                              <text:p text:style-name="P14"><text:span text:style-name="T2">Basemath means “spice”</text:span></text:p>
                            </text:list-item>
                            <text:list-item>
                              <text:p text:style-name="P14"><text:span text:style-name="T2">In Genesis 28:9 Esau married Mahalath (</text:span><text:span text:style-name="T3">makh-al-ath’/</text:span><text:span text:style-name="T4">mach-ha-lath’</text:span><text:span text:style-name="T2">), Ishmael’s daughter and Nabaioth’s sister</text:span></text:p>
                            </text:list-item>
                          </text:list>
                        </text:list-item>
                        <text:list-item>
                          <text:p text:style-name="P13"><text:span text:style-name="T2">What do we make of the different names given in this genealogy for Esau’s wives?</text:span></text:p>
                          <text:list>
                            <text:list-item>
                              <text:p text:style-name="P14"><text:span text:style-name="T2">“And what the different accounts have in common may be especially significant: <text:s/>‘the nationalities of Esau’s wives are more important than their names.’ <text:s/>Marrying Canaanite women is by implication an inferior move compared with marrying within the clan of Terah, as Isaac and Jacob do.” <text:s/>[Goldingay, </text:span><text:span text:style-name="T3">Baker Commentary on the Old Testament, Pentateuch, Genesis</text:span><text:span text:style-name="T2">, 563]</text:span></text:p>
                            </text:list-item>
                            <text:list-item>
                              <text:p text:style-name="P14"><text:span text:style-name="T2">While the names are not the same in the two lists of Esau’s wives, the order of their nationalities remain the same – Hittite, Hivite, and Ishmaelite</text:span></text:p>
                            </text:list-item>
                            <text:list-item>
                              <text:p text:style-name="P14"><text:span text:style-name="T2">Canaanite women would have been considered worldly in our modern culture</text:span></text:p>
                            </text:list-item>
                          </text:list>
                        </text:list-item>
                        <text:list-item>
                          <text:p text:style-name="P13"><text:span text:style-name="T2">Application</text:span></text:p>
                          <text:list>
                            <text:list-item>
                              <text:p text:style-name="P14"><text:span text:style-name="T1">PRINCIPLE #1 – God’s desire is for us to be equally yoked.</text:span></text:p>
                            </text:list-item>
                            <text:list-item>
                              <text:p text:style-name="P14"><text:span text:style-name="T2">In Deuteronomy 7 we see Moses giving the Israelites instructions about driving out the nations from the Promised Land</text:span></text:p>
                              <text:list>
                                <text:list-item>
                                  <text:p text:style-name="P17"><text:span text:style-name="T3">When the Lord your God brings you into the land you are entering to possess and drives out before you many nations – the Hittites, Girgashites, Amorites, Canaanites, Perizzites, Hivites, and Jebusites, seven nations larger and stronger than you – and when the Lord your God has delivered them over to you and you have defeated them, then you must destroy them totally. <text:s/>Make no treaty with them, and show them no mercy. <text:s/>Do not intermarry with them. <text:s/>Do not give your daughters to their sons or take their daughters for your sons, for they will turn your sons away from following me to serve other gods, and the Lord’s anger will burn against you and will quickly destroy you</text:span><text:span text:style-name="T2"> (</text:span><text:span text:style-name="T1">Deuteronomy 7:1-4</text:span><text:span text:style-name="T2">)</text:span></text:p>
                                </text:list-item>
                                <text:list-item>
                                  <text:p text:style-name="P17"><text:span text:style-name="T2">The Lord, through Moses, made it clear that the inhabitants of the Promised Land were worldly – they were worshiping other gods</text:span></text:p>
                                </text:list-item>
                                <text:list-item>
                                  <text:p text:style-name="P17"><text:span text:style-name="T2">The Israelites were not to marry them, but rather to totally destroy them</text:span></text:p>
                                </text:list-item>
                              </text:list>
                            </text:list-item>
                            <text:list-item>
                              <text:p text:style-name="P14"><text:span text:style-name="T2">Paul tells the Corinthian believers not to form binding relationships with unbelievers</text:span></text:p>
                              <text:list>
                                <text:list-item>
                                  <text:p text:style-name="P17"><text:span text:style-name="T3">Do not be yoked together with unbelievers. <text:s/>For what do righteousness and wickedness have in common? <text:s/>Or what fellowship can light have with darkness? <text:s/>What harmony is there between Christ and Belial? <text:s/>What does a believer have in common with an unbeliever? <text:s/>What agreement is there between the temple of God and idols? <text:s/>For we are the temple of the living God. <text:s/>As God has said: <text:s/>“I will live with them and walk among them, and I will be their God, and they will be my people.”</text:span><text:span text:style-name="T2"> (</text:span><text:span text:style-name="T1">2 Corinthians 6:14-16</text:span><text:span text:style-name="T2">)</text:span></text:p>
                                </text:list-item>
                                <text:list-item>
                                  <text:p text:style-name="P17"><text:span text:style-name="T2">Paul is not telling us to never associate with unbelievers, because how can we share the Gospel with them</text:span></text:p>
                                </text:list-item>
                                <text:list-item>
                                  <text:p text:style-name="P17"><text:span text:style-name="T2">Paul even tells Christians to stay with their unbelieving spouses (1 Cor. 7:12-13) [NIV Application Bible, footnote on 2 Cor. 6:14-18]</text:span></text:p>
                                </text:list-item>
                                <text:list-item>
                                  <text:p text:style-name="P17"><text:span text:style-name="T2">Paul is cautioning us to not lock ourselves into personal or business relationships that could compromise our witness or faith [NIV Application Bible, footnote on 2 Cor. 6:14-18]</text:span></text:p>
                                </text:list-item>
                              </text:list>
                            </text:list-item>
                            <text:list-item>
                              <text:p text:style-name="P14"><text:soft-page-break/><text:span text:style-name="T1">#1 – My Next Step Today Is To: <text:s/></text:span><text:span text:style-name="T5">Evaluate</text:span><text:span text:style-name="T1"> my personal and business relationships to </text:span><text:span text:style-name="T5">make</text:span><text:span text:style-name="T1"> sure I am not </text:span><text:span text:style-name="T5">compromising</text:span><text:span text:style-name="T1"> my witness or faith.</text:span></text:p>
                            </text:list-item>
                          </text:list>
                        </text:list-item>
                        <text:list-item>
                          <text:p text:style-name="P13"><text:span text:style-name="T2">Esau had compromised his faith by turning his back on what his father and mother had modeled for him and pursued worldly women for his wives</text:span></text:p>
                        </text:list-item>
                        <text:list-item>
                          <text:p text:style-name="P13"><text:span text:style-name="T2">Even though Esau compromised his faith, God still blessed him with children, because God is gracious</text:span></text:p>
                        </text:list-item>
                        <text:list-item>
                          <text:p text:style-name="P13"><text:span text:style-name="T1">God cares for all people.</text:span></text:p>
                        </text:list-item>
                      </text:list>
                    </text:list-item>
                    <text:list-item>
                      <text:p text:style-name="P12"><text:span text:style-name="T2">Sons of Esau</text:span></text:p>
                      <text:list>
                        <text:list-item>
                          <text:p text:style-name="P13"><text:span text:style-name="T2">These sons were born in Canaan (perhaps he had other sons born in Seir)</text:span></text:p>
                        </text:list-item>
                        <text:list-item>
                          <text:p text:style-name="P13"><text:span text:style-name="T2">The order of the wives changed when the sons were announced – it is now Adah (</text:span><text:span text:style-name="T4">aw-daw’</text:span><text:span text:style-name="T2">), Basemath (</text:span><text:span text:style-name="T3">bos-math’/</text:span><text:span text:style-name="T4">bose-math’</text:span><text:span text:style-name="T2">), and Oholibamah (</text:span><text:span text:style-name="T3">o”-hol-ee-baw-maw’/</text:span><text:span text:style-name="T4">ah-holy-vaw-maw’</text:span><text:span text:style-name="T2">)</text:span></text:p>
                        </text:list-item>
                        <text:list-item>
                          <text:p text:style-name="P13"><text:span text:style-name="T2">Sons</text:span></text:p>
                          <text:list>
                            <text:list-item>
                              <text:p text:style-name="P14"><text:span text:style-name="T2">Eliphaz (</text:span><text:span text:style-name="T4">el-ee-faz’</text:span><text:span text:style-name="T2">) born to Adah – means “my God is (fine) gold”</text:span></text:p>
                            </text:list-item>
                            <text:list-item>
                              <text:p text:style-name="P14"><text:span text:style-name="T2">Reuel (</text:span><text:span text:style-name="T4">reh-oo-ale’</text:span><text:span text:style-name="T2">) born to Oholibamah – means “friend of God”</text:span></text:p>
                            </text:list-item>
                            <text:list-item>
                              <text:p text:style-name="P14"><text:span text:style-name="T2">Jeush (</text:span><text:span text:style-name="T3">yeh-eesh’/</text:span><text:span text:style-name="T4">yeah-oosh’</text:span><text:span text:style-name="T2">) born to Basemath – means “assembler”</text:span></text:p>
                            </text:list-item>
                            <text:list-item>
                              <text:p text:style-name="P14"><text:span text:style-name="T2">Jalam (</text:span><text:span text:style-name="T3">yah-lawm’/</text:span><text:span text:style-name="T4">yeah-lawm’</text:span><text:span text:style-name="T2">) born to Basemath – means “concealed”</text:span></text:p>
                            </text:list-item>
                            <text:list-item>
                              <text:p text:style-name="P14"><text:span text:style-name="T2">Korah (</text:span><text:span text:style-name="T3">ko-rakh’/</text:span><text:span text:style-name="T4">core-rack’</text:span><text:span text:style-name="T2">) born to Basemath – means “bald”</text:span></text:p>
                            </text:list-item>
                          </text:list>
                        </text:list-item>
                      </text:list>
                    </text:list-item>
                    <text:list-item>
                      <text:p text:style-name="P12"><text:span text:style-name="T2">What we see next in the narrative is the migration of Esau to Seir</text:span></text:p>
                    </text:list-item>
                  </text:list>
                </text:list-item>
              </text:list>
            </text:list-item>
            <text:list-item>
              <text:p text:style-name="P11"><text:span text:style-name="T2">Family Flight/Household Hustle (</text:span><text:span text:style-name="T1">vv. 6-8</text:span><text:span text:style-name="T2">)</text:span></text:p>
              <text:list>
                <text:list-item>
                  <text:list>
                    <text:list-item>
                      <text:p text:style-name="P12"><text:span text:style-name="T2">Esau’s household</text:span></text:p>
                      <text:list>
                        <text:list-item>
                          <text:p text:style-name="P13"><text:span text:style-name="T2">Wives – Adah, (</text:span><text:span text:style-name="T4">aw-daw’</text:span><text:span text:style-name="T2">) Oholibamah (</text:span><text:span text:style-name="T3">o”-hol-ee-baw-maw’/</text:span><text:span text:style-name="T4">ah-holy-vaw-maw’</text:span><text:span text:style-name="T2">), and Basemath (</text:span><text:span text:style-name="T3">bos-math’/</text:span><text:span text:style-name="T4">bose-math’</text:span><text:span text:style-name="T2">)</text:span></text:p>
                        </text:list-item>
                        <text:list-item>
                          <text:p text:style-name="P13"><text:span text:style-name="T2">Sons – Eliphaz (</text:span><text:span text:style-name="T4">el-ee-faz’</text:span><text:span text:style-name="T2">), Reuel (</text:span><text:span text:style-name="T4">reh-oo-ale’</text:span><text:span text:style-name="T2">), Jeush (</text:span><text:span text:style-name="T3">yeh-eesh’/</text:span><text:span text:style-name="T4">yeah-oosh’</text:span><text:span text:style-name="T2">), Jalam (</text:span><text:span text:style-name="T3">yah-lawm’/</text:span><text:span text:style-name="T4">yeah-lawm’</text:span><text:span text:style-name="T2">), and Korah (</text:span><text:span text:style-name="T3">ko-rakh’/</text:span><text:span text:style-name="T4">core-rack’</text:span><text:span text:style-name="T2">)</text:span></text:p>
                        </text:list-item>
                        <text:list-item>
                          <text:p text:style-name="P13"><text:span text:style-name="T2">Daughters (no names are given, no number is given)</text:span></text:p>
                        </text:list-item>
                        <text:list-item>
                          <text:p text:style-name="P13"><text:span text:style-name="T2">Members of his household (probably included hired hands, slaves, etc.)</text:span></text:p>
                        </text:list-item>
                      </text:list>
                    </text:list-item>
                    <text:list-item>
                      <text:p text:style-name="P12"><text:span text:style-name="T2">Esau’s possessions</text:span></text:p>
                      <text:list>
                        <text:list-item>
                          <text:p text:style-name="P13"><text:soft-page-break/><text:span text:style-name="T2">Livestock</text:span></text:p>
                        </text:list-item>
                        <text:list-item>
                          <text:p text:style-name="P13"><text:span text:style-name="T2">All other animals</text:span></text:p>
                        </text:list-item>
                        <text:list-item>
                          <text:p text:style-name="P13"><text:span text:style-name="T2">All the goods he had acquired in Canaan</text:span></text:p>
                        </text:list-item>
                      </text:list>
                    </text:list-item>
                    <text:list-item>
                      <text:p text:style-name="P12"><text:span text:style-name="T2">Reason for the move</text:span></text:p>
                      <text:list>
                        <text:list-item>
                          <text:p text:style-name="P13"><text:span text:style-name="T2">Esau and Jacob’s possessions were too great</text:span></text:p>
                        </text:list-item>
                        <text:list-item>
                          <text:p text:style-name="P13"><text:span text:style-name="T2">The land could not support the livestock from both brothers</text:span></text:p>
                        </text:list-item>
                        <text:list-item>
                          <text:p text:style-name="P13"><text:span text:style-name="T2">“Although Esau is outside the covenant promise, God’s blessing extends to him in two ways: <text:s/>children (vv. 4-5) and prosperity (vv. 6-7).” [Hamilton, </text:span><text:span text:style-name="T3">The New International Commentary on the Old Testament, The Book of Genesis, Chapters 18-50</text:span><text:span text:style-name="T2">, 393]</text:span></text:p>
                        </text:list-item>
                        <text:list-item>
                          <text:p text:style-name="P13"><text:span text:style-name="T1">God cares for all people.</text:span></text:p>
                        </text:list-item>
                      </text:list>
                    </text:list-item>
                    <text:list-item>
                      <text:p text:style-name="P12"><text:span text:style-name="T2">Final destination</text:span></text:p>
                      <text:list>
                        <text:list-item>
                          <text:p text:style-name="P13"><text:span text:style-name="T2">Hill country of Seir [</text:span><text:span text:style-name="T1">show map</text:span><text:span text:style-name="T2">]</text:span></text:p>
                        </text:list-item>
                        <text:list-item>
                          <text:p text:style-name="P13"><text:span text:style-name="T2">“It lies southeast of the Dead Sea, south of Moab, an area which today represents the southern part of the kingdom of Jordan.” <text:s/>[Gangel &amp; Bramer, </text:span><text:span text:style-name="T3">Holman Old Testament Commentary, Genesis</text:span><text:span text:style-name="T2">, 296]</text:span></text:p>
                        </text:list-item>
                        <text:list-item>
                          <text:p text:style-name="P13"><text:span text:style-name="T2">“Esau was already living there in Gen. 32-33, which implies that his relocation took place during Jacob’s twenty-plus years in Harran.” <text:s/>[Goldingay, 564]</text:span></text:p>
                        </text:list-item>
                        <text:list-item>
                          <text:p text:style-name="P13"><text:span text:style-name="T2">The eastern part of Seir was close to the desert</text:span></text:p>
                          <text:list>
                            <text:list-item>
                              <text:p text:style-name="P14"><text:span text:style-name="T1">Show Seir picture #1</text:span></text:p>
                            </text:list-item>
                            <text:list-item>
                              <text:p text:style-name="P14"><text:span text:style-name="T1">Show Seir picture #2</text:span></text:p>
                            </text:list-item>
                          </text:list>
                        </text:list-item>
                        <text:list-item>
                          <text:p text:style-name="P13"><text:span text:style-name="T2">Isaac’s blessing of Esau was really an anti-blessing, </text:span><text:span text:style-name="T3">“Your dwelling will be away from the earth’s richness, away from the dew of heaven above. <text:s/>You will live by the sword and you will serve your brother. <text:s/>But when you grow restless, you will throw his yoke from off your neck.”</text:span><text:span text:style-name="T2"> <text:s/>(</text:span><text:span text:style-name="T1">Genesis 27:39-40</text:span><text:span text:style-name="T2">)</text:span></text:p>
                        </text:list-item>
                      </text:list>
                    </text:list-item>
                    <text:list-item>
                      <text:p text:style-name="P12"><text:span text:style-name="T2">Application</text:span></text:p>
                      <text:list>
                        <text:list-item>
                          <text:p text:style-name="P13"><text:span text:style-name="T2">God had to move Esau from the Promised Land, so that Jacob could possess the land as the covenant carrier</text:span></text:p>
                        </text:list-item>
                        <text:list-item>
                          <text:p text:style-name="P13"><text:span text:style-name="T1">PRINCIPLE #2 – Sometimes God moves people to accomplish His plan and purpose.</text:span></text:p>
                          <text:list>
                            <text:list-item>
                              <text:p text:style-name="P14"><text:span text:style-name="T2">“With the migration of Esau from the Promised Land, the stage is now set for God to fulfill his promises to Israel.” <text:s/>[Waltke, </text:span><text:span text:style-name="T3">Genesis: A Commentary</text:span><text:span text:style-name="T2">, 484]</text:span></text:p>
                            </text:list-item>
                            <text:list-item>
                              <text:p text:style-name="P14"><text:span text:style-name="T2">As I mentioned at the beginning of the message, I know that God moved me for two reasons – to use my gifts and abilities in a different location and to accomplish His plan and purpose in the previous location</text:span></text:p>
                            </text:list-item>
                            <text:list-item>
                              <text:p text:style-name="P14"><text:soft-page-break/><text:span text:style-name="T2">Perhaps you have experienced that in your own life</text:span></text:p>
                            </text:list-item>
                            <text:list-item>
                              <text:p text:style-name="P14"><text:span text:style-name="T2">Maybe God is prompting you now to consider a move</text:span></text:p>
                              <text:list>
                                <text:list-item>
                                  <text:p text:style-name="P17"><text:span text:style-name="T2">It may be a move within the same company you are working in</text:span></text:p>
                                </text:list-item>
                                <text:list-item>
                                  <text:p text:style-name="P17"><text:span text:style-name="T2">It may be a move to another town</text:span></text:p>
                                </text:list-item>
                                <text:list-item>
                                  <text:p text:style-name="P17"><text:span text:style-name="T2">The move could be to a different state</text:span></text:p>
                                </text:list-item>
                                <text:list-item>
                                  <text:p text:style-name="P17"><text:span text:style-name="T2">Perhaps God is calling you to move to a different company</text:span></text:p>
                                </text:list-item>
                                <text:list-item>
                                  <text:p text:style-name="P17"><text:span text:style-name="T2">Maybe God is calling you to move into ministry or missions</text:span></text:p>
                                </text:list-item>
                              </text:list>
                            </text:list-item>
                            <text:list-item>
                              <text:p text:style-name="P14"><text:span text:style-name="T2">Those moves are not always for negative reasons, but because God wants to accomplish His plan and purpose</text:span></text:p>
                            </text:list-item>
                            <text:list-item>
                              <text:p text:style-name="P14"><text:span text:style-name="T1">#2 – My Next Step Today Is To: <text:s/></text:span><text:span text:style-name="T5">Determine</text:span><text:span text:style-name="T1"> if God is calling me to make a </text:span><text:span text:style-name="T5">move</text:span><text:span text:style-name="T1">, and then be </text:span><text:span text:style-name="T5">obedient</text:span><text:span text:style-name="T1"> to that calling.</text:span></text:p>
                            </text:list-item>
                          </text:list>
                        </text:list-item>
                      </text:list>
                    </text:list-item>
                  </text:list>
                </text:list-item>
              </text:list>
            </text:list-item>
          </text:list>
        </text:list-item>
      </text:list>
      <text:p text:style-name="P2"/>
      <text:list xml:id="list64860202441877" text:continue-numbering="true" text:style-name="WWNum1">
        <text:list-item>
          <text:p text:style-name="P10"><text:span text:style-name="T2">YOU</text:span></text:p>
          <text:list>
            <text:list-item>
              <text:p text:style-name="P11"><text:span text:style-name="T2">Do you need to evaluate your personal and business relationships to make sure they are not compromising your witness and faith?</text:span></text:p>
            </text:list-item>
            <text:list-item>
              <text:p text:style-name="P11"><text:span text:style-name="T2">Is God calling you to make a move?</text:span></text:p>
            </text:list-item>
          </text:list>
        </text:list-item>
      </text:list>
      <text:p text:style-name="P2"/>
      <text:list xml:id="list64861724208741" text:continue-numbering="true" text:style-name="WWNum1">
        <text:list-item>
          <text:p text:style-name="P10"><text:span text:style-name="T2">WE</text:span></text:p>
          <text:list>
            <text:list-item>
              <text:p text:style-name="P11"><text:span text:style-name="T2">As a church we also need to make sure that our personal and business relationships are not compromising our witness and faith</text:span></text:p>
            </text:list-item>
            <text:list-item>
              <text:p text:style-name="P11"><text:span text:style-name="T2">What move is God calling us to make, so that His plan and purpose can be accomplished?</text:span></text:p>
            </text:list-item>
          </text:list>
        </text:list-item>
      </text:list>
      <text:p text:style-name="P2"/>
      <text:p text:style-name="Standard"><text:span text:style-name="T1">CONCLUSION</text:span></text:p>
      <text:p text:style-name="P4"><text:span text:style-name="T6">It would be easy for us to connect with Esau, because it seems like God blessed him and that his life was not as difficult as Jacob’s was. <text:s/>We may not know the whole story of Esau from Scripture.</text:span></text:p>
      <text:p text:style-name="P8"/>
      <text:p text:style-name="P4"><text:soft-page-break/><text:span text:style-name="T8">In distinction to Esau, there's Jacob, God's favored one. What did Jacob get? He got a </text:span><text:span text:style-name="T11">tent</text:span><text:span text:style-name="T8">. He lived his entire life in a tent with his father, Isaac, and his grandfather, Abraham. He never had a house. They lived nomadic lives, always wandering around. Yet we live in an age of Christianity where we value Esau more than Jacob. We interpret the goodness of God more by the blessing of Esau than by the favor God bestowed on Jacob. If Esau lived today, we would put him on TV. He would sit there on the couch, and we would ask him, ‘Tell us how God has blessed you and how we can have it as well.’ Jacob wouldn't be invited to go anywhere. Nobody would want to hear his story. Can you imagine him stopping by a television studio?”</text:span></text:p>
      <text:p text:style-name="P6"/>
      <text:p text:style-name="P4"><text:span text:style-name="T9">Source: Hershael York, in the sermon "The Dark Side of Grace," PreachingToday.com</text:span><text:span text:style-name="T7">.</text:span></text:p>
      <text:p text:style-name="P7"/>
      <text:p text:style-name="P4"><text:span text:style-name="T2">[https://www.preachingtoday.com/illustrations/2010/october/8101110.html].</text:span></text:p>
      <text:p text:style-name="P9"/>
      <text:p text:style-name="P4"><text:span text:style-name="T2">We will see in the coming weeks that Jacob’s life was filled with heartache as we follow his line through Josep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style:use-window-font-color="tru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ree_20_Form" style:display-name="Free Form"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043in" fo:margin-bottom="0.1043in" loext:contextual-spacing="false"/>
      <style:text-properties style:use-window-font-color="true" style:font-name-asian="Times New Roman1" style:font-family-asian="'Times New Roman'" style:font-family-generic-asian="system" style:font-pitch-asian="variable"/>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wikiparagraph"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tex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io"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ylin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ourc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_5f_1qeiagb0cpwnlhdf9xsijm" style:display-name="_1qeiagb0cpwnlhdf9xsijm"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quoteinden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head2"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ヒラギノ角ゴ Pro W3" style:font-family-asian="'ヒラギノ角ゴ Pro W3'"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ext_5f_exposed_5f_hide2" style:display-name="text_exposed_hide2" style:family="text" style:parent-style-name="Default_20_Paragraph_20_Font"/>
    <style:style style:name="text_5f_exposed_5f_show2" style:display-name="text_exposed_show2" style:family="text" style:parent-style-name="Default_20_Paragraph_20_Font">
      <style:text-properties text:display="true"/>
    </style:style>
    <style:style style:name="Header_20_Char" style:display-name="Head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Footer_20_Char" style:display-name="Foot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citation" style:family="text" style:parent-style-name="Default_20_Paragraph_20_Font"/>
    <style:style style:name="text2"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readlesswrapper" style:family="text" style:parent-style-name="Default_20_Paragraph_20_Font"/>
    <style:style style:name="cit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Heading_20_3_20_Char" style:display-name="Heading 3 Char" style:family="text" style:parent-style-name="Default_20_Paragraph_20_Font">
      <style:text-properties fo:font-size="13.5pt" fo:font-weight="bold" style:font-size-asian="13.5pt" style:font-weight-asian="bold" style:font-size-complex="13.5pt" style:font-weight-complex="bold"/>
    </style:style>
    <style:style style:name="Heading_20_5_20_Char" style:display-name="Heading 5 Char" style:family="text" style:parent-style-name="Default_20_Paragraph_20_Font">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bold"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bold"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14:54:00</meta:creation-date>
    <meta:initial-creator>Stuart Johns</meta:initial-creator>
    <meta:document-statistic meta:table-count="0" meta:image-count="0" meta:object-count="0" meta:page-count="8" meta:paragraph-count="136" meta:word-count="2302" meta:character-count="13177" meta:non-whitespace-character-count="11082"/>
    <meta:generator>LibreOfficeDev/6.0.5.2$Linux_X86_64 LibreOffice_project/</meta:generator>
  </office:meta>
</office:document-meta>
</file>