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1">
      <style:paragraph-properties fo:margin-left="1.25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fo:font-weight="bold" style:font-size-asian="11pt" style:font-style-asian="italic"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Origins</text:span></text:p>
      <text:p text:style-name="P1"><text:span text:style-name="T1">Increase Through Absorption</text:span></text:p>
      <text:p text:style-name="P1"><text:span text:style-name="T1">(Genesis 36:20-30)</text:span></text:p>
      <text:p text:style-name="P2"/>
      <text:p text:style-name="Standard"><text:span text:style-name="T1">INTRODUCTION</text:span></text:p>
      <text:p text:style-name="P4"><text:span text:style-name="T2">[Have a table set up in the front with a jug of water and a clear container with some of the Orbeez seeds in it. <text:s/>Have a second clear container with the completed Orbeez balls in them, but keep this container hidden until the conclusion of the message.]</text:span></text:p>
      <text:p text:style-name="P5"/>
      <text:p text:style-name="P4"><text:span text:style-name="T2">I am going to need some help this morning with the introduction. [Choose one of the children or youth from the congregation to come up front to help]</text:span></text:p>
      <text:p text:style-name="P5"/>
      <text:p text:style-name="P4"><text:span text:style-name="T2">I have some Orbeez seeds in this clear container. <text:s/>When you add water to the seeds, they absorb the water and grow into little water balls. [Have the child or youth pour the water into the clear container with the Orbeez seeds]</text:span></text:p>
      <text:p text:style-name="P5"/>
      <text:p text:style-name="P4"><text:span text:style-name="T6">We will let the seeds absorb the water while we talk about the passage in Genesis 36:20-30.</text:span></text:p>
      <text:p text:style-name="P2"/>
      <text:p text:style-name="Standard"><text:span text:style-name="T1">BODY</text:span></text:p>
      <text:list xml:id="list124921151" text:style-name="WWNum1">
        <text:list-item>
          <text:p text:style-name="P6"><text:span text:style-name="T2">ME</text:span></text:p>
          <text:list>
            <text:list-item>
              <text:p text:style-name="P7"><text:span text:style-name="T2">Increasing through absorption</text:span></text:p>
              <text:list>
                <text:list-item>
                  <text:list>
                    <text:list-item>
                      <text:p text:style-name="P8"><text:span text:style-name="T2">Gaining weight</text:span></text:p>
                      <text:list>
                        <text:list-item>
                          <text:p text:style-name="P9"><text:span text:style-name="T2">I am a very sympathetic and compassionate person, especially when it comes to Judy</text:span></text:p>
                        </text:list-item>
                        <text:list-item>
                          <text:p text:style-name="P9"><text:span text:style-name="T2">When Judy was expecting our first child, I made sure to eat like I was eating for two</text:span></text:p>
                        </text:list-item>
                        <text:list-item>
                          <text:p text:style-name="P9"><text:span text:style-name="T2">I did the same thing with the other two pregnancies</text:span></text:p>
                        </text:list-item>
                        <text:list-item>
                          <text:p text:style-name="P9"><text:soft-page-break/><text:span text:style-name="T2">I tell everyone that I gained ten pounds with each pregnancy and I’m still waiting to have my baby</text:span></text:p>
                        </text:list-item>
                        <text:list-item>
                          <text:p text:style-name="P9"><text:span text:style-name="T2">My waistline has increased through absorption of food</text:span></text:p>
                        </text:list-item>
                      </text:list>
                    </text:list-item>
                    <text:list-item>
                      <text:p text:style-name="P8"><text:span text:style-name="T2">Gaining family</text:span></text:p>
                      <text:list>
                        <text:list-item>
                          <text:p text:style-name="P9"><text:span text:style-name="T2">When our two oldest sons got married, Judy and I gained two daughters</text:span></text:p>
                        </text:list-item>
                        <text:list-item>
                          <text:p text:style-name="P9"><text:span text:style-name="T2">We have now gained two granddaughters and one grandson</text:span></text:p>
                        </text:list-item>
                        <text:list-item>
                          <text:p text:style-name="P9"><text:span text:style-name="T2">So, our family is increasing through marriage</text:span></text:p>
                        </text:list-item>
                      </text:list>
                    </text:list-item>
                  </text:list>
                </text:list-item>
              </text:list>
            </text:list-item>
          </text:list>
        </text:list-item>
      </text:list>
      <text:p text:style-name="P2"/>
      <text:list xml:id="list101408632697855" text:continue-numbering="true" text:style-name="WWNum1">
        <text:list-item>
          <text:p text:style-name="P6"><text:span text:style-name="T2">WE</text:span></text:p>
          <text:list>
            <text:list-item>
              <text:p text:style-name="P7"><text:span text:style-name="T2">Increasing through absorption</text:span></text:p>
              <text:list>
                <text:list-item>
                  <text:list>
                    <text:list-item>
                      <text:p text:style-name="P8"><text:span text:style-name="T2">How many of us can relate to increasing our waistline through the absorption of food?</text:span></text:p>
                    </text:list-item>
                    <text:list-item>
                      <text:p text:style-name="P8"><text:span text:style-name="T2">How many of us have experienced the increasing of our family through marriage and grandchildren?</text:span></text:p>
                    </text:list-item>
                  </text:list>
                </text:list-item>
              </text:list>
            </text:list-item>
          </text:list>
        </text:list-item>
      </text:list>
      <text:p text:style-name="P2"/>
      <text:p text:style-name="Standard"><text:span text:style-name="T2">Over the past couple of weeks, we have been focusing on the genealogy of Esau. <text:s/>In the middle of his genealogy, the narrator talks about the genealogy of Seir (</text:span><text:span text:style-name="T3">say-eer’</text:span><text:span text:style-name="T2">) the Horite (</text:span><text:span text:style-name="T4">kho-ree’/</text:span><text:span text:style-name="T3">hore-ree’</text:span><text:span text:style-name="T2">). <text:s/>We will see some familiar names in this genealogy that were part of Esau’s genealogy in verse 2. <text:s/>Esau married one of the Horite women and what we know from the rest of history is that the Horite people were probably absorbed into the Edomite people. <text:s/>We will learn from this passage of Scripture that . . .</text:span></text:p>
      <text:p text:style-name="P2"/>
      <text:p text:style-name="P10"><text:span text:style-name="T1">BIG IDEA – God provides for all people.</text:span></text:p>
      <text:p text:style-name="P11"/>
      <text:p text:style-name="Standard"><text:span text:style-name="T1">Let’s pray</text:span></text:p>
      <text:p text:style-name="P3"/>
      <text:list xml:id="list101408555621750" text:continue-numbering="true" text:style-name="WWNum1">
        <text:list-item>
          <text:p text:style-name="P6"><text:span text:style-name="T2">GOD (</text:span><text:span text:style-name="T1">Genesis 36:20-30</text:span><text:span text:style-name="T2">)</text:span></text:p>
          <text:list>
            <text:list-item>
              <text:p text:style-name="P7"><text:span text:style-name="T2">Seir’s sons (</text:span><text:span text:style-name="T1">vv. 20-21</text:span><text:span text:style-name="T2">)</text:span></text:p>
              <text:list>
                <text:list-item>
                  <text:list>
                    <text:list-item>
                      <text:p text:style-name="P8"><text:span text:style-name="T2">We learn from this verse that Seir’s family was living in the region that Esau is now inhabiting (Genesis 36:8)</text:span></text:p>
                    </text:list-item>
                    <text:list-item>
                      <text:p text:style-name="P8"><text:soft-page-break/><text:span text:style-name="T2">His sons are then listed</text:span></text:p>
                      <text:list>
                        <text:list-item>
                          <text:p text:style-name="P9"><text:span text:style-name="T2">Lotan (</text:span><text:span text:style-name="T3">lo-tawn’</text:span><text:span text:style-name="T2">) – means “covering”</text:span></text:p>
                        </text:list-item>
                        <text:list-item>
                          <text:p text:style-name="P9"><text:span text:style-name="T2">Shobal (</text:span><text:span text:style-name="T4">sho-bawl’/</text:span><text:span text:style-name="T3">show-val’</text:span><text:span text:style-name="T2">) – means “flowing”</text:span></text:p>
                        </text:list-item>
                        <text:list-item>
                          <text:p text:style-name="P9"><text:span text:style-name="T2">Zibeon (</text:span><text:span text:style-name="T4">tsib-one’/</text:span><text:span text:style-name="T3">sieve-own’</text:span><text:span text:style-name="T2">) – means “colored”</text:span></text:p>
                        </text:list-item>
                        <text:list-item>
                          <text:p text:style-name="P9"><text:span text:style-name="T2">Anah (</text:span><text:span text:style-name="T3">an-aw’</text:span><text:span text:style-name="T2">) – means “answer” </text:span></text:p>
                        </text:list-item>
                        <text:list-item>
                          <text:p text:style-name="P9"><text:span text:style-name="T2">Dishon (</text:span><text:span text:style-name="T4">dee-shone’/</text:span><text:span text:style-name="T3">dee-shown’</text:span><text:span text:style-name="T2">) – means “thresher”</text:span></text:p>
                        </text:list-item>
                        <text:list-item>
                          <text:p text:style-name="P9"><text:span text:style-name="T2">Ezer (</text:span><text:span text:style-name="T4">ay’-tser/</text:span><text:span text:style-name="T3">eight’-sare</text:span><text:span text:style-name="T2">) – means “treasure”</text:span></text:p>
                        </text:list-item>
                        <text:list-item>
                          <text:p text:style-name="P9"><text:span text:style-name="T2">Dishan (</text:span><text:span text:style-name="T3">dee-shawn’</text:span><text:span text:style-name="T2">) – means “thresher”</text:span></text:p>
                        </text:list-item>
                      </text:list>
                    </text:list-item>
                    <text:list-item>
                      <text:p text:style-name="P8"><text:span text:style-name="T2">Notice that even though Esau settled in the hill country of Seir and that Seir and his family were already living there, that at the end of verse 21 it says that these sons of Seir in Edom were Horite chiefs</text:span></text:p>
                      <text:list>
                        <text:list-item>
                          <text:p text:style-name="P9"><text:span text:style-name="T2">The region has changed from being the hill country of Seir to Edom</text:span></text:p>
                        </text:list-item>
                        <text:list-item>
                          <text:p text:style-name="P9"><text:span text:style-name="T2">Edom was the name of Esau’s clan (it was another name for Esau)</text:span></text:p>
                        </text:list-item>
                        <text:list-item>
                          <text:p text:style-name="P9"><text:span text:style-name="T2">Esau absorbed the Horite people</text:span></text:p>
                        </text:list-item>
                      </text:list>
                    </text:list-item>
                    <text:list-item>
                      <text:p text:style-name="P8"><text:span text:style-name="T2">What we see next is Seir’s grandchildren</text:span></text:p>
                    </text:list-item>
                  </text:list>
                </text:list-item>
              </text:list>
            </text:list-item>
            <text:list-item>
              <text:p text:style-name="P7"><text:span text:style-name="T2">Seir’s grandchildren (</text:span><text:span text:style-name="T1">vv. 22-28</text:span><text:span text:style-name="T2">)</text:span></text:p>
              <text:list>
                <text:list-item>
                  <text:list>
                    <text:list-item>
                      <text:p text:style-name="P8"><text:span text:style-name="T2">The sons of Lotan (</text:span><text:span text:style-name="T3">lo-tawn’</text:span><text:span text:style-name="T2">)</text:span></text:p>
                      <text:list>
                        <text:list-item>
                          <text:p text:style-name="P9"><text:span text:style-name="T2">Hori (</text:span><text:span text:style-name="T4">kho-ree’/</text:span><text:span text:style-name="T3">hore-ree’</text:span><text:span text:style-name="T2">) – means “cave dweller”</text:span></text:p>
                        </text:list-item>
                        <text:list-item>
                          <text:p text:style-name="P9"><text:span text:style-name="T2">Homan (</text:span><text:span text:style-name="T4">hay-mawm’/</text:span><text:span text:style-name="T3">hay-mom’</text:span><text:span text:style-name="T2">) – means “exterminating”</text:span></text:p>
                        </text:list-item>
                        <text:list-item>
                          <text:p text:style-name="P9"><text:span text:style-name="T2">Timna (</text:span><text:span text:style-name="T3">tim-naw’</text:span><text:span text:style-name="T2">) was Lotan’s sister</text:span></text:p>
                          <text:list>
                            <text:list-item>
                              <text:p text:style-name="P12"><text:span text:style-name="T2">Esau’s son Eliphaz (</text:span><text:span text:style-name="T3">el-ee-faz’</text:span><text:span text:style-name="T2">) had a concubine named Timna</text:span></text:p>
                            </text:list-item>
                            <text:list-item>
                              <text:p text:style-name="P12"><text:span text:style-name="T2">This was probably the same woman</text:span></text:p>
                            </text:list-item>
                            <text:list-item>
                              <text:p text:style-name="P12"><text:span text:style-name="T2">We are already seeing the increase of Esau’s clan through marriage</text:span></text:p>
                            </text:list-item>
                          </text:list>
                        </text:list-item>
                      </text:list>
                    </text:list-item>
                    <text:list-item>
                      <text:p text:style-name="P8"><text:soft-page-break/><text:span text:style-name="T2">The sons of Shobal (</text:span><text:span text:style-name="T4">sho-bawl’/</text:span><text:span text:style-name="T3">show-val’</text:span><text:span text:style-name="T2">)</text:span></text:p>
                      <text:list>
                        <text:list-item>
                          <text:p text:style-name="P9"><text:span text:style-name="T2">Alvan (</text:span><text:span text:style-name="T3">al-vawn’</text:span><text:span text:style-name="T2">) – means “tall”</text:span></text:p>
                        </text:list-item>
                        <text:list-item>
                          <text:p text:style-name="P9"><text:span text:style-name="T2">Manahath (</text:span><text:span text:style-name="T4">maw-nakh’-ath/</text:span><text:span text:style-name="T3">mine-ak’-hath</text:span><text:span text:style-name="T2">) – means “rest”</text:span></text:p>
                        </text:list-item>
                        <text:list-item>
                          <text:p text:style-name="P9"><text:span text:style-name="T2">Ebal (</text:span><text:span text:style-name="T4">ay-bawl’/</text:span><text:span text:style-name="T3">a-vawl’</text:span><text:span text:style-name="T2">) – means “stone” or “bare mountain”</text:span></text:p>
                        </text:list-item>
                        <text:list-item>
                          <text:p text:style-name="P9"><text:span text:style-name="T2">Shepho (</text:span><text:span text:style-name="T3">shef-o’</text:span><text:span text:style-name="T2">) – means “bold”</text:span></text:p>
                        </text:list-item>
                        <text:list-item>
                          <text:p text:style-name="P9"><text:span text:style-name="T2">Onam (</text:span><text:span text:style-name="T3">o-nawm’</text:span><text:span text:style-name="T2">) – means “vigorous”</text:span></text:p>
                        </text:list-item>
                      </text:list>
                    </text:list-item>
                    <text:list-item>
                      <text:p text:style-name="P8"><text:span text:style-name="T2">The sons of Zibeon (</text:span><text:span text:style-name="T4">tsib-one’/</text:span><text:span text:style-name="T3">sieve-own’</text:span><text:span text:style-name="T2">)</text:span></text:p>
                      <text:list>
                        <text:list-item>
                          <text:p text:style-name="P9"><text:span text:style-name="T2">Aiah (</text:span><text:span text:style-name="T4">ah-yaw’/</text:span><text:span text:style-name="T3">a-yah’</text:span><text:span text:style-name="T2">) – means “falcon”</text:span></text:p>
                        </text:list-item>
                        <text:list-item>
                          <text:p text:style-name="P9"><text:span text:style-name="T2">Anah (</text:span><text:span text:style-name="T3">an-aw’</text:span><text:span text:style-name="T2">) – means “answer”</text:span></text:p>
                          <text:list>
                            <text:list-item>
                              <text:p text:style-name="P12"><text:span text:style-name="T2">This Anah was the one who discovered the hot springs in the desert while he was caring for his father Zibeon’s donkeys</text:span></text:p>
                            </text:list-item>
                            <text:list-item>
                              <text:p text:style-name="P12"><text:span text:style-name="T2">He was probably named after his uncle Anah</text:span></text:p>
                            </text:list-item>
                            <text:list-item>
                              <text:p text:style-name="P12"><text:span text:style-name="T2">“This little story distinguishes this Anah from his uncle, a pattern we have also seen regarding the two Lamechs (Gen. 4:17-24) and the two Enochs (Gen. 5:21-24).” <text:s/>[Gangel &amp; Bramer, </text:span><text:span text:style-name="T4">Holman Old Testament Commentary, Genesis</text:span><text:span text:style-name="T2">, 297]</text:span></text:p>
                            </text:list-item>
                          </text:list>
                        </text:list-item>
                      </text:list>
                    </text:list-item>
                    <text:list-item>
                      <text:p text:style-name="P8"><text:span text:style-name="T2">The children of Anah (</text:span><text:span text:style-name="T3">an-aw’</text:span><text:span text:style-name="T2">)</text:span></text:p>
                      <text:list>
                        <text:list-item>
                          <text:p text:style-name="P9"><text:span text:style-name="T2">Perhaps Seir did the same thing that Jacob did in taking some of his son’s, boys as his own sons</text:span></text:p>
                          <text:list>
                            <text:list-item>
                              <text:p text:style-name="P12"><text:span text:style-name="T2">Jacob did that with Joseph’s two sons</text:span></text:p>
                            </text:list-item>
                            <text:list-item>
                              <text:p text:style-name="P12"><text:span text:style-name="T2">Manasseh and Ephraim were counted as two of the twelve sons/tribes of Israel</text:span></text:p>
                            </text:list-item>
                            <text:list-item>
                              <text:p text:style-name="P12"><text:span text:style-name="T2">Scripture does not directly tell us that, though</text:span></text:p>
                            </text:list-item>
                          </text:list>
                        </text:list-item>
                        <text:list-item>
                          <text:p text:style-name="P9"><text:span text:style-name="T2">Dishon (</text:span><text:span text:style-name="T4">dee-shone’/</text:span><text:span text:style-name="T3">dee-shown’</text:span><text:span text:style-name="T2">) – means “thresher”</text:span></text:p>
                          <text:list>
                            <text:list-item>
                              <text:p text:style-name="P12"><text:span text:style-name="T2">He was obviously named after his uncle Dishon</text:span></text:p>
                            </text:list-item>
                            <text:list-item>
                              <text:p text:style-name="P12"><text:span text:style-name="T2">There seemed to be a lot of names reused in this clan</text:span></text:p>
                            </text:list-item>
                          </text:list>
                        </text:list-item>
                        <text:list-item>
                          <text:p text:style-name="P9"><text:span text:style-name="T2">Oholibamah (</text:span><text:span text:style-name="T4">o”-hol-ee-baw-maw’/</text:span><text:span text:style-name="T3">ah-holy-vaw-maw’</text:span><text:span text:style-name="T2">) – means “tent of the high place”</text:span></text:p>
                          <text:list>
                            <text:list-item>
                              <text:p text:style-name="P12"><text:soft-page-break/><text:span text:style-name="T2">We met her as one of Esau’s wives in verse 2</text:span></text:p>
                            </text:list-item>
                            <text:list-item>
                              <text:p text:style-name="P12"><text:span text:style-name="T2">She was Anah’s daughter and Zibeon’s granddaughter</text:span></text:p>
                            </text:list-item>
                            <text:list-item>
                              <text:p text:style-name="P12"><text:span text:style-name="T2">This is another reason why it is probable that Seir took Anah as one of his sons, even though he was actually Zibeon’s son</text:span></text:p>
                            </text:list-item>
                          </text:list>
                        </text:list-item>
                      </text:list>
                    </text:list-item>
                    <text:list-item>
                      <text:p text:style-name="P8"><text:span text:style-name="T2">The sons of Dishon (</text:span><text:span text:style-name="T4">dee-shone’/</text:span><text:span text:style-name="T3">dee-shown’</text:span><text:span text:style-name="T2">)</text:span></text:p>
                      <text:list>
                        <text:list-item>
                          <text:p text:style-name="P9"><text:span text:style-name="T2">Hemdan (</text:span><text:span text:style-name="T3">khem-dawn’</text:span><text:span text:style-name="T2">) – means “desire”</text:span></text:p>
                        </text:list-item>
                        <text:list-item>
                          <text:p text:style-name="P9"><text:span text:style-name="T2">Eshban (</text:span><text:span text:style-name="T3">esh-bawn’</text:span><text:span text:style-name="T2">) – means “fire of discernment”</text:span></text:p>
                        </text:list-item>
                        <text:list-item>
                          <text:p text:style-name="P9"><text:span text:style-name="T2">Ithran (</text:span><text:span text:style-name="T3">yith-rawn’</text:span><text:span text:style-name="T2">) – means “advantage”</text:span></text:p>
                        </text:list-item>
                        <text:list-item>
                          <text:p text:style-name="P9"><text:span text:style-name="T2">Keran (</text:span><text:span text:style-name="T4">ker-awn’/</text:span><text:span text:style-name="T3">kay-rawn’</text:span><text:span text:style-name="T2">) – means “lyre” (like the instrument)</text:span></text:p>
                        </text:list-item>
                      </text:list>
                    </text:list-item>
                    <text:list-item>
                      <text:p text:style-name="P8"><text:span text:style-name="T2">The sons of Ezer (</text:span><text:span text:style-name="T4">ay’-tser/</text:span><text:span text:style-name="T3">eight’-sare</text:span><text:span text:style-name="T2">)</text:span></text:p>
                      <text:list>
                        <text:list-item>
                          <text:p text:style-name="P9"><text:span text:style-name="T2">Bilhan (</text:span><text:span text:style-name="T3">bil-hawn’</text:span><text:span text:style-name="T2">) – means “their decrepitude”</text:span></text:p>
                        </text:list-item>
                        <text:list-item>
                          <text:p text:style-name="P9"><text:span text:style-name="T2">Zaavan (</text:span><text:span text:style-name="T3">zah-av-awn’</text:span><text:span text:style-name="T2">) – means “troubled”</text:span></text:p>
                        </text:list-item>
                        <text:list-item>
                          <text:p text:style-name="P9"><text:span text:style-name="T2">Akan (</text:span><text:span text:style-name="T4">aw-kawn’</text:span><text:span text:style-name="T2">/</text:span><text:span text:style-name="T3">ah-kawn’</text:span><text:span text:style-name="T2">) – means “sharp-sighted”</text:span></text:p>
                        </text:list-item>
                      </text:list>
                    </text:list-item>
                    <text:list-item>
                      <text:p text:style-name="P8"><text:span text:style-name="T2">The sons of Dishan (</text:span><text:span text:style-name="T3">dee-shawn’</text:span><text:span text:style-name="T2">)</text:span></text:p>
                      <text:list>
                        <text:list-item>
                          <text:p text:style-name="P9"><text:span text:style-name="T2">Uz (</text:span><text:span text:style-name="T3">oots</text:span><text:span text:style-name="T2">) – means “wooded”</text:span></text:p>
                        </text:list-item>
                        <text:list-item>
                          <text:p text:style-name="P9"><text:span text:style-name="T2">Aran (</text:span><text:span text:style-name="T4">ar-awn’/</text:span><text:span text:style-name="T3">ah-rawn’</text:span><text:span text:style-name="T2">) – means “joyous”</text:span></text:p>
                        </text:list-item>
                      </text:list>
                    </text:list-item>
                  </text:list>
                </text:list-item>
              </text:list>
            </text:list-item>
            <text:list-item>
              <text:p text:style-name="P7"><text:span text:style-name="T2">Horite chiefs (</text:span><text:span text:style-name="T1">v. 29-30</text:span><text:span text:style-name="T2">)</text:span></text:p>
              <text:list>
                <text:list-item>
                  <text:list>
                    <text:list-item>
                      <text:p text:style-name="P8"><text:span text:style-name="T2">Seir’s sons are listed again as the Horite chiefs</text:span></text:p>
                    </text:list-item>
                    <text:list-item>
                      <text:p text:style-name="P8"><text:span text:style-name="T2">They were divided by these seven clans in the land of Seir</text:span></text:p>
                    </text:list-item>
                  </text:list>
                </text:list-item>
              </text:list>
            </text:list-item>
            <text:list-item>
              <text:p text:style-name="P7"><text:span text:style-name="T2">Application</text:span></text:p>
              <text:list>
                <text:list-item>
                  <text:list>
                    <text:list-item>
                      <text:p text:style-name="P8"><text:span text:style-name="T2">We have to turn to Deuteronomy 2:1-6 to help us with applying this section of genealogy to our lives</text:span></text:p>
                      <text:list>
                        <text:list-item>
                          <text:p text:style-name="P9"><text:span text:style-name="T2">The Israelites were wandering in the desert</text:span></text:p>
                        </text:list-item>
                        <text:list-item>
                          <text:p text:style-name="P9"><text:soft-page-break/><text:span text:style-name="T4">Then we turned back and set out toward the desert along the route to the Red Sea, as the Lord had directed me. <text:s/>For a long time we made our way around the hill country of Seir. <text:s/>Then the Lord said to me, “You have made your way around this hill country long enough; now turn north. <text:s/>Give the people these orders: <text:s/>‘You are about to pass through the territory of your brothers the descendants of Esau, who live in Seir. <text:s/>They will be afraid of you, but be very careful. <text:s/>Do not provoke them to war, for I will not give you any of their land, not even enough to put your foot on. <text:s/>I have given Esau the hill country of Seir as his own. <text:s/>You are to pay them in silver for the food you eat and the water you drink.’”</text:span><text:span text:style-name="T2"> (</text:span><text:span text:style-name="T1">Deuteronomy 2:1-6</text:span><text:span text:style-name="T2">)</text:span></text:p>
                        </text:list-item>
                        <text:list-item>
                          <text:p text:style-name="P9"><text:span text:style-name="T2">God had given the hill country of Seir to Esau as his own</text:span></text:p>
                          <text:list>
                            <text:list-item>
                              <text:p text:style-name="P12"><text:span text:style-name="T2">As far as we know, God did not require Esau to completely destroy the inhabitants of Seir as He commanded the Israelites to do with the inhabitants of Canaan</text:span></text:p>
                            </text:list-item>
                            <text:list-item>
                              <text:p text:style-name="P12"><text:span text:style-name="T2">Through marriage and perhaps the sheer size of the Edomite clan, Esau and his descendants absorbed the Horite clans</text:span></text:p>
                            </text:list-item>
                          </text:list>
                        </text:list-item>
                      </text:list>
                    </text:list-item>
                    <text:list-item>
                      <text:p text:style-name="P8"><text:span text:style-name="T2">Principles</text:span></text:p>
                      <text:list>
                        <text:list-item>
                          <text:p text:style-name="P9"><text:span text:style-name="T1">PRINCIPLE #1 – God is our provider</text:span></text:p>
                          <text:list>
                            <text:list-item>
                              <text:p text:style-name="P12"><text:span text:style-name="T2">God had provided a permanent place for Esau and his descendants to thrive</text:span></text:p>
                              <text:list>
                                <text:list-item>
                                  <text:p text:style-name="P13"><text:span text:style-name="T2">As we know, he could not remain in Canaan with Jacob, because their flocks and herds were too much for the land</text:span></text:p>
                                </text:list-item>
                                <text:list-item>
                                  <text:p text:style-name="P13"><text:span text:style-name="T2">God did not just kick Esau out of Canaan without providing a place for him to live</text:span></text:p>
                                </text:list-item>
                              </text:list>
                            </text:list-item>
                            <text:list-item>
                              <text:p text:style-name="P12"><text:span text:style-name="T2">God is our provider too</text:span></text:p>
                              <text:list>
                                <text:list-item>
                                  <text:p text:style-name="P13"><text:span text:style-name="T2">How many of us have experienced being displaced?</text:span></text:p>
                                </text:list-item>
                                <text:list-item>
                                  <text:p text:style-name="P13"><text:span text:style-name="T2">Judy and I left California without having another job lined up or a place to stay</text:span></text:p>
                                </text:list-item>
                                <text:list-item>
                                  <text:p text:style-name="P13"><text:span text:style-name="T2">We visited family for a couple of months, before God provided the pastoral position here at Idaville UB Church that also provided housing</text:span></text:p>
                                </text:list-item>
                                <text:list-item>
                                  <text:p text:style-name="P13"><text:span text:style-name="T2">God is our provider</text:span></text:p>
                                </text:list-item>
                                <text:list-item>
                                  <text:p text:style-name="P13"><text:span text:style-name="T2">He will provide for us and not leave us alone and displaced</text:span></text:p>
                                </text:list-item>
                              </text:list>
                            </text:list-item>
                            <text:list-item>
                              <text:p text:style-name="P12"><text:span text:style-name="T1">#1 – My Next Step Today Is To: <text:s/></text:span><text:span text:style-name="T5">Trust</text:span><text:span text:style-name="T1"> God to </text:span><text:span text:style-name="T5">provide</text:span><text:span text:style-name="T1"> for me.</text:span></text:p>
                            </text:list-item>
                          </text:list>
                        </text:list-item>
                        <text:list-item>
                          <text:p text:style-name="P9"><text:span text:style-name="T1">PRINCIPLE #2 – God is our protector</text:span></text:p>
                          <text:list>
                            <text:list-item>
                              <text:p text:style-name="P12"><text:span text:style-name="T2">God could have required Esau to completely destroy the Horites, but He didn’t</text:span></text:p>
                            </text:list-item>
                            <text:list-item>
                              <text:p text:style-name="P12"><text:span text:style-name="T2">God protected them from being completely destroyed by allowing the Edomites to absorb the Horites</text:span></text:p>
                            </text:list-item>
                            <text:list-item>
                              <text:p text:style-name="P12"><text:span text:style-name="T2">God is also our protector</text:span></text:p>
                              <text:list>
                                <text:list-item>
                                  <text:p text:style-name="P13"><text:span text:style-name="T2">How have you experienced His protection?</text:span></text:p>
                                </text:list-item>
                                <text:list-item>
                                  <text:p text:style-name="P13"><text:soft-page-break/><text:span text:style-name="T2">Has He protected you from physical harm, sickness, financial failure, relational heartache, and much more?</text:span></text:p>
                                </text:list-item>
                                <text:list-item>
                                  <text:p text:style-name="P13"><text:span text:style-name="T2">Take a moment to recall how the Lord has protected you</text:span></text:p>
                                </text:list-item>
                              </text:list>
                            </text:list-item>
                            <text:list-item>
                              <text:p text:style-name="P12"><text:span text:style-name="T1">#2 – My Next Step Today Is To: <text:s/></text:span><text:span text:style-name="T5">Thank</text:span><text:span text:style-name="T1"> the Lord for </text:span><text:span text:style-name="T5">protecting</text:span><text:span text:style-name="T1"> me.</text:span></text:p>
                            </text:list-item>
                          </text:list>
                        </text:list-item>
                        <text:list-item>
                          <text:p text:style-name="P9"><text:span text:style-name="T1">PRINCIPLE #3 – God keeps His promises</text:span></text:p>
                          <text:list>
                            <text:list-item>
                              <text:p text:style-name="P12"><text:span text:style-name="T2">God’s blessing of Abraham was amazing!</text:span></text:p>
                            </text:list-item>
                            <text:list-item>
                              <text:p text:style-name="P12"><text:span text:style-name="T4">The Lord had said to Abram, “Leave your country, your people and your father’s household and go to the land I will show you. <text:s/>“I will make you into a great nation and I will bless you; I will make your name great, and you will be a blessing. <text:s/>I will bless those who bless you, and whoever curses you I will curse; and all peoples on earth will be blessed through you.”</text:span><text:span text:style-name="T2"> (</text:span><text:span text:style-name="T1">Genesis 12:1-3</text:span><text:span text:style-name="T2">)</text:span></text:p>
                            </text:list-item>
                            <text:list-item>
                              <text:p text:style-name="P12"><text:span text:style-name="T2">We see through this genealogy that the Horites and the Edomites were blessed through Abraham</text:span></text:p>
                            </text:list-item>
                            <text:list-item>
                              <text:p text:style-name="P12"><text:span text:style-name="T2">“If the inclusion in Genesis of the lines of Ishmael and Esau implies that in their way they are part of the outworking of Yahweh’s promise to Abraham, then the inclusion of the Horites’ clans implies a reaffirmation of a point implicit in Gen. 10-11, that people who are quite outside the Abrahamic line are not outside the story of God’s work in the world.” <text:s/>[Goldingay, </text:span><text:span text:style-name="T4">Baker Commentary on the Old Testament, Pentateuch, Genesis</text:span><text:span text:style-name="T2">, 565]</text:span></text:p>
                            </text:list-item>
                            <text:list-item>
                              <text:p text:style-name="P12"><text:span text:style-name="T2">God keeps His promises to us also</text:span></text:p>
                              <text:list>
                                <text:list-item>
                                  <text:p text:style-name="P13"><text:span text:style-name="T2">Every promise God has made in His Word, He has kept</text:span></text:p>
                                </text:list-item>
                                <text:list-item>
                                  <text:p text:style-name="P13"><text:span text:style-name="T2">Because He has kept every promise in His Word, we can trust that He will keep the promises that He has made about the future</text:span></text:p>
                                </text:list-item>
                                <text:list-item>
                                  <text:p text:style-name="P13"><text:span text:style-name="T2">We can rejoice in a God who keeps His promises</text:span></text:p>
                                </text:list-item>
                              </text:list>
                            </text:list-item>
                            <text:list-item>
                              <text:p text:style-name="P12"><text:span text:style-name="T1">#3 – My Next Step Today Is To: <text:s/></text:span><text:span text:style-name="T5">Rejoice</text:span><text:span text:style-name="T1"> in the fact that God </text:span><text:span text:style-name="T5">keeps</text:span><text:span text:style-name="T1"> His </text:span><text:span text:style-name="T5">promises</text:span><text:span text:style-name="T1">.</text:span></text:p>
                            </text:list-item>
                          </text:list>
                        </text:list-item>
                      </text:list>
                    </text:list-item>
                  </text:list>
                </text:list-item>
              </text:list>
            </text:list-item>
          </text:list>
        </text:list-item>
      </text:list>
      <text:p text:style-name="P2"/>
      <text:list xml:id="list101410556827003" text:continue-numbering="true" text:style-name="WWNum1">
        <text:list-item>
          <text:p text:style-name="P6"><text:span text:style-name="T2">YOU</text:span></text:p>
          <text:list>
            <text:list-item>
              <text:p text:style-name="P7"><text:span text:style-name="T2">Do you need to trust God to provide for you?</text:span></text:p>
            </text:list-item>
            <text:list-item>
              <text:p text:style-name="P7"><text:span text:style-name="T2">Have you thanked the Lord for protecting you?</text:span></text:p>
            </text:list-item>
            <text:list-item>
              <text:p text:style-name="P7"><text:span text:style-name="T2">Are you ready to rejoice, because God has kept His promises to you?</text:span></text:p>
            </text:list-item>
          </text:list>
        </text:list-item>
      </text:list>
      <text:p text:style-name="P2"/>
      <text:list xml:id="list101408904138425" text:continue-numbering="true" text:style-name="WWNum1">
        <text:list-item>
          <text:p text:style-name="P6"><text:span text:style-name="T2">WE</text:span></text:p>
          <text:list>
            <text:list-item>
              <text:p text:style-name="P7"><text:span text:style-name="T2">We can trust God to provide for Idaville UB Church</text:span></text:p>
            </text:list-item>
            <text:list-item>
              <text:p text:style-name="P7"><text:soft-page-break/><text:span text:style-name="T2">We can thank God for protecting us as a body of believers</text:span></text:p>
            </text:list-item>
            <text:list-item>
              <text:p text:style-name="P7"><text:span text:style-name="T2">We can rejoice in a God who keeps His promises</text:span></text:p>
            </text:list-item>
          </text:list>
        </text:list-item>
      </text:list>
      <text:p text:style-name="P2"/>
      <text:p text:style-name="Standard"><text:span text:style-name="T1">CONCLUSION</text:span></text:p>
      <text:p text:style-name="P4"><text:span text:style-name="T2">Let’s check in on our Orbeez seeds.</text:span></text:p>
      <text:p text:style-name="P5"/>
      <text:p text:style-name="P4"><text:span text:style-name="T2">Have they increased yet?</text:span></text:p>
      <text:p text:style-name="P5"/>
      <text:p text:style-name="P4"><text:span text:style-name="T2">Let me show you what they look like after absorbing water for 24 hours [show the other clear container with the Orbeez that have already increased]</text:span></text:p>
      <text:p text:style-name="P5"/>
      <text:p text:style-name="P4"><text:bookmark text:name="_heading=h.gjdgxs"/><text:span text:style-name="T2">God provided protection for the Horites by allowing the Edomites to absorb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4T20:55:00</meta:creation-date>
    <meta:initial-creator>Stuart Johns</meta:initial-creator>
    <meta:document-statistic meta:table-count="0" meta:image-count="0" meta:object-count="0" meta:page-count="8" meta:paragraph-count="142" meta:word-count="1832" meta:character-count="10150" meta:non-whitespace-character-count="8528"/>
    <meta:generator>LibreOfficeDev/6.0.5.2$Linux_X86_64 LibreOffice_project/</meta:generator>
  </office:meta>
</office:document-meta>
</file>