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text-properties fo:font-size="11pt" fo:font-style="italic" style:font-size-asian="11pt" style:font-style-asian="italic" style:font-size-complex="11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2">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3" style:family="paragraph" style:parent-style-name="Standard" style:list-style-name="WWNum2">
      <style:paragraph-properties fo:margin-left="1.5in" fo:margin-right="0in" fo:text-indent="-0.25in" style:auto-text-indent="false"/>
    </style:style>
    <style:style style:name="P14" style:family="paragraph" style:parent-style-name="Standard" style:list-style-name="WWNum2">
      <style:paragraph-properties fo:margin-left="1.75in" fo:margin-right="0in" fo:text-indent="-0.25in" style:auto-text-indent="false"/>
    </style:style>
    <style:style style:name="P15" style:family="paragraph" style:parent-style-name="Standard" style:list-style-name="WWNum2">
      <style:paragraph-properties fo:margin-left="2in" fo:margin-right="0in" fo:text-indent="-0.25in" style:auto-text-indent="false"/>
    </style:style>
    <style:style style:name="P16" style:family="paragraph" style:parent-style-name="Standard" style:list-style-name="WWNum2">
      <style:paragraph-properties fo:margin-left="2.25in" fo:margin-right="0in" fo:text-indent="-0.25in" style:auto-text-indent="false"/>
    </style:style>
    <style:style style:name="P17" style:family="paragraph" style:parent-style-name="Standard" style:list-style-name="WWNum2">
      <style:paragraph-properties fo:margin-left="1.8126in" fo:margin-right="0in" fo:text-indent="-0.3126in" style:auto-text-indent="false"/>
    </style:style>
    <style:style style:name="P18" style:family="paragraph" style:parent-style-name="Standard" style:list-style-name="WWNum1">
      <style:paragraph-properties fo:margin-left="0.791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fo:font-weight="bold" style:font-size-asian="11pt" style:font-style-asian="italic"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style:text-underline-style="solid" style:text-underline-width="auto" style:text-underline-color="font-color" style:font-size-asian="11pt" style:font-size-complex="11pt"/>
    </style:style>
    <style:style style:name="T9" style:family="text">
      <style:text-properties fo:font-size="10.5pt" style:font-size-asian="10.5pt" style:font-size-complex="10.5pt"/>
    </style:style>
    <style:style style:name="T10" style:family="text">
      <style:text-properties fo:font-size="10.5pt" fo:font-style="italic" style:font-size-asian="10.5pt" style:font-style-asian="italic" style:font-size-complex="10.5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Caught in the Palm Tree</text:span></text:p>
      <text:p text:style-name="P1"><text:span text:style-name="T1">(Genesis 38:1-30)</text:span></text:p>
      <text:p text:style-name="P2"/>
      <text:p text:style-name="Standard"><text:span text:style-name="T1">INTRODUCTION</text:span></text:p>
      <text:p text:style-name="P5"><text:span text:style-name="T6">“An Indian bride called off her own wedding after getting a look at her groom for the first time on their wedding day. At a reception preceding the ceremony, the bride and groom </text:span><text:a xlink:type="simple" xlink:href="https://world.wng.org/2020/01/quick_takes" text:style-name="ListLabel_20_10" text:visited-style-name="ListLabel_20_10"><text:span text:style-name="T8">both lifted their veils</text:span></text:a><text:span text:style-name="T6"> and saw one another for the first time. But the would-be bride didn’t like what she saw. According to local news reports, the woman complained the man was too dark-skinned and appeared to be too old. After the woman called off the wedding, the families that had arranged the marriage began fighting, stopping only when police were called to the scene.</text:span></text:p>
      <text:p text:style-name="P6"/>
      <text:p text:style-name="P5"><text:span text:style-name="T7">Source: Staff, “Bad First Impression,” World.org, (1-18-20) p. 15</text:span><text:span text:style-name="T6">.</text:span></text:p>
      <text:p text:style-name="P4"/>
      <text:p text:style-name="P5"><text:span text:style-name="T6">[https://www.preachingtoday.com/illustrations/2020/april/what-veil-hides.html].</text:span></text:p>
      <text:p text:style-name="P2"/>
      <text:p text:style-name="Standard"><text:span text:style-name="T1">BODY</text:span></text:p>
      <text:list xml:id="list1796938439" text:style-name="WWNum2">
        <text:list-item>
          <text:p text:style-name="P7"><text:span text:style-name="T2">ME</text:span></text:p>
          <text:list>
            <text:list-item>
              <text:p text:style-name="P8"><text:span text:style-name="T2">Deception</text:span></text:p>
              <text:list>
                <text:list-item>
                  <text:list>
                    <text:list-item>
                      <text:p text:style-name="P9"><text:span text:style-name="T2">Trash can veil</text:span></text:p>
                      <text:list>
                        <text:list-item>
                          <text:p text:style-name="P10"><text:span text:style-name="T2">Our two oldest boys were wrestling in one of their bedrooms in the house we were renting</text:span></text:p>
                        </text:list-item>
                        <text:list-item>
                          <text:p text:style-name="P10"><text:span text:style-name="T2">Judy heard a loud noise and went to investigate</text:span></text:p>
                        </text:list-item>
                        <text:list-item>
                          <text:p text:style-name="P10"><text:span text:style-name="T2">Both boys were sitting on the bed</text:span></text:p>
                        </text:list-item>
                        <text:list-item>
                          <text:p text:style-name="P10"><text:span text:style-name="T2">When Judy asked them what had happened they weren’t immediately eager to share</text:span></text:p>
                        </text:list-item>
                        <text:list-item>
                          <text:p text:style-name="P10"><text:span text:style-name="T2">Judy saw the trash can sitting in the middle of the room along the wall, instead of where it normally was</text:span></text:p>
                        </text:list-item>
                        <text:list-item>
                          <text:p text:style-name="P10"><text:soft-page-break/><text:span text:style-name="T2">When she moved the trash can, there was a hole in the wall from one of our boys back ends</text:span></text:p>
                        </text:list-item>
                        <text:list-item>
                          <text:p text:style-name="P10"><text:span text:style-name="T2">It was a textured wall and I knew I couldn’t repair it and match the texture</text:span></text:p>
                        </text:list-item>
                        <text:list-item>
                          <text:p text:style-name="P10"><text:span text:style-name="T2">We had to call a professional who did an amazing job of matching the preexisting texture</text:span></text:p>
                        </text:list-item>
                      </text:list>
                    </text:list-item>
                    <text:list-item>
                      <text:p text:style-name="P9"><text:span text:style-name="T2">Clay veil</text:span></text:p>
                      <text:list>
                        <text:list-item>
                          <text:p text:style-name="P10"><text:span text:style-name="T2">I’ve mentioned before that I bought Judy two vases while I was in Hungary in Romania</text:span></text:p>
                        </text:list-item>
                        <text:list-item>
                          <text:p text:style-name="P10"><text:span text:style-name="T2">When we moved from California to Pennsylvania, I was packing up the items on the mantel over the fireplace</text:span></text:p>
                        </text:list-item>
                        <text:list-item>
                          <text:p text:style-name="P10"><text:span text:style-name="T2">One of the items was the black vase I had bought Judy in Romania</text:span></text:p>
                        </text:list-item>
                        <text:list-item>
                          <text:p text:style-name="P10"><text:span text:style-name="T2">I noticed that it didn’t quite look the same</text:span></text:p>
                        </text:list-item>
                        <text:list-item>
                          <text:p text:style-name="P10"><text:span text:style-name="T2">One of the boys had broken a piece out of the vase and repaired it themselves</text:span></text:p>
                        </text:list-item>
                        <text:list-item>
                          <text:p text:style-name="P10"><text:span text:style-name="T2">I never noticed because the repaired section was facing the wall</text:span></text:p>
                        </text:list-item>
                        <text:list-item>
                          <text:p text:style-name="P10"><text:span text:style-name="T2">They had used clay to repair it and even painted it the same black color as the rest of the vase</text:span></text:p>
                        </text:list-item>
                      </text:list>
                    </text:list-item>
                  </text:list>
                </text:list-item>
              </text:list>
            </text:list-item>
          </text:list>
        </text:list-item>
      </text:list>
      <text:p text:style-name="P2"/>
      <text:list xml:id="list65107173450818" text:continue-numbering="true" text:style-name="WWNum2">
        <text:list-item>
          <text:p text:style-name="P7"><text:span text:style-name="T2">WE</text:span></text:p>
          <text:list>
            <text:list-item>
              <text:p text:style-name="P8"><text:span text:style-name="T2">Perhaps all of us have experienced some kind of veiled deception in our lives</text:span></text:p>
            </text:list-item>
            <text:list-item>
              <text:p text:style-name="P8"><text:span text:style-name="T2">We have to be careful how we react when the deception is revealed, because we may be guilty of the same kind of deception</text:span></text:p>
            </text:list-item>
          </text:list>
        </text:list-item>
      </text:list>
      <text:p text:style-name="P2"/>
      <text:p text:style-name="Standard"><text:span text:style-name="T2">As we will see today, Judah and his family were plagued with sin and deception. <text:s/>Two of Judah’s sons were disciplined by the Lord and lost their lives. <text:s/>Judah was repentant when his sin and deception were revealed. <text:s/>He received forgiveness through the grace of God. <text:s/>We will see in this passage that . . .</text:span></text:p>
      <text:p text:style-name="P2"/>
      <text:p text:style-name="P11"><text:span text:style-name="T1">BIG IDEA – God’s grace is amazing!</text:span></text:p>
      <text:p text:style-name="P12"/>
      <text:p text:style-name="Standard"><text:span text:style-name="T1">Let’s pray</text:span></text:p>
      <text:p text:style-name="P3"><text:soft-page-break/></text:p>
      <text:list xml:id="list65106173561617" text:continue-numbering="true" text:style-name="WWNum2">
        <text:list-item>
          <text:p text:style-name="P7"><text:span text:style-name="T2">GOD (</text:span><text:span text:style-name="T1">Genesis 38:1-30</text:span><text:span text:style-name="T2">)</text:span></text:p>
          <text:list>
            <text:list-item>
              <text:p text:style-name="P8"><text:span text:style-name="T2">Descent (</text:span><text:span text:style-name="T1">vv. 1-11</text:span><text:span text:style-name="T2">)</text:span></text:p>
              <text:list>
                <text:list-item>
                  <text:list>
                    <text:list-item>
                      <text:p text:style-name="P9"><text:span text:style-name="T2">Judah’s marriage (vv. 1-5)</text:span></text:p>
                      <text:list>
                        <text:list-item>
                          <text:p text:style-name="P10"><text:span text:style-name="T2">“At that time” refers to the time after Joseph was sold to the Midianites and they took him to Egypt and sold him to Potiphar</text:span></text:p>
                        </text:list-item>
                        <text:list-item>
                          <text:p text:style-name="P10"><text:span text:style-name="T2">While that is happening to Joseph, Judah leaves his brothers and goes down to Adullam () and stays with Hirah (</text:span><text:span text:style-name="T3">khee-raw’</text:span><text:span text:style-name="T2">)</text:span></text:p>
                          <text:list>
                            <text:list-item>
                              <text:p text:style-name="P13"><text:span text:style-name="T2">It is assumed that Judah is still living in Hebron with his father Jacob</text:span></text:p>
                            </text:list-item>
                            <text:list-item>
                              <text:p text:style-name="P13"><text:span text:style-name="T2">Even though Adullam is northwest of Hebron, Judah is going down</text:span></text:p>
                            </text:list-item>
                            <text:list-item>
                              <text:p text:style-name="P13"><text:span text:style-name="T2">Hebron is in the mountains and Adullam is in the lowlands</text:span></text:p>
                            </text:list-item>
                            <text:list-item>
                              <text:p text:style-name="P13"><text:span text:style-name="T2">They are about 2.5 miles apart</text:span></text:p>
                            </text:list-item>
                          </text:list>
                        </text:list-item>
                        <text:list-item>
                          <text:p text:style-name="P10"><text:span text:style-name="T2">While in Adullam, Judah met the daughter of a Canaanite man named Shua (</text:span><text:span text:style-name="T3">shoo’-ah</text:span><text:span text:style-name="T2">)</text:span></text:p>
                          <text:list>
                            <text:list-item>
                              <text:p text:style-name="P13"><text:span text:style-name="T2">Her name is never revealed in Scripture</text:span></text:p>
                            </text:list-item>
                            <text:list-item>
                              <text:p text:style-name="P13"><text:span text:style-name="T2">They had three sons together</text:span></text:p>
                              <text:list>
                                <text:list-item>
                                  <text:p text:style-name="P14"><text:span text:style-name="T2">Their firstborn son was named Er (</text:span><text:span text:style-name="T4">ayr/</text:span><text:span text:style-name="T3">air</text:span><text:span text:style-name="T2">), which means “awake”</text:span></text:p>
                                </text:list-item>
                                <text:list-item>
                                  <text:p text:style-name="P14"><text:span text:style-name="T2">Their second son was named Onan (</text:span><text:span text:style-name="T3">o-nawn’</text:span><text:span text:style-name="T2">), which means “strong”</text:span></text:p>
                                </text:list-item>
                                <text:list-item>
                                  <text:p text:style-name="P14"><text:span text:style-name="T2">Their third son was name Shelah (</text:span><text:span text:style-name="T3">shay-law’</text:span><text:span text:style-name="T2">), which means “a petition”</text:span></text:p>
                                </text:list-item>
                              </text:list>
                            </text:list-item>
                            <text:list-item>
                              <text:p text:style-name="P13"><text:span text:style-name="T2">Jacob and his wife were in Kezib (</text:span><text:span text:style-name="T4">kez-eeb’/</text:span><text:span text:style-name="T3">kez-eve’</text:span><text:span text:style-name="T2">) when Shelah was born</text:span></text:p>
                            </text:list-item>
                          </text:list>
                        </text:list-item>
                        <text:list-item>
                          <text:p text:style-name="P10"><text:span text:style-name="T2">This sets the stage for the next part of the narrative about Judah’s </text:span><text:span text:style-name="T6">sons</text:span><text:span text:style-name="T2"> and Tamar (</text:span><text:span text:style-name="T3">taw-mawr’</text:span><text:span text:style-name="T2">)</text:span></text:p>
                        </text:list-item>
                      </text:list>
                    </text:list-item>
                    <text:list-item>
                      <text:p text:style-name="P9"><text:span text:style-name="T2">Judah’s son’s marriage (vv. 6-11)</text:span></text:p>
                      <text:list>
                        <text:list-item>
                          <text:p text:style-name="P10"><text:span text:style-name="T2">Arranged marriages were not uncommon, so Judah got a wife for Er</text:span></text:p>
                          <text:list>
                            <text:list-item>
                              <text:p text:style-name="P13"><text:span text:style-name="T2">Her name was Tamar, which means “date palm” or “palm tree”</text:span></text:p>
                            </text:list-item>
                            <text:list-item>
                              <text:p text:style-name="P13"><text:soft-page-break/><text:span text:style-name="T2">She was most likely a Canaanite, like Judah’s wife</text:span></text:p>
                            </text:list-item>
                          </text:list>
                        </text:list-item>
                        <text:list-item>
                          <text:p text:style-name="P10"><text:span text:style-name="T2">Er was wicked in the Lord’s sight</text:span></text:p>
                          <text:list>
                            <text:list-item>
                              <text:p text:style-name="P13"><text:span text:style-name="T2">We are not told what wicked thing(s) he did in the Lord’s sight</text:span></text:p>
                            </text:list-item>
                            <text:list-item>
                              <text:p text:style-name="P13"><text:span text:style-name="T2">We do know that the Lord removed him from the earth, because of his wickedness</text:span></text:p>
                            </text:list-item>
                            <text:list-item>
                              <text:p text:style-name="P13"><text:span text:style-name="T1">PRINCIPLE #1 – The Lord punishes the wicked.</text:span></text:p>
                              <text:list>
                                <text:list-item>
                                  <text:p text:style-name="P14"><text:span text:style-name="T2">The Lord is holy and just, therefore He has to punish sin</text:span></text:p>
                                </text:list-item>
                                <text:list-item>
                                  <text:p text:style-name="P14"><text:span text:style-name="T2">Romans 6:23 tells us that what we earn or deserve for our sin is death – it’s not a physical death, but a spiritual death – a separation from God for all of eternity</text:span></text:p>
                                </text:list-item>
                                <text:list-item>
                                  <text:p text:style-name="P14"><text:span text:style-name="T2">He does not always require the life of the sinner, but sometimes in Scripture He did</text:span></text:p>
                                  <text:list>
                                    <text:list-item>
                                      <text:p text:style-name="P15"><text:span text:style-name="T2">Aaron’s sons Nadab (</text:span><text:span text:style-name="T4">naw-dawb’/</text:span><text:span text:style-name="T3">naw-dawv’</text:span><text:span text:style-name="T2">) and Abihu (</text:span><text:span text:style-name="T4">ab-ee-hoo’/</text:span><text:span text:style-name="T3">av-ee-hoo’</text:span><text:span text:style-name="T2">) for offering unauthorized fire (Leviticus 10:1-2)</text:span></text:p>
                                    </text:list-item>
                                    <text:list-item>
                                      <text:p text:style-name="P15"><text:span text:style-name="T2">Korah (</text:span><text:span text:style-name="T3">core’-rack</text:span><text:span text:style-name="T2">), Dathan (</text:span><text:span text:style-name="T3">daw-thawn’</text:span><text:span text:style-name="T2">) and Abiram (</text:span><text:span text:style-name="T3">av-ee-rawm’</text:span><text:span text:style-name="T2">), their families and possessions and the 250 men that followed them in their rebellion against Moses and Aaron (Numbers 16:1-35)</text:span></text:p>
                                    </text:list-item>
                                    <text:list-item>
                                      <text:p text:style-name="P15"><text:span text:style-name="T2">Achan, his family, and possessions for not obeying God’s command to destroy everything in Jericho (Joshua 7:1-26)</text:span></text:p>
                                    </text:list-item>
                                    <text:list-item>
                                      <text:p text:style-name="P15"><text:span text:style-name="T2">Ananias and Sapphira for lying to the Holy Spirit (Acts 5:1-11)</text:span></text:p>
                                    </text:list-item>
                                  </text:list>
                                </text:list-item>
                              </text:list>
                            </text:list-item>
                          </text:list>
                        </text:list-item>
                        <text:list-item>
                          <text:p text:style-name="P10"><text:span text:style-name="T2">Levirate marriage</text:span></text:p>
                          <text:list>
                            <text:list-item>
                              <text:p text:style-name="P13"><text:span text:style-name="T2">After Er died, Judah went to his second son Onan and asked him to fulfill his duty as a brother-in-law to produce an offspring for Er</text:span></text:p>
                              <text:list>
                                <text:list-item>
                                  <text:p text:style-name="P14"><text:span text:style-name="T2">This was a common practice that was active up to the time of Christ</text:span></text:p>
                                </text:list-item>
                                <text:list-item>
                                  <text:p text:style-name="P14"><text:span text:style-name="T2">It was obviously something that was practiced prior to the Mosaic law, but we see the regulations in the Mosaic law for the Israelites</text:span></text:p>
                                </text:list-item>
                                <text:list-item>
                                  <text:p text:style-name="P14"><text:span text:style-name="T1">Read Deuteronomy 25:5-10</text:span></text:p>
                                </text:list-item>
                                <text:list-item>
                                  <text:p text:style-name="P14"><text:span text:style-name="T2">When a brother died without any offspring, it was the duty of his next closest brother to marry his wife and produce an heir for him</text:span></text:p>
                                </text:list-item>
                              </text:list>
                            </text:list-item>
                            <text:list-item>
                              <text:p text:style-name="P13"><text:span text:style-name="T2">Onan’s wickedness</text:span></text:p>
                              <text:list>
                                <text:list-item>
                                  <text:p text:style-name="P14"><text:span text:style-name="T2">He was selfish and greedy</text:span></text:p>
                                </text:list-item>
                                <text:list-item>
                                  <text:p text:style-name="P14"><text:span text:style-name="T2">Onan understood that if he produced an heir for Er that the child would receive the firstborn sons share of Judah’s inheritance</text:span></text:p>
                                </text:list-item>
                                <text:list-item>
                                  <text:p text:style-name="P14"><text:soft-page-break/><text:span text:style-name="T2">Onan was only thinking about himself and what he stood to inherit</text:span></text:p>
                                </text:list-item>
                                <text:list-item>
                                  <text:p text:style-name="P14"><text:span text:style-name="T2">He faked his obedience</text:span></text:p>
                                  <text:list>
                                    <text:list-item>
                                      <text:p text:style-name="P15"><text:span text:style-name="T2">“The syntax of v. 9 does not refer to one time ‘when’ Onan had sex with Tamar, but to </text:span><text:span text:style-name="T4">whenever</text:span><text:span text:style-name="T2"> he had sex with her.” <text:s/>[Hamilton, </text:span><text:span text:style-name="T4">The New International Commentary on the Old Testament, The Book of Genesis, Chapters 18-50</text:span><text:span text:style-name="T2">, 436]</text:span></text:p>
                                    </text:list-item>
                                    <text:list-item>
                                      <text:p text:style-name="P15"><text:span text:style-name="T2">Every time that Onan was intimate with Tamar he practiced coitus interruptus, so that she would not get pregnant</text:span></text:p>
                                    </text:list-item>
                                  </text:list>
                                </text:list-item>
                                <text:list-item>
                                  <text:p text:style-name="P14"><text:span text:style-name="T2">This was considered wicked in the Lord’s sight, so the Lord required his life</text:span></text:p>
                                </text:list-item>
                                <text:list-item>
                                  <text:p text:style-name="P14"><text:span text:style-name="T1">PRINCIPLE #1 – The Lord punishes the wicked.</text:span></text:p>
                                </text:list-item>
                              </text:list>
                            </text:list-item>
                            <text:list-item>
                              <text:p text:style-name="P13"><text:span text:style-name="T1">PRINCIPLE #2 – Selflessness is pleasing to the Lord.</text:span></text:p>
                              <text:list>
                                <text:list-item>
                                  <text:p text:style-name="P14"><text:span text:style-name="T2">That is not what Onan was practicing</text:span></text:p>
                                </text:list-item>
                                <text:list-item>
                                  <text:p text:style-name="P14"><text:span text:style-name="T2">He was practicing selfishness – he was coveting what he perceived would be an incredible inheritance</text:span></text:p>
                                </text:list-item>
                                <text:list-item>
                                  <text:p text:style-name="P14"><text:span text:style-name="T2">While levirate marriage is not practiced in our culture today, there are others ways we can be selfless in our relationships (family and friends)</text:span></text:p>
                                  <text:list>
                                    <text:list-item>
                                      <text:p text:style-name="P15"><text:span text:style-name="T1">1 Timothy 5:3-4</text:span><text:span text:style-name="T2">, </text:span><text:span text:style-name="T4">Give proper recognition to those widows who are really in need. <text:s/>But if a widow has children or grandchildren, these should learn first of all to put their religion into practice by caring for their own family and so repaying their parents and grandparents, for this is pleasing to God.</text:span></text:p>
                                    </text:list-item>
                                    <text:list-item>
                                      <text:p text:style-name="P15"><text:span text:style-name="T1">Philippians 2:3-4</text:span><text:span text:style-name="T2">, </text:span><text:span text:style-name="T4">Do nothing out of selfish ambition or vain conceit, but in humility consider others better than yourselves. <text:s/>Each of you should look not only to your own interests, but also to the interests of others.</text:span></text:p>
                                    </text:list-item>
                                    <text:list-item>
                                      <text:p text:style-name="P15"><text:span text:style-name="T1">Matthew 7:12</text:span><text:span text:style-name="T2">, </text:span><text:span text:style-name="T4">So in everything, do to others what you would have them do to you, for this sums up the Law and the Prophets.</text:span></text:p>
                                    </text:list-item>
                                  </text:list>
                                </text:list-item>
                                <text:list-item>
                                  <text:p text:style-name="P14"><text:span text:style-name="T2">Is there a family member or friend that could use some help right now? (physical, financial, etc.)</text:span></text:p>
                                </text:list-item>
                                <text:list-item>
                                  <text:p text:style-name="P14"><text:span text:style-name="T2">Your selfless act may be just what they need</text:span></text:p>
                                </text:list-item>
                              </text:list>
                            </text:list-item>
                          </text:list>
                        </text:list-item>
                        <text:list-item>
                          <text:p text:style-name="P10"><text:span text:style-name="T2">Judah’s deception</text:span></text:p>
                          <text:list>
                            <text:list-item>
                              <text:p text:style-name="P13"><text:span text:style-name="T2">What he said</text:span></text:p>
                              <text:list>
                                <text:list-item>
                                  <text:p text:style-name="P14"><text:span text:style-name="T2">Judah tells Tamar to live as a widow in her father’s house until Shelah grows up</text:span></text:p>
                                </text:list-item>
                                <text:list-item>
                                  <text:p text:style-name="P14"><text:span text:style-name="T2">This would have been unusual in their culture</text:span></text:p>
                                </text:list-item>
                                <text:list-item>
                                  <text:p text:style-name="P14"><text:span text:style-name="T2">Judah should have taken her into his household and provided for her, but what he said was not what he was thinking</text:span></text:p>
                                </text:list-item>
                              </text:list>
                            </text:list-item>
                            <text:list-item>
                              <text:p text:style-name="P13"><text:span text:style-name="T2">What he thought</text:span></text:p>
                              <text:list>
                                <text:list-item>
                                  <text:p text:style-name="P14"><text:soft-page-break/><text:span text:style-name="T2">Judah is afraid that if he gives Tamar to Shelah as his wife, that Shelah will die too</text:span></text:p>
                                </text:list-item>
                                <text:list-item>
                                  <text:p text:style-name="P14"><text:span text:style-name="T2">“The sudden death of his two sons so soon after their marriage with Thamar made Judah hesitate to give her the third as a husband also, thinking, very likely, according to a superstition which we find in Tobit 3:7ff., that either she herself, or marriage with her, had been the cause of her husband’s deaths.” <text:s/>[Keil &amp; Delitzsch, </text:span><text:span text:style-name="T4">Commentary on the Old Testament, Volume 1, The Pentateuch</text:span><text:span text:style-name="T2">, 219]</text:span></text:p>
                                </text:list-item>
                                <text:list-item>
                                  <text:p text:style-name="P14"><text:span text:style-name="T2">“Alternatively, women who seemed prone to become widows were in danger of being suspected of witchcraft.” <text:s/>[Walton, </text:span><text:span text:style-name="T4">The NIV Application Commentary, Genesis</text:span><text:span text:style-name="T2">, 668]</text:span></text:p>
                                </text:list-item>
                              </text:list>
                            </text:list-item>
                            <text:list-item>
                              <text:p text:style-name="P13"><text:span text:style-name="T2">What he missed</text:span></text:p>
                              <text:list>
                                <text:list-item>
                                  <text:p text:style-name="P14"><text:span text:style-name="T2">His two son’s deaths were not Tamar’s fault</text:span></text:p>
                                </text:list-item>
                                <text:list-item>
                                  <text:p text:style-name="P14"><text:span text:style-name="T2">It was their fault – they were wicked</text:span></text:p>
                                </text:list-item>
                                <text:list-item>
                                  <text:p text:style-name="P14"><text:span text:style-name="T2">Judah did not recognize the sin in his own children</text:span></text:p>
                                </text:list-item>
                                <text:list-item>
                                  <text:p text:style-name="P14"><text:span text:style-name="T2">Had he done that, he could have cautioned them</text:span></text:p>
                                </text:list-item>
                                <text:list-item>
                                  <text:p text:style-name="P14"><text:span text:style-name="T2">The same is true for us as parents</text:span></text:p>
                                  <text:list>
                                    <text:list-item>
                                      <text:p text:style-name="P15"><text:span text:style-name="T2">We need to recognize the sin in our children</text:span></text:p>
                                    </text:list-item>
                                    <text:list-item>
                                      <text:p text:style-name="P15"><text:span text:style-name="T2">We need to lovingly confront our children about their sin, even as adults</text:span></text:p>
                                    </text:list-item>
                                    <text:list-item>
                                      <text:p text:style-name="P15"><text:span text:style-name="T2">As adults, they are ultimately responsible for their sin</text:span></text:p>
                                    </text:list-item>
                                  </text:list>
                                </text:list-item>
                              </text:list>
                            </text:list-item>
                            <text:list-item>
                              <text:p text:style-name="P13"><text:span text:style-name="T2">We will see that Judah’s deception will backfire on him</text:span></text:p>
                            </text:list-item>
                          </text:list>
                        </text:list-item>
                      </text:list>
                    </text:list-item>
                    <text:list-item>
                      <text:p text:style-name="P9"><text:span text:style-name="T2">Some time passes as the narrative continues</text:span></text:p>
                    </text:list-item>
                  </text:list>
                </text:list-item>
              </text:list>
            </text:list-item>
            <text:list-item>
              <text:p text:style-name="P8"><text:span text:style-name="T2">Deception (</text:span><text:span text:style-name="T1">vv. 12-30</text:span><text:span text:style-name="T2">)</text:span></text:p>
              <text:list>
                <text:list-item>
                  <text:list>
                    <text:list-item>
                      <text:p text:style-name="P9"><text:span text:style-name="T2">Judah’s wife’s death (v. 12)</text:span></text:p>
                      <text:list>
                        <text:list-item>
                          <text:p text:style-name="P10"><text:span text:style-name="T2">Waltke believes verse 1-11 covers a period of twenty years, while vv. 12-30 covers a period no longer than a year [Waltke, 506]</text:span></text:p>
                        </text:list-item>
                        <text:list-item>
                          <text:p text:style-name="P10"><text:span text:style-name="T2">At the beginning of this year long period, Judah’s wife died</text:span></text:p>
                        </text:list-item>
                        <text:list-item>
                          <text:p text:style-name="P10"><text:span text:style-name="T2">After Judah recovered from his grieving period, he resumed his regular activities</text:span></text:p>
                          <text:list>
                            <text:list-item>
                              <text:p text:style-name="P13"><text:span text:style-name="T2">One of those activities was to participate in the celebration surrounding the shearing of his sheep</text:span></text:p>
                            </text:list-item>
                            <text:list-item>
                              <text:p text:style-name="P13"><text:span text:style-name="T2">He took his best friend Hirah (</text:span><text:span text:style-name="T3">khee-raw’</text:span><text:span text:style-name="T2">) with him</text:span></text:p>
                            </text:list-item>
                            <text:list-item>
                              <text:p text:style-name="P13"><text:soft-page-break/><text:span text:style-name="T2">They traveled north to Timnah (</text:span><text:span text:style-name="T3">tim-naw’</text:span><text:span text:style-name="T2">)</text:span></text:p>
                              <text:list>
                                <text:list-item>
                                  <text:p text:style-name="P14"><text:span text:style-name="T2">[</text:span><text:span text:style-name="T1">show map</text:span><text:span text:style-name="T2">]</text:span></text:p>
                                </text:list-item>
                                <text:list-item>
                                  <text:p text:style-name="P14"><text:span text:style-name="T2">Scholars are divided on the exact location of Timnah</text:span></text:p>
                                </text:list-item>
                                <text:list-item>
                                  <text:p text:style-name="P14"><text:span text:style-name="T2">Some believe it is in the lowlands (Timnah)</text:span></text:p>
                                </text:list-item>
                                <text:list-item>
                                  <text:p text:style-name="P14"><text:span text:style-name="T2">Others believe it is in the highlands (Timnah-serah)</text:span></text:p>
                                </text:list-item>
                                <text:list-item>
                                  <text:p text:style-name="P14"><text:span text:style-name="T2">Either way, Judah and Hirah would have gone up to Timnah from Adullam</text:span></text:p>
                                </text:list-item>
                              </text:list>
                            </text:list-item>
                          </text:list>
                        </text:list-item>
                        <text:list-item>
                          <text:p text:style-name="P10"><text:span text:style-name="T2">Next we see that Tamar has continued to grieve the loss of her two husbands – her time of mourning hasn’t stopped</text:span></text:p>
                        </text:list-item>
                      </text:list>
                    </text:list-item>
                    <text:list-item>
                      <text:p text:style-name="P9"><text:span text:style-name="T2">Setting the trap (vv. 13-23)</text:span></text:p>
                      <text:list>
                        <text:list-item>
                          <text:p text:style-name="P10"><text:span text:style-name="T2">We do not know who told Tamar about her father-in-laws travel plans, but this was perhaps the opportunity she had been waiting for</text:span></text:p>
                          <text:list>
                            <text:list-item>
                              <text:p text:style-name="P13"><text:span text:style-name="T2">She recognized that Judah had lied to her about giving Shelah (</text:span><text:span text:style-name="T3">shay-law’</text:span><text:span text:style-name="T2">) to her as a husband</text:span></text:p>
                            </text:list-item>
                            <text:list-item>
                              <text:p text:style-name="P13"><text:span text:style-name="T2">She took off her widow’s clothes, covered herself with a veil to disguise herself and sat down at the entrance to Enaim (</text:span><text:span text:style-name="T4">ay-nah’-yim/</text:span><text:span text:style-name="T3">ay-nam’</text:span><text:span text:style-name="T2">)</text:span></text:p>
                            </text:list-item>
                            <text:list-item>
                              <text:p text:style-name="P13"><text:span text:style-name="T2">“According to a Middle Assyrian law (ca. 1200 B.C.), the daughters, wives, and concubines of free Assyrian males, as well as sacred prostitutes, must be veiled in public, but a whore must not veil herself.” <text:s/>[Waltke, 512]</text:span></text:p>
                            </text:list-item>
                            <text:list-item>
                              <text:p text:style-name="P13"><text:span text:style-name="T2">Tamar had to think about her future, since Judah was not fulfilling his duty as her father-in-law – she was part of Judah’s family now</text:span></text:p>
                            </text:list-item>
                          </text:list>
                        </text:list-item>
                        <text:list-item>
                          <text:p text:style-name="P10"><text:span text:style-name="T2">The proposition</text:span></text:p>
                          <text:list>
                            <text:list-item>
                              <text:p text:style-name="P13"><text:span text:style-name="T2">Judah saw her and assumed she was perhaps a shrine prostitute, because she had covered her face</text:span></text:p>
                            </text:list-item>
                            <text:list-item>
                              <text:p text:style-name="P13"><text:span text:style-name="T2">Shrine prostitutes would cover their face with a veil as a symbol of being the bride of the god/idol [Walton, 669]</text:span></text:p>
                            </text:list-item>
                            <text:list-item>
                              <text:p text:style-name="P13"><text:span text:style-name="T2">Judah approaches her and propositions her to sleep with him</text:span></text:p>
                            </text:list-item>
                            <text:list-item>
                              <text:p text:style-name="P13"><text:span text:style-name="T2">Judah has no idea that she is actually his daughter-in-law, Tamar</text:span></text:p>
                            </text:list-item>
                          </text:list>
                        </text:list-item>
                        <text:list-item>
                          <text:p text:style-name="P10"><text:span text:style-name="T2">The price</text:span></text:p>
                          <text:list>
                            <text:list-item>
                              <text:p text:style-name="P13"><text:span text:style-name="T2">Tamar asks what Judah will give her to sleep with him</text:span></text:p>
                            </text:list-item>
                            <text:list-item>
                              <text:p text:style-name="P13"><text:span text:style-name="T2">Judah promises to send a young goat</text:span></text:p>
                            </text:list-item>
                            <text:list-item>
                              <text:p text:style-name="P13"><text:soft-page-break/><text:span text:style-name="T2">The fact that Judah did not have money or a young goat with him, is probably an indication that his act of sexual immorality was not premeditated</text:span></text:p>
                            </text:list-item>
                            <text:list-item>
                              <text:p text:style-name="P13"><text:span text:style-name="T2">He was acting impulsively and gave in to the temptation of being satisfied sexually, especially since his wife was now dead</text:span></text:p>
                            </text:list-item>
                          </text:list>
                        </text:list-item>
                        <text:list-item>
                          <text:p text:style-name="P10"><text:span text:style-name="T2">The pledge</text:span></text:p>
                          <text:list>
                            <text:list-item>
                              <text:p text:style-name="P13"><text:span text:style-name="T2">Tamar does not want to be deceived and lied to again, so she presses Judah to give her something as a pledge until he sends her the young goat</text:span></text:p>
                            </text:list-item>
                            <text:list-item>
                              <text:p text:style-name="P13"><text:span text:style-name="T2">Judah does not suspect anything, so he asks her what pledge he should give her</text:span></text:p>
                            </text:list-item>
                            <text:list-item>
                              <text:p text:style-name="P13"><text:span text:style-name="T2">Tamar knows exactly what she is doing, so that she will be protected in the future</text:span></text:p>
                            </text:list-item>
                            <text:list-item>
                              <text:p text:style-name="P13"><text:span text:style-name="T2">She asks Judah for his seal and its cord, and the staff in his hand</text:span></text:p>
                              <text:list>
                                <text:list-item>
                                  <text:p text:style-name="P14"><text:span text:style-name="T2">The seal would have been made of metal or stone and was probably a cylinder [</text:span><text:span text:style-name="T1">show picture</text:span><text:span text:style-name="T2">]</text:span></text:p>
                                </text:list-item>
                                <text:list-item>
                                  <text:p text:style-name="P14"><text:span text:style-name="T2">The seal would have had a design or marking on it that was unique to Judah</text:span></text:p>
                                </text:list-item>
                                <text:list-item>
                                  <text:p text:style-name="P14"><text:span text:style-name="T2">He would use the seal in business transactions and communications</text:span></text:p>
                                </text:list-item>
                                <text:list-item>
                                  <text:p text:style-name="P14"><text:span text:style-name="T2">He could roll the cylinder seal over soft clay and impress his unique mark on it</text:span></text:p>
                                </text:list-item>
                                <text:list-item>
                                  <text:p text:style-name="P14"><text:span text:style-name="T2">The cylinder had a cord that went through it, so it could be worn around the neck</text:span></text:p>
                                </text:list-item>
                                <text:list-item>
                                  <text:p text:style-name="P14"><text:span text:style-name="T2">Judah’s staff represented authority and probably had his unique identifying mark etched on top of it</text:span></text:p>
                                </text:list-item>
                              </text:list>
                            </text:list-item>
                            <text:list-item>
                              <text:p text:style-name="P13"><text:span text:style-name="T2">Once the pledge was exchanged, Judah slept with Tamar</text:span></text:p>
                              <text:list>
                                <text:list-item>
                                  <text:p text:style-name="P14"><text:span text:style-name="T2">“Her demand that her father-in-law father a child by her, since he refuses to give her his son, is probably consistent with accepted ethical practices at her time. <text:s/>Both Hittite (fourteenth—thirteenth century B.C.) and Middle Assyrian laws legislated that if a married man died and his brother also died, then ‘his father shall take her …. There shall be no punishment.’ <text:s/>The Mosaic law did not go this far, but her actions are not inconsistent with the principle: ‘[the deceased brother’s] widow must not marry outside the family’ (Deut. 5:5).” <text:s/>[Waltke, 511-12]</text:span></text:p>
                                </text:list-item>
                                <text:list-item>
                                  <text:p text:style-name="P14"><text:span text:style-name="T2">Of course, Judah was not knowingly agreeing to this law</text:span></text:p>
                                </text:list-item>
                              </text:list>
                            </text:list-item>
                            <text:list-item>
                              <text:p text:style-name="P13"><text:span text:style-name="T1">PRINCIPLE #3 – Sexual immorality is wrong.</text:span></text:p>
                              <text:list>
                                <text:list-item>
                                  <text:p text:style-name="P14"><text:span text:style-name="T2">Even though Judah was no longer married, it was still wrong for him to use a prostitute to satisfy his sexual desires</text:span></text:p>
                                </text:list-item>
                                <text:list-item>
                                  <text:p text:style-name="P14"><text:span text:style-name="T2">Sexual immorality comes in many forms</text:span></text:p>
                                  <text:list>
                                    <text:list-item>
                                      <text:p text:style-name="P15"><text:bookmark text:name="_gjdgxs"/><text:span text:style-name="T1">Exodus 20:14</text:span><text:span text:style-name="T2">, </text:span><text:span text:style-name="T4">“You shall not commit adultery.”</text:span><text:span text:style-name="T2"> (any sexual activity outside of marriage)</text:span></text:p>
                                    </text:list-item>
                                    <text:list-item>
                                      <text:p text:style-name="P15"><text:span text:style-name="T2">The Lord told the Israelites not to participate in the sexual practices of the Canaanites</text:span></text:p>
                                      <text:list>
                                        <text:list-item>
                                          <text:p text:style-name="P16"><text:soft-page-break/><text:span text:style-name="T1">Leviticus 18:1-29</text:span><text:span text:style-name="T2"> lists quite a few</text:span></text:p>
                                        </text:list-item>
                                        <text:list-item>
                                          <text:p text:style-name="P16"><text:span text:style-name="T2">Most of them have to do with sexual relations with various family members (close relative, mother, father’s wife, sister, grandchildren, aunt/uncle, daughter-in-law, brother’s wife, neighbor’s wife, homosexuality, and animals)</text:span></text:p>
                                        </text:list-item>
                                      </text:list>
                                    </text:list-item>
                                    <text:list-item>
                                      <text:p text:style-name="P15"><text:span text:style-name="T2">Jesus elevated the command to “not commit adultery” from the physical act to the heart when He said, </text:span><text:span text:style-name="T4">“You have heard that it was said, ‘Do not commit adultery.’ <text:s/>But I tell you that anyone who looks at a woman lustfully has already committed adultery with her in his heart.”</text:span><text:span text:style-name="T2"> (</text:span><text:span text:style-name="T1">Matthew 5:27-28</text:span><text:span text:style-name="T2">)</text:span></text:p>
                                    </text:list-item>
                                    <text:list-item>
                                      <text:p text:style-name="P15"><text:span text:style-name="T2">Paul, writing to the Corinthian believers, tells them not to unite their bodies with a prostitute (</text:span><text:span text:style-name="T1">1 Corinthians 6:13-20</text:span><text:span text:style-name="T2">)</text:span></text:p>
                                    </text:list-item>
                                    <text:list-item>
                                      <text:p text:style-name="P15"><text:span text:style-name="T1">Hebrews 13:4</text:span><text:span text:style-name="T2">, </text:span><text:span text:style-name="T4">Marriage should be honored by all, and the marriage bed kept pure, for God will judge the adulterer and all the sexually immoral.</text:span></text:p>
                                    </text:list-item>
                                  </text:list>
                                </text:list-item>
                                <text:list-item>
                                  <text:p text:style-name="P14"><text:span text:style-name="T1">#1 – My Next Step Today Is To: <text:s/></text:span><text:span text:style-name="T5">Confess</text:span><text:span text:style-name="T1"> any sexual immorality in my life (physical or mental) and </text:span><text:span text:style-name="T5">seek</text:span><text:span text:style-name="T1"> help to </text:span><text:span text:style-name="T5">stop</text:span><text:span text:style-name="T1"> it.</text:span></text:p>
                                </text:list-item>
                              </text:list>
                            </text:list-item>
                            <text:list-item>
                              <text:p text:style-name="P13"><text:span text:style-name="T2">What his first two sons were unable or unwilling to do, Judah unknowingly does</text:span></text:p>
                            </text:list-item>
                          </text:list>
                        </text:list-item>
                        <text:list-item>
                          <text:p text:style-name="P10"><text:span text:style-name="T2">The pregnancy</text:span></text:p>
                          <text:list>
                            <text:list-item>
                              <text:p text:style-name="P13"><text:span text:style-name="T2">Tamar becomes pregnant from the single sexual encounter with Judah</text:span></text:p>
                            </text:list-item>
                            <text:list-item>
                              <text:p text:style-name="P13"><text:span text:style-name="T2">When she returned to her father’s home, she changed back into her widow’s clothes</text:span></text:p>
                            </text:list-item>
                          </text:list>
                        </text:list-item>
                        <text:list-item>
                          <text:p text:style-name="P10"><text:span text:style-name="T2">The promise</text:span></text:p>
                          <text:list>
                            <text:list-item>
                              <text:p text:style-name="P13"><text:span text:style-name="T2">Judah keeps his promise by sending a young goat with his friend Hirah (</text:span><text:span text:style-name="T3">khee-raw’</text:span><text:span text:style-name="T2">), so he can get his seal, cord, and staff back</text:span></text:p>
                            </text:list-item>
                            <text:list-item>
                              <text:p text:style-name="P13"><text:span text:style-name="T2">“He has the honor to keep his obligation to a prostitute but not to his daughter-in-law!” <text:s/>[Waltke, 513]</text:span></text:p>
                            </text:list-item>
                            <text:list-item>
                              <text:p text:style-name="P13"><text:span text:style-name="T2">When Hirah arrived, he could not find the woman, so he asked the men of the town where the shrine prostitute was</text:span></text:p>
                            </text:list-item>
                            <text:list-item>
                              <text:p text:style-name="P13"><text:span text:style-name="T2">They told him that there had not been a shrine prostitute there</text:span></text:p>
                            </text:list-item>
                            <text:list-item>
                              <text:p text:style-name="P13"><text:span text:style-name="T2">Hirah reported back to Judah about not being able to find the woman and that the men of the town said there was not shrine prostitute there</text:span></text:p>
                            </text:list-item>
                            <text:list-item>
                              <text:p text:style-name="P13"><text:span text:style-name="T2">Judah told Hirah to forget about the woman, because he did not want to become a laughingstock to the people of Enaim (</text:span><text:span text:style-name="T3">ay-nam’</text:span><text:span text:style-name="T2">)</text:span></text:p>
                            </text:list-item>
                            <text:list-item>
                              <text:p text:style-name="P13"><text:span text:style-name="T2">“Judah is like a reputable gentleman who unwittingly ‘loses’ his credit card in a brothel.” <text:s/>[Waltke, 513]</text:span></text:p>
                            </text:list-item>
                            <text:list-item>
                              <text:p text:style-name="P13"><text:span text:style-name="T2">He told Hirah that he attempted to keep his promise to the woman – he did his due diligence</text:span></text:p>
                            </text:list-item>
                          </text:list>
                        </text:list-item>
                        <text:list-item>
                          <text:p text:style-name="P10"><text:span text:style-name="T2">We are given a time stamp at the beginning of verse 24 – three months have passed</text:span></text:p>
                        </text:list-item>
                      </text:list>
                    </text:list-item>
                    <text:list-item>
                      <text:p text:style-name="P9"><text:span text:style-name="T2">Springing the trap (vv. 24-26)</text:span></text:p>
                      <text:list>
                        <text:list-item>
                          <text:p text:style-name="P10"><text:soft-page-break/><text:span text:style-name="T2">Judah is informed about Tamar’s pregnancy</text:span></text:p>
                          <text:list>
                            <text:list-item>
                              <text:p text:style-name="P13"><text:span text:style-name="T2">The informant is again left unnamed, just like informant that told Tamar that Judah was going to Timnah</text:span></text:p>
                            </text:list-item>
                            <text:list-item>
                              <text:p text:style-name="P13"><text:span text:style-name="T2">They told him that Tamar was guilty of prostitution and had become pregnant</text:span></text:p>
                            </text:list-item>
                            <text:list-item>
                              <text:p text:style-name="P13"><text:span text:style-name="T2">At three months, Tamar would no longer be able to hide the fact that she was pregnant</text:span></text:p>
                            </text:list-item>
                            <text:list-item>
                              <text:p text:style-name="P13"><text:span text:style-name="T2">Why was Judah informed?</text:span></text:p>
                              <text:list>
                                <text:list-item>
                                  <text:p text:style-name="P14"><text:span text:style-name="T2">“Such news would readily be passed along to Judah, for she evidently still had marital obligations to Judah’s family. <text:s/>He had not released her to marry another, which later was an option provided in Deut 25:5-10.” <text:s/>[Mathews, </text:span><text:span text:style-name="T4">The New American Commentary, Volume 1B, Genesis 11:27-50:26</text:span><text:span text:style-name="T2">, 722]</text:span></text:p>
                                </text:list-item>
                                <text:list-item>
                                  <text:p text:style-name="P14"><text:span text:style-name="T2">Whether Judah wanted to admit it or not, Tamar was now part of his family and his responsibility</text:span></text:p>
                                </text:list-item>
                                <text:list-item>
                                  <text:p text:style-name="P14"><text:span text:style-name="T2">It did not matter that he tried to pass off his responsibility to her father</text:span></text:p>
                                </text:list-item>
                              </text:list>
                            </text:list-item>
                            <text:list-item>
                              <text:p text:style-name="P13"><text:span text:style-name="T2">Judah had to deal with the situation</text:span></text:p>
                            </text:list-item>
                          </text:list>
                        </text:list-item>
                        <text:list-item>
                          <text:p text:style-name="P10"><text:span text:style-name="T2">Judah’s reaction</text:span></text:p>
                          <text:list>
                            <text:list-item>
                              <text:p text:style-name="P13"><text:span text:style-name="T2">He asks that Tamar be brought out and burned to death</text:span></text:p>
                              <text:list>
                                <text:list-item>
                                  <text:p text:style-name="P14"><text:span text:style-name="T2">This seemed like a pretty harsh punishment</text:span></text:p>
                                </text:list-item>
                                <text:list-item>
                                  <text:p text:style-name="P14"><text:span text:style-name="T2">In the Mosaic law burning someone to death was reserved for a man who sleeps with a woman and her daughter at the same time (all of them were burned to death), and for a priest’s daughter who acts as a whore [Goldingay, </text:span><text:span text:style-name="T4">Baker Commentary on the Old Testament, Pentateuch, Genesis</text:span><text:span text:style-name="T2">, 590]</text:span></text:p>
                                </text:list-item>
                              </text:list>
                            </text:list-item>
                            <text:list-item>
                              <text:p text:style-name="P13"><text:span text:style-name="T1">PRINCIPLE #4 – It is easy to condemn others for the sin we struggle with.</text:span></text:p>
                              <text:list>
                                <text:list-item>
                                  <text:p text:style-name="P14"><text:span text:style-name="T2">Judah had no problem condemning Tamar for being sexually immoral, even though he had also been sexually immoral</text:span></text:p>
                                </text:list-item>
                                <text:list-item>
                                  <text:p text:style-name="P14"><text:span text:style-name="T2">The same happens with us today when we condemn others, whether openly or in our hearts and minds for the same sin we struggle with</text:span></text:p>
                                  <text:list>
                                    <text:list-item>
                                      <text:p text:style-name="P15"><text:span text:style-name="T2">We may look at family members, friends, colleagues, neighbors, fellow believers and condemn them for doing any number of things</text:span></text:p>
                                    </text:list-item>
                                    <text:list-item>
                                      <text:p text:style-name="P15"><text:span text:style-name="T2">We may condemn them for gossiping, being spend thrifts, not being as spiritual as we are, being sexually immoral, struggling with an addiction, being prideful, coveting things, lying, stealing, using God’s name as a cuss word, not handling relationships well, etc.</text:span></text:p>
                                    </text:list-item>
                                    <text:list-item>
                                      <text:p text:style-name="P15"><text:span text:style-name="T2">This is so easy to do and sometimes we don’t even recognize it in ourselves</text:span></text:p>
                                    </text:list-item>
                                  </text:list>
                                </text:list-item>
                                <text:list-item>
                                  <text:p text:style-name="P14"><text:span text:style-name="T1">#2 – My Next Step Today Is To: <text:s/></text:span><text:span text:style-name="T5">Repent</text:span><text:span text:style-name="T1"> of my sin and </text:span><text:span text:style-name="T5">extend</text:span><text:span text:style-name="T1"> grace to those who are </text:span><text:span text:style-name="T5">struggling</text:span><text:span text:style-name="T1"> with the same sin.</text:span></text:p>
                                </text:list-item>
                              </text:list>
                            </text:list-item>
                            <text:list-item>
                              <text:p text:style-name="P13"><text:span text:style-name="T2">Judah is about to be confronted with his own hypocrisy</text:span></text:p>
                            </text:list-item>
                          </text:list>
                        </text:list-item>
                        <text:list-item>
                          <text:p text:style-name="P10"><text:soft-page-break/><text:span text:style-name="T2">Tamar’s defense</text:span></text:p>
                          <text:list>
                            <text:list-item>
                              <text:p text:style-name="P13"><text:span text:style-name="T2">Tamar uses Judah’s pledge to protect herself from being burned to death</text:span></text:p>
                            </text:list-item>
                            <text:list-item>
                              <text:p text:style-name="P13"><text:span text:style-name="T2">She sends a message to Judah with the seal, cord, and staff and asked him to identify the owner</text:span></text:p>
                            </text:list-item>
                            <text:list-item>
                              <text:p text:style-name="P13"><text:span text:style-name="T2">She states that the owner of those items is the man she is pregnant by</text:span></text:p>
                            </text:list-item>
                          </text:list>
                        </text:list-item>
                        <text:list-item>
                          <text:p text:style-name="P10"><text:span text:style-name="T2">Judah’s repentance</text:span></text:p>
                          <text:list>
                            <text:list-item>
                              <text:p text:style-name="P13"><text:span text:style-name="T2">Judah recognized his seal, cord, and staff</text:span></text:p>
                            </text:list-item>
                            <text:list-item>
                              <text:p text:style-name="P13"><text:span text:style-name="T2">He acknowledges that Tamar’s defense was right</text:span></text:p>
                            </text:list-item>
                            <text:list-item>
                              <text:p text:style-name="P13"><text:span text:style-name="T2">“Judah’s remark did not mean necessarily that her action was approved; rather, Judah acknowledged that her motivation was consistent with the purpose of levirate marriage, whereas Judah had attempted to circumvent the custom.” <text:s/>[Mathews, 723]</text:span></text:p>
                            </text:list-item>
                            <text:list-item>
                              <text:p text:style-name="P13"><text:span text:style-name="T2">He had withheld his son, Shelah from her</text:span></text:p>
                            </text:list-item>
                            <text:list-item>
                              <text:p text:style-name="P13"><text:span text:style-name="T1">PRINCIPLE #5 – Repentance brings forgiveness.</text:span></text:p>
                              <text:list>
                                <text:list-item>
                                  <text:p text:style-name="P14"><text:span text:style-name="T2">Judah’s response to Tamar shows that he was repentant for his sin of lying and deceiving</text:span></text:p>
                                </text:list-item>
                                <text:list-item>
                                  <text:p text:style-name="P14"><text:span text:style-name="T2">The fact that he did not sleep with her again is also evidence of his repentance</text:span></text:p>
                                </text:list-item>
                                <text:list-item>
                                  <text:p text:style-name="P14"><text:span text:style-name="T2">It is important that for you and I to repent of our sins, so that we can experience God’s forgiveness</text:span></text:p>
                                </text:list-item>
                                <text:list-item>
                                  <text:p text:style-name="P14"><text:span text:style-name="T1">1 John 1:9</text:span><text:span text:style-name="T2">, </text:span><text:span text:style-name="T4">If we confess our sins, he is faithful and just and will forgive us our sins and purify us from all unrighteousness.</text:span></text:p>
                                </text:list-item>
                              </text:list>
                            </text:list-item>
                          </text:list>
                        </text:list-item>
                        <text:list-item>
                          <text:p text:style-name="P10"><text:span text:style-name="T2">There is another time stamp for us as we see the birth of Judah and Tamar’s sons</text:span></text:p>
                        </text:list-item>
                      </text:list>
                    </text:list-item>
                    <text:list-item>
                      <text:p text:style-name="P9"><text:span text:style-name="T2">Judah’s (grand)sons (vv. 27-30)</text:span></text:p>
                      <text:list>
                        <text:list-item>
                          <text:p text:style-name="P10"><text:span text:style-name="T2">When the time came</text:span></text:p>
                          <text:list>
                            <text:list-item>
                              <text:p text:style-name="P13"><text:span text:style-name="T2">We can assume that six months have passed</text:span></text:p>
                            </text:list-item>
                            <text:list-item>
                              <text:p text:style-name="P13"><text:span text:style-name="T2">It is now time for the Tamar to give birth</text:span></text:p>
                            </text:list-item>
                          </text:list>
                        </text:list-item>
                        <text:list-item>
                          <text:p text:style-name="P10"><text:span text:style-name="T2">Twin boys</text:span></text:p>
                          <text:list>
                            <text:list-item>
                              <text:p text:style-name="P13"><text:span text:style-name="T2">Tamar was not as fortunate as Rebekah, who inquired of the Lord about the jostling in her belly and found out that she was having twin boys (Gen. 25:22-24)</text:span></text:p>
                            </text:list-item>
                            <text:list-item>
                              <text:p text:style-name="P13"><text:soft-page-break/><text:span text:style-name="T2">Tamar found out the day of their birth that she was carrying twins</text:span></text:p>
                            </text:list-item>
                            <text:list-item>
                              <text:p text:style-name="P13"><text:span text:style-name="T2">Jostling for position</text:span></text:p>
                              <text:list>
                                <text:list-item>
                                  <text:p text:style-name="P17"><text:span text:style-name="T2">One of the babies put his hand out and the midwife tied a scarlet thread on his wrist to identify him as the firstborn</text:span></text:p>
                                </text:list-item>
                                <text:list-item>
                                  <text:p text:style-name="P17"><text:span text:style-name="T2">That baby pulled his hand back inside</text:span></text:p>
                                </text:list-item>
                                <text:list-item>
                                  <text:p text:style-name="P17"><text:span text:style-name="T2">The other baby then came out first</text:span></text:p>
                                </text:list-item>
                                <text:list-item>
                                  <text:p text:style-name="P17"><text:span text:style-name="T2">This is similar to the happened with Jacob and Esau, except that Jacob came out second holding on the Esau’s heal – eventually Jacob was chosen as the covenant carrier</text:span></text:p>
                                </text:list-item>
                              </text:list>
                            </text:list-item>
                            <text:list-item>
                              <text:p text:style-name="P13"><text:span text:style-name="T2">The boys names</text:span></text:p>
                              <text:list>
                                <text:list-item>
                                  <text:p text:style-name="P14"><text:span text:style-name="T2">Perez (</text:span><text:span text:style-name="T4">peh’-rets/</text:span><text:span text:style-name="T3">pair’-rets</text:span><text:span text:style-name="T2">) – “broken out” or “breach”</text:span></text:p>
                                </text:list-item>
                                <text:list-item>
                                  <text:p text:style-name="P14"><text:span text:style-name="T2">Zerah (</text:span><text:span text:style-name="T3">zeh’-rakh</text:span><text:span text:style-name="T2">) – “rising,” “scarlet,” or “brightness”</text:span></text:p>
                                </text:list-item>
                              </text:list>
                            </text:list-item>
                          </text:list>
                        </text:list-item>
                        <text:list-item>
                          <text:p text:style-name="P10"><text:span text:style-name="T2">“Tamar, a wrong wife (i.e., Canaanite), saves the family by her loyalty to it. <text:s/>The four women in Matthew’s genealogy of Jesus Christ (Tamar, Rahab, Ruth, Bathsheba) all come from outside of Israel and have a highly irregular and potentially scandalous marriage union. <text:s/>But because of their faith, God deems them worthy to carry royal seed.” <text:s/>[Waltke, 516]</text:span></text:p>
                        </text:list-item>
                        <text:list-item>
                          <text:p text:style-name="P10"><text:span text:style-name="T1">Matthew 1:1-3</text:span><text:span text:style-name="T2">, </text:span><text:span text:style-name="T4">A record of the genealogy of Jesus <text:s/>Christ the son of David, the son of Abraham: <text:s/>Abraham was the father of Isaac, Isaac the father of Jacob, Jacob the father of Judah and his brothers, Judah the father of Perez and Zerah, whose mother was Tamar, Perez the father of Hezron, Hezron the of Ram, . . .</text:span></text:p>
                        </text:list-item>
                      </text:list>
                    </text:list-item>
                  </text:list>
                </text:list-item>
              </text:list>
            </text:list-item>
          </text:list>
        </text:list-item>
      </text:list>
      <text:p text:style-name="P2"/>
      <text:list xml:id="list65105986558997" text:continue-numbering="true" text:style-name="WWNum2">
        <text:list-item>
          <text:p text:style-name="P7"><text:span text:style-name="T2">YOU</text:span></text:p>
          <text:list>
            <text:list-item>
              <text:p text:style-name="P8"/>
            </text:list-item>
          </text:list>
        </text:list-item>
      </text:list>
      <text:p text:style-name="P2"/>
      <text:list xml:id="list65106557072679" text:continue-numbering="true" text:style-name="WWNum2">
        <text:list-item>
          <text:p text:style-name="P7"><text:span text:style-name="T2">WE</text:span></text:p>
          <text:list>
            <text:list-item>
              <text:p text:style-name="P8"/>
            </text:list-item>
          </text:list>
        </text:list-item>
      </text:list>
      <text:p text:style-name="P2"/>
      <text:p text:style-name="Standard"><text:span text:style-name="T1">CONCLUSION</text:span></text:p>
      <text:p text:style-name="P5"><text:span text:style-name="T6">“It is utterly astounding that Judah in connection with the twelve sons of Jacob has his name written on the gates of heavenly Jerusalem (Rev. 21:12). <text:s/>He stands as a witness to God’s amazing grace. <text:s/>He fails as a son of the covenant (i.e., intermarrying with Canaanites and behaving like them), as a father (i.e., his sons are wicked), and as a father-in-law (i.e., deceiving Tamar). <text:s/>Even the worst sort of sinners can enter heaven by God’s redemptive grace.”</text:span></text:p>
      <text:p text:style-name="P6"/>
      <text:p text:style-name="P5"><text:soft-page-break/><text:span text:style-name="T6">[</text:span><text:span text:style-name="T9">Waltke, </text:span><text:span text:style-name="T10">Genesis: A Commentary</text:span><text:span text:style-name="T9">, 515</text:span><text:span text:style-name="T6">].</text:span></text:p>
      <text:p text:style-name="P6"/>
      <text:p text:style-name="P5"><text:span text:style-name="T6">That is true for every one of us too.</text:span></text:p>
      <text:list xml:id="list1285391460" text:style-name="WWNum1">
        <text:list-item>
          <text:p text:style-name="P18"><text:span text:style-name="T11">We are all sinners (Rom. 3:23)</text:span></text:p>
        </text:list-item>
        <text:list-item>
          <text:p text:style-name="P18"><text:span text:style-name="T11">We all deserve to be separated from God (Rom. 6:23)</text:span></text:p>
        </text:list-item>
        <text:list-item>
          <text:p text:style-name="P18"><text:span text:style-name="T11">We were all created by a loving God (Rom. 5:8)</text:span></text:p>
        </text:list-item>
        <text:list-item>
          <text:p text:style-name="P18"><text:span text:style-name="T11">Jesus died for all of us (1 Cor. 15:3-4)</text:span></text:p>
        </text:list-item>
        <text:list-item>
          <text:p text:style-name="P18"><text:span text:style-name="T11">We can all receive God’s redemptive grace (Eph. 2:8-9)</text:span></text:p>
        </text:list-item>
        <text:list-item>
          <text:p text:style-name="P18"><text:span text:style-name="T12">#3 – My Next Step Today Is To: <text:s/></text:span><text:span text:style-name="T13">Receive</text:span><text:span text:style-name="T12"> God’s free gift of salvation by </text:span><text:span text:style-name="T13">believing</text:span><text:span text:style-name="T12"> in His grace through </text:span><text:span text:style-name="T13">faith</text:span><text:span text:style-name="T12"> in Jesus Chri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7" meta:word-count="3897" meta:character-count="21184" meta:non-whitespace-character-count="17713"/>
    <meta:generator>LibreOfficeDev/6.0.5.2$Linux_X86_64 LibreOffice_project/</meta:generator>
  </office:meta>
</office:document-meta>
</file>