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style:text-underline-style="none" fo:font-weight="normal" style:font-name-asian="Times New Roman1" style:font-size-asian="11pt"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Loyal, Strong, and Faithful</text:span></text:p>
      <text:p text:style-name="P1"><text:span text:style-name="T1">(Genesis 39:1-23)</text:span></text:p>
      <text:p text:style-name="P2"/>
      <text:p text:style-name="Standard"><text:span text:style-name="T1">INTRODUCTION</text:span></text:p>
      <text:p text:style-name="P5"><text:span text:style-name="T6">“Here are ten ways you can tell it’s going to be a rotten day:</text:span></text:p>
      <text:list xml:id="list454107914" text:style-name="WWNum1">
        <text:list-item>
          <text:p text:style-name="P7"><text:span text:style-name="T8">You start brushing your teeth with muscle relaxant cream.</text:span></text:p>
        </text:list-item>
        <text:list-item>
          <text:p text:style-name="P7"><text:span text:style-name="T8">You see the </text:span><text:span text:style-name="T10">60 Minutes</text:span><text:span text:style-name="T8"> news team in your office.</text:span></text:p>
        </text:list-item>
        <text:list-item>
          <text:p text:style-name="P7"><text:span text:style-name="T8">You realize the hair spray you just used was really your new can of hair-removal spray.</text:span></text:p>
        </text:list-item>
        <text:list-item>
          <text:p text:style-name="P7"><text:span text:style-name="T8">You turn on the news and they’re showing emergency routes out of the city.</text:span></text:p>
        </text:list-item>
        <text:list-item>
          <text:p text:style-name="P7"><text:span text:style-name="T8">You come out to find your car parked right where you left it, but there are no tires on it.</text:span></text:p>
        </text:list-item>
        <text:list-item>
          <text:p text:style-name="P7"><text:span text:style-name="T8">Your car horn goes off accidentally and remains stuck as you follow a group of Hell’s Angels on the freeway.</text:span></text:p>
        </text:list-item>
        <text:list-item>
          <text:p text:style-name="P7"><text:span text:style-name="T8">Your boss tells you not to bother to take off your coat.</text:span></text:p>
        </text:list-item>
        <text:list-item>
          <text:p text:style-name="P7"><text:span text:style-name="T8">Your income tax refund check bounces.</text:span></text:p>
        </text:list-item>
        <text:list-item>
          <text:p text:style-name="P7"><text:span text:style-name="T8">You get passed on your morning jog by a little old lady with a cane.</text:span></text:p>
        </text:list-item>
        <text:list-item>
          <text:p text:style-name="P7"><text:span text:style-name="T8">You look down to see you have on one black shoe and one brown shoe and you remember seeing another pair just like them in your closet before you left home.</text:span></text:p>
        </text:list-item>
      </text:list>
      <text:p text:style-name="P4"/>
      <text:p text:style-name="P5"><text:span text:style-name="T6">[Gangel &amp; Bramer, </text:span><text:span text:style-name="T7">Holman Old Testament Commentary, Genesis</text:span><text:span text:style-name="T6">, 321].</text:span></text:p>
      <text:p text:style-name="P2"/>
      <text:p text:style-name="Standard"><text:span text:style-name="T1">BODY</text:span></text:p>
      <text:list xml:id="list2530496245" text:style-name="WWNum2">
        <text:list-item>
          <text:p text:style-name="P8"><text:soft-page-break/><text:span text:style-name="T2">ME</text:span></text:p>
          <text:list>
            <text:list-item>
              <text:p text:style-name="P9"><text:span text:style-name="T2">Loyalty</text:span></text:p>
              <text:list>
                <text:list-item>
                  <text:list>
                    <text:list-item>
                      <text:p text:style-name="P10"><text:span text:style-name="T2">I worked for Child Evangelism Fellowship for ten years</text:span></text:p>
                    </text:list-item>
                    <text:list-item>
                      <text:p text:style-name="P10"><text:span text:style-name="T2">I probably would have worked their longer, but I got laid off</text:span></text:p>
                    </text:list-item>
                    <text:list-item>
                      <text:p text:style-name="P10"><text:span text:style-name="T2">I was very loyal to that ministry and I am grateful for everything the Lord taught me through ministering with them</text:span></text:p>
                    </text:list-item>
                  </text:list>
                </text:list-item>
              </text:list>
            </text:list-item>
            <text:list-item>
              <text:p text:style-name="P9"><text:span text:style-name="T2">Strength</text:span></text:p>
              <text:list>
                <text:list-item>
                  <text:list>
                    <text:list-item>
                      <text:p text:style-name="P10"><text:span text:style-name="T2">The Lord has been developing this character quality in my life</text:span></text:p>
                    </text:list-item>
                    <text:list-item>
                      <text:p text:style-name="P10"><text:span text:style-name="T2">I wasn’t always strong, especially when it came to certain things</text:span></text:p>
                    </text:list-item>
                    <text:list-item>
                      <text:p text:style-name="P10"><text:span text:style-name="T2">I had to have accountability in order to overcome a weakness</text:span></text:p>
                    </text:list-item>
                  </text:list>
                </text:list-item>
              </text:list>
            </text:list-item>
            <text:list-item>
              <text:p text:style-name="P9"><text:span text:style-name="T2">Faithfulness</text:span></text:p>
              <text:list>
                <text:list-item>
                  <text:list>
                    <text:list-item>
                      <text:p text:style-name="P10"><text:span text:style-name="T2">Through all of the difficulties in my life, I have remained faithful to the Lord</text:span></text:p>
                    </text:list-item>
                    <text:list-item>
                      <text:p text:style-name="P10"><text:span text:style-name="T2">I know He is the One who will carry me through</text:span></text:p>
                    </text:list-item>
                    <text:list-item>
                      <text:p text:style-name="P10"><text:span text:style-name="T2">He will never leave me or forsake me, so I can say with confidence, “The Lord is my helper!” (Heb. 13:5-6)</text:span></text:p>
                    </text:list-item>
                  </text:list>
                </text:list-item>
              </text:list>
            </text:list-item>
          </text:list>
        </text:list-item>
      </text:list>
      <text:p text:style-name="P2"/>
      <text:list xml:id="list110512163488046" text:continue-numbering="true" text:style-name="WWNum2">
        <text:list-item>
          <text:p text:style-name="P8"><text:span text:style-name="T2">WE</text:span></text:p>
          <text:list>
            <text:list-item>
              <text:p text:style-name="P9"><text:span text:style-name="T2">How many of us have been loyal (brand, employer, person, team, school, etc.)?</text:span></text:p>
            </text:list-item>
            <text:list-item>
              <text:p text:style-name="P9"><text:span text:style-name="T2">All of us are strong in certain areas and weak in others. <text:s/>How has God developed strength in us?</text:span></text:p>
            </text:list-item>
            <text:list-item>
              <text:p text:style-name="P9"><text:span text:style-name="T2">When we experience hardship and difficulties, have we remained faithful to the Lord?</text:span></text:p>
            </text:list-item>
          </text:list>
        </text:list-item>
      </text:list>
      <text:p text:style-name="P2"/>
      <text:p text:style-name="Standard"><text:span text:style-name="T2">Joseph experienced the Lord being with him and enabling him to prosper and be successful in everything he did. <text:s/>Because he knew God and His character, Joseph was able to remain loyal to his master, strong in the face of temptation, and faithful to Him when things appeared bleak. <text:s/>Joseph is a great example and model of how . . .</text:span></text:p>
      <text:p text:style-name="P2"/>
      <text:p text:style-name="P11"><text:soft-page-break/><text:span text:style-name="T1">BIG IDEA – Our character should reflect loyalty, strength, and faithfulness. </text:span><text:span text:style-name="T2">[Gangel &amp; Bramer, 326]</text:span></text:p>
      <text:p text:style-name="P12"/>
      <text:p text:style-name="Standard"><text:span text:style-name="T1">Let’s pray</text:span></text:p>
      <text:p text:style-name="P3"/>
      <text:list xml:id="list110511910141686" text:continue-numbering="true" text:style-name="WWNum2">
        <text:list-item>
          <text:p text:style-name="P8"><text:span text:style-name="T2">GOD (</text:span><text:span text:style-name="T1">Genesis 39:1-23</text:span><text:span text:style-name="T2">)</text:span></text:p>
          <text:list>
            <text:list-item>
              <text:p text:style-name="P9"><text:span text:style-name="T2">Loyalty (</text:span><text:span text:style-name="T1">vv. 1-6a</text:span><text:span text:style-name="T2">)</text:span></text:p>
              <text:list>
                <text:list-item>
                  <text:list>
                    <text:list-item>
                      <text:p text:style-name="P10"><text:span text:style-name="T2">The narrator reminds us of what happened to Joseph</text:span></text:p>
                      <text:list>
                        <text:list-item>
                          <text:p text:style-name="P13"><text:span text:style-name="T2">He was sold to the Ishmaelites who took him to Egypt and sold him to Potiphar one of Pharaoh’s officials who was captain of the guard</text:span></text:p>
                        </text:list-item>
                        <text:list-item>
                          <text:p text:style-name="P13"><text:span text:style-name="T2">It is close to what the narrator said in Genesis 37:36</text:span></text:p>
                        </text:list-item>
                        <text:list-item>
                          <text:p text:style-name="P13"><text:span text:style-name="T2">There was this little vignette about Judah, sandwiched in between</text:span></text:p>
                        </text:list-item>
                        <text:list-item>
                          <text:p text:style-name="P13"><text:span text:style-name="T2">Now the narrator is ready to continue the Joseph story</text:span></text:p>
                        </text:list-item>
                      </text:list>
                    </text:list-item>
                    <text:list-item>
                      <text:p text:style-name="P10"><text:span text:style-name="T2">The Lord was with Joseph</text:span></text:p>
                      <text:list>
                        <text:list-item>
                          <text:p text:style-name="P13"><text:span text:style-name="T2">This statement is also found in verses 3, 21, and 23</text:span></text:p>
                          <text:list>
                            <text:list-item>
                              <text:p text:style-name="P14"><text:span text:style-name="T2">I am certain that Joseph already knew the Lord was with him, because He had rescued him from his blood thirsty brothers</text:span></text:p>
                            </text:list-item>
                            <text:list-item>
                              <text:p text:style-name="P14"><text:span text:style-name="T2">The same is true of us as followers of Jesus Christ</text:span></text:p>
                            </text:list-item>
                            <text:list-item>
                              <text:p text:style-name="P14"><text:span text:style-name="T1">PRINCIPLE #1 – The Lord is always with us.</text:span></text:p>
                              <text:list>
                                <text:list-item>
                                  <text:p text:style-name="P15"><text:span text:style-name="T2">Biblical background</text:span></text:p>
                                  <text:list>
                                    <text:list-item>
                                      <text:p text:style-name="P16"><text:span text:style-name="T1">Isaiah 41:10</text:span><text:span text:style-name="T2">, </text:span><text:span text:style-name="T3">So do not fear, for I am with you; do not be dismayed, for I am your God. <text:s/>I will strengthen you and help you; I will uphold you with my righteous right hand.</text:span></text:p>
                                    </text:list-item>
                                    <text:list-item>
                                      <text:p text:style-name="P16"><text:span text:style-name="T1">Deuteronomy 31:6</text:span><text:span text:style-name="T2">, </text:span><text:span text:style-name="T3">Be strong and courageous. <text:s/>Do not be afraid or terrified because of them, for the Lord your God goes with you; he will never leave you nor forsake you.</text:span></text:p>
                                    </text:list-item>
                                    <text:list-item>
                                      <text:p text:style-name="P16"><text:span text:style-name="T1">Matthew 28:20</text:span><text:span text:style-name="T2">, </text:span><text:span text:style-name="T3">and teaching them to obey everything I have commanded you. <text:s/>And surely I am with you always, to the very end of the age.</text:span></text:p>
                                    </text:list-item>
                                    <text:list-item>
                                      <text:p text:style-name="P16"><text:bookmark text:name="_gjdgxs"/><text:span text:style-name="T1">Hebrews 13:5b-6</text:span><text:span text:style-name="T2">, </text:span><text:span text:style-name="T3">because God has said, “Never will I leave you; never will I forsake you.” <text:s/>So we say with confidence, “The Lord is my helper; I will not be afraid. <text:s/>What can man do to me?”</text:span></text:p>
                                    </text:list-item>
                                  </text:list>
                                </text:list-item>
                                <text:list-item>
                                  <text:p text:style-name="P15"><text:soft-page-break/><text:span text:style-name="T2">The Lord is always with you</text:span></text:p>
                                  <text:list>
                                    <text:list-item>
                                      <text:p text:style-name="P16"><text:span text:style-name="T2">When you are feeling alone, anxious, and depressed – the Lord is with you</text:span></text:p>
                                    </text:list-item>
                                    <text:list-item>
                                      <text:p text:style-name="P16"><text:span text:style-name="T2">When you are feeling angry and frustrated about a relationship – the Lord is with you</text:span></text:p>
                                    </text:list-item>
                                    <text:list-item>
                                      <text:p text:style-name="P16"><text:span text:style-name="T2">When you are struggling with finances and wondering where the money is going to come from – the Lord is with you</text:span></text:p>
                                    </text:list-item>
                                    <text:list-item>
                                      <text:p text:style-name="P16"><text:span text:style-name="T2">When you are scared about the future – the Lord is with you</text:span></text:p>
                                    </text:list-item>
                                    <text:list-item>
                                      <text:p text:style-name="P16"><text:span text:style-name="T2">When you don’t know or understand what is happening to you physically – the Lord is with you</text:span></text:p>
                                    </text:list-item>
                                    <text:list-item>
                                      <text:p text:style-name="P16"><text:span text:style-name="T2">In every circumstance that you face, as a follower of Jesus Christ, you can have confidence that the Lord is with you</text:span></text:p>
                                    </text:list-item>
                                  </text:list>
                                </text:list-item>
                                <text:list-item>
                                  <text:p text:style-name="P15"><text:span text:style-name="T1">#1 – My Next Step Today Is To: <text:s/></text:span><text:span text:style-name="T5">Claim</text:span><text:span text:style-name="T1"> the truth from God’s Word that the </text:span><text:span text:style-name="T5">Lord</text:span><text:span text:style-name="T1"> is always with </text:span><text:span text:style-name="T5">me</text:span><text:span text:style-name="T1">.</text:span></text:p>
                                </text:list-item>
                              </text:list>
                            </text:list-item>
                            <text:list-item>
                              <text:p text:style-name="P14"><text:span text:style-name="T2">Some pretty amazing things happened for Joseph as a result of the Lord being with him</text:span></text:p>
                            </text:list-item>
                          </text:list>
                        </text:list-item>
                        <text:list-item>
                          <text:p text:style-name="P13"><text:span text:style-name="T2">What happened because the Lord was with Joseph</text:span></text:p>
                          <text:list>
                            <text:list-item>
                              <text:p text:style-name="P14"><text:span text:style-name="T2">He prospered</text:span></text:p>
                            </text:list-item>
                            <text:list-item>
                              <text:p text:style-name="P14"><text:span text:style-name="T2">The Lord gave him success in everything he did</text:span></text:p>
                            </text:list-item>
                            <text:list-item>
                              <text:p text:style-name="P14"><text:span text:style-name="T2">He got promoted</text:span></text:p>
                            </text:list-item>
                            <text:list-item>
                              <text:p text:style-name="P14"><text:span text:style-name="T2">Caution!</text:span></text:p>
                              <text:list>
                                <text:list-item>
                                  <text:p text:style-name="P15"><text:span text:style-name="T2">I want to caution us today that what happened with Joseph is not universal for all people at all times</text:span></text:p>
                                </text:list-item>
                                <text:list-item>
                                  <text:p text:style-name="P15"><text:span text:style-name="T2">God was accomplishing his perfect plan and purpose through Joseph</text:span></text:p>
                                </text:list-item>
                                <text:list-item>
                                  <text:p text:style-name="P15"><text:span text:style-name="T2">He was going to use Joseph in Pharaoh’s household in order to save the Egyptians, other nations, and even Joseph’s family</text:span></text:p>
                                </text:list-item>
                                <text:list-item>
                                  <text:p text:style-name="P15"><text:span text:style-name="T2">The Lord is always with us, but that does not mean we will always prosper, be successful, or get promoted</text:span></text:p>
                                </text:list-item>
                                <text:list-item>
                                  <text:p text:style-name="P15"><text:span text:style-name="T2">He is with us even when we are struggling and having difficulties</text:span></text:p>
                                </text:list-item>
                              </text:list>
                            </text:list-item>
                          </text:list>
                        </text:list-item>
                        <text:list-item>
                          <text:p text:style-name="P13"><text:span text:style-name="T2">It is amazing that Potiphar recognized that the Lord was with Joseph</text:span></text:p>
                        </text:list-item>
                      </text:list>
                    </text:list-item>
                    <text:list-item>
                      <text:p text:style-name="P10"><text:span text:style-name="T2">Potiphar’s recognition of the Lord being with Joseph</text:span></text:p>
                      <text:list>
                        <text:list-item>
                          <text:p text:style-name="P13"><text:soft-page-break/><text:span text:style-name="T2">When Potiphar recognized that the Lord was with Joseph and gave him success in everything he did, he promoted him to his personal attendant – second in command in his household</text:span></text:p>
                        </text:list-item>
                        <text:list-item>
                          <text:p text:style-name="P13"><text:span text:style-name="T2">Potiphar’s smart move of placing Joseph in charge of everything paid off</text:span></text:p>
                          <text:list>
                            <text:list-item>
                              <text:p text:style-name="P14"><text:span text:style-name="T2">The Lord blessed his household</text:span></text:p>
                            </text:list-item>
                            <text:list-item>
                              <text:p text:style-name="P14"><text:span text:style-name="T2">The Lord’s blessing wasn’t reserved for just part of Potiphar’s holdings, it was for all of his holdings, both in the house and in the field</text:span></text:p>
                            </text:list-item>
                            <text:list-item>
                              <text:p text:style-name="P14"><text:span text:style-name="T2">“In the house and in the field” is a merism to explain everything (it is two contrasting parts of the whole that refer to the whole)</text:span></text:p>
                            </text:list-item>
                          </text:list>
                        </text:list-item>
                        <text:list-item>
                          <text:p text:style-name="P13"><text:span text:style-name="T2">It was because of Joseph that Potiphar’s household was blessed</text:span></text:p>
                          <text:list>
                            <text:list-item>
                              <text:p text:style-name="P14"><text:span text:style-name="T1">PRINCIPLE #2 – God keeps His promises!</text:span></text:p>
                              <text:list>
                                <text:list-item>
                                  <text:p text:style-name="P15"><text:span text:style-name="T1">Genesis 12:2-3</text:span><text:span text:style-name="T2">, </text:span><text:span text:style-name="T3">“I will make you into a great nation and I will bless you; I will make your name great, and you will be a blessing. <text:s/>I will bless those who bless you, and whoever curses you I will curse; and all peoples on earth will be blessed through you.”</text:span></text:p>
                                </text:list-item>
                                <text:list-item>
                                  <text:p text:style-name="P15"><text:span text:style-name="T1">Genesis 22:17-18</text:span><text:span text:style-name="T2">, </text:span><text:span text:style-name="T3">I will surely bless you and make your descendants as numerous as the stars in the sky and as the sand on the seashore. <text:s/>Your descendants will take possession of the cities of their enemies, and through your offspring all nations on earth will be blessed, because you have obeyed me.”</text:span></text:p>
                                </text:list-item>
                                <text:list-item>
                                  <text:p text:style-name="P15"><text:span text:style-name="T1">Genesis 30:27, 30b</text:span><text:span text:style-name="T2">, </text:span><text:span text:style-name="T3">But Laban said to him, “If I have found favor in your eyes, please stay. <text:s/>I have learned by divination that the Lord has blessed me because of you.”… The little you had before I came has increased greatly, and the Lord has blessed you wherever I have been.</text:span></text:p>
                                </text:list-item>
                                <text:list-item>
                                  <text:p text:style-name="P15"><text:span text:style-name="T2">As part of the line of Abraham, Joseph’s presence, in Potiphar’s household enabled his household to be blessed</text:span></text:p>
                                </text:list-item>
                                <text:list-item>
                                  <text:p text:style-name="P15"><text:span text:style-name="T2">God still keeps his promises today, so we can trust Him no matter what</text:span></text:p>
                                </text:list-item>
                              </text:list>
                            </text:list-item>
                            <text:list-item>
                              <text:p text:style-name="P14"><text:span text:style-name="T1">#2 – My Next Step Today Is To: <text:s/></text:span><text:span text:style-name="T5">Thank</text:span><text:span text:style-name="T1"> God for </text:span><text:span text:style-name="T5">keeping</text:span><text:span text:style-name="T1"> His promises.</text:span></text:p>
                            </text:list-item>
                          </text:list>
                        </text:list-item>
                        <text:list-item>
                          <text:p text:style-name="P13"><text:span text:style-name="T2">Potiphar left everything in Joseph’s care and didn’t worry about anything, except what he was going to eat</text:span></text:p>
                        </text:list-item>
                      </text:list>
                    </text:list-item>
                    <text:list-item>
                      <text:p text:style-name="P10"><text:span text:style-name="T2">Joseph showed incredible loyalty to Potiphar as he handled all of his affairs</text:span></text:p>
                    </text:list-item>
                    <text:list-item>
                      <text:p text:style-name="P10"><text:span text:style-name="T2">In our work environment and volunteer positions, we should also </text:span><text:span text:style-name="T1">reflect the character quality of loyalty</text:span></text:p>
                    </text:list-item>
                    <text:list-item>
                      <text:p text:style-name="P10"><text:span text:style-name="T2">Joseph’s loyalty would also be coupled with his strength in resisting temptation</text:span></text:p>
                    </text:list-item>
                  </text:list>
                </text:list-item>
              </text:list>
            </text:list-item>
            <text:list-item>
              <text:p text:style-name="P9"><text:span text:style-name="T2">Strength (</text:span><text:span text:style-name="T1">vv. 6b-19</text:span><text:span text:style-name="T2">)</text:span></text:p>
              <text:list>
                <text:list-item>
                  <text:list>
                    <text:list-item>
                      <text:p text:style-name="P10"><text:span text:style-name="T2">Joseph was a good looking guy (some scholars believe he got this attribute from his mother – Gen. 29:17, </text:span><text:span text:style-name="T3">…but Rachel was lovely in form, and beautiful</text:span><text:span text:style-name="T2">)</text:span></text:p>
                    </text:list-item>
                    <text:list-item>
                      <text:p text:style-name="P10"><text:span text:style-name="T2">Potiphar’s wife’s proposition</text:span></text:p>
                      <text:list>
                        <text:list-item>
                          <text:p text:style-name="P13"><text:span text:style-name="T2">Potiphar’s wife noticed that Joseph was muscular and handsome</text:span></text:p>
                        </text:list-item>
                        <text:list-item>
                          <text:p text:style-name="P13"><text:soft-page-break/><text:span text:style-name="T2">I used to be the same way – most of us were in our 20’s</text:span></text:p>
                        </text:list-item>
                        <text:list-item>
                          <text:p text:style-name="P13"><text:span text:style-name="T2">She asked him to come to bed with her – she wanted to be intimate with him</text:span></text:p>
                        </text:list-item>
                      </text:list>
                    </text:list-item>
                    <text:list-item>
                      <text:p text:style-name="P10"><text:span text:style-name="T2">Joseph’s refusal</text:span></text:p>
                      <text:list>
                        <text:list-item>
                          <text:p text:style-name="P13"><text:span text:style-name="T2">Joseph gives her three great reasons why he can’t do what she has asked</text:span></text:p>
                          <text:list>
                            <text:list-item>
                              <text:p text:style-name="P14"><text:span text:style-name="T2">Proper view of responsibility [Gangel &amp; Bramer, 322] – breaking trust – Potiphar had entrusted everything to Joseph, except his wife</text:span></text:p>
                            </text:list-item>
                            <text:list-item>
                              <text:p text:style-name="P14"><text:span text:style-name="T2">Proper view of marriage [Gangel &amp; Bramer, 322] – violation of marital rights – Potiphar was her husband and therefore he had the marital rights to intimacy, not Joseph</text:span></text:p>
                            </text:list-item>
                            <text:list-item>
                              <text:p text:style-name="P14"><text:span text:style-name="T2">Proper view of sin [Gangel &amp; Bramer, 322] – falling short of God’s expectation – adultery is a sin</text:span></text:p>
                            </text:list-item>
                          </text:list>
                        </text:list-item>
                        <text:list-item>
                          <text:p text:style-name="P13"><text:span text:style-name="T2">Joseph’s refusal did not stop her</text:span></text:p>
                        </text:list-item>
                      </text:list>
                    </text:list-item>
                    <text:list-item>
                      <text:p text:style-name="P10"><text:span text:style-name="T2">Potiphar’s wife’s persistence</text:span></text:p>
                      <text:list>
                        <text:list-item>
                          <text:p text:style-name="P13"><text:span text:style-name="T2">She asked him the same question every day</text:span></text:p>
                        </text:list-item>
                        <text:list-item>
                          <text:p text:style-name="P13"><text:span text:style-name="T2">Her persistence does not pay off like she had hoped, because Joseph doesn’t even want to be with her or be around her</text:span></text:p>
                        </text:list-item>
                        <text:list-item>
                          <text:p text:style-name="P13"><text:span text:style-name="T2">So, she probably sets the stage for her next attempt</text:span></text:p>
                          <text:list>
                            <text:list-item>
                              <text:p text:style-name="P14"><text:span text:style-name="T2">It is likely that she released the other household servants or told them to leave the house</text:span></text:p>
                            </text:list-item>
                            <text:list-item>
                              <text:p text:style-name="P14"><text:span text:style-name="T2">With the house empty, surely she will be able to seduce Joseph into being intimate with her</text:span></text:p>
                            </text:list-item>
                          </text:list>
                        </text:list-item>
                        <text:list-item>
                          <text:p text:style-name="P13"><text:span text:style-name="T2">She doesn’t just ask Joseph to come to bed with her, but grabs him by his cloak</text:span></text:p>
                        </text:list-item>
                        <text:list-item>
                          <text:p text:style-name="P13"><text:span text:style-name="T2">Perhaps she is directing him towards her bed or a couch</text:span></text:p>
                        </text:list-item>
                        <text:list-item>
                          <text:p text:style-name="P13"><text:span text:style-name="T2">Proverbs warns young men about a wayward wife and her temptations (</text:span><text:span text:style-name="T1">Read Proverbs 6:20-35 and</text:span><text:span text:style-name="T2"> </text:span><text:span text:style-name="T1">Proverbs 7:10-20</text:span><text:span text:style-name="T2">)</text:span></text:p>
                        </text:list-item>
                      </text:list>
                    </text:list-item>
                    <text:list-item>
                      <text:p text:style-name="P10"><text:span text:style-name="T2">Joseph’s flight</text:span></text:p>
                      <text:list>
                        <text:list-item>
                          <text:p text:style-name="P13"><text:span text:style-name="T2">Joseph knew exactly what to do, because he had probably determined, in advance, what action he would take if something like this happened</text:span></text:p>
                        </text:list-item>
                        <text:list-item>
                          <text:p text:style-name="P13"><text:span text:style-name="T2">Joseph left his cloak in her hand and ran out of the house</text:span></text:p>
                        </text:list-item>
                        <text:list-item>
                          <text:p text:style-name="P13"><text:span text:style-name="T1">PRINCIPLE #3 – “Our ability to overcome temptation depends more on character than on circumstances.” <text:s/></text:span><text:span text:style-name="T2">[Gangel &amp; Bramer, 326]</text:span></text:p>
                          <text:list>
                            <text:list-item>
                              <text:p text:style-name="P14"><text:soft-page-break/><text:span text:style-name="T2">“Temptation is not a part-time experience of the believer. <text:s/>Calvin commented, ‘Holy Joseph, therefore, must have been endowed with extraordinary power of the Spirit, seeing that he stood invincible to the last, against all the allurements of the impious woman.’” <text:s/>[Mathews, </text:span><text:span text:style-name="T3">The New American Commentary, Volume 1B, Genesis 11:27-50:26</text:span><text:span text:style-name="T2">, 734-35]</text:span></text:p>
                            </text:list-item>
                            <text:list-item>
                              <text:p text:style-name="P14"><text:span text:style-name="T1">2 Timothy 2:22</text:span><text:span text:style-name="T2">, </text:span><text:span text:style-name="T3">Flee the evil desires of youth, and pursue righteousness, faith, love and peace, along with those who call on the Lord out of a pure heart.</text:span></text:p>
                            </text:list-item>
                            <text:list-item>
                              <text:p text:style-name="P14"><text:span text:style-name="T1">Galatians 5:24</text:span><text:span text:style-name="T2">, </text:span><text:span text:style-name="T3">Those who belong to Christ Jesus have crucified the sinful nature with its passions and desires.</text:span></text:p>
                            </text:list-item>
                            <text:list-item>
                              <text:p text:style-name="P14"><text:span text:style-name="T2">Joseph knew not to put himself in a position to be tempted – he didn’t even want to be around her – and he knew that if the advances progressed, he would flee</text:span></text:p>
                            </text:list-item>
                            <text:list-item>
                              <text:p text:style-name="P14"><text:span text:style-name="T2">This showed Joseph’s character of strength in resisting temptation</text:span></text:p>
                            </text:list-item>
                            <text:list-item>
                              <text:p text:style-name="P14"><text:span text:style-name="T1">Our character should reflect strength in resisting temptation</text:span></text:p>
                              <text:list>
                                <text:list-item>
                                  <text:p text:style-name="P15"><text:span text:style-name="T2">There are all kinds of temptations bombarding us today</text:span></text:p>
                                  <text:list>
                                    <text:list-item>
                                      <text:p text:style-name="P16"><text:span text:style-name="T2">Adultery and affairs (physical &amp; emotional), pornography, premarital sex, same-sex attraction, etc.</text:span></text:p>
                                    </text:list-item>
                                    <text:list-item>
                                      <text:p text:style-name="P16"><text:span text:style-name="T2">Addictions (smoking, vaping, drugs, alcohol)</text:span></text:p>
                                    </text:list-item>
                                    <text:list-item>
                                      <text:p text:style-name="P16"><text:span text:style-name="T2">Overspending, oversharing, overeating, etc.</text:span></text:p>
                                    </text:list-item>
                                  </text:list>
                                </text:list-item>
                                <text:list-item>
                                  <text:p text:style-name="P15"><text:span text:style-name="T2">Success in resisting temptation comes when we have a plan in place before the temptation comes </text:span></text:p>
                                  <text:list>
                                    <text:list-item>
                                      <text:p text:style-name="P16"><text:span text:style-name="T2">What will I do when sexual temptation comes? <text:s/>(flee, put protective software on all of my devices, not be alone with my boyfriend or girlfriend, etc.)</text:span></text:p>
                                    </text:list-item>
                                    <text:list-item>
                                      <text:p text:style-name="P16"><text:span text:style-name="T2">What is my plan when confronted with smoking, vaping, drugs, and alcohol? <text:s/>(flee, say no, don’t attend certain parties, etc.)</text:span></text:p>
                                    </text:list-item>
                                    <text:list-item>
                                      <text:p text:style-name="P16"><text:span text:style-name="T2">How will I avoid overspending, oversharing, and overeating? <text:s/>(don’t go shopping or work with a budget, hold my tongue, walk away from the <text:s/>table, only prepare a regular portion, or don’t buy certain foods)</text:span></text:p>
                                    </text:list-item>
                                    <text:list-item>
                                      <text:p text:style-name="P16"><text:span text:style-name="T2">When we plan ahead for any temptation, then we will be guided by our character instead of the circumstances</text:span></text:p>
                                    </text:list-item>
                                    <text:list-item>
                                      <text:p text:style-name="P16"><text:span text:style-name="T2">“Self-control is an important factor in building character and preparing us for leadership.” <text:s/>[Wiersbe, </text:span><text:span text:style-name="T3">The Bible Exposition Commentary, Pentateuch</text:span><text:span text:style-name="T2">, 147]</text:span></text:p>
                                    </text:list-item>
                                  </text:list>
                                </text:list-item>
                              </text:list>
                            </text:list-item>
                            <text:list-item>
                              <text:p text:style-name="P14"><text:span text:style-name="T1">#3 – My Next Step Today Is To: <text:s/></text:span><text:span text:style-name="T5">Determine</text:span><text:span text:style-name="T1"> what my plan will be to </text:span><text:span text:style-name="T5">overcome</text:span><text:span text:style-name="T1"> any temptations I am currently </text:span><text:span text:style-name="T5">facing</text:span><text:span text:style-name="T1">.</text:span><text:span text:style-name="T2"> <text:s/>(accountability is one very important key to success)</text:span></text:p>
                            </text:list-item>
                          </text:list>
                        </text:list-item>
                      </text:list>
                    </text:list-item>
                    <text:list-item>
                      <text:p text:style-name="P10"><text:span text:style-name="T2">Potiphar’s wife’s prevarication (lie, deception)</text:span></text:p>
                      <text:list>
                        <text:list-item>
                          <text:p text:style-name="P13"><text:span text:style-name="T2">When Potiphar’s wife did not get her own way, she twisted the truth </text:span></text:p>
                          <text:list>
                            <text:list-item>
                              <text:p text:style-name="P14"><text:span text:style-name="T2">Her intent was to get Joseph in trouble</text:span></text:p>
                            </text:list-item>
                            <text:list-item>
                              <text:p text:style-name="P14"><text:span text:style-name="T2">She also wanted to take the attention away from her sin</text:span></text:p>
                            </text:list-item>
                            <text:list-item>
                              <text:p text:style-name="P14"><text:soft-page-break/><text:span text:style-name="T2">She didn’t keep Joseph’s cloak in her hand, but put it beside her</text:span></text:p>
                            </text:list-item>
                            <text:list-item>
                              <text:p text:style-name="P14"><text:span text:style-name="T2">If she had kept it in her hand it could have incriminated her and shown the truth of what had really happened</text:span></text:p>
                            </text:list-item>
                            <text:list-item>
                              <text:p text:style-name="P14"><text:span text:style-name="T2">She does not use Joseph’s name, but rather is nationality when referring to him – perhaps this was a tactic to create an “us verse him” scenario (she was trying to garner sympathy and support against Joseph)</text:span></text:p>
                            </text:list-item>
                            <text:list-item>
                              <text:p text:style-name="P14"><text:span text:style-name="T2">How she words her report to the household servants also attempts to create division and separation between them and Joseph (</text:span><text:span text:style-name="T3">Look,</text:span><text:span text:style-name="T2"> </text:span><text:span text:style-name="T3">this Hebrew has been brought to </text:span><text:span text:style-name="T4">us</text:span><text:span text:style-name="T3"> to make sport of </text:span><text:span text:style-name="T4">us</text:span><text:span text:style-name="T3">?</text:span><text:span text:style-name="T2">)</text:span></text:p>
                            </text:list-item>
                            <text:list-item>
                              <text:p text:style-name="P14"><text:span text:style-name="T2">She reversed what actually happened</text:span></text:p>
                              <text:list>
                                <text:list-item>
                                  <text:p text:style-name="P15"><text:span text:style-name="T2">Joseph did not come in to sleep with her, but to do his work</text:span></text:p>
                                </text:list-item>
                                <text:list-item>
                                  <text:p text:style-name="P15"><text:span text:style-name="T2">Perhaps she screamed after Joseph left to help make her case, but Joseph didn’t leave his cloak because she screamed</text:span></text:p>
                                </text:list-item>
                              </text:list>
                            </text:list-item>
                            <text:list-item>
                              <text:p text:style-name="P14"><text:span text:style-name="T2">Blaming her husband</text:span></text:p>
                              <text:list>
                                <text:list-item>
                                  <text:p text:style-name="P15"><text:span text:style-name="T2">She kept Joseph’s cloak beside her until her husband came home</text:span></text:p>
                                </text:list-item>
                                <text:list-item>
                                  <text:p text:style-name="P15"><text:span text:style-name="T2">Then she told her “story” and basically blamed her husband for what happened (he brought the Hebrew slave into their home)</text:span></text:p>
                                </text:list-item>
                                <text:list-item>
                                  <text:p text:style-name="P15"><text:span text:style-name="T2">She is desperately trying to shift the attention and blame away from herself</text:span></text:p>
                                </text:list-item>
                              </text:list>
                            </text:list-item>
                          </text:list>
                        </text:list-item>
                        <text:list-item>
                          <text:p text:style-name="P13"><text:span text:style-name="T2">Another cloak incident</text:span></text:p>
                          <text:list>
                            <text:list-item>
                              <text:p text:style-name="P14"><text:span text:style-name="T2">If you recall, Jacob gave Joseph an ornamented robe that elevated him above his brothers – it showed that he had authority</text:span></text:p>
                            </text:list-item>
                            <text:list-item>
                              <text:p text:style-name="P14"><text:span text:style-name="T2">His cloak made him an easy target for his brothers when he visited them in Dothan</text:span></text:p>
                            </text:list-item>
                            <text:list-item>
                              <text:p text:style-name="P14"><text:span text:style-name="T2">Now Joseph has another cloak that probably identified him as second in command under Potiphar</text:span></text:p>
                            </text:list-item>
                            <text:list-item>
                              <text:p text:style-name="P14"><text:span text:style-name="T2">Potiphar would have recognized the cloak as being Joseph’s </text:span></text:p>
                            </text:list-item>
                          </text:list>
                        </text:list-item>
                      </text:list>
                    </text:list-item>
                    <text:list-item>
                      <text:p text:style-name="P10"><text:span text:style-name="T2">Potiphar’s reaction</text:span></text:p>
                      <text:list>
                        <text:list-item>
                          <text:p text:style-name="P13"><text:span text:style-name="T2">Burned with anger</text:span></text:p>
                          <text:list>
                            <text:list-item>
                              <text:p text:style-name="P14"><text:span text:style-name="T2">At first glance, it seems as though Potiphar is very angry with Joseph for his alleged attempted rape of his wife</text:span></text:p>
                            </text:list-item>
                            <text:list-item>
                              <text:p text:style-name="P14"><text:span text:style-name="T2">Perhaps that is not the case</text:span></text:p>
                            </text:list-item>
                            <text:list-item>
                              <text:p text:style-name="P14"><text:span text:style-name="T2">Background</text:span></text:p>
                              <text:list>
                                <text:list-item>
                                  <text:p text:style-name="P15"><text:soft-page-break/><text:span text:style-name="T2">The normal punishment for Joseph’s offense would have been immediate execution</text:span></text:p>
                                </text:list-item>
                                <text:list-item>
                                  <text:p text:style-name="P15"><text:span text:style-name="T2">Potiphar, as captain of the guard, was over the soldiers who carried out executions</text:span></text:p>
                                </text:list-item>
                                <text:list-item>
                                  <text:p text:style-name="P15"><text:span text:style-name="T2">So, it would make sense that Joseph should have been killed</text:span></text:p>
                                </text:list-item>
                              </text:list>
                            </text:list-item>
                            <text:list-item>
                              <text:p text:style-name="P14"><text:span text:style-name="T2">“Potiphar responds by ‘burning with anger’ (39:19). <text:s/>Given his wife’s slander of his own motives, the proven trustworthiness of Joseph, the fact that he is going to lose the services of a competent slave, and his knowledge of his wife’s character or lack of it, his anger arguably burns at his wife, not at Joseph. <text:s/>This is further suggested by the fact that Joseph is only put in the king’s prison. … The action he takes against Joseph is as minimal as it can be and still retain his family’s honor.” <text:s/>[Walton, 671-72]</text:span></text:p>
                            </text:list-item>
                          </text:list>
                        </text:list-item>
                        <text:list-item>
                          <text:p text:style-name="P13"><text:span text:style-name="T2">Put Joseph in prison</text:span></text:p>
                          <text:list>
                            <text:list-item>
                              <text:p text:style-name="P14"><text:span text:style-name="T2">The prison where Joseph was put is where the king’s prisoners were confined</text:span></text:p>
                              <text:list>
                                <text:list-item>
                                  <text:p text:style-name="P15"><text:span text:style-name="T2">This wasn’t the same prison that the commoners were confined to</text:span></text:p>
                                </text:list-item>
                                <text:list-item>
                                  <text:p text:style-name="P15"><text:span text:style-name="T2">In fact, Genesis 40:3 makes it sound as though the prison Joseph is confined to is attached to Potiphar’s house</text:span></text:p>
                                </text:list-item>
                                <text:list-item>
                                  <text:p text:style-name="P15"><text:span text:style-name="T1">Genesis 40:2-3</text:span><text:span text:style-name="T2">, </text:span><text:span text:style-name="T3">Pharaoh was angry with his two officials, the chief cupbearer and the chief baker, and put them in custody in the house of the captain of the guard, in the same prison where Joseph was confined.</text:span></text:p>
                                </text:list-item>
                              </text:list>
                            </text:list-item>
                            <text:list-item>
                              <text:p text:style-name="P14"><text:span text:style-name="T2">God continued to be with Joseph even when he was falsely accused</text:span></text:p>
                            </text:list-item>
                          </text:list>
                        </text:list-item>
                      </text:list>
                    </text:list-item>
                    <text:list-item>
                      <text:p text:style-name="P10"><text:span text:style-name="T1">PRINCIPLE #4 – “God’s blessings do not insulate our lives from hardships or injustice.”</text:span><text:span text:style-name="T2"> <text:s/>[Gangel &amp; Bramer, 326]</text:span></text:p>
                      <text:list>
                        <text:list-item>
                          <text:p text:style-name="P13"><text:span text:style-name="T2">Joseph certainly experienced that in his own life</text:span></text:p>
                        </text:list-item>
                        <text:list-item>
                          <text:p text:style-name="P13"><text:span text:style-name="T2">The same is true for us</text:span></text:p>
                        </text:list-item>
                        <text:list-item>
                          <text:p text:style-name="P13"><text:span text:style-name="T2">Jesus never promised his followers that when they believed in him that everything would be cotton candy, sunshine, and rainbows or prosperity, success, and promotions</text:span></text:p>
                        </text:list-item>
                        <text:list-item>
                          <text:p text:style-name="P13"><text:span text:style-name="T2">He did warn his disciples about a few things:</text:span></text:p>
                          <text:list>
                            <text:list-item>
                              <text:p text:style-name="P14"><text:span text:style-name="T1">Read John 15:18-25</text:span></text:p>
                            </text:list-item>
                            <text:list-item>
                              <text:p text:style-name="P14"><text:span text:style-name="T1">James 1:2-3</text:span><text:span text:style-name="T2">, </text:span><text:span text:style-name="T3">Consider it pure joy, my brothers, whenever you face trials of many kinds, because you know that the testing of your faith develops perseverance.</text:span></text:p>
                            </text:list-item>
                            <text:list-item>
                              <text:p text:style-name="P14"><text:span text:style-name="T1">Matthew 24:9</text:span><text:span text:style-name="T2">, </text:span><text:span text:style-name="T3">“Then you will be handed over to be persecuted and put to death, and you will be hated by all nations because of me.”</text:span></text:p>
                            </text:list-item>
                          </text:list>
                        </text:list-item>
                        <text:list-item>
                          <text:p text:style-name="P13"><text:span text:style-name="T2">Sometimes we experience hardship, because of our own poor decisions</text:span></text:p>
                        </text:list-item>
                        <text:list-item>
                          <text:p text:style-name="P13"><text:span text:style-name="T2">We can rest assured that the Lord is still with us during those times of hardship and injustice</text:span></text:p>
                        </text:list-item>
                      </text:list>
                    </text:list-item>
                    <text:list-item>
                      <text:p text:style-name="P10"><text:span text:style-name="T2">Joseph experienced God’s presence and mercy while in prison</text:span></text:p>
                    </text:list-item>
                  </text:list>
                </text:list-item>
              </text:list>
            </text:list-item>
            <text:list-item>
              <text:p text:style-name="P9"><text:soft-page-break/><text:span text:style-name="T2">Faithfulness (</text:span><text:span text:style-name="T1">vv. 20-23</text:span><text:span text:style-name="T2">)</text:span></text:p>
              <text:list>
                <text:list-item>
                  <text:list>
                    <text:list-item>
                      <text:p text:style-name="P10"><text:span text:style-name="T2">The Lord was with Joseph</text:span></text:p>
                      <text:list>
                        <text:list-item>
                          <text:p text:style-name="P13"><text:span text:style-name="T2">This phrase begins and ends these three verses</text:span></text:p>
                        </text:list-item>
                        <text:list-item>
                          <text:p text:style-name="P13"><text:span text:style-name="T2">Because the Lord was with him, the warden put him in charge of all the prisoners and everything that was done there</text:span></text:p>
                        </text:list-item>
                        <text:list-item>
                          <text:p text:style-name="P13"><text:span text:style-name="T2">The warden did not have to pay attention to anything under Joseph’s care</text:span></text:p>
                        </text:list-item>
                        <text:list-item>
                          <text:p text:style-name="P13"><text:span text:style-name="T2">Joseph’s character reflected faithfulness</text:span></text:p>
                          <text:list>
                            <text:list-item>
                              <text:p text:style-name="P14"><text:span text:style-name="T2">Even though he was now in prison, for no fault of his own, Joseph faithfully worked hard and advanced in the prison</text:span></text:p>
                            </text:list-item>
                            <text:list-item>
                              <text:p text:style-name="P14"><text:span text:style-name="T2">We shouldn’t be surprised by this, because this was part of his character when he served as Potiphar’s personal attendant</text:span></text:p>
                            </text:list-item>
                            <text:list-item>
                              <text:p text:style-name="P14"><text:span text:style-name="T1">Our character should reflect faithfulness</text:span><text:span text:style-name="T2"> no matter where we are working</text:span></text:p>
                              <text:list>
                                <text:list-item>
                                  <text:p text:style-name="P15"><text:span text:style-name="T2">Even when we don’t get the promotion at work that we thought we should have gotten, we need to remain faithful</text:span></text:p>
                                </text:list-item>
                                <text:list-item>
                                  <text:p text:style-name="P15"><text:span text:style-name="T2">Even when we are asked to serve in the church in a position that seems below our gifts and abilities, we need to remain faithful</text:span></text:p>
                                </text:list-item>
                                <text:list-item>
                                  <text:p text:style-name="P15"><text:span text:style-name="T2">I remember reading in one of Chuck Smith’s books that when he was approached by an enthusiastic person about serving in the church, he would ask them to clean toilets. <text:s/>Depending on how they responded, determined whether he would have them serve in the church in other capacities. <text:s/>If they were willing to serve in a lowly position, he knew their heart was in the right place</text:span></text:p>
                                </text:list-item>
                                <text:list-item>
                                  <text:p text:style-name="P15"><text:span text:style-name="T1">Luke 16:10</text:span><text:span text:style-name="T2">, </text:span><text:span text:style-name="T3">“Whoever can be trusted with very little can also be trusted with much, and whoever is dishonest with very little will also be dishonest with much.”</text:span></text:p>
                                </text:list-item>
                              </text:list>
                            </text:list-item>
                          </text:list>
                        </text:list-item>
                      </text:list>
                    </text:list-item>
                    <text:list-item>
                      <text:p text:style-name="P10"><text:span text:style-name="T2">The Lord was merciful to Joseph</text:span></text:p>
                      <text:list>
                        <text:list-item>
                          <text:p text:style-name="P13"><text:span text:style-name="T2">The Lord showed Joseph kindness</text:span></text:p>
                        </text:list-item>
                        <text:list-item>
                          <text:p text:style-name="P13"><text:span text:style-name="T2">The Lord granted Joseph favor in the eyes of the prison warden</text:span></text:p>
                        </text:list-item>
                        <text:list-item>
                          <text:p text:style-name="P13"><text:span text:style-name="T2">The Lord is merciful and kind to us also</text:span></text:p>
                        </text:list-item>
                        <text:list-item>
                          <text:p text:style-name="P13"><text:span text:style-name="T2">He does not give us what we deserve</text:span></text:p>
                        </text:list-item>
                      </text:list>
                    </text:list-item>
                  </text:list>
                </text:list-item>
              </text:list>
            </text:list-item>
          </text:list>
        </text:list-item>
      </text:list>
      <text:p text:style-name="P2"/>
      <text:list xml:id="list110513258811384" text:continue-numbering="true" text:style-name="WWNum2">
        <text:list-item>
          <text:p text:style-name="P8"><text:span text:style-name="T2">YOU</text:span></text:p>
          <text:list>
            <text:list-item>
              <text:p text:style-name="P9"><text:span text:style-name="T2">Do you need to claim the truth that God is always with you as His child?</text:span></text:p>
            </text:list-item>
            <text:list-item>
              <text:p text:style-name="P9"><text:soft-page-break/><text:span text:style-name="T2">Do you need to thank God for keeping His promises?</text:span></text:p>
            </text:list-item>
            <text:list-item>
              <text:p text:style-name="P9"><text:span text:style-name="T2">Do you need to determine what your plan will be to overcome temptation?</text:span></text:p>
            </text:list-item>
            <text:list-item>
              <text:p text:style-name="P9"><text:span text:style-name="T1">Does your character reflect loyalty, strength, and faithfulness?</text:span></text:p>
            </text:list-item>
          </text:list>
        </text:list-item>
      </text:list>
      <text:p text:style-name="P2"/>
      <text:list xml:id="list110512759022084" text:continue-numbering="true" text:style-name="WWNum2">
        <text:list-item>
          <text:p text:style-name="P8"><text:span text:style-name="T2">WE</text:span></text:p>
          <text:list>
            <text:list-item>
              <text:p text:style-name="P9"><text:span text:style-name="T2">The Lord is with us as a body of believers</text:span></text:p>
            </text:list-item>
            <text:list-item>
              <text:p text:style-name="P9"><text:span text:style-name="T2">We can thank God for keeping His promises to us</text:span></text:p>
            </text:list-item>
          </text:list>
        </text:list-item>
      </text:list>
      <text:p text:style-name="P2"/>
      <text:p text:style-name="Standard"><text:span text:style-name="T1">CONCLUSION</text:span></text:p>
      <text:p text:style-name="P5"><text:span text:style-name="T6">“When life seems to be going terribly wrong, as it did for Joseph on a few occasions, it is difficult to affirm God’s sovereignty. <text:s/>Joel Sonnenberg is a modern-day illustration of someone who had cause to question God’s sovereignty and love. <text:s/>He was not yet two years old when a tragic chain-reaction car accident changed his life. <text:s/>A truck crashed into the back of a line of cars that was stopped at a toll plaza, and the car Joel was riding in was engulfed in flames. <text:s/>Agonizing minutes went by before he could be rescued. <text:s/>Though he survived, he was faced with excruciating pain, and even then the fifty-plus surgeries have still left him severely disfigured.</text:span></text:p>
      <text:p text:style-name="P6"/>
      <text:p text:style-name="P5"><text:span text:style-name="T6">Bitterness would have been easy. <text:s/>But instead of rejecting God as powerless or cruel, Joel has allowed God’s love to fill him, and he has had opportunity to testify to what God can do in someone’s life. <text:s/>He has been featured in national news programs such as </text:span><text:span text:style-name="T7">48 Hour</text:span><text:span text:style-name="T6"> and </text:span><text:span text:style-name="T7">Public Eye with Bryant Gumbel</text:span><text:span text:style-name="T6">. <text:s/>Special reports by Chicago anchor Carol Marin have also followed Joel’s story over the years. <text:s/>He graduated from Taylor University in the spring of 2000. <text:s/>The university’s website listed some of Joel’s achievements and honors: <text:s/>Eagle Scout, Discover Tribute award winner, Western North Carolina Citizen of the Year, and high school student body president, to name just a few.</text:span></text:p>
      <text:p text:style-name="P6"/>
      <text:p text:style-name="P5"><text:span text:style-name="T6">Like Joseph, Joel could not have known what God would eventually accomplish through the crises and tragedies of his life. <text:s/>We are not in a position to argue with God about why he sovereignly allows the difficult things that come into our lives. <text:s/>As the prophet says in Isaiah 45:9-10:</text:span></text:p>
      <text:p text:style-name="P6"/>
      <text:p text:style-name="P5"><text:span text:style-name="T6">Woe to him who quarrels with his Maker, to him who is but a potsherd among the potsherds on the ground. <text:s/>Does the clay say to the potter, ‘What are you making?’ Does your work say, ‘He has not hands’? <text:s/>Woe to him who says to his father, ‘What have you begotten?’ or to his mother, ‘What have you brought to birth?’</text:span></text:p>
      <text:p text:style-name="P6"/>
      <text:p text:style-name="P5"><text:span text:style-name="T6">Unlike Joseph, Joel’s troubles were not caused by someone’s evil intentions. <text:s/>The fact is, however, that even when evil intentions are involved, whatever people intend for evil God can use to bring about good. <text:s/>God does not promise to shield us from all evil. <text:s/>But we can believe that whenever evil comes, God is able to accomplish good through it.”</text:span></text:p>
      <text:p text:style-name="P6"/>
      <text:p text:style-name="P5"><text:span text:style-name="T6">[Walton, </text:span><text:span text:style-name="T7">The NIV Application Commentary, Genesis</text:span><text:span text:style-name="T6">, 697-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fo:font-style="normal" fo:font-weight="normal" style:font-style-asian="normal"/>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weight="normal" style:font-size-asian="11pt"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style="normal" fo:font-weight="normal" style:font-size-asian="11pt" style:font-style-asian="normal" style:font-weight-asian="normal" style:font-size-complex="11pt"/>
    </style:style>
    <style:style style:name="ListLabel_20_10" style:display-name="ListLabel 10"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7"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0"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4" meta:word-count="3686" meta:character-count="20100" meta:non-whitespace-character-count="16747"/>
    <meta:generator>LibreOfficeDev/6.0.5.2$Linux_X86_64 LibreOffice_project/</meta:generator>
  </office:meta>
</office:document-meta>
</file>