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8pt" style:font-size-asian="8pt" style:font-size-complex="8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6"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8pt" style:font-size-asian="8pt" style:font-size-complex="8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tyle="italic" style:font-style-asian="italic"/>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Fruitfulness Through Faithfulness</text:span></text:p>
      <text:p text:style-name="P1"><text:span text:style-name="T1">(Genesis 41:39-57)</text:span></text:p>
      <text:p text:style-name="P2"/>
      <text:p text:style-name="Standard"><text:span text:style-name="T1">INTRODUCTION</text:span></text:p>
      <text:p text:style-name="P4"><text:span text:style-name="T2">“In 1940, Clarence Jordan founded </text:span><text:span text:style-name="T3">Koinonia Farm</text:span><text:span text:style-name="T2"> in Americus, Georgia, as a haven for racial unity and cooperation. In 1954, the Ku Klux Klan burned every building on the farm except Jordan's home.</text:span></text:p>
      <text:p text:style-name="P5"/>
      <text:p text:style-name="P4"><text:span text:style-name="T2">In the midst of the raid, Jordan recognized the voice of a local newspaper reporter. The next day, the reporter showed up for a story about the arson while the rubble was still smoldering. He found Jordan in a field, planting seeds. He said to Jordan, ‘I heard the awful news of your tragedy last night, and I came out to do a story on the closing of your farm.’</text:span></text:p>
      <text:p text:style-name="P5"/>
      <text:p text:style-name="P4"><text:span text:style-name="T2">Jordan just kept planting and hoeing. The reporter continued his prodding, with no response from Jordan. Finally, the reporter said, ‘You've got two Ph.D.'s, you've put 14 years into this farm, and now there's nothing left. Just how successful do you think you've been?’</text:span></text:p>
      <text:p text:style-name="P5"/>
      <text:p text:style-name="P4"><text:span text:style-name="T2">With that statement, Jordan stopped hoeing. He said to the reporter, ‘You just don't get it, do you? You don't understand us Christians. What we are about is not success, but faithfulness.’”</text:span></text:p>
      <text:p text:style-name="P6"/>
      <text:p text:style-name="P4"><text:span text:style-name="T3">Source: Kevin Conrad, "Wisdom for Faithful Living Today," SermonNotes.com</text:span><text:span text:style-name="T2">.</text:span></text:p>
      <text:p text:style-name="P5"/>
      <text:p text:style-name="P4"><text:span text:style-name="T2">[https://www.preachingtoday.com/illustrations/2005/november/16222.html].</text:span></text:p>
      <text:p text:style-name="P5"/>
      <text:p text:style-name="Standard"><text:span text:style-name="T1">BODY</text:span></text:p>
      <text:list xml:id="list4228840675" text:style-name="WWNum1">
        <text:list-item>
          <text:p text:style-name="P7"><text:span text:style-name="T2">ME</text:span></text:p>
          <text:list>
            <text:list-item>
              <text:p text:style-name="P8"><text:span text:style-name="T2">Gardening</text:span></text:p>
              <text:list>
                <text:list-item>
                  <text:list>
                    <text:list-item>
                      <text:p text:style-name="P9"><text:soft-page-break/><text:span text:style-name="T2">Judy and I enjoy gardening, but it takes a lot of work</text:span></text:p>
                    </text:list-item>
                    <text:list-item>
                      <text:p text:style-name="P9"><text:span text:style-name="T2">We have to be faithful in watering and weeding in order to have a garden that is fruitful</text:span></text:p>
                    </text:list-item>
                  </text:list>
                </text:list-item>
              </text:list>
            </text:list-item>
            <text:list-item>
              <text:p text:style-name="P8"><text:span text:style-name="T2">Spiritual growth</text:span></text:p>
              <text:list>
                <text:list-item>
                  <text:list>
                    <text:list-item>
                      <text:p text:style-name="P9"><text:span text:style-name="T2">We have found the same to be true in our spiritual growth also</text:span></text:p>
                    </text:list-item>
                    <text:list-item>
                      <text:p text:style-name="P9"><text:span text:style-name="T2">If we want to experience spiritual fruit, we have to be faithful in watering our walk and weeding out sin</text:span></text:p>
                    </text:list-item>
                    <text:list-item>
                      <text:p text:style-name="P9"><text:span text:style-name="T2">If we want to see friends and family believe in Jesus Christ for salvation, then we have to be faithful in watering those relationships with God’s Word</text:span></text:p>
                    </text:list-item>
                  </text:list>
                </text:list-item>
              </text:list>
            </text:list-item>
          </text:list>
        </text:list-item>
      </text:list>
      <text:p text:style-name="P2"/>
      <text:list xml:id="list65960834865123" text:continue-numbering="true" text:style-name="WWNum1">
        <text:list-item>
          <text:p text:style-name="P7"><text:span text:style-name="T2">WE</text:span></text:p>
          <text:list>
            <text:list-item>
              <text:p text:style-name="P8"><text:span text:style-name="T2">Gardening</text:span></text:p>
              <text:list>
                <text:list-item>
                  <text:list>
                    <text:list-item>
                      <text:p text:style-name="P9"><text:span text:style-name="T2">How many of us have or are gardening?</text:span></text:p>
                    </text:list-item>
                    <text:list-item>
                      <text:p text:style-name="P9"><text:span text:style-name="T2">What is your favorite part of gardening? (watering, weeding, harvesting)</text:span></text:p>
                    </text:list-item>
                    <text:list-item>
                      <text:p text:style-name="P9"><text:span text:style-name="T2">What happens when we are not faithful in watering or weeding? (no harvest)</text:span></text:p>
                    </text:list-item>
                  </text:list>
                </text:list-item>
              </text:list>
            </text:list-item>
            <text:list-item>
              <text:p text:style-name="P8"><text:span text:style-name="T2">Spiritual growth</text:span></text:p>
              <text:list>
                <text:list-item>
                  <text:list>
                    <text:list-item>
                      <text:p text:style-name="P9"><text:bookmark text:name="_gjdgxs"/><text:span text:style-name="T2">How many of us are faithful in watering our walk with the Lord?</text:span></text:p>
                    </text:list-item>
                    <text:list-item>
                      <text:p text:style-name="P9"><text:span text:style-name="T2">Are we currently weeding out sin in our lives?</text:span></text:p>
                    </text:list-item>
                    <text:list-item>
                      <text:p text:style-name="P9"><text:span text:style-name="T2">Are we watering relationships with family and friends, so they will hear the Gospel and believe in Jesus for salvation?</text:span></text:p>
                    </text:list-item>
                  </text:list>
                </text:list-item>
              </text:list>
            </text:list-item>
          </text:list>
        </text:list-item>
      </text:list>
      <text:p text:style-name="P2"/>
      <text:p text:style-name="Standard"><text:span text:style-name="T2">Last week we learned that the Spirit of God was with Joseph, so that he was able to interpret Pharaoh’s dream. <text:s/>Joseph had faithfully watered and weeded his relationship with God, so that he would experience fruitfulness in God’s time. <text:s/>We once again learn from Joseph’s example that . . .</text:span></text:p>
      <text:p text:style-name="P2"/>
      <text:p text:style-name="P10"><text:span text:style-name="T1">BIG IDEA – God blesses those who are faithful to Him.</text:span></text:p>
      <text:p text:style-name="P11"/>
      <text:p text:style-name="Standard"><text:soft-page-break/><text:span text:style-name="T1">Let’s pray</text:span></text:p>
      <text:p text:style-name="P2"/>
      <text:p text:style-name="Standard"><text:span text:style-name="T2">We are going to see how Joseph was fruitful in his profession, with his progeny, and during paucity.</text:span></text:p>
      <text:p text:style-name="P3"/>
      <text:list xml:id="list65960444095193" text:continue-numbering="true" text:style-name="WWNum1">
        <text:list-item>
          <text:p text:style-name="P7"><text:span text:style-name="T2">GOD (</text:span><text:span text:style-name="T1">Genesis 41:39-57</text:span><text:span text:style-name="T2">)</text:span></text:p>
          <text:list>
            <text:list-item>
              <text:p text:style-name="P8"><text:span text:style-name="T2">Profession (</text:span><text:span text:style-name="T1">vv. 39-49</text:span><text:span text:style-name="T2">)</text:span></text:p>
              <text:list>
                <text:list-item>
                  <text:list>
                    <text:list-item>
                      <text:p text:style-name="P9"><text:span text:style-name="T2">Pharaoh’s approval (v. 39)</text:span></text:p>
                      <text:list>
                        <text:list-item>
                          <text:p text:style-name="P12"><text:span text:style-name="T2">Pharaoh recognized God’s hand at work in Joseph’s life</text:span></text:p>
                        </text:list-item>
                        <text:list-item>
                          <text:p text:style-name="P12"><text:span text:style-name="T2">God had given Joseph wisdom and discernment in interpreting Pharaoh’s dream</text:span></text:p>
                        </text:list-item>
                        <text:list-item>
                          <text:p text:style-name="P12"><text:span text:style-name="T2">Pharaoh wanted someone with the spirit of God in them to help run Egypt</text:span></text:p>
                        </text:list-item>
                      </text:list>
                    </text:list-item>
                    <text:list-item>
                      <text:p text:style-name="P9"><text:span text:style-name="T2">Pharaoh’s appointment (vv. 40-45)</text:span></text:p>
                      <text:list>
                        <text:list-item>
                          <text:p text:style-name="P12"><text:span text:style-name="T2">First appointment</text:span></text:p>
                          <text:list>
                            <text:list-item>
                              <text:p text:style-name="P13"><text:span text:style-name="T2">Pharaoh put Joseph in charge of his palace and everyone in the palace</text:span></text:p>
                            </text:list-item>
                            <text:list-item>
                              <text:p text:style-name="P13"><text:span text:style-name="T2">The only thing that would separate Joseph from Pharaoh, as it pertained to greatness, was the throne that Pharaoh sat on (Joseph would not have access to that)</text:span></text:p>
                            </text:list-item>
                            <text:list-item>
                              <text:p text:style-name="P13"><text:span text:style-name="T2">Pharaoh was still in control, but he delegated the daily responsibilities to Joseph</text:span></text:p>
                            </text:list-item>
                          </text:list>
                        </text:list-item>
                        <text:list-item>
                          <text:p text:style-name="P12"><text:span text:style-name="T2">Second appointment</text:span></text:p>
                          <text:list>
                            <text:list-item>
                              <text:p text:style-name="P13"><text:span text:style-name="T2">Pharaoh put Joseph in charge of the whole land in order to accomplish the plan that Joseph had shared with him</text:span></text:p>
                            </text:list-item>
                            <text:list-item>
                              <text:p text:style-name="P13"><text:span text:style-name="T2">Pharaoh’s seven steps to proclaim Joseph’s position and power [Gangel &amp; Bramer, </text:span><text:span text:style-name="T3">Holman Old Testament Commentary, Genesis</text:span><text:span text:style-name="T2">, 334]</text:span></text:p>
                              <text:list>
                                <text:list-item>
                                  <text:p text:style-name="P14"><text:span text:style-name="T2">“A verbal appointment by Pharaoh.”</text:span></text:p>
                                </text:list-item>
                                <text:list-item>
                                  <text:p text:style-name="P14"><text:span text:style-name="T2">“The giving of a </text:span><text:span text:style-name="T1">signet ring</text:span><text:span text:style-name="T2">.” (Joseph would have the power to validate documents in the name of Pharaoh, to do business with Pharaoh’s authority)</text:span></text:p>
                                </text:list-item>
                                <text:list-item>
                                  <text:p text:style-name="P14"><text:span text:style-name="T2">“The dressing in </text:span><text:span text:style-name="T1">robes of fine linen</text:span><text:span text:style-name="T2">.” (it was the “byssus” or Egyptian linen; notice again that Joseph is being honored with special clothing)</text:span></text:p>
                                </text:list-item>
                                <text:list-item>
                                  <text:p text:style-name="P14"><text:soft-page-break/><text:span text:style-name="T2">“The placement of a </text:span><text:span text:style-name="T1">gold chain around his neck</text:span><text:span text:style-name="T2">.” (in addition to the fine linen robes, the gold chain would identify Joseph’s rank, status, and office)</text:span></text:p>
                                </text:list-item>
                                <text:list-item>
                                  <text:p text:style-name="P14"><text:span text:style-name="T2">“His public display in a </text:span><text:span text:style-name="T1">chariot</text:span><text:span text:style-name="T2">.”</text:span></text:p>
                                </text:list-item>
                                <text:list-item>
                                  <text:p text:style-name="P14"><text:span text:style-name="T2">“The verbal charge to the Egyptians to </text:span><text:span text:style-name="T1">Make way!</text:span><text:span text:style-name="T2"> before Joseph.”</text:span></text:p>
                                </text:list-item>
                                <text:list-item>
                                  <text:p text:style-name="P14"><text:span text:style-name="T2">“The assignment of a new </text:span><text:span text:style-name="T1">name</text:span><text:span text:style-name="T2"> to Joseph.”</text:span></text:p>
                                  <text:list>
                                    <text:list-item>
                                      <text:p text:style-name="P15"><text:span text:style-name="T2">Zaphenath-Paneah (</text:span><text:span text:style-name="T3">tsof-nath’ pah-nay’-akh/</text:span><text:span text:style-name="T4">sof-a-nath pah-nay’-akh</text:span><text:span text:style-name="T2">)</text:span></text:p>
                                    </text:list-item>
                                    <text:list-item>
                                      <text:p text:style-name="P15"><text:span text:style-name="T2">This Egyptian name may mean “treasury of the glorious rest” or “God speaks and lives” or “the god has said: he will live”</text:span></text:p>
                                    </text:list-item>
                                    <text:list-item>
                                      <text:p text:style-name="P15"><text:span text:style-name="T2">“That the narrator does not interpret Joseph’s name means that Joseph’s Egyptian name—whatever the best translation—assumes no significant role in the narrative.” <text:s/>[Hamilton, </text:span><text:span text:style-name="T3">The New International Commentary on the Old Testament, The Book of Genesis, Chapters 18-50</text:span><text:span text:style-name="T2">, 508]</text:span></text:p>
                                    </text:list-item>
                                  </text:list>
                                </text:list-item>
                              </text:list>
                            </text:list-item>
                            <text:list-item>
                              <text:p text:style-name="P13"><text:span text:style-name="T2">Joseph was now in charge of all of Egypt</text:span></text:p>
                              <text:list>
                                <text:list-item>
                                  <text:p text:style-name="P14"><text:span text:style-name="T2">He went from being a royal prisoner to second in command</text:span></text:p>
                                </text:list-item>
                                <text:list-item>
                                  <text:p text:style-name="P14"><text:span text:style-name="T2">No one would do anything without Joseph’s word</text:span></text:p>
                                </text:list-item>
                                <text:list-item>
                                  <text:p text:style-name="P14"><text:span text:style-name="T2">“The expression ‘hand’ and ‘foot’ is a figure (merism), meaning that every activity must meet with Joseph’s approval.” <text:s/>[Mathews, </text:span><text:span text:style-name="T3">The New American Commentary, Volume 1B, Genesis 11:27-50:26</text:span><text:span text:style-name="T2">, 763]</text:span></text:p>
                                </text:list-item>
                              </text:list>
                            </text:list-item>
                            <text:list-item>
                              <text:p text:style-name="P13"><text:span text:style-name="T2">Joseph also received a wife from Pharaoh</text:span></text:p>
                              <text:list>
                                <text:list-item>
                                  <text:p text:style-name="P14"><text:span text:style-name="T2">Asenath (</text:span><text:span text:style-name="T3">aw-se-nath’/</text:span><text:span text:style-name="T4">awh-say-nath’</text:span><text:span text:style-name="T2">) means “belonging to the goddess Neith”</text:span></text:p>
                                </text:list-item>
                                <text:list-item>
                                  <text:p text:style-name="P14"><text:span text:style-name="T2">She was the daughter of Potiphera (</text:span><text:span text:style-name="T4">po-tee feh’rah</text:span><text:span text:style-name="T2">)</text:span></text:p>
                                  <text:list>
                                    <text:list-item>
                                      <text:p text:style-name="P15"><text:span text:style-name="T2">His name means “he whom the Ra gave”</text:span></text:p>
                                    </text:list-item>
                                    <text:list-item>
                                      <text:p text:style-name="P15"><text:span text:style-name="T2">He was the priest to the sun god Ra and served in the city of On (</text:span><text:span text:style-name="T3">one/</text:span><text:span text:style-name="T4">own</text:span><text:span text:style-name="T2">)</text:span></text:p>
                                      <text:list>
                                        <text:list-item>
                                          <text:p text:style-name="P16"><text:span text:style-name="T2">“At this time the priest of On officiated at all major festivals and supervised lesser priests who served the sun god Re in the temple city of Heliopolis.” [Gangel &amp; Bramer, 334]</text:span></text:p>
                                        </text:list-item>
                                        <text:list-item>
                                          <text:p text:style-name="P16"><text:span text:style-name="T2">On was also </text:span><text:span text:style-name="T6">known</text:span><text:span text:style-name="T2"> by the Greek name Heliopolis, which means “city of the sun”</text:span></text:p>
                                        </text:list-item>
                                        <text:list-item>
                                          <text:p text:style-name="P16"><text:span text:style-name="T2">“The city ‘On’ was the prestigious religious center of Re and Atum, the Egyptian solar deities.” <text:s/>[Mathews, 764]</text:span></text:p>
                                        </text:list-item>
                                        <text:list-item>
                                          <text:p text:style-name="P16"><text:span text:style-name="T2">Heliopolis/On was seven miles northeast of Cairo [</text:span><text:span text:style-name="T1">show map</text:span><text:span text:style-name="T2">]</text:span></text:p>
                                        </text:list-item>
                                      </text:list>
                                    </text:list-item>
                                  </text:list>
                                </text:list-item>
                                <text:list-item>
                                  <text:p text:style-name="P14"><text:span text:style-name="T2">Joseph’s status in Egypt was firmly established when he married “into the elite of Egyptian nobility.” <text:s/>[Waltke, </text:span><text:span text:style-name="T3">Genesis: A Commentary</text:span><text:span text:style-name="T2">, 534]</text:span></text:p>
                                </text:list-item>
                              </text:list>
                            </text:list-item>
                            <text:list-item>
                              <text:p text:style-name="P13"><text:soft-page-break/><text:span text:style-name="T2">Joseph went throughout the land</text:span></text:p>
                            </text:list-item>
                          </text:list>
                        </text:list-item>
                        <text:list-item>
                          <text:p text:style-name="P12"><text:span text:style-name="T2">We see Joseph’s achievements as he travels throughout Egypt</text:span></text:p>
                        </text:list-item>
                      </text:list>
                    </text:list-item>
                    <text:list-item>
                      <text:p text:style-name="P9"><text:span text:style-name="T2">Joseph’s achievement (vv. 46-49)</text:span></text:p>
                      <text:list>
                        <text:list-item>
                          <text:p text:style-name="P12"><text:span text:style-name="T2">Joseph was 30 years old when he began serving under Pharaoh</text:span></text:p>
                          <text:list>
                            <text:list-item>
                              <text:p text:style-name="P13"><text:span text:style-name="T2">He has been a slave in Egypt for 13 years</text:span></text:p>
                            </text:list-item>
                            <text:list-item>
                              <text:p text:style-name="P13"><text:span text:style-name="T2">He was probably imprisoned for 3 of those 13 years</text:span></text:p>
                            </text:list-item>
                          </text:list>
                        </text:list-item>
                        <text:list-item>
                          <text:p text:style-name="P12"><text:span text:style-name="T2">We see again that Joseph went out and traveled throughout Egypt</text:span></text:p>
                          <text:list>
                            <text:list-item>
                              <text:p text:style-name="P13"><text:span text:style-name="T2">He was probably traveling to the various cities doing two things</text:span></text:p>
                              <text:list>
                                <text:list-item>
                                  <text:p text:style-name="P14"><text:span text:style-name="T2">Appointing commissioners in each city</text:span></text:p>
                                </text:list-item>
                                <text:list-item>
                                  <text:p text:style-name="P14"><text:span text:style-name="T2">Setting up storehouses in each city</text:span></text:p>
                                </text:list-item>
                              </text:list>
                            </text:list-item>
                            <text:list-item>
                              <text:p text:style-name="P13"><text:span text:style-name="T2">During the seven years of abundance, Joseph collected all the food produced in the fields surrounding each city and then had it stored in the city</text:span></text:p>
                              <text:list>
                                <text:list-item>
                                  <text:p text:style-name="P14"><text:span text:style-name="T2">When the seven years of famine would come, the commissioners in each city would distribute the food to the individuals in their area</text:span></text:p>
                                </text:list-item>
                                <text:list-item>
                                  <text:p text:style-name="P14"><text:span text:style-name="T2">The Lord’s plan through Joseph was so successful that he stopped keeping records, because it was immeasurable</text:span></text:p>
                                </text:list-item>
                              </text:list>
                            </text:list-item>
                          </text:list>
                        </text:list-item>
                        <text:list-item>
                          <text:p text:style-name="P12"><text:span text:style-name="T2">God’s abundance</text:span></text:p>
                          <text:list>
                            <text:list-item>
                              <text:p text:style-name="P13"><text:span text:style-name="T2">I skipped over verse 47 because I wanted to come back to it, so we could discuss God’s sovereignty, power, and control at work</text:span></text:p>
                            </text:list-item>
                            <text:list-item>
                              <text:p text:style-name="P13"><text:span text:style-name="T1">PRINCIPLE #1 – God is in control!</text:span></text:p>
                              <text:list>
                                <text:list-item>
                                  <text:p text:style-name="P14"><text:span text:style-name="T2">God provides for His plan in Egypt</text:span></text:p>
                                  <text:list>
                                    <text:list-item>
                                      <text:p text:style-name="P15"><text:span text:style-name="T3">During the seven years of abundance the land produced plentifully</text:span><text:span text:style-name="T2"> (Gen. 41:47)</text:span></text:p>
                                    </text:list-item>
                                    <text:list-item>
                                      <text:p text:style-name="P15"><text:span text:style-name="T2">“Years of average production are replaced by seven abundant years.” <text:s/>[Hamilton, 511]</text:span></text:p>
                                    </text:list-item>
                                    <text:list-item>
                                      <text:p text:style-name="P15"><text:span text:style-name="T2">God is the One who gave Joseph the plan to ensure that Egypt would not be ruined by the famine</text:span></text:p>
                                    </text:list-item>
                                    <text:list-item>
                                      <text:p text:style-name="P15"><text:span text:style-name="T2">God then provides abundantly for them</text:span></text:p>
                                    </text:list-item>
                                  </text:list>
                                </text:list-item>
                                <text:list-item>
                                  <text:p text:style-name="P14"><text:soft-page-break/><text:span text:style-name="T2">God provides for His plan in our lives</text:span></text:p>
                                  <text:list>
                                    <text:list-item>
                                      <text:p text:style-name="P15"><text:span text:style-name="T2">When we are faithful to the Lord and follow His plan, He will provide for that plan</text:span></text:p>
                                    </text:list-item>
                                    <text:list-item>
                                      <text:p text:style-name="P15"><text:span text:style-name="T2">How have you seen that worked out in your own life?</text:span></text:p>
                                    </text:list-item>
                                    <text:list-item>
                                      <text:p text:style-name="P15"><text:span text:style-name="T2">How have we seen that worked out in the life of the church?</text:span></text:p>
                                    </text:list-item>
                                  </text:list>
                                </text:list-item>
                                <text:list-item>
                                  <text:p text:style-name="P14"><text:span text:style-name="T1">#1 – My Next Step Today Is To: <text:s/></text:span><text:span text:style-name="T5">Worship</text:span><text:span text:style-name="T1"> God for being in </text:span><text:span text:style-name="T5">control</text:span><text:span text:style-name="T1"> of His plan in my </text:span><text:span text:style-name="T5">life</text:span><text:span text:style-name="T1">.</text:span></text:p>
                                </text:list-item>
                              </text:list>
                            </text:list-item>
                          </text:list>
                        </text:list-item>
                      </text:list>
                    </text:list-item>
                    <text:list-item>
                      <text:p text:style-name="P9"><text:span text:style-name="T2">Joseph was fruitful in his profession, because he had been faithful to God</text:span></text:p>
                    </text:list-item>
                    <text:list-item>
                      <text:p text:style-name="P9"><text:span text:style-name="T1">God blesses those who are faithful to Him.</text:span></text:p>
                    </text:list-item>
                  </text:list>
                </text:list-item>
              </text:list>
            </text:list-item>
            <text:list-item>
              <text:p text:style-name="P8"><text:span text:style-name="T2">Progeny (</text:span><text:span text:style-name="T1">vv. 50-52</text:span><text:span text:style-name="T2">)</text:span></text:p>
              <text:list>
                <text:list-item>
                  <text:list>
                    <text:list-item>
                      <text:p text:style-name="P9"><text:span text:style-name="T2">During the seven years of abundance in Egypt, Joseph also saw fruitfulness in his family</text:span></text:p>
                    </text:list-item>
                    <text:list-item>
                      <text:p text:style-name="P9"><text:span text:style-name="T2">Joseph’s two sons</text:span></text:p>
                      <text:list>
                        <text:list-item>
                          <text:p text:style-name="P12"><text:span text:style-name="T2">Joseph and Asenath (</text:span><text:span text:style-name="T3">aw-se-nath’/</text:span><text:span text:style-name="T4">awh-say-nath’</text:span><text:span text:style-name="T2">) had two sons</text:span></text:p>
                        </text:list-item>
                        <text:list-item>
                          <text:p text:style-name="P12"><text:span text:style-name="T2">Manasseh (</text:span><text:span text:style-name="T3">men-ash-sheh’/</text:span><text:span text:style-name="T4">men-esh-eh’</text:span><text:span text:style-name="T2">)</text:span></text:p>
                          <text:list>
                            <text:list-item>
                              <text:p text:style-name="P13"><text:span text:style-name="T2">His name means “causing to forget”</text:span></text:p>
                              <text:list>
                                <text:list-item>
                                  <text:p text:style-name="P14"><text:span text:style-name="T2">Joseph gave his firstborn this name, because God had made him forget all his trouble and all his father’s household</text:span></text:p>
                                </text:list-item>
                                <text:list-item>
                                  <text:p text:style-name="P14"><text:span text:style-name="T2">“Joseph didn’t forget his family or the events that occurred, but he did forget the pain and suffering that they caused.” [Wiersbe, </text:span><text:span text:style-name="T3">The Bible Exposition Commentary, Old Testament, Pentateuch</text:span><text:span text:style-name="T2">, 150]</text:span></text:p>
                                </text:list-item>
                                <text:list-item>
                                  <text:p text:style-name="P14"><text:span text:style-name="T2">We know that Joseph had not forgotten his family or heritage, because he gives both of his sons Hebrew names</text:span></text:p>
                                </text:list-item>
                                <text:list-item>
                                  <text:p text:style-name="P14"><text:span text:style-name="T2">“The reason of this forgetfulness and silence can only be found in the fact, that through the wondrous alteration in his condition he had been led to see, that he was brought to Egypt according to the counsel of God, and was redeemed by God from slavery and prison, and had been exalted by Him to be lord over Egypt; so that, knowing he was in the hand of God, the firmness of his faith led him to renounce all willful interference with the purposes of God, which pointed to a still broader and more glorious goal (</text:span><text:span text:style-name="T3">Baumgarten, Delitzsch</text:span><text:span text:style-name="T2">).” <text:s/>[Keil &amp; Delitzsch, </text:span><text:span text:style-name="T3">Commentary on the Old Testament, Volume 1, The Pentateuch</text:span><text:span text:style-name="T2">, 227]</text:span></text:p>
                                </text:list-item>
                              </text:list>
                            </text:list-item>
                            <text:list-item>
                              <text:p text:style-name="P13"><text:span text:style-name="T1">PRINCIPLE #2 – God enables us, through His grace, to wipe out the pain and bad memories of the past, so we can make a new beginning.</text:span><text:span text:style-name="T2"> <text:s/>[Wiersbe, 150]</text:span></text:p>
                              <text:list>
                                <text:list-item>
                                  <text:p text:style-name="P14"><text:span text:style-name="T2">God’s grace means that we get something that we don’t deserve, which is forgiveness of our sins and salvation through Jesus Christ</text:span></text:p>
                                  <text:list>
                                    <text:list-item>
                                      <text:p text:style-name="P15"><text:span text:style-name="T2">Because of God’s incredible grace, we, as followers of Jesus Christ, can and should extend grace to others</text:span></text:p>
                                    </text:list-item>
                                    <text:list-item>
                                      <text:p text:style-name="P15"><text:span text:style-name="T2">That’s exactly what Joseph is doing here in naming his son Manasseh, and will be evident when he confronts his brothers</text:span></text:p>
                                    </text:list-item>
                                  </text:list>
                                </text:list-item>
                                <text:list-item>
                                  <text:p text:style-name="P14"><text:soft-page-break/><text:span text:style-name="T2">Application</text:span></text:p>
                                  <text:list>
                                    <text:list-item>
                                      <text:p text:style-name="P15"><text:span text:style-name="T2">Hurts of the past</text:span></text:p>
                                      <text:list>
                                        <text:list-item>
                                          <text:p text:style-name="P16"><text:span text:style-name="T2">How many of us have </text:span><text:span text:style-name="T6">hurt</text:span><text:span text:style-name="T2"> from the past that we are still dealing with?</text:span></text:p>
                                        </text:list-item>
                                        <text:list-item>
                                          <text:p text:style-name="P16"><text:span text:style-name="T2">Have we extended grace and forgiveness to those involved?</text:span></text:p>
                                        </text:list-item>
                                        <text:list-item>
                                          <text:p text:style-name="P16"><text:span text:style-name="T2">“. . . grudges are like weeds in a lovely garden or germs in a healthy body: <text:s/>they just don’t belong there.” <text:s/>[Wiersbe, 150]</text:span></text:p>
                                        </text:list-item>
                                        <text:list-item>
                                          <text:p text:style-name="P16"><text:span text:style-name="T2">“While the Bible depicts forgetting mostly in dire terms related to apostasy, it also presents some instances when it is a blessing. There are some things we </text:span><text:span text:style-name="T3">should</text:span><text:span text:style-name="T2"> forget. We do not want to be like the fifty-five individuals in the U.S. who have been diagnosed with </text:span><text:span text:style-name="T3">hyperthymesia</text:span><text:span text:style-name="T2">, also known as </text:span><text:span text:style-name="T3">Highly Superior Autobiographical Memory</text:span><text:span text:style-name="T2">, HSAM. These people spend an excessive amount of time thinking about their pasts and display extraordinary ability to recall specific events.<text:line-break/><text:line-break/>Alexandre Wolfe is one of the fifty-five. In an interview for National Public Radio, she described how she remembers every detail of a mundane activity like driving to Target for groceries which occurred more than ten years ago. She remembers what she wore and ate every day for the past decade. She remembers if the fan in the bedroom was running on this date last year. Sometimes this extraordinary ability is an advantage, but at other times—many other times—it is a curse.<text:line-break/><text:line-break/>One interviewee in the NPR report says that he remembers all the wrongs done against him and all the wrongs he has committed, and that very scenario is the basis of an episode from the television show </text:span><text:span text:style-name="T3">House</text:span><text:span text:style-name="T2">. A middle aged character with hyperthymesia remembers everything she said and did since the onset of puberty. She also remembers the wrongs people have done to her and those memories haunt and harass her. The episode demonstrates, as the NPR story states, that ‘we need to forget as much as we need to remember.’”<text:line-break/><text:line-break/></text:span><text:span text:style-name="T3">Source: Alix Spiegel, "When Memories Never Fade, The Past Can Poison the Present," NPR (12-27-15); House, Season 7, Episode 12, "You Must Remember This."</text:span><text:span text:style-name="T2"><text:line-break/><text:line-break/>[https://www.preachingtoday.com/illustrations/2017/february/8020617.html]</text:span></text:p>
                                        </text:list-item>
                                        <text:list-item>
                                          <text:p text:style-name="P16"><text:span text:style-name="T2">We certainly need to extend grace and forgiveness to past hurts, but we also need to do the same with current hurts</text:span></text:p>
                                        </text:list-item>
                                      </text:list>
                                    </text:list-item>
                                    <text:list-item>
                                      <text:p text:style-name="P15"><text:span text:style-name="T2">Hurts of the present</text:span></text:p>
                                      <text:list>
                                        <text:list-item>
                                          <text:p text:style-name="P16"><text:span text:style-name="T2">Perhaps we are currently dealing with some hurt that needs to have grace and forgiveness applied to it</text:span></text:p>
                                        </text:list-item>
                                        <text:list-item>
                                          <text:p text:style-name="P16"><text:span text:style-name="T2">Don’t let another day go by without extending grace and forgiveness </text:span></text:p>
                                        </text:list-item>
                                      </text:list>
                                    </text:list-item>
                                    <text:list-item>
                                      <text:p text:style-name="P15"><text:span text:style-name="T2">We can make a new beginning!</text:span></text:p>
                                      <text:list>
                                        <text:list-item>
                                          <text:p text:style-name="P16"><text:span text:style-name="T1">Philippians 3:13-14</text:span><text:span text:style-name="T2">, </text:span><text:span text:style-name="T3">Brothers, I do not consider myself yet to have taken hold of it. <text:s/>But one thing I do: <text:s/>Forgetting what is behind and straining toward what is ahead, I press on toward the goal to win the prize for which God has called me heavenward in Christ Jesus.</text:span></text:p>
                                        </text:list-item>
                                        <text:list-item>
                                          <text:p text:style-name="P16"><text:span text:style-name="T1">Read Ephesians 4:20-32</text:span></text:p>
                                        </text:list-item>
                                        <text:list-item>
                                          <text:p text:style-name="P16"><text:span text:style-name="T1">Read Colossians 3:1-17</text:span></text:p>
                                        </text:list-item>
                                      </text:list>
                                    </text:list-item>
                                    <text:list-item>
                                      <text:p text:style-name="P15"><text:span text:style-name="T1">#2 – My Next Step Today Is To: <text:s/></text:span><text:span text:style-name="T5">Strive</text:span><text:span text:style-name="T1"> for a new beginning by </text:span><text:span text:style-name="T5">allowing</text:span><text:span text:style-name="T1"> God’s grace and forgiveness to be </text:span><text:span text:style-name="T5">extended</text:span><text:span text:style-name="T1"> to my past and present </text:span><text:span text:style-name="T5">hurts</text:span><text:span text:style-name="T1">.</text:span></text:p>
                                    </text:list-item>
                                  </text:list>
                                </text:list-item>
                                <text:list-item>
                                  <text:p text:style-name="P14"><text:span text:style-name="T2">That is exactly what Joseph did</text:span></text:p>
                                </text:list-item>
                              </text:list>
                            </text:list-item>
                            <text:list-item>
                              <text:p text:style-name="P13"><text:span text:style-name="T2">“If the name of Joseph’s first son (Manasseh) focuses on a God who preserves, the name of Joseph’s second son (Ephraim) focuses on a God who blesses.” <text:s/>[Hamilton, 512]</text:span></text:p>
                            </text:list-item>
                          </text:list>
                        </text:list-item>
                        <text:list-item>
                          <text:p text:style-name="P12"><text:span text:style-name="T2">Ephraim (</text:span><text:span text:style-name="T3">ef-rah’-yim/</text:span><text:span text:style-name="T4">ef-rye’-eam</text:span><text:span text:style-name="T2">)</text:span></text:p>
                          <text:list>
                            <text:list-item>
                              <text:p text:style-name="P13"><text:span text:style-name="T2">His name means “double ash-heap: <text:s/>I shall be doubly fruitful” or “made me fruitful”</text:span></text:p>
                            </text:list-item>
                            <text:list-item>
                              <text:p text:style-name="P13"><text:span text:style-name="T2">Joseph gave his second son this name, because God had made him fruitful in the land of his suffering</text:span></text:p>
                            </text:list-item>
                            <text:list-item>
                              <text:p text:style-name="P13"><text:span text:style-name="T1">PRINCIPLE #3 – God still blesses in suffering.</text:span></text:p>
                              <text:list>
                                <text:list-item>
                                  <text:p text:style-name="P14"><text:soft-page-break/><text:span text:style-name="T2">It can be difficult to see and understand when we are going through suffering</text:span></text:p>
                                </text:list-item>
                                <text:list-item>
                                  <text:p text:style-name="P14"><text:span text:style-name="T2">Many times, after we have come through the suffering, we are able to look back at the suffering and recognize God’s blessing in and through it</text:span></text:p>
                                </text:list-item>
                                <text:list-item>
                                  <text:p text:style-name="P14"><text:span text:style-name="T1">#3 – My Next Step Today Is To: <text:s/></text:span><text:span text:style-name="T5">Worship</text:span><text:span text:style-name="T1"> the Lord for His </text:span><text:span text:style-name="T5">blessing</text:span><text:span text:style-name="T1"> in my suffering.</text:span></text:p>
                                </text:list-item>
                              </text:list>
                            </text:list-item>
                            <text:list-item>
                              <text:p text:style-name="P13"><text:span text:style-name="T2">Joseph recognized God’s blessing in his life</text:span></text:p>
                            </text:list-item>
                          </text:list>
                        </text:list-item>
                      </text:list>
                    </text:list-item>
                    <text:list-item>
                      <text:p text:style-name="P9"><text:span text:style-name="T2">Joseph experienced fruitfulness with his progeny, because he had been faithful to God</text:span></text:p>
                    </text:list-item>
                    <text:list-item>
                      <text:p text:style-name="P9"><text:span text:style-name="T1">God blesses those who are faithful to Him.</text:span></text:p>
                    </text:list-item>
                    <text:list-item>
                      <text:p text:style-name="P9"><text:span text:style-name="T2">Finally, Joseph experienced fruitfulness even when things got scarce</text:span></text:p>
                    </text:list-item>
                  </text:list>
                </text:list-item>
              </text:list>
            </text:list-item>
            <text:list-item>
              <text:p text:style-name="P8"><text:span text:style-name="T2">Paucity (</text:span><text:span text:style-name="T1">vv. 53-57</text:span><text:span text:style-name="T2">)</text:span></text:p>
              <text:list>
                <text:list-item>
                  <text:list>
                    <text:list-item>
                      <text:p text:style-name="P9"><text:span text:style-name="T2">Paucity means the condition of having very little or not enough of something, scarcity</text:span></text:p>
                    </text:list-item>
                    <text:list-item>
                      <text:p text:style-name="P9"><text:span text:style-name="T2">The seven years of abundance came to an end, just as the Lord had said through Joseph when he interpreted Pharaoh’s dream</text:span></text:p>
                    </text:list-item>
                    <text:list-item>
                      <text:p text:style-name="P9"><text:span text:style-name="T2">The seven years of famine began, and it didn’t stop just in Egypt, but spread to all the other lands</text:span></text:p>
                    </text:list-item>
                    <text:list-item>
                      <text:p text:style-name="P9"><text:span text:style-name="T2">Because Pharaoh listened to God’s plan through Joseph, there was food in Egypt</text:span></text:p>
                    </text:list-item>
                    <text:list-item>
                      <text:p text:style-name="P9"><text:span text:style-name="T2">We don’t know how long it took for the Egyptians to feel the pinch, but when they did they cried out to Pharaoh for food</text:span></text:p>
                    </text:list-item>
                    <text:list-item>
                      <text:p text:style-name="P9"><text:span text:style-name="T2">Pharaoh pointed them to Joseph</text:span></text:p>
                      <text:list>
                        <text:list-item>
                          <text:p text:style-name="P12"><text:span text:style-name="T2">He told them to go to Joseph and do whatever he told them</text:span></text:p>
                        </text:list-item>
                        <text:list-item>
                          <text:p text:style-name="P12"><text:span text:style-name="T2">Joseph didn’t open the storehouses immediately, but waited <text:s/>until the famine spread over the whole country</text:span></text:p>
                        </text:list-item>
                        <text:list-item>
                          <text:p text:style-name="P12"><text:span text:style-name="T2">When he did open the storehouses, he sold grain to the Egyptians</text:span></text:p>
                        </text:list-item>
                        <text:list-item>
                          <text:p text:style-name="P12"><text:span text:style-name="T2">He also sold grain to all the other countries</text:span></text:p>
                        </text:list-item>
                      </text:list>
                    </text:list-item>
                    <text:list-item>
                      <text:p text:style-name="P9"><text:span text:style-name="T2">Joseph experienced fruitfulness even when there was scarcity of food in Egypt, because he had been faithful to God’s plan</text:span></text:p>
                    </text:list-item>
                    <text:list-item>
                      <text:p text:style-name="P9"><text:span text:style-name="T1">God blesses those who are faithful to Him.</text:span></text:p>
                    </text:list-item>
                  </text:list>
                </text:list-item>
              </text:list>
            </text:list-item>
          </text:list>
        </text:list-item>
      </text:list>
      <text:p text:style-name="P2"/>
      <text:list xml:id="list65959976287487" text:continue-numbering="true" text:style-name="WWNum1">
        <text:list-item>
          <text:p text:style-name="P7"><text:soft-page-break/><text:span text:style-name="T2">YOU</text:span></text:p>
          <text:list>
            <text:list-item>
              <text:p text:style-name="P8"><text:span text:style-name="T2">Do you need to worship the Lord for being in control of His plan in your life?</text:span></text:p>
            </text:list-item>
            <text:list-item>
              <text:p text:style-name="P8"><text:span text:style-name="T2">Is it </text:span><text:span text:style-name="T6">time for</text:span><text:span text:style-name="T2"> a new beginning? <text:s/>Are you ready to extend God’s grace and forgiveness to someone who has hurt you?</text:span></text:p>
            </text:list-item>
            <text:list-item>
              <text:p text:style-name="P8"><text:span text:style-name="T2">How has God blessed you even when you are suffering?</text:span></text:p>
            </text:list-item>
          </text:list>
        </text:list-item>
      </text:list>
      <text:p text:style-name="P2"/>
      <text:list xml:id="list65960997624661" text:continue-numbering="true" text:style-name="WWNum1">
        <text:list-item>
          <text:p text:style-name="P7"><text:span text:style-name="T2">WE</text:span></text:p>
          <text:list>
            <text:list-item>
              <text:p text:style-name="P8"><text:span text:style-name="T2">We can worship the Lord for being in control of His plan and for blessing Idaville Church</text:span></text:p>
            </text:list-item>
            <text:list-item>
              <text:p text:style-name="P8"><text:span text:style-name="T2">Whom do we need to extend God’s grace and forgiveness to as a body of believers?</text:span></text:p>
            </text:list-item>
          </text:list>
        </text:list-item>
      </text:list>
      <text:p text:style-name="P2"/>
      <text:p text:style-name="Standard"><text:span text:style-name="T2">I am grateful that </text:span><text:span text:style-name="T1">God blesses those who are faithful to Him</text:span><text:span text:style-name="T2">.</text:span></text:p>
      <text:p text:style-name="P2"/>
      <text:p text:style-name="Standard"><text:span text:style-name="T1">CONCLUSION</text:span></text:p>
      <text:p text:style-name="P4"><text:span text:style-name="T2">“George Lucas’ 2012 film </text:span><text:span text:style-name="T3">Red Tails</text:span><text:span text:style-name="T2"> provides a dramatized version of the true events behind a group of World War II soldiers called the Tuskegee Airmen. Formally, they belonged to a 332nd Fighter Group and the 477th Bombardment Group of the U.S. Army Air Corps. The nickname ‘Red Tails’ was coined after the group painted the tails of their aircraft red.</text:span></text:p>
      <text:p text:style-name="P5"/>
      <text:p text:style-name="P4"><text:span text:style-name="T2">The Tuskegee Airmen became famous for two reasons. First, they were the first African-American military aviators in the United States armed forces. But the Red Tails hold a special significance in American history, not just racially, but militarily. In the European air war, U.S. bombers were getting shot down at increasingly alarming rates. The problem arose when the enemy attacked. Fighter pilots, protecting the bombers, would leave the bomber to engage enemy aircraft. Though this seemed like the obvious response, it meant leaving the bombers vulnerable to attack. Each lost bomber carried a crew of 10 or 11 Americans.</text:span></text:p>
      <text:p text:style-name="P5"/>
      <text:p text:style-name="P4"><text:span text:style-name="T2">The Tuskegee Airmen were brought in and given a different strategy: Never leave the bombers. Never. Regardless of what was happening around them. When the enemy attacked, stay the course and defend your charge. The result of their steadfast devotion? Only 25 of the hundreds of bombers they protected during the war were lost. Their stellar reputation became legend: If you flew a bomber, you wanted the Red Tails with you. On the movie screen, the Tuskegee Airmen gather around each other on an airstrip in a foreign land and shout their motto: ‘The last plane, the last bullet, the last man, the last minute, we fight!’</text:span></text:p>
      <text:p text:style-name="P5"/>
      <text:p text:style-name="P4"><text:span text:style-name="T2">The Tuskegee Airmen are celebrated, not just because they were excellent pilots, but because they never wavered from their duty; they never left their charge. No matter what happened, they stayed faithful to their calling.”</text:span></text:p>
      <text:p text:style-name="P6"/>
      <text:p text:style-name="P4"><text:span text:style-name="T3">Source: Wayne Drash, "A Midair Courtship: Tuskegee's Historic Love Story," CNN.com (1-22-12)</text:span><text:span text:style-name="T2">.</text:span></text:p>
      <text:p text:style-name="P5"><text:soft-page-break/></text:p>
      <text:p text:style-name="P4"><text:span text:style-name="T2">[https://www.preachingtoday.com/illustrations/2012/march/60305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69" meta:word-count="2980" meta:character-count="16879" meta:non-whitespace-character-count="14185"/>
    <meta:generator>LibreOfficeDev/6.0.5.2$Linux_X86_64 LibreOffice_project/</meta:generator>
  </office:meta>
</office:document-meta>
</file>