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color="#000000" fo:font-size="11pt" style:font-size-asian="11pt" style:font-size-complex="11pt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75in" fo:margin-right="0in" fo:text-indent="-0.25in" style:auto-text-indent="false"/>
    </style:style>
    <style:style style:name="P9" style:family="paragraph" style:parent-style-name="Standard" style:list-style-name="WWNum1">
      <style:paragraph-properties fo:margin-left="1in" fo:margin-right="0in" fo:text-indent="-0.25in" style:auto-text-indent="false"/>
    </style:style>
    <style:style style:name="P10" style:family="paragraph" style:parent-style-name="Standard">
      <style:paragraph-properties fo:margin-left="0.8752in" fo:margin-right="0in" fo:text-indent="-0.8752in" style:auto-text-indent="false"/>
    </style:style>
    <style:style style:name="P11" style:family="paragraph" style:parent-style-name="Standard">
      <style:paragraph-properties fo:margin-left="0.8752in" fo:margin-right="0in" fo:text-indent="-0.8752in" style:auto-text-indent="false"/>
      <style:text-properties fo:color="#000000" fo:font-size="8pt" style:font-size-asian="8pt" style:font-size-complex="8pt"/>
    </style:style>
    <style:style style:name="P12" style:family="paragraph" style:parent-style-name="Standard" style:list-style-name="WWNum1">
      <style:paragraph-properties fo:margin-left="1.25in" fo:margin-right="0in" fo:text-indent="-0.25in" style:auto-text-indent="false"/>
    </style:style>
    <style:style style:name="P13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1.7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2in" fo:margin-right="0in" fo:text-indent="-0.25in" style:auto-text-indent="false"/>
    </style:style>
    <style:style style:name="P16" style:family="paragraph" style:parent-style-name="Standard" style:list-style-name="WWNum1">
      <style:paragraph-properties fo:margin-left="2.25in" fo:margin-right="0in" fo:text-indent="-0.25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color="#000000" fo:font-size="10.5pt" fo:font-style="italic" style:font-size-asian="10.5pt" style:font-style-asian="italic" style:font-size-complex="10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Origins</text:span></text:p>
      <text:p text:style-name="P1"><text:span text:style-name="T1">The Guidance of God</text:span></text:p>
      <text:p text:style-name="P1"><text:span text:style-name="T1">(Genesis 46:1-27)</text:span></text:p>
      <text:p text:style-name="P2"/>
      <text:p text:style-name="Standard"><text:span text:style-name="T1">INTRODUCTION</text:span></text:p>
      <text:p text:style-name="P3"><text:span text:style-name="T8">“‘Pastor, could I talk to you for a minute?’</text:span></text:p>
      <text:p text:style-name="P4"/>
      <text:p text:style-name="P3"><text:span text:style-name="T8">Her voice was low; she wasn't sure of herself. She looked to be in her early 20s, a girl I'd never seen at our church before.</text:span></text:p>
      <text:p text:style-name="P4"/>
      <text:p text:style-name="P3"><text:span text:style-name="T8">It was my first year as senior pastor at Full Gospel Tabernacle in downtown Fresno, California. I was greeting people after the Wednesday night Bible study.</text:span></text:p>
      <text:p text:style-name="P4"/>
      <text:p text:style-name="P3"><text:span text:style-name="T8">‘What can I do for you?’</text:span></text:p>
      <text:p text:style-name="P4"/>
      <text:p text:style-name="P3"><text:span text:style-name="T8">‘Would you please talk with my husband? He moved out from our home and into an apartment with two women. I don't know what to do.’</text:span></text:p>
      <text:p text:style-name="P4"/>
      <text:p text:style-name="P3"><text:span text:style-name="T8">‘Is he a Christian?’</text:span></text:p>
      <text:p text:style-name="P4"/>
      <text:p text:style-name="P3"><text:span text:style-name="T8">‘He's the one who led me to a relationship with Christ.’</text:span></text:p>
      <text:p text:style-name="P4"/>
      <text:p text:style-name="P3"><text:span text:style-name="T8">‘I'll be glad to talk with him. How can I get in touch with him?’</text:span></text:p>
      <text:p text:style-name="P4"><text:soft-page-break/></text:p>
      <text:p text:style-name="P3"><text:span text:style-name="T8">‘That's the problem. I can't reach him. If he wants to talk, he calls me.’</text:span></text:p>
      <text:p text:style-name="P4"/>
      <text:p text:style-name="P3"><text:span text:style-name="T8">There was little I could do. I asked her to have him call me if he talked with her again.</text:span></text:p>
      <text:p text:style-name="P4"/>
      <text:p text:style-name="P3"><text:span text:style-name="T8">I remember the look of despair in her eyes as she walked away.</text:span></text:p>
      <text:p text:style-name="P4"/>
      <text:p text:style-name="P3"><text:span text:style-name="T8">Friday was my day off. I got up early. We were landscaping our front yard, and I wanted it finished. By late morning the end was in sight. It was hot. I was muddy, aching, and thoroughly tired of the whole project. To add to my woes, I ran out of ornamental plants. I drove to the store for more.</text:span></text:p>
      <text:p text:style-name="P4"/>
      <text:p text:style-name="P3"><text:span text:style-name="T8">The first store had the right kind, but the price had gone up. A store a mile down the road had them, and the price was right. I loaded my cart and headed to the checkout.</text:span></text:p>
      <text:p text:style-name="P4"/>
      <text:p text:style-name="P3"><text:span text:style-name="T8">As I waited in line, I glanced at the cashier's nametag. It looked familiar.</text:span></text:p>
      <text:p text:style-name="P4"/>
      <text:p text:style-name="P3"><text:span text:style-name="T8">As he began to ring up the plants, I motioned to his nametag.</text:span></text:p>
      <text:p text:style-name="P4"/>
      <text:p text:style-name="P3"><text:span text:style-name="T8">‘Is that your name?’ (Dumb question, but I wanted to be sure.)</text:span></text:p>
      <text:p text:style-name="P4"/>
      <text:p text:style-name="P3"><text:span text:style-name="T8">He looked at me blankly, going on full ‘village idiot’ alert. ‘Yes.’</text:span></text:p>
      <text:p text:style-name="P4"/>
      <text:p text:style-name="P3"><text:span text:style-name="T8">‘Are you married to ________?’ and I named the woman who had talked with me on Wednesday night.</text:span></text:p>
      <text:p text:style-name="P4"/>
      <text:p text:style-name="P3"><text:soft-page-break/><text:span text:style-name="T8">He looked wary. ‘Yes?’</text:span></text:p>
      <text:p text:style-name="P4"/>
      <text:p text:style-name="P3"><text:span text:style-name="T8">I drew myself up to my full 6 feet 5 inches—unshaven, messy, sweaty, and muddy. I gave him my happiest smile.</text:span></text:p>
      <text:p text:style-name="P4"/>
      <text:p text:style-name="P3"><text:span text:style-name="T8">‘God has sent me here to talk to you about your marriage.’</text:span></text:p>
      <text:p text:style-name="P4"/>
      <text:p text:style-name="P3"><text:span text:style-name="T8">Some 300,000 people lived in the Fresno area then. Out of all of them, the first person I had talked to—other than family and staff—since Wednesday night was this husband.</text:span></text:p>
      <text:p text:style-name="P4"/>
      <text:p text:style-name="P3"><text:span text:style-name="T8">In a lifetime of seeking to be led by the Lord, that is the most powerful example I have experienced. I had heard many stories of people led by the Spirit to go to unusual places or to say unusual things. I always wondered what that would be like. At times I've really needed guidance and have prayed earnestly for it. God has helped me. But my unerring, no-wasted-step trip to that husband remains my most remarkable example. Not only was I not trying to be led, I wasn't conscious of God's leading. I just wanted the yard finished.”</text:span></text:p>
      <text:p text:style-name="P5"/>
      <text:p text:style-name="P3"><text:span text:style-name="T9">Used by permission of author</text:span></text:p>
      <text:p text:style-name="P5"/>
      <text:p text:style-name="P3"><text:span text:style-name="T9">Source: C. David Gable, "He Leadeth Me," Pentecostal Evangel (5-30-10), p. 15</text:span><text:span text:style-name="T8">.</text:span></text:p>
      <text:p text:style-name="P4"/>
      <text:p text:style-name="P3"><text:span text:style-name="T8">[https://www.preachingtoday.com/illustrations/2010/august/1080210.html]</text:span></text:p>
      <text:p text:style-name="P6"/>
      <text:p text:style-name="Standard"><text:span text:style-name="T1">BODY</text:span></text:p>
      <text:list xml:id="list1645831926" text:style-name="WWNum1">
        <text:list-item>
          <text:p text:style-name="P7"><text:span text:style-name="T2">ME</text:span></text:p>
          <text:list>
            <text:list-item>
              <text:p text:style-name="P8"><text:span text:style-name="T2">God’s guidance</text:span></text:p>
              <text:list>
                <text:list-item>
                  <text:list>
                    <text:list-item>
                      <text:p text:style-name="P9"><text:span text:style-name="T2">On Wednesday I was at a follow up meeting for Revival on the Farm</text:span></text:p>
                    </text:list-item>
                    <text:list-item>
                      <text:p text:style-name="P9"><text:span text:style-name="T2">The meeting wasn’t over and they were planning to spend some time in prayer</text:span></text:p>
                    </text:list-item>
                    <text:list-item>
                      <text:p text:style-name="P9"><text:soft-page-break/><text:span text:style-name="T2">I didn’t want to leave before the prayer time, but I was sensing that I needed to leave</text:span></text:p>
                    </text:list-item>
                    <text:list-item>
                      <text:p text:style-name="P9"><text:span text:style-name="T2">So, I excused myself and drove back to the church</text:span></text:p>
                    </text:list-item>
                    <text:list-item>
                      <text:p text:style-name="P9"><text:span text:style-name="T2">As I was walking from the garage to the church, I noticed that someone I recognized was entering the church</text:span></text:p>
                    </text:list-item>
                    <text:list-item>
                      <text:p text:style-name="P9"><text:span text:style-name="T2">It was the person I have been working with to organize the Romanian Orphan’s Choir</text:span></text:p>
                    </text:list-item>
                    <text:list-item>
                      <text:p text:style-name="P9"><text:span text:style-name="T2">She asked me if I had gotten her message about coming to the church at that time</text:span></text:p>
                    </text:list-item>
                    <text:list-item>
                      <text:p text:style-name="P9"><text:span text:style-name="T2">I told her that I hadn’t gotten her message, because she had called after hours and I had stepped in to my office just to pick up a file before leaving for the follow up meeting</text:span></text:p>
                    </text:list-item>
                    <text:list-item>
                      <text:p text:style-name="P9"><text:span text:style-name="T2">God had prompted me to leave the meeting, because he knew that this individual was coming and I wasn’t aware of it</text:span></text:p>
                    </text:list-item>
                    <text:list-item>
                      <text:p text:style-name="P9"><text:span text:style-name="T2">God’s guidance is incredible!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70056826008961" text:continue-numbering="true" text:style-name="WWNum1">
        <text:list-item>
          <text:p text:style-name="P7"><text:span text:style-name="T2">WE</text:span></text:p>
          <text:list>
            <text:list-item>
              <text:p text:style-name="P8"><text:span text:style-name="T2">Perhaps all of us can remember a time when we knew that God was guiding us – especially after we were obedient to His prompting</text:span></text:p>
            </text:list-item>
          </text:list>
        </text:list-item>
      </text:list>
      <text:p text:style-name="P2"/>
      <text:p text:style-name="Standard"><text:span text:style-name="T2">Jacob was getting ready to leave the Promised Land for Egypt, but as he approached the border, he took time to offer sacrifices to God and seek His will. <text:s/>He received assurance that God was guiding him to Egypt and had His blessing to continue. <text:s/>Jacob sought the will of God and was able to trust Him to guide them as they traveled to Egypt. <text:s/>We can do the same thing, which brings us to our Big Idea, that . . .</text:span></text:p>
      <text:p text:style-name="P2"/>
      <text:p text:style-name="P10"><text:span text:style-name="T1">BIG IDEA – We can trust God to guide us when we seek His will.</text:span></text:p>
      <text:p text:style-name="P11"/>
      <text:p text:style-name="Standard"><text:span text:style-name="T1">Let’s pray</text:span></text:p>
      <text:p text:style-name="P2"/>
      <text:list xml:id="list70056391903530" text:continue-numbering="true" text:style-name="WWNum1">
        <text:list-item>
          <text:p text:style-name="P7"><text:span text:style-name="T2">GOD (</text:span><text:span text:style-name="T1">Genesis 46:1-27</text:span><text:span text:style-name="T2">)</text:span></text:p>
          <text:list>
            <text:list-item>
              <text:p text:style-name="P8"><text:span text:style-name="T2">God’s guidance (</text:span><text:span text:style-name="T1">vv. 1-4</text:span><text:span text:style-name="T2">)</text:span></text:p>
              <text:list>
                <text:list-item>
                  <text:list>
                    <text:list-item>
                      <text:p text:style-name="P9"><text:span text:style-name="T2">Last week</text:span></text:p>
                      <text:list>
                        <text:list-item>
                          <text:p text:style-name="P12"><text:soft-page-break/><text:span text:style-name="T2">Jacob was convinced that Joseph was alive</text:span></text:p>
                        </text:list-item>
                        <text:list-item>
                          <text:p text:style-name="P12"><text:span text:style-name="T2">He is willing to go to Egypt and see him before he dies </text:span></text:p>
                        </text:list-item>
                      </text:list>
                    </text:list-item>
                    <text:list-item>
                      <text:p text:style-name="P9"><text:span text:style-name="T2">Israel leaves for Egypt</text:span></text:p>
                      <text:list>
                        <text:list-item>
                          <text:p text:style-name="P12"><text:span text:style-name="T2">We can assume that Israel/Jacob is still living in Hebron (Gen. 35:27; 37:14) [</text:span><text:span text:style-name="T1">show map</text:span><text:span text:style-name="T2">]</text:span></text:p>
                        </text:list-item>
                        <text:list-item>
                          <text:p text:style-name="P12"><text:span text:style-name="T2">He leaves there and travels several days before reaching Beersheba (</text:span><text:span text:style-name="T3">be-ayr’ sheh’-vah</text:span><text:span text:style-name="T2">)</text:span></text:p>
                          <text:list>
                            <text:list-item>
                              <text:p text:style-name="P13"><text:span text:style-name="T2">He stopped there momentarily</text:span></text:p>
                            </text:list-item>
                            <text:list-item>
                              <text:p text:style-name="P13"><text:span text:style-name="T2">It was about 20 miles southwest of Hebron</text:span></text:p>
                            </text:list-item>
                            <text:list-item>
                              <text:p text:style-name="P13"><text:span text:style-name="T2">This was the southernmost town in Canaan</text:span></text:p>
                            </text:list-item>
                            <text:list-item>
                              <text:p text:style-name="P13"><text:span text:style-name="T2">It was a significant town for Jacob’s family</text:span></text:p>
                              <text:list>
                                <text:list-item>
                                  <text:p text:style-name="P14"><text:span text:style-name="T2">His grandfather, Abraham, had planted a tamarisk tree there and called on the Lord (</text:span><text:span text:style-name="T1">Gen. 21:33</text:span><text:span text:style-name="T2">)</text:span></text:p>
                                </text:list-item>
                                <text:list-item>
                                  <text:p text:style-name="P14"><text:span text:style-name="T2">His father, Isaac, had also called on the Lord there and built an altar (</text:span><text:span text:style-name="T1">Gen. 26:23-25</text:span><text:span text:style-name="T2">)</text:span></text:p>
                                </text:list-item>
                                <text:list-item>
                                  <text:p text:style-name="P14"><text:span text:style-name="T2">Jacob stopped there and sacrificed to the God of his father Isaac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2"><text:span text:style-name="T2">Before leaving Canaan/The Promised Land, Israel/Jacob wanted to make sure that he was following God’s plan and not his own wishes or desires</text:span></text:p>
                        </text:list-item>
                      </text:list>
                    </text:list-item>
                    <text:list-item>
                      <text:p text:style-name="P9"><text:span text:style-name="T2">Seeking guidance</text:span></text:p>
                      <text:list>
                        <text:list-item>
                          <text:p text:style-name="P12"><text:span text:style-name="T2">The purpose of offering sacrifices to God was perhaps to seek the guidance and wisdom of God</text:span></text:p>
                        </text:list-item>
                        <text:list-item>
                          <text:p text:style-name="P12"><text:span text:style-name="T1">PRINCIPLE #1 – “Don’t be afraid to confirm God’s leading in the midst of puzzling circumstances.”</text:span><text:span text:style-name="T2"> <text:s/>[Gangel &amp; Bramer, 364]</text:span></text:p>
                          <text:list>
                            <text:list-item>
                              <text:p text:style-name="P13"><text:span text:style-name="T2">If you remember, Jacob was living under the assumption, for the last twenty-two years, that Joseph had been devoured by a wild animal and was no longer alive</text:span></text:p>
                              <text:list>
                                <text:list-item>
                                  <text:p text:style-name="P14"><text:span text:style-name="T2">His sons had confessed that Joseph was still alive, second in command of Egypt, and wanted them all to come live with him there</text:span></text:p>
                                </text:list-item>
                                <text:list-item>
                                  <text:p text:style-name="P14"><text:span text:style-name="T2">Jacob grew numb at hearing the news</text:span></text:p>
                                </text:list-item>
                                <text:list-item>
                                  <text:p text:style-name="P14"><text:span text:style-name="T2">He probably never expected to see Joseph again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Israel/Jacob wanted to know the will of God for him</text:span></text:p>
                            </text:list-item>
                            <text:list-item>
                              <text:p text:style-name="P13"><text:soft-page-break/><text:span text:style-name="T2">“It’s good to ask for God’s special help and blessing when we’re about to enter a new phase in life.” <text:s/>[Wiersbe, </text:span><text:span text:style-name="T3">The Bible Exposition Commentary, Pentateuch</text:span><text:span text:style-name="T2">, 161]</text:span></text:p>
                            </text:list-item>
                            <text:list-item>
                              <text:p text:style-name="P13"><text:span text:style-name="T2">Application</text:span></text:p>
                              <text:list>
                                <text:list-item>
                                  <text:p text:style-name="P14"><text:span text:style-name="T2">Are you currently facing a change in your life – a new phase in your life?</text:span></text:p>
                                  <text:list>
                                    <text:list-item>
                                      <text:p text:style-name="P15"><text:span text:style-name="T2">Perhaps it’s a new relationship</text:span></text:p>
                                    </text:list-item>
                                    <text:list-item>
                                      <text:p text:style-name="P15"><text:span text:style-name="T2">Maybe it has to do with your occupation (needing a job, wanting a different job, etc.)</text:span></text:p>
                                    </text:list-item>
                                    <text:list-item>
                                      <text:p text:style-name="P15"><text:span text:style-name="T2">The change could be concerning your education</text:span></text:p>
                                    </text:list-item>
                                    <text:list-item>
                                      <text:p text:style-name="P15"><text:span text:style-name="T2">Others may be dealing with a change, financially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4"><text:span text:style-name="T2">Have you already made the move or are you still considering it?</text:span></text:p>
                                </text:list-item>
                                <text:list-item>
                                  <text:p text:style-name="P14"><text:span text:style-name="T2">You may be on the border, about to make the change</text:span></text:p>
                                </text:list-item>
                                <text:list-item>
                                  <text:p text:style-name="P14"><text:span text:style-name="T2">Now is the time to stop momentarily and confirm God’s leading</text:span></text:p>
                                </text:list-item>
                                <text:list-item>
                                  <text:p text:style-name="P14"><text:span text:style-name="T1">#1 – My Next Step Today Is To: <text:s/></text:span><text:span text:style-name="T5">Ask</text:span><text:span text:style-name="T1"> the Lord to </text:span><text:span text:style-name="T5">confirm</text:span><text:span text:style-name="T1"> His leading, about a </text:span><text:span text:style-name="T5">change</text:span><text:span text:style-name="T1"> in my life, so I can </text:span><text:span text:style-name="T5">experience</text:span><text:span text:style-name="T1"> His help and blessing.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2"><text:span text:style-name="T1">We can trust God to guide us when we seek His will.</text:span></text:p>
                        </text:list-item>
                        <text:list-item>
                          <text:p text:style-name="P12"><text:span text:style-name="T2">When we seek God’s will, He will answer</text:span></text:p>
                        </text:list-item>
                      </text:list>
                    </text:list-item>
                    <text:list-item>
                      <text:p text:style-name="P9"><text:span text:style-name="T2">God’s promise</text:span></text:p>
                      <text:list>
                        <text:list-item>
                          <text:p text:style-name="P12"><text:span text:style-name="T2">God spoke to Israel in a vision at night and used his given name, Jacob</text:span></text:p>
                        </text:list-item>
                        <text:list-item>
                          <text:p text:style-name="P12"><text:span text:style-name="T2">“This last recorded speech of God to the patriarchs forms a preview of Israel’s sacred history in the land of Egypt. <text:s/>The next recorded special revelation will be to Moses at the burning bush (Ex. 3:1-4:17), about 430 years later (Ex. 12:40).” <text:s/>[Waltke, </text:span><text:span text:style-name="T3">Genesis: A Commentary</text:span><text:span text:style-name="T2">, 573]</text:span></text:p>
                        </text:list-item>
                        <text:list-item>
                          <text:p text:style-name="P12"><text:span text:style-name="T2">Jacob is attentive to the voice of God – he is listening</text:span></text:p>
                        </text:list-item>
                        <text:list-item>
                          <text:p text:style-name="P12"><text:span text:style-name="T2">We need to be attentive to the voice of God also, especially if we are seeking His will</text:span></text:p>
                        </text:list-item>
                        <text:list-item>
                          <text:p text:style-name="P12"><text:span text:style-name="T2">After identifying Himself, God encourages Jacob</text:span></text:p>
                          <text:list>
                            <text:list-item>
                              <text:p text:style-name="P13"><text:span text:style-name="T2">Don’t be afraid to go down to Egypt, because I will fulfill the promise there that I made to you, your father and grandfather</text:span></text:p>
                              <text:list>
                                <text:list-item>
                                  <text:p text:style-name="P14"><text:span text:style-name="T2">Perhaps Jacob was fearful about going to Egypt because of the difficulties his grandfather, Abraham had experienced (</text:span><text:span text:style-name="T1">Gen. 12:10-13:1</text:span><text:span text:style-name="T2">)</text:span></text:p>
                                </text:list-item>
                                <text:list-item>
                                  <text:p text:style-name="P14"><text:soft-page-break/><text:span text:style-name="T2">“Keep close to God, and then you need fear nothing.” <text:s/>[Joseph Eliot cited by Mathews, </text:span><text:span text:style-name="T3">The New American Commentary, Volume 1B, Genesis 11:27-50:26</text:span><text:span text:style-name="T2">, 826]</text:span></text:p>
                                </text:list-item>
                                <text:list-item>
                                  <text:p text:style-name="P14"><text:span text:style-name="T2">He may have recalled God’s prohibition for his father, Isaac concerning Egypt (</text:span><text:span text:style-name="T1">Gen. 26:2</text:span><text:span text:style-name="T2">)</text:span></text:p>
                                </text:list-item>
                                <text:list-item>
                                  <text:p text:style-name="P14"><text:span text:style-name="T2"><text:s/>“What God denied Isaac he permits for Jacob. <text:s/>For Isaac Egypt was off-limits. <text:s/>For Jacob Egypt is the land in which God will bless Jacob and his progeny, and form them into a nation. <text:s/>Thus the sojourn of Jacob and his family to Egypt is not in fundamental opposition to God’s purposes. <text:s/>Rather, the sojourn is part of the development of God’s plan for this chosen family, first articulated to Abraham in 12:1ff.” <text:s/>[Hamilton, </text:span><text:span text:style-name="T3">The New International Commentary on the Old Testament, The Book of Genesis, Chapters 18-50</text:span><text:span text:style-name="T2">, 590-91]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God had promised to make Abraham’s descendants into a great nation</text:span></text:p>
                              <text:list>
                                <text:list-item>
                                  <text:p text:style-name="P14"><text:span text:style-name="T1">Genesis 12:2</text:span><text:span text:style-name="T2">, </text:span><text:span text:style-name="T3">“I will make you into a great nation and I will bless you; I will make your name great, and you will be a blessing.”</text:span></text:p>
                                </text:list-item>
                                <text:list-item>
                                  <text:p text:style-name="P14"><text:span text:style-name="T1">Genesis 17:6</text:span><text:span text:style-name="T2">, </text:span><text:span text:style-name="T3">I will make you very fruitful; I will make nations of you, and kings will come from you.</text:span></text:p>
                                </text:list-item>
                                <text:list-item>
                                  <text:p text:style-name="P14"><text:span text:style-name="T1">Genesis 18:18</text:span><text:span text:style-name="T2">, </text:span><text:span text:style-name="T3">Abraham will surely become a great and powerful nation, and all nations on earth will be blessed through him.</text:span></text:p>
                                </text:list-item>
                                <text:list-item>
                                  <text:p text:style-name="P14"><text:span text:style-name="T2">Jacob is given the same promise when is fleeing Esau</text:span></text:p>
                                </text:list-item>
                                <text:list-item>
                                  <text:p text:style-name="P14"><text:span text:style-name="T1">Genesis 28:14</text:span><text:span text:style-name="T2">, </text:span><text:span text:style-name="T3">Your descendants will be like the dust of the earth, and you will spread out to the west and to the east, to the north and to the south. <text:s/>All peoples on earth will be blessed through you and your offspring.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“The promise of Jacob recalls the ominous prediction given to Abraham, also in a night vision: ‘Your descendants will be strangers </text:span><text:span text:style-name="T3">[gēr]</text:span><text:span text:style-name="T2"> in a country not their own, and they will be enslaved and mistreated four hundred years’ (15:13).” <text:s/>[Mathews, 821]</text:span></text:p>
                            </text:list-item>
                          </text:list>
                        </text:list-item>
                        <text:list-item>
                          <text:p text:style-name="P12"><text:span text:style-name="T1">PRINCIPLE #2 – God keeps His promises!</text:span></text:p>
                          <text:list>
                            <text:list-item>
                              <text:p text:style-name="P13"><text:span text:style-name="T2">God had kept His promises to Abraham, Isaac, and Jacob up to this point</text:span></text:p>
                            </text:list-item>
                            <text:list-item>
                              <text:p text:style-name="P13"><text:span text:style-name="T2">Jacob could trust that He would keep His promise again</text:span></text:p>
                            </text:list-item>
                            <text:list-item>
                              <text:p text:style-name="P13"><text:span text:style-name="T2">We can trust that God will keep His promises to us also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<text:span text:style-name="T2">God’s presence</text:span></text:p>
                      <text:list>
                        <text:list-item>
                          <text:p text:style-name="P12"><text:span text:style-name="T2">God promises His presence with Jacob as he enters Egypt</text:span></text:p>
                          <text:list>
                            <text:list-item>
                              <text:p text:style-name="P13"><text:span text:style-name="T2">He not only promised his presence going to Egypt, but also in bringing him back from Egypt</text:span></text:p>
                            </text:list-item>
                            <text:list-item>
                              <text:p text:style-name="P13"><text:span text:style-name="T2">Jacob knew that God would keep this promise, because He had already done it once before</text:span></text:p>
                            </text:list-item>
                            <text:list-item>
                              <text:p text:style-name="P13"><text:span text:style-name="T2">At Bethel, God met with Jacob and promised to watch over him wherever he went</text:span></text:p>
                            </text:list-item>
                            <text:list-item>
                              <text:p text:style-name="P13"><text:span text:style-name="T1">Genesis 28:15</text:span><text:span text:style-name="T2">, </text:span><text:span text:style-name="T3">“I am with you and will watch over you wherever you go, and I will bring you back to this land. <text:s/>I will not leave you until I have done what I have promised you.”</text:span></text:p>
                              <text:list>
                                <text:list-item>
                                  <text:p text:style-name="P14"><text:span text:style-name="T2">God had made this promise to Jacob as he was fleeing to Haran</text:span></text:p>
                                </text:list-item>
                                <text:list-item>
                                  <text:p text:style-name="P14"><text:soft-page-break/><text:span text:style-name="T2">Twenty-two years later He was still with him and had brought him back to the Promised Land</text:span></text:p>
                                </text:list-item>
                                <text:list-item>
                                  <text:p text:style-name="P14"><text:span text:style-name="T1">Genesis 31:3</text:span><text:span text:style-name="T2">, </text:span><text:span text:style-name="T3">Then the Lord said to Jacob, “Go back to the land of your fathers and to your relatives, and I will be with you.”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Jacob had confidence that God would once again go with him to a foreign land and bring him back to the Promised Land</text:span></text:p>
                            </text:list-item>
                            <text:list-item>
                              <text:p text:style-name="P13"><text:span text:style-name="T2">He knew from experience that God is not limited by geography – He is omnipresent</text:span></text:p>
                            </text:list-item>
                          </text:list>
                        </text:list-item>
                        <text:list-item>
                          <text:p text:style-name="P12"><text:span text:style-name="T2">We know from the last half of verse 4 that Jacob would be returning to Canaan in a coffin or sarcophagus, because Joseph would be there to close his eyes after he had died</text:span></text:p>
                        </text:list-item>
                        <text:list-item>
                          <text:p text:style-name="P12"><text:span text:style-name="T2">Application</text:span></text:p>
                          <text:list>
                            <text:list-item>
                              <text:p text:style-name="P13"><text:span text:style-name="T1">PRINCIPLE #3 – God promises to go with us wherever we go, when we go according to His will.</text:span></text:p>
                              <text:list>
                                <text:list-item>
                                  <text:p text:style-name="P14"><text:span text:style-name="T2">If you have asked the Lord about that new relationship you are interested in pursuing and He has confirmed His leading, then He will go with you into that relationship</text:span></text:p>
                                </text:list-item>
                                <text:list-item>
                                  <text:p text:style-name="P14"><text:span text:style-name="T2">If you have consulted the Lord about that new job and He has confirmed His leading, then He will go with you as you start that new job</text:span></text:p>
                                </text:list-item>
                                <text:list-item>
                                  <text:p text:style-name="P14"><text:span text:style-name="T2">If you have sought the Lord’s leading about your schooling and He has confirmed it, then know that He will be going with you to that school</text:span></text:p>
                                </text:list-item>
                                <text:list-item>
                                  <text:p text:style-name="P14"><text:span text:style-name="T2">If you have asked the Lord about that financial decision and He has confirmed His leading, then trust that He will be with you as you move forward</text:span></text:p>
                                </text:list-item>
                                <text:list-item>
                                  <text:p text:style-name="P14"><text:span text:style-name="T2">In whatever decisions you need to make, when you consult the Lord and receive His leading, then you can be confident that He will go with you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1">#2 – My Next Step Today Is To: <text:s/></text:span><text:span text:style-name="T5">Trust</text:span><text:span text:style-name="T1"> in God’s presence with me after I have </text:span><text:span text:style-name="T5">consulted</text:span><text:span text:style-name="T1"> Him and </text:span><text:span text:style-name="T5">received</text:span><text:span text:style-name="T1"> His leading.</text:span></text:p>
                            </text:list-item>
                            <text:list-item>
                              <text:p text:style-name="P13"><text:span text:style-name="T1">We can trust God to guide us when we seek His will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<text:span text:style-name="T2">After a momentary stop at Beersheba (</text:span><text:span text:style-name="T3">be-ayr’ sheh’-vah</text:span><text:span text:style-name="T2">), Jacob continues his journey to Egypt</text:span></text:p>
                    </text:list-item>
                  </text:list>
                </text:list-item>
              </text:list>
            </text:list-item>
            <text:list-item>
              <text:p text:style-name="P8"><text:span text:style-name="T2">God’s grace (</text:span><text:span text:style-name="T1">vv. 5-27</text:span><text:span text:style-name="T2">)</text:span></text:p>
              <text:list>
                <text:list-item>
                  <text:list>
                    <text:list-item>
                      <text:p text:style-name="P9"><text:span text:style-name="T2">Jacob’s sons used the carts that Pharaoh had provided to transport their father, wives, and children</text:span></text:p>
                    </text:list-item>
                    <text:list-item>
                      <text:p text:style-name="P9"><text:span text:style-name="T2">They took with them two things (goods/group; clutter/clan; possessions/people; holdings/household)</text:span></text:p>
                      <text:list>
                        <text:list-item>
                          <text:p text:style-name="P12"><text:span text:style-name="T2">Their goods</text:span></text:p>
                          <text:list>
                            <text:list-item>
                              <text:p text:style-name="P13"><text:span text:style-name="T2">Livestock</text:span></text:p>
                            </text:list-item>
                            <text:list-item>
                              <text:p text:style-name="P13"><text:span text:style-name="T2">Possessions</text:span></text:p>
                              <text:list>
                                <text:list-item>
                                  <text:p text:style-name="P14"><text:soft-page-break/><text:span text:style-name="T2">Last week I asked you if you had ever had the privilege of living in a fully furnish apartment or house</text:span></text:p>
                                </text:list-item>
                                <text:list-item>
                                  <text:p text:style-name="P14"><text:span text:style-name="T2">While that can be exciting, short-term, most of us find comfort in our own things</text:span></text:p>
                                </text:list-item>
                                <text:list-item>
                                  <text:p text:style-name="P14"><text:span text:style-name="T2">Perhaps that is what Jacob and his household were thinking</text:span></text:p>
                                </text:list-item>
                                <text:list-item>
                                  <text:p text:style-name="P14"><text:span text:style-name="T2">Jacob realized this was not going to be a short-term visit when the Lord told him that He would make him into a great nation </text:span><text:span text:style-name="T4">there</text:span></text:p>
                                </text:list-item>
                                <text:list-item>
                                  <text:p text:style-name="P14"><text:span text:style-name="T2">Israel would become a great nation while they were in Egypt</text:span></text:p>
                                </text:list-item>
                                <text:list-item>
                                  <text:p text:style-name="P14"><text:span text:style-name="T2">“Egypt will become the womb for this great nation.” <text:s/>[Hamilton, 591]</text:span></text:p>
                                </text:list-item>
                                <text:list-item>
                                  <text:p text:style-name="P14"><text:span text:style-name="T2">We know from the promise to Abraham in Genesis 15:13 that the Israelites are going to be there at least 400 years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They not only took their goods, but also their group</text:span></text:p>
                            </text:list-item>
                          </text:list>
                        </text:list-item>
                        <text:list-item>
                          <text:p text:style-name="P12"><text:span text:style-name="T2">Their group</text:span></text:p>
                          <text:list>
                            <text:list-item>
                              <text:p text:style-name="P13"><text:span text:style-name="T2">Summary</text:span></text:p>
                              <text:list>
                                <text:list-item>
                                  <text:p text:style-name="P14"><text:span text:style-name="T2">Very generally, Jacob and all his offspring</text:span></text:p>
                                </text:list-item>
                                <text:list-item>
                                  <text:p text:style-name="P14"><text:span text:style-name="T2">Generally, his sons and grandsons and his daughters and granddaughters</text:span></text:p>
                                </text:list-item>
                              </text:list>
                            </text:list-item>
                            <text:list-item>
                              <text:p text:style-name="P13"><text:span text:style-name="T2">Specifics</text:span></text:p>
                              <text:list>
                                <text:list-item>
                                  <text:p text:style-name="P14"><text:span text:style-name="T2">In verses 8-25 we are given the specifics of who went to Egypt in a genealogy structured around the two wives and their handmaidens</text:span></text:p>
                                </text:list-item>
                                <text:list-item>
                                  <text:p text:style-name="P14"><text:span text:style-name="T2">Leah’s (</text:span><text:span text:style-name="T3">lay-aw’</text:span><text:span text:style-name="T2">) [weary] children, grandchildren, and great grandchildren</text:span></text:p>
                                  <text:list>
                                    <text:list-item>
                                      <text:p text:style-name="P15"><text:span text:style-name="T2">Reuben (</text:span><text:span text:style-name="T3">reh-oo-vane’</text:span><text:span text:style-name="T2">) [behold a son]</text:span></text:p>
                                      <text:list>
                                        <text:list-item>
                                          <text:p text:style-name="P16"><text:span text:style-name="T2">Hanoch (</text:span><text:span text:style-name="T3">khan-oke’</text:span><text:span text:style-name="T2">) [dedicated]</text:span></text:p>
                                        </text:list-item>
                                        <text:list-item>
                                          <text:p text:style-name="P16"><text:span text:style-name="T2">Pallu (</text:span><text:span text:style-name="T3">pal-loo’</text:span><text:span text:style-name="T2">) [distinguished]</text:span></text:p>
                                        </text:list-item>
                                        <text:list-item>
                                          <text:p text:style-name="P16"><text:span text:style-name="T2">Hezron (</text:span><text:span text:style-name="T3">khets-rone’</text:span><text:span text:style-name="T2">) [surrounded by a wall]</text:span></text:p>
                                        </text:list-item>
                                        <text:list-item>
                                          <text:p text:style-name="P16"><text:span text:style-name="T2">Carmi (</text:span><text:span text:style-name="T3">care-mee’</text:span><text:span text:style-name="T2">) [my vineyard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Simeon (</text:span><text:span text:style-name="T3">shim-own’</text:span><text:span text:style-name="T2">) [heard]</text:span></text:p>
                                      <text:list>
                                        <text:list-item>
                                          <text:p text:style-name="P16"><text:soft-page-break/><text:span text:style-name="T2">Jemuel (</text:span><text:span text:style-name="T3">yem-oo-ale’</text:span><text:span text:style-name="T2">) [day of God]</text:span></text:p>
                                        </text:list-item>
                                        <text:list-item>
                                          <text:p text:style-name="P16"><text:span text:style-name="T2">Jamin (</text:span><text:span text:style-name="T3">yaw-meen’</text:span><text:span text:style-name="T2">) [right hand]</text:span></text:p>
                                        </text:list-item>
                                        <text:list-item>
                                          <text:p text:style-name="P16"><text:span text:style-name="T2">Ohad (</text:span><text:span text:style-name="T3">o’-had</text:span><text:span text:style-name="T2">) [united]</text:span></text:p>
                                        </text:list-item>
                                        <text:list-item>
                                          <text:p text:style-name="P16"><text:span text:style-name="T2">Jakin (</text:span><text:span text:style-name="T3">yaw-keen’</text:span><text:span text:style-name="T2">) [He will establish]</text:span></text:p>
                                        </text:list-item>
                                        <text:list-item>
                                          <text:p text:style-name="P16"><text:span text:style-name="T2">Zohar (</text:span><text:span text:style-name="T3">tso’-khar</text:span><text:span text:style-name="T2">) [tawny]</text:span></text:p>
                                        </text:list-item>
                                        <text:list-item>
                                          <text:p text:style-name="P16"><text:span text:style-name="T2">Shaul (</text:span><text:span text:style-name="T3">shaw-ool’</text:span><text:span text:style-name="T2">) [desired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Levi (</text:span><text:span text:style-name="T3">lay-vee’</text:span><text:span text:style-name="T2">) [joined to]</text:span></text:p>
                                      <text:list>
                                        <text:list-item>
                                          <text:p text:style-name="P16"><text:span text:style-name="T2">Gershon (</text:span><text:span text:style-name="T3">gay-resh-own’</text:span><text:span text:style-name="T2">) [exile]</text:span></text:p>
                                        </text:list-item>
                                        <text:list-item>
                                          <text:p text:style-name="P16"><text:span text:style-name="T2">Kohath (</text:span><text:span text:style-name="T3">keh-hawth’</text:span><text:span text:style-name="T2">) [assembly]</text:span></text:p>
                                        </text:list-item>
                                        <text:list-item>
                                          <text:p text:style-name="P16"><text:span text:style-name="T2">Merari (</text:span><text:span text:style-name="T3">mer-aw-ree’</text:span><text:span text:style-name="T2">) [bitter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Judah (</text:span><text:span text:style-name="T3">yeh-hoo-daw’</text:span><text:span text:style-name="T2">) [praised]</text:span></text:p>
                                      <text:list>
                                        <text:list-item>
                                          <text:p text:style-name="P16"><text:span text:style-name="T2">Er (</text:span><text:span text:style-name="T3">ayr</text:span><text:span text:style-name="T2">) [awake] {died in Canaan}</text:span></text:p>
                                        </text:list-item>
                                        <text:list-item>
                                          <text:p text:style-name="P16"><text:span text:style-name="T2">Onan (</text:span><text:span text:style-name="T3">o-nawn’</text:span><text:span text:style-name="T2">) [strong] {died in Canaan}</text:span></text:p>
                                        </text:list-item>
                                        <text:list-item>
                                          <text:p text:style-name="P16"><text:span text:style-name="T2">Shelah (</text:span><text:span text:style-name="T3">shay-law’</text:span><text:span text:style-name="T2">) [a petition]</text:span></text:p>
                                        </text:list-item>
                                        <text:list-item>
                                          <text:p text:style-name="P16"><text:span text:style-name="T2">Perez (</text:span><text:span text:style-name="T3">peh’-rets</text:span><text:span text:style-name="T2">) [breach]</text:span></text:p>
                                        </text:list-item>
                                        <text:list-item>
                                          <text:p text:style-name="P16"><text:span text:style-name="T2">Zerah (</text:span><text:span text:style-name="T3">reh’-rakh</text:span><text:span text:style-name="T2">) [rising]</text:span></text:p>
                                        </text:list-item>
                                        <text:list-item>
                                          <text:p text:style-name="P16"><text:span text:style-name="T2">Hezron (</text:span><text:span text:style-name="T3">khets-rone’</text:span><text:span text:style-name="T2">) [surrounded by a wall] {son of Perez}</text:span></text:p>
                                        </text:list-item>
                                        <text:list-item>
                                          <text:p text:style-name="P16"><text:span text:style-name="T2">Hamul (</text:span><text:span text:style-name="T3">khaw-mool’</text:span><text:span text:style-name="T2">) [spared] {son of Perez}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Issachar (</text:span><text:span text:style-name="T3">yis-sauce-har’</text:span><text:span text:style-name="T2">) [there is recompense]</text:span></text:p>
                                      <text:list>
                                        <text:list-item>
                                          <text:p text:style-name="P16"><text:span text:style-name="T2">Tola (</text:span><text:span text:style-name="T3">toe-law’</text:span><text:span text:style-name="T2">) [worm]</text:span></text:p>
                                        </text:list-item>
                                        <text:list-item>
                                          <text:p text:style-name="P16"><text:span text:style-name="T2">Puah (</text:span><text:span text:style-name="T3">poo-aw’</text:span><text:span text:style-name="T2">) [splendid]</text:span></text:p>
                                        </text:list-item>
                                        <text:list-item>
                                          <text:p text:style-name="P16"><text:soft-page-break/><text:span text:style-name="T2">Jashub (</text:span><text:span text:style-name="T3">yove/yaw-shuv’</text:span><text:span text:style-name="T2">) [persecuted]</text:span></text:p>
                                        </text:list-item>
                                        <text:list-item>
                                          <text:p text:style-name="P16"><text:span text:style-name="T2">Shimron (</text:span><text:span text:style-name="T3">shim-rone’</text:span><text:span text:style-name="T2">) [watch-height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Zebulun (</text:span><text:span text:style-name="T3">zev-oo-loon’</text:span><text:span text:style-name="T2">) [exalted]</text:span></text:p>
                                      <text:list>
                                        <text:list-item>
                                          <text:p text:style-name="P16"><text:span text:style-name="T2">Sered (</text:span><text:span text:style-name="T3">she’-red</text:span><text:span text:style-name="T2">) [fear]</text:span></text:p>
                                        </text:list-item>
                                        <text:list-item>
                                          <text:p text:style-name="P16"><text:span text:style-name="T2">Elon (</text:span><text:span text:style-name="T3">ay-lone’</text:span><text:span text:style-name="T2">) [terebinth, mighty]</text:span></text:p>
                                        </text:list-item>
                                        <text:list-item>
                                          <text:p text:style-name="P16"><text:span text:style-name="T2">Jahleel (</text:span><text:span text:style-name="T3">yakh-leh-ale’</text:span><text:span text:style-name="T2">) [God waits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These sons and Dinah (</text:span><text:span text:style-name="T3">dee-naw’</text:span><text:span text:style-name="T2">) [judgment] were born to Jacob in Paddan Aram</text:span></text:p>
                                    </text:list-item>
                                    <text:list-item>
                                      <text:p text:style-name="P15"><text:span text:style-name="T2">They totaled thirty-three in all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4"><text:span text:style-name="T2">Zilpah’s (</text:span><text:span text:style-name="T3">zil-paw</text:span><text:span text:style-name="T2">) [a trickling] children, grandchildren, and great grandchildren</text:span></text:p>
                                  <text:list>
                                    <text:list-item>
                                      <text:p text:style-name="P15"><text:span text:style-name="T2">Gad (</text:span><text:span text:style-name="T3">gawd</text:span><text:span text:style-name="T2">) [troop]</text:span></text:p>
                                      <text:list>
                                        <text:list-item>
                                          <text:p text:style-name="P16"><text:span text:style-name="T2">Zephon (</text:span><text:span text:style-name="T3">tsif-yone’</text:span><text:span text:style-name="T2">) [lookout]</text:span></text:p>
                                        </text:list-item>
                                        <text:list-item>
                                          <text:p text:style-name="P16"><text:span text:style-name="T2">Haggi (</text:span><text:span text:style-name="T3">khag-ghee’</text:span><text:span text:style-name="T2">) [festive]</text:span></text:p>
                                        </text:list-item>
                                        <text:list-item>
                                          <text:p text:style-name="P16"><text:span text:style-name="T2">Shuni (</text:span><text:span text:style-name="T3">shoo-nee’</text:span><text:span text:style-name="T2">) [fortunate]</text:span></text:p>
                                        </text:list-item>
                                        <text:list-item>
                                          <text:p text:style-name="P16"><text:span text:style-name="T2">Ezbon (</text:span><text:span text:style-name="T3">ez-vone’</text:span><text:span text:style-name="T2">) [hasting to discern: I will be enlargement]</text:span></text:p>
                                        </text:list-item>
                                        <text:list-item>
                                          <text:p text:style-name="P16"><text:span text:style-name="T2">Eri (</text:span><text:span text:style-name="T3">air-ree’</text:span><text:span text:style-name="T2">) [watchful]</text:span></text:p>
                                        </text:list-item>
                                        <text:list-item>
                                          <text:p text:style-name="P16"><text:span text:style-name="T2">Arodi (</text:span><text:span text:style-name="T3">air-road’</text:span><text:span text:style-name="T2">) [I shall subdue: I shall roam]</text:span></text:p>
                                        </text:list-item>
                                        <text:list-item>
                                          <text:p text:style-name="P16"><text:span text:style-name="T2">Areli (</text:span><text:span text:style-name="T3">air-ay-lee’</text:span><text:span text:style-name="T2">) [lion of God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Asher (</text:span><text:span text:style-name="T3">aw-share’</text:span><text:span text:style-name="T2">) [happy]</text:span></text:p>
                                      <text:list>
                                        <text:list-item>
                                          <text:p text:style-name="P16"><text:span text:style-name="T2">Imnah (</text:span><text:span text:style-name="T3">yim-naw’</text:span><text:span text:style-name="T2">) [right hand]</text:span></text:p>
                                        </text:list-item>
                                        <text:list-item>
                                          <text:p text:style-name="P16"><text:span text:style-name="T2">Ishvah (</text:span><text:span text:style-name="T3">yish-vaw’</text:span><text:span text:style-name="T2">) [he will resemble]</text:span></text:p>
                                        </text:list-item>
                                        <text:list-item>
                                          <text:p text:style-name="P16"><text:span text:style-name="T2">Ishvi (</text:span><text:span text:style-name="T3">yish-vee’</text:span><text:span text:style-name="T2">) [he resembles me]</text:span></text:p>
                                        </text:list-item>
                                        <text:list-item>
                                          <text:p text:style-name="P16"><text:soft-page-break/><text:span text:style-name="T2">Beriah (</text:span><text:span text:style-name="T3">bear-ee’-aw</text:span><text:span text:style-name="T2">) [with a friend]</text:span></text:p>
                                        </text:list-item>
                                        <text:list-item>
                                          <text:p text:style-name="P16"><text:span text:style-name="T2">Serah (</text:span><text:span text:style-name="T3">seh’-rack</text:span><text:span text:style-name="T2">) [the prince breathed] {sister}</text:span></text:p>
                                        </text:list-item>
                                        <text:list-item>
                                          <text:p text:style-name="P16"><text:span text:style-name="T2">Heber (</text:span><text:span text:style-name="T3">kheh-ver</text:span><text:span text:style-name="T2">) [comrade] {son of Beriah}</text:span></text:p>
                                        </text:list-item>
                                        <text:list-item>
                                          <text:p text:style-name="P16"><text:span text:style-name="T2">Malkiel (</text:span><text:span text:style-name="T3">mal-kee-ale’</text:span><text:span text:style-name="T2">) [my king is God] {son of Beriah}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Zilpah was Leah’s handmaiden</text:span></text:p>
                                    </text:list-item>
                                    <text:list-item>
                                      <text:p text:style-name="P15"><text:span text:style-name="T2">They totaled sixteen in all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4"><text:span text:style-name="T2">Rachel’s (</text:span><text:span text:style-name="T3">raw-khale’</text:span><text:span text:style-name="T2">) [ewe] children and grandchildren (she is the only one identified as his wife in this genealogy)</text:span></text:p>
                                  <text:list>
                                    <text:list-item>
                                      <text:p text:style-name="P15"><text:span text:style-name="T2">Joseph (</text:span><text:span text:style-name="T3">yo-safe’</text:span><text:span text:style-name="T2">) [Jehovah has added]</text:span></text:p>
                                      <text:list>
                                        <text:list-item>
                                          <text:p text:style-name="P16"><text:span text:style-name="T2">Manasseh (</text:span><text:span text:style-name="T3">men-ash-sheh’</text:span><text:span text:style-name="T2">) [causing to forget]</text:span></text:p>
                                        </text:list-item>
                                        <text:list-item>
                                          <text:p text:style-name="P16"><text:span text:style-name="T2">Ephraim (</text:span><text:span text:style-name="T3">ef-rah’-yim</text:span><text:span text:style-name="T2">) [double ash-heap: I shall be double fruitful]</text:span></text:p>
                                        </text:list-item>
                                        <text:list-item>
                                          <text:p text:style-name="P16"><text:span text:style-name="T2">Born to Joseph by Asenath (</text:span><text:span text:style-name="T3">aw-say-nath’</text:span><text:span text:style-name="T2">) [belonging to the goddess Neith] daughter of Potiphera (</text:span><text:span text:style-name="T3">po-tee feh’-rah</text:span><text:span text:style-name="T2">) [he whom the Ra gave], priest of On (Heliopolis)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Benjamin (</text:span><text:span text:style-name="T3">bin-yaw-mene’</text:span><text:span text:style-name="T2">) [son of the right hand]</text:span></text:p>
                                      <text:list>
                                        <text:list-item>
                                          <text:p text:style-name="P16"><text:span text:style-name="T2">Bela (</text:span><text:span text:style-name="T3">beh’-lah</text:span><text:span text:style-name="T2">) [destruction]</text:span></text:p>
                                        </text:list-item>
                                        <text:list-item>
                                          <text:p text:style-name="P16"><text:span text:style-name="T2">Beker (</text:span><text:span text:style-name="T3">beh’ker</text:span><text:span text:style-name="T2">) [young camel]</text:span></text:p>
                                        </text:list-item>
                                        <text:list-item>
                                          <text:p text:style-name="P16"><text:span text:style-name="T2">Ashbel (</text:span><text:span text:style-name="T3">ash-bale’</text:span><text:span text:style-name="T2">) [a man in God; a man of Baal; fire of Bel; I will make a path]</text:span></text:p>
                                        </text:list-item>
                                        <text:list-item>
                                          <text:p text:style-name="P16"><text:span text:style-name="T2">Gera (</text:span><text:span text:style-name="T3">gay-raw’</text:span><text:span text:style-name="T2">) [a grain]</text:span></text:p>
                                        </text:list-item>
                                        <text:list-item>
                                          <text:p text:style-name="P16"><text:span text:style-name="T2">Naaman (</text:span><text:span text:style-name="T3">nah-am-awn’</text:span><text:span text:style-name="T2">) [pleasantness]</text:span></text:p>
                                        </text:list-item>
                                        <text:list-item>
                                          <text:p text:style-name="P16"><text:span text:style-name="T2">Ehi (</text:span><text:span text:style-name="T3">ay-khee’</text:span><text:span text:style-name="T2">) [my brother]</text:span></text:p>
                                        </text:list-item>
                                        <text:list-item>
                                          <text:p text:style-name="P16"><text:span text:style-name="T2">Rosh (</text:span><text:span text:style-name="T3">roshe</text:span><text:span text:style-name="T2">) [head]</text:span></text:p>
                                        </text:list-item>
                                        <text:list-item>
                                          <text:p text:style-name="P16"><text:span text:style-name="T2">Muppim (</text:span><text:span text:style-name="T3">mop-peem’</text:span><text:span text:style-name="T2">) [serpent]</text:span></text:p>
                                        </text:list-item>
                                        <text:list-item>
                                          <text:p text:style-name="P16"><text:span text:style-name="T2">Huppim (</text:span><text:span text:style-name="T3">khoop-peem’</text:span><text:span text:style-name="T2">) [protected]</text:span></text:p>
                                        </text:list-item>
                                        <text:list-item>
                                          <text:p text:style-name="P16"><text:soft-page-break/><text:span text:style-name="T2">Ard (</text:span><text:span text:style-name="T3">aired</text:span><text:span text:style-name="T2">) [I shall subdue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They totaled fourteen in all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14"><text:span text:style-name="T2">Bilhah’s (</text:span><text:span text:style-name="T3">bil-haw’</text:span><text:span text:style-name="T2">) [troubled] children and grandchildren</text:span></text:p>
                                  <text:list>
                                    <text:list-item>
                                      <text:p text:style-name="P15"><text:span text:style-name="T2">Dan (</text:span><text:span text:style-name="T3">dawn</text:span><text:span text:style-name="T2">) [a judge]</text:span></text:p>
                                      <text:list>
                                        <text:list-item>
                                          <text:p text:style-name="P16"><text:span text:style-name="T2">Hushim (</text:span><text:span text:style-name="T3">khoo-sheem’</text:span><text:span text:style-name="T2">) [who makes haste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Naphtali (</text:span><text:span text:style-name="T3">naf-taw-lee’</text:span><text:span text:style-name="T2">) [wrestling]</text:span></text:p>
                                      <text:list>
                                        <text:list-item>
                                          <text:p text:style-name="P16"><text:span text:style-name="T2">Jahziel (</text:span><text:span text:style-name="T3">yakh-tseh-ale’</text:span><text:span text:style-name="T2">) [God divides]</text:span></text:p>
                                        </text:list-item>
                                        <text:list-item>
                                          <text:p text:style-name="P16"><text:span text:style-name="T2">Guni (</text:span><text:span text:style-name="T3">goo-nee’</text:span><text:span text:style-name="T2">) [my defender (?)]</text:span></text:p>
                                        </text:list-item>
                                        <text:list-item>
                                          <text:p text:style-name="P16"><text:span text:style-name="T2">Jezer (</text:span><text:span text:style-name="T3">yate-ser</text:span><text:span text:style-name="T2">) [forming]</text:span></text:p>
                                        </text:list-item>
                                        <text:list-item>
                                          <text:p text:style-name="P16"><text:span text:style-name="T2">Shillem (</text:span><text:span text:style-name="T3">shil-lame’</text:span><text:span text:style-name="T2">) [repaid]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5"><text:span text:style-name="T2">Bilhah was Rachel’s handmaiden</text:span></text:p>
                                    </text:list-item>
                                    <text:list-item>
                                      <text:p text:style-name="P15"><text:span text:style-name="T2">They totaled seven in al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3"><text:span text:style-name="T2">Totals</text:span></text:p>
                              <text:list>
                                <text:list-item>
                                  <text:p text:style-name="P14"><text:span text:style-name="T2">The total of Jacob’s direct descendants, not counting his sons’ wives, that went to Egypt was 66</text:span></text:p>
                                </text:list-item>
                                <text:list-item>
                                  <text:p text:style-name="P14"><text:span text:style-name="T2">Including Joseph, his two sons, and himself brings the total to 70 in all who started out in Egypt</text:span></text:p>
                                </text:list-item>
                                <text:list-item>
                                  <text:p text:style-name="P14"><text:span text:style-name="T2">We see this same number of 70 in the beginning of Exodus (1:5)</text:span></text:p>
                                </text:list-item>
                                <text:list-item>
                                  <text:p text:style-name="P14"><text:span text:style-name="T2">“It may be best to consider the list in Genesis 46 as a document listing those who are considered charter members of the Goshen settlement (similar to the list that serves as a foundation for the Society of Mayflower Descendants) rather than something like an airplane’s manifest or a census document. <text:s/>That this is the case is indicated somewhat in the text itself as it notes that the number does not include the sons’ wives (46:26). <text:s/>They would have physically participated in the journey and resettlement, but their charter status is represented in their husbands.” <text:s/>[Walton, </text:span><text:span text:style-name="T3">The NIV Application Commentary, Genesis</text:span><text:span text:style-name="T2">, 686]</text:span></text:p>
                                </text:list-item>
                                <text:list-item>
                                  <text:p text:style-name="P14"><text:span text:style-name="T2">Total leaving Egypt 430 years later was 600,000 men on foot, besides women and children (Exodus 12:37) – so potentially 2 million in tota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<text:bookmark text:name="_gjdgxs"/><text:span text:style-name="T2">God’s grace was with Jacob as he left Beersheba and entered Egyp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70056485541384" text:continue-numbering="true" text:style-name="WWNum1">
        <text:list-item>
          <text:p text:style-name="P7"><text:span text:style-name="T2">YOU</text:span></text:p>
          <text:list>
            <text:list-item>
              <text:p text:style-name="P8"><text:soft-page-break/><text:span text:style-name="T2">Are you ready to ask the Lord to confirm His leading, about a change in your life, so you can experience His help and blessing?</text:span></text:p>
            </text:list-item>
            <text:list-item>
              <text:p text:style-name="P8"><text:span text:style-name="T2">Do you need to trust in God’s presence with you after you have consulted Him and received His leading?</text:span></text:p>
            </text:list-item>
          </text:list>
        </text:list-item>
      </text:list>
      <text:p text:style-name="P2"/>
      <text:list xml:id="list70057985818398" text:continue-numbering="true" text:style-name="WWNum1">
        <text:list-item>
          <text:p text:style-name="P7"><text:span text:style-name="T2">WE</text:span></text:p>
          <text:list>
            <text:list-item>
              <text:p text:style-name="P8"><text:span text:style-name="T2">We need to ask the Lord to confirm His leading about Idaville Church, so we can experience His help and blessing</text:span></text:p>
            </text:list-item>
            <text:list-item>
              <text:p text:style-name="P8"><text:span text:style-name="T2">We need to trust that God is with us after we have consulted Him and received His leading</text:span></text:p>
            </text:list-item>
          </text:list>
        </text:list-item>
      </text:list>
      <text:p text:style-name="P2"/>
      <text:p text:style-name="Standard"><text:span text:style-name="T1">CONCLUSION</text:span></text:p>
      <text:p text:style-name="P3"><text:span text:style-name="T2">“Wishing to encourage her young son’s progress on the piano, a mother took him to a Paderewski concert. <text:s/>After they were seated, the mother spotted a friend in the audience and walked down the aisle to greet her. <text:s/>Seizing the opportunity to explore the wonders of the concert hall, the little boy eventually explored his way through a door marked ‘NO ADMITTANCE.’</text:span></text:p>
      <text:p text:style-name="P6"/>
      <text:p text:style-name="P3"><text:span text:style-name="T2">When the house lights dimmed and the concert was about to begin, the mother returned to her seat and discovered that the child was missing. <text:s/>Suddenly, the curtains lifted and spotlights focused on the impressive Steinway on stage. <text:s/>In horror, the mother saw her little boy sitting at the keyboard, picking out ‘Twinkle, Twinkle Little Star.’</text:span></text:p>
      <text:p text:style-name="P6"/>
      <text:p text:style-name="P3"><text:span text:style-name="T2">At that moment the great piano master made his entrance, quickly moved to the piano, and whispered in the boy’s ear, ‘Keep playing.’ <text:s/>Then Paderewski reached down with his left hand and began filling in the bass part on the piano. <text:s/>Soon his right arm reached around to the other side of the child as he added a running obbligato. <text:s/>Together, the old master and the young novice transformed a frightening situation into a wonderfully creative experience. <text:s/>The audience was mesmerized.</text:span></text:p>
      <text:p text:style-name="P6"/>
      <text:p text:style-name="P3"><text:span text:style-name="T2">That’s the way it is with God. <text:s/>What we can accomplish on our own is less than noteworthy. <text:s/>We try our best, but the results aren’t exactly graceful, flowing music. <text:s/>But with the hand of the Master, our life’s work can be beautiful. <text:s/>Next time you set out to accomplish great feats, listen carefully. <text:s/>You can hear the voice of the Master, whispering in your ear, ‘Keep playing.’ <text:s/>Feel his loving arms around you. <text:s/>Know that his strong hands are there to help you turn your feeble attempts into a true masterpiece.</text:span></text:p>
      <text:p text:style-name="P6"/>
      <text:p text:style-name="P3"><text:span text:style-name="T2">God doesn’t call the equipped; he equips the called. <text:s/>And he’ll always be there to love you and to guide you on to great things. <text:s/>Your worst days are never so bad that you are beyond the reach of God’s grace. <text:s/>And your best days are never so good that you are beyond the need of God’s grace.</text:span></text:p>
      <text:p text:style-name="P6"/>
      <text:p text:style-name="P3"><text:span text:style-name="T2">Jacob did not expect to see his son Joseph again, but now he would because God did not ‘stop playing.’ <text:s/>God will make something out of our lives if we remain faithful to him.”</text:span></text:p>
      <text:p text:style-name="P6"/>
      <text:p text:style-name="P3"><text:span text:style-name="T6">[Gangel &amp; Bramer, </text:span><text:span text:style-name="T7">Holman Old Testament Commentary, Genesis</text:span><text:span text:style-name="T6">, 357]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text-properties fo:color="#000000"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43f61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0" style:text-position="0% 100%"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color="#000000"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1.25in" fo:margin-left="0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0.75in" fo:margin-left="0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0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2.75in" fo:margin-left="0.25in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3.25in" fo:margin-left="0.25in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3.75in" fo:margin-left="0.25in"/>
        </style:list-level-properties>
      </text:list-level-style-number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4.3752in" fo:margin-left="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11in" fo:page-height="8.5in" style:num-format="1" style:print-orientation="landscape" fo:margin-top="0.25in" fo:margin-bottom="0.0555in" fo:margin-left="0.25in" fo:margin-right="0.25in" style:writing-mode="lr-tb" style:layout-grid-color="#c0c0c0" style:layout-grid-lines="203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53" meta:word-count="3675" meta:character-count="20140" meta:non-whitespace-character-count="16877"/>
    <meta:generator>LibreOfficeDev/6.0.5.2$Linux_X86_64 LibreOffice_project/</meta:generator>
  </office:meta>
</office:document-meta>
</file>