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paragraph-properties fo:margin-left="0.3752in" fo:margin-right="0.25in" fo:text-indent="0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25in" fo:margin-right="0in" fo:text-align="justify" style:justify-single-word="false"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The Mercy of God</text:span></text:p>
      <text:p text:style-name="P1"><text:span text:style-name="T1">(Genesis 47:13-31)</text:span></text:p>
      <text:p text:style-name="P2"/>
      <text:p text:style-name="Standard"><text:span text:style-name="T1">INTRODUCTION</text:span></text:p>
      <text:p text:style-name="P3"><text:span text:style-name="T6">“In the early 1950s teenage Lyle Dorsett and his family moved to Birmingham from Kansas City, Missouri. They were outsiders, often labeled Yankees by peers. But one summer evening in 1953, Dorsett was walking to his house after work and decided to take a shortcut through the campus of then-Howard College (now Samford University).</text:span></text:p>
      <text:p text:style-name="P4"/>
      <text:p text:style-name="P3"><text:span text:style-name="T6">He was immediately intrigued by the sight he saw: a large tent on the football field featuring a magnetic preacher. As Dorsett drew near, he could hear evangelist Eddie Martin preaching on the parable of the prodigal son, calling other prodigals to come home. Dorsett said, ‘I knew I was the prodigal and … needed to come home.’</text:span></text:p>
      <text:p text:style-name="P4"/>
      <text:p text:style-name="P3"><text:span text:style-name="T6">Martin asked those in attendance to return the next evening. Dorsett came early, and this time was seated near the front. When the call came, ‘the evangelist led me through a sinner’s prayer. I confessed my need for forgiveness. While being led in prayer, I strongly felt the presence of Jesus Christ. I sensed his love and forgiveness as well as his call to preach the gospel.’</text:span></text:p>
      <text:p text:style-name="P4"/>
      <text:p text:style-name="P3"><text:span text:style-name="T6">Shortly thereafter, Dorsett and his parents joined a local Baptist church. However, 18 months later, Dorsett’s family moved back to Kansas City. On his return, gradually he drifted. During his time in college, he embraced a materialistic worldview. He received a Ph.D. in history but despite professional success, he began to drink heavily and became an alcoholic. His wife, Mary, who became a Christian after their marriage, began to pray.</text:span></text:p>
      <text:p text:style-name="P4"/>
      <text:p text:style-name="P3"><text:span text:style-name="T6">One evening, he stormed out of the house after Mary asked him not to drink around the children. He found a bar and drank until closing. While driving up a winding mountain road, he stopped at an overlook and blacked out. The next morning, he woke up on a dirt road at the bottom of a mountain next to a cemetery not having any memory of the drive.</text:span></text:p>
      <text:p text:style-name="P4"/>
      <text:p text:style-name="P3"><text:span text:style-name="T6">Dorsett cried out to God, ‘Lord, if you are there, please help me.’ At that moment, he recognized that the same presence he had met in Birmingham was with him in the car and loved him. The prodigal son had finally, truly come home. He said, ‘Although I made countless mistakes, the Lord never gave up on me.’</text:span></text:p>
      <text:p text:style-name="P4"/>
      <text:p text:style-name="P3"><text:span text:style-name="T6">God then called Dorsett to full-time ministry, ordination in the Anglican Church, and eventually to the Billy Graham Chair of Evangelism at Beeson Divinity School, Samford University, where he had first heard God’s call to preach.</text:span></text:p>
      <text:p text:style-name="P4"/>
      <text:p text:style-name="P3"><text:span text:style-name="T6">He concludes,</text:span></text:p>
      <text:p text:style-name="P4"><text:soft-page-break/></text:p>
      <text:p text:style-name="P7"><text:span text:style-name="T6">Over the years God has proved to be a gentle Comforter—like when Mary underwent massive surgery for cancer, and when our 10-year-old daughter died unexpectedly. Certainly, the most humbling and reassuring lesson is his persistence in drawing me to himself. And it was he who pursued me and sustained the relationship when I strayed in ignorant sheeplike fashion, doubted his existence, and then like the Prodigal Son deliberately moved to the far country. And it is all grace—unearned, undeserved, unrepayable grace.</text:span></text:p>
      <text:p text:style-name="P5"/>
      <text:p text:style-name="P3"><text:span text:style-name="T7">Source: Lyle Dorsett, “A Sobering Mercy,” CT magazine (September, 2014), pp. 87-88; Kristen Padilla, “A Fulfilling Ministry,” Beeson Divinity (4-12-18)</text:span><text:span text:style-name="T6">.</text:span></text:p>
      <text:p text:style-name="P4"/>
      <text:p text:style-name="P3"><text:span text:style-name="T6">[https://www.preachingtoday.com/illustrations/2023/february/sobering-mercy.html]</text:span></text:p>
      <text:p text:style-name="P6"/>
      <text:p text:style-name="Standard"><text:span text:style-name="T1">BODY</text:span></text:p>
      <text:list xml:id="list4059392926" text:style-name="WWNum1">
        <text:list-item>
          <text:p text:style-name="P8"><text:span text:style-name="T2">ME</text:span></text:p>
          <text:list>
            <text:list-item>
              <text:p text:style-name="P9"><text:span text:style-name="T2">I have experienced the mercy of God throughout my life</text:span></text:p>
              <text:list>
                <text:list-item>
                  <text:list>
                    <text:list-item>
                      <text:p text:style-name="P10"><text:span text:style-name="T2">I experienced the mercy of God when I lost both of my grandfathers a year apart (I was around 12 years old at the time)</text:span></text:p>
                    </text:list-item>
                    <text:list-item>
                      <text:p text:style-name="P10"><text:span text:style-name="T2">I experienced the mercy of God when we moved to Birmingham, AL after my sophomore year of high school. <text:s/>I left behind a steady girlfriend, but the ending of that relationship, while it was difficult, was God’s mercy at work (now I have a beautiful wife of 32 years as of Thursday of this past week)</text:span></text:p>
                    </text:list-item>
                    <text:list-item>
                      <text:p text:style-name="P10"><text:span text:style-name="T2">I experienced the mercy of God through several job transitions</text:span></text:p>
                    </text:list-item>
                  </text:list>
                </text:list-item>
              </text:list>
            </text:list-item>
            <text:list-item>
              <text:p text:style-name="P9"><text:span text:style-name="T2">I know that I can trust God to extend His mercy as I continue to live my life</text:span></text:p>
            </text:list-item>
          </text:list>
        </text:list-item>
      </text:list>
      <text:p text:style-name="P2"/>
      <text:list xml:id="list71128289529457" text:continue-numbering="true" text:style-name="WWNum1">
        <text:list-item>
          <text:p text:style-name="P8"><text:span text:style-name="T2">WE</text:span></text:p>
          <text:list>
            <text:list-item>
              <text:p text:style-name="P9"><text:span text:style-name="T2">Perhaps every one of us can remember a time when we experienced the mercy of God</text:span></text:p>
            </text:list-item>
            <text:list-item>
              <text:p text:style-name="P9"><text:span text:style-name="T2">For many of us we can recall God’s mercy in various stages of life</text:span></text:p>
            </text:list-item>
          </text:list>
        </text:list-item>
      </text:list>
      <text:p text:style-name="P2"/>
      <text:p text:style-name="Standard"><text:span text:style-name="T2">We will see today that the Egyptians experienced the mercy of God through Joseph’s administration of grain, and Jacob experienced the mercy of God through Joseph’s promise to him. <text:s/>The author of Genesis wants us to understand that . . .</text:span></text:p>
      <text:p text:style-name="P2"/>
      <text:p text:style-name="P11"><text:soft-page-break/><text:span text:style-name="T1">BIG IDEA – The mercy of God is for all stages of life.</text:span></text:p>
      <text:p text:style-name="P12"/>
      <text:p text:style-name="Standard"><text:span text:style-name="T1">Let’s pray</text:span></text:p>
      <text:p text:style-name="P2"/>
      <text:list xml:id="list71128231297486" text:continue-numbering="true" text:style-name="WWNum1">
        <text:list-item>
          <text:p text:style-name="P8"><text:span text:style-name="T2">GOD (</text:span><text:span text:style-name="T1">Genesis 47:13-31</text:span><text:span text:style-name="T2">)</text:span></text:p>
          <text:list>
            <text:list-item>
              <text:p text:style-name="P9"><text:span text:style-name="T2">Procuring (</text:span><text:span text:style-name="T1">vv. 13-26</text:span><text:span text:style-name="T2">)</text:span></text:p>
              <text:list>
                <text:list-item>
                  <text:list>
                    <text:list-item>
                      <text:p text:style-name="P10"><text:span text:style-name="T2">Contrast (v. 13)</text:span></text:p>
                      <text:list>
                        <text:list-item>
                          <text:p text:style-name="P13"><text:span text:style-name="T2">As we saw last week, Pharaoh provided Jacob and his family with property and Joseph provided them with food (Genesis 47:11-12)</text:span></text:p>
                        </text:list-item>
                        <text:list-item>
                          <text:p text:style-name="P13"><text:span text:style-name="T2">Now, in contrast to that, we see in verse 13 that there was no food available in Egypt or Canaan, because of the severity of the famine – Egypt and Canaan wasted away</text:span></text:p>
                        </text:list-item>
                      </text:list>
                    </text:list-item>
                    <text:list-item>
                      <text:p text:style-name="P10"><text:span text:style-name="T2">Joseph’s administration</text:span></text:p>
                      <text:list>
                        <text:list-item>
                          <text:p text:style-name="P13"><text:span text:style-name="T2">Because of Joseph’s recommendation to take a fifth of the harvest of Egypt during the seven years of abundance, Egypt was not actually out of food</text:span></text:p>
                        </text:list-item>
                        <text:list-item>
                          <text:p text:style-name="P13"><text:span text:style-name="T2">All of the food was owned by Pharaoh and had been stored in the various cities throughout the country (Gen. 41:33-36)</text:span></text:p>
                        </text:list-item>
                        <text:list-item>
                          <text:p text:style-name="P13"><text:span text:style-name="T2">They had not used any of the reserves up to this point</text:span></text:p>
                        </text:list-item>
                      </text:list>
                    </text:list-item>
                    <text:list-item>
                      <text:p text:style-name="P10"><text:span text:style-name="T2">Progression of procurement (vv. 14-22)</text:span></text:p>
                      <text:list>
                        <text:list-item>
                          <text:p text:style-name="P13"><text:span text:style-name="T2">Money</text:span></text:p>
                          <text:list>
                            <text:list-item>
                              <text:p text:style-name="P15"><text:span text:style-name="T2">When it was time to begin distributing the grain, Joseph started with the money in Egypt and Canaan</text:span></text:p>
                            </text:list-item>
                            <text:list-item>
                              <text:p text:style-name="P15"><text:span text:style-name="T2">He collected all of the money that was found in both countries</text:span></text:p>
                              <text:list>
                                <text:list-item>
                                  <text:p text:style-name="P16"><text:span text:style-name="T2">“The sense is that the people fervently rummage for money, ‘bringing every last penny.’” [Mathews, </text:span><text:span text:style-name="T3">The New American Commentary, Volume 1B, Genesis 11:27-50:26</text:span><text:span text:style-name="T2">, 857]</text:span></text:p>
                                </text:list-item>
                                <text:list-item>
                                  <text:p text:style-name="P16"><text:span text:style-name="T2">How many of us have experienced that feeling?</text:span></text:p>
                                </text:list-item>
                                <text:list-item>
                                  <text:p text:style-name="P16"><text:span text:style-name="T2">We have to rummage through our couch cushions or our car to find enough money to buy something</text:span></text:p>
                                </text:list-item>
                                <text:list-item>
                                  <text:p text:style-name="P16"><text:span text:style-name="T2">Judy and I experienced that when we moved back from California. <text:s/>We stopped at the Tropical Treat on our way back from Hanover to get ice cream with the boys and did not realize they did not take credit/debit cards until after we ordered. <text:s/>I started rummaging through our car and found a film canister that I had filled up with quarters. <text:s/>I canceled what I had order, but was able to pay for the rest with the money I had found in our car</text:span></text:p>
                                </text:list-item>
                                <text:list-item>
                                  <text:p text:style-name="P16"><text:soft-page-break/><text:span text:style-name="T2">When Judy and I were first married and still in college, she had a pair of jeans that would produce paper money at just the right time. <text:s/>It was amazing how we were able to go on a cheap date with the money her jeans produced. <text:s/>I do not think she has those jeans anymore. <text:s/>Of course, we realized it was God providing for us out of His incredible grace and mercy</text:span></text:p>
                                </text:list-item>
                                <text:list-item>
                                  <text:p text:style-name="P16"><text:span text:style-name="T1">PRINCIPLE #1 – God is merciful!</text:span></text:p>
                                </text:list-item>
                                <text:list-item>
                                  <text:p text:style-name="P16"><text:span text:style-name="T1">The mercy of God is for all stages of life.</text:span></text:p>
                                </text:list-item>
                              </text:list>
                            </text:list-item>
                            <text:list-item>
                              <text:p text:style-name="P15"><text:span text:style-name="T2">Notice that Joseph did not keep any of the money for himself – he brought it all to Pharaoh’s palace</text:span></text:p>
                            </text:list-item>
                            <text:list-item>
                              <text:p text:style-name="P15"><text:span text:style-name="T2">Notice the switch here from Egypt and Canaan to only Egypt</text:span></text:p>
                              <text:list>
                                <text:list-item>
                                  <text:p text:style-name="P16"><text:span text:style-name="T2">Only the Egyptians would forfeit their livestock, land, and lives</text:span></text:p>
                                </text:list-item>
                                <text:list-item>
                                  <text:p text:style-name="P16"><text:span text:style-name="T2">The Canaanites would not</text:span></text:p>
                                </text:list-item>
                                <text:list-item>
                                  <text:p text:style-name="P16"><text:span text:style-name="T2">I believe this is significant, especially as it pertains to The Promised Land</text:span></text:p>
                                </text:list-item>
                                <text:list-item>
                                  <text:p text:style-name="P16"><text:span text:style-name="T2">The Promised Land was reserved for God’s chosen people, therefore, it would not be owned by Pharaoh and Egypt</text:span></text:p>
                                </text:list-item>
                              </text:list>
                            </text:list-item>
                            <text:list-item>
                              <text:p text:style-name="P15"><text:span text:style-name="T2">The Egyptians came to Joseph when their money was used up and asked him for food</text:span></text:p>
                            </text:list-item>
                          </text:list>
                        </text:list-item>
                        <text:list-item>
                          <text:p text:style-name="P13"><text:span text:style-name="T2">Livestock</text:span></text:p>
                          <text:list>
                            <text:list-item>
                              <text:p text:style-name="P15"><text:span text:style-name="T2">Joseph barters with the Egyptians</text:span></text:p>
                            </text:list-item>
                            <text:list-item>
                              <text:p text:style-name="P15"><text:span text:style-name="T2">He will sell them food in exchange for their livestock</text:span></text:p>
                            </text:list-item>
                            <text:list-item>
                              <text:p text:style-name="P15"><text:span text:style-name="T2">Their livestock included</text:span></text:p>
                              <text:list>
                                <text:list-item>
                                  <text:p text:style-name="P16"><text:span text:style-name="T2">Horses – </text:span></text:p>
                                </text:list-item>
                                <text:list-item>
                                  <text:p text:style-name="P16"><text:span text:style-name="T2">Sheep</text:span></text:p>
                                </text:list-item>
                                <text:list-item>
                                  <text:p text:style-name="P16"><text:span text:style-name="T2">Goats</text:span></text:p>
                                </text:list-item>
                                <text:list-item>
                                  <text:p text:style-name="P16"><text:span text:style-name="T2">Cattle</text:span></text:p>
                                </text:list-item>
                                <text:list-item>
                                  <text:p text:style-name="P16"><text:span text:style-name="T2">Donkeys</text:span></text:p>
                                </text:list-item>
                              </text:list>
                            </text:list-item>
                            <text:list-item>
                              <text:p text:style-name="P15"><text:span text:style-name="T2">Joseph brought them through that year with food in exchange for their livestock</text:span></text:p>
                              <text:list>
                                <text:list-item>
                                  <text:p text:style-name="P16"><text:span text:style-name="T2">The various translations say it differently</text:span></text:p>
                                  <text:list>
                                    <text:list-item>
                                      <text:p text:style-name="P17"><text:soft-page-break/><text:span text:style-name="T2">Brought them through (NIV)</text:span></text:p>
                                    </text:list-item>
                                    <text:list-item>
                                      <text:p text:style-name="P17"><text:span text:style-name="T2">Fed them (KJV, NKJV, NASB20, NASB95, LSB, ASV, DBY, HNV)</text:span></text:p>
                                    </text:list-item>
                                    <text:list-item>
                                      <text:p text:style-name="P17"><text:span text:style-name="T2">Supplied them (ESV, RSV)</text:span></text:p>
                                    </text:list-item>
                                    <text:list-item>
                                      <text:p text:style-name="P17"><text:span text:style-name="T2">Provided them (CSB, NLT)</text:span></text:p>
                                    </text:list-item>
                                    <text:list-item>
                                      <text:p text:style-name="P17"><text:span text:style-name="T2">Got them through (NET)</text:span></text:p>
                                    </text:list-item>
                                    <text:list-item>
                                      <text:p text:style-name="P17"><text:span text:style-name="T2">Led them as a shepherd (literal translation NASB95, NASB20, LSB)</text:span></text:p>
                                      <text:list>
                                        <text:list-item>
                                          <text:p text:style-name="P18"><text:span text:style-name="T2">“He is said to have ‘brought them through’ (</text:span><text:span text:style-name="T3">piel</text:span><text:span text:style-name="T2">, from </text:span><text:span text:style-name="T3">nāhal</text:span><text:span text:style-name="T2">), a term that can indicate a gentle leading of the weak to a place of respite (e.g., 33:14; Ps 23:2; Isa 40:11; 51:18).” <text:s/>[Mathews, 857]</text:span></text:p>
                                        </text:list-item>
                                        <text:list-item>
                                          <text:p text:style-name="P18"><text:span text:style-name="T1">Psalm 23:1-3a</text:span><text:span text:style-name="T2">, </text:span><text:span text:style-name="T3">The Lord is my shepherd, I shall not be in want. <text:s/>He makes me lie down in green pastures, he leads me beside quiet waters. <text:s/>He restores my soul.</text:span></text:p>
                                        </text:list-item>
                                      </text:list>
                                    </text:list-item>
                                    <text:list-item>
                                      <text:p text:style-name="P17"><text:span text:style-name="T2">Joseph mercifully leads the Egyptians through a difficult time in their lives</text:span></text:p>
                                    </text:list-item>
                                    <text:list-item>
                                      <text:p text:style-name="P17"><text:span text:style-name="T2">God does the same for us</text:span></text:p>
                                    </text:list-item>
                                    <text:list-item>
                                      <text:p text:style-name="P17"><text:span text:style-name="T1">The mercy of God is for all stages of life.</text:span></text:p>
                                    </text:list-item>
                                  </text:list>
                                </text:list-item>
                                <text:list-item>
                                  <text:p text:style-name="P16"><text:span text:style-name="T1">PRINCIPLE #2 – God, in His mercy, will lead us through any difficulty.</text:span></text:p>
                                  <text:list>
                                    <text:list-item>
                                      <text:p text:style-name="P17"><text:span text:style-name="T2">Scripture support</text:span></text:p>
                                      <text:list>
                                        <text:list-item>
                                          <text:p text:style-name="P18"><text:span text:style-name="T1">Deuteronomy 31:8</text:span><text:span text:style-name="T2">, </text:span><text:span text:style-name="T3">The Lord himself goes before you and will be with you; he will <text:s/>never leave you nor forsake you. <text:s/>Do not be afraid; do not be discouraged.</text:span></text:p>
                                        </text:list-item>
                                        <text:list-item>
                                          <text:p text:style-name="P18"><text:span text:style-name="T1">Isaiah 41:10</text:span><text:span text:style-name="T2">, </text:span><text:span text:style-name="T3">So do not fear, for I am with you; do not be dismayed, for I am your God. <text:s/>I will strengthen you and help you; I will uphold you with my righteous right hand.</text:span></text:p>
                                        </text:list-item>
                                        <text:list-item>
                                          <text:p text:style-name="P18"><text:span text:style-name="T1">Philippians 4:19</text:span><text:span text:style-name="T2">, </text:span><text:span text:style-name="T3">And my God will meet all your needs according to his glorious riches in Christ Jesus.</text:span></text:p>
                                        </text:list-item>
                                      </text:list>
                                    </text:list-item>
                                    <text:list-item>
                                      <text:p text:style-name="P17"><text:span text:style-name="T2">What difficulty are you facing today?</text:span></text:p>
                                      <text:list>
                                        <text:list-item>
                                          <text:p text:style-name="P18"><text:span text:style-name="T2">Like the Egyptians, lack of food?</text:span></text:p>
                                        </text:list-item>
                                        <text:list-item>
                                          <text:p text:style-name="P18"><text:span text:style-name="T2">Difficult relationship? (family, friend)</text:span></text:p>
                                        </text:list-item>
                                        <text:list-item>
                                          <text:p text:style-name="P18"><text:span text:style-name="T2">Health issues? (feel normal again, do the things I used to do)</text:span></text:p>
                                        </text:list-item>
                                        <text:list-item>
                                          <text:p text:style-name="P18"><text:span text:style-name="T2">Emotional struggles? (anxiety, depression, fear)</text:span></text:p>
                                        </text:list-item>
                                        <text:list-item>
                                          <text:p text:style-name="P18"><text:soft-page-break/><text:span text:style-name="T2">Spiritual battle? (temptation, addiction)</text:span></text:p>
                                        </text:list-item>
                                        <text:list-item>
                                          <text:p text:style-name="P18"><text:span text:style-name="T2">Financial shortage? (debt, medical bills, foreclosure)</text:span></text:p>
                                        </text:list-item>
                                      </text:list>
                                    </text:list-item>
                                    <text:list-item>
                                      <text:p text:style-name="P17"><text:span text:style-name="T2">Just as Joseph mercifully led the Egyptians through their lack of food, God will mercifully lead us through our difficulties to a place of peace and rest</text:span></text:p>
                                    </text:list-item>
                                    <text:list-item>
                                      <text:p text:style-name="P17"><text:span text:style-name="T1">#1 – My Next Step Today Is To: <text:s/></text:span><text:span text:style-name="T5">Trust</text:span><text:span text:style-name="T1"> in the mercy of God to </text:span><text:span text:style-name="T5">lead</text:span><text:span text:style-name="T1"> me through the difficulty I am currently </text:span><text:span text:style-name="T5">facing</text:span><text:span text:style-name="T1">.</text:span></text:p>
                                    </text:list-item>
                                  </text:list>
                                </text:list-item>
                              </text:list>
                            </text:list-item>
                            <text:list-item>
                              <text:p text:style-name="P15"><text:span text:style-name="T2">Joseph bartered with the Egyptians for their livestock, but they were going to have to surrender more in order to survive the severe famine</text:span></text:p>
                            </text:list-item>
                          </text:list>
                        </text:list-item>
                        <text:list-item>
                          <text:p text:style-name="P13"><text:span text:style-name="T2">Land and lives</text:span></text:p>
                          <text:list>
                            <text:list-item>
                              <text:p text:style-name="P15"><text:span text:style-name="T2">Nothing left</text:span></text:p>
                              <text:list>
                                <text:list-item>
                                  <text:p text:style-name="P16"><text:span text:style-name="T2">The livestock lasted for just a year and now the Egyptians do not have anything else to use to buy or barter for food</text:span></text:p>
                                </text:list-item>
                                <text:list-item>
                                  <text:p text:style-name="P16"><text:span text:style-name="T2">They openly admit this to Joseph – they cannot hide the fact from him</text:span></text:p>
                                </text:list-item>
                                <text:list-item>
                                  <text:p text:style-name="P16"><text:span text:style-name="T2">I am certain that Joseph already knew where they were</text:span></text:p>
                                </text:list-item>
                                <text:list-item>
                                  <text:p text:style-name="P16"><text:span text:style-name="T2">The Egyptians actually make the offer of their land and lives to Joseph and he accepts</text:span></text:p>
                                </text:list-item>
                                <text:list-item>
                                  <text:p text:style-name="P16"><text:span text:style-name="T2">Seed is the third word used for what they are receiving from Joseph</text:span></text:p>
                                  <text:list>
                                    <text:list-item>
                                      <text:p text:style-name="P17"><text:span text:style-name="T2">In verse 14 they receive </text:span><text:span text:style-name="T3">rations</text:span><text:span text:style-name="T2"> (</text:span><text:span text:style-name="T3">šeḇer</text:span><text:span text:style-name="T2">) [</text:span><text:span text:style-name="T3">sheh’ber/</text:span><text:span text:style-name="T4">shay’-ver</text:span><text:span text:style-name="T2">] (this was threshed grain, corn, or cereal) in exchange for money</text:span></text:p>
                                    </text:list-item>
                                    <text:list-item>
                                      <text:p text:style-name="P17"><text:span text:style-name="T2">In verse 17 they receive </text:span><text:span text:style-name="T3">food</text:span><text:span text:style-name="T2"> (</text:span><text:span text:style-name="T3">leḥem</text:span><text:span text:style-name="T2">) [</text:span><text:span text:style-name="T3">lekh’-em/</text:span><text:span text:style-name="T4">lekh’-hem</text:span><text:span text:style-name="T2">] in exchange for livestock</text:span></text:p>
                                    </text:list-item>
                                    <text:list-item>
                                      <text:p text:style-name="P17"><text:span text:style-name="T2">In verses 19 and 23 they receive </text:span><text:span text:style-name="T3">seed</text:span><text:span text:style-name="T2"> (</text:span><text:span text:style-name="T3">zeraʿ</text:span><text:span text:style-name="T2">) [</text:span><text:span text:style-name="T4">zeh’-rah</text:span><text:span text:style-name="T2">] in exchange for their land and lives</text:span></text:p>
                                    </text:list-item>
                                  </text:list>
                                </text:list-item>
                                <text:list-item>
                                  <text:p text:style-name="P16"><text:span text:style-name="T2">The reason they are bartering their land and lives was two-fold</text:span></text:p>
                                  <text:list>
                                    <text:list-item>
                                      <text:p text:style-name="P17"><text:span text:style-name="T2">They did not want to die</text:span></text:p>
                                    </text:list-item>
                                    <text:list-item>
                                      <text:p text:style-name="P17"><text:span text:style-name="T2">They did not want the land to become desolate or ruined</text:span></text:p>
                                    </text:list-item>
                                  </text:list>
                                </text:list-item>
                              </text:list>
                            </text:list-item>
                            <text:list-item>
                              <text:p text:style-name="P15"><text:span text:style-name="T2">No one exempt except the priests</text:span></text:p>
                              <text:list>
                                <text:list-item>
                                  <text:p text:style-name="P16"><text:span text:style-name="T2">Every Egyptian sold his field to Pharaoh</text:span></text:p>
                                  <text:list>
                                    <text:list-item>
                                      <text:p text:style-name="P17"><text:span text:style-name="T2">They were now land tenants</text:span></text:p>
                                    </text:list-item>
                                    <text:list-item>
                                      <text:p text:style-name="P17"><text:soft-page-break/><text:span text:style-name="T2">They no longer owned the land, but farmed it for Pharaoh</text:span></text:p>
                                    </text:list-item>
                                    <text:list-item>
                                      <text:p text:style-name="P17"><text:span text:style-name="T2">The NIV says that Joseph reduced them to servitude</text:span></text:p>
                                      <text:list>
                                        <text:list-item>
                                          <text:p text:style-name="P18"><text:span text:style-name="T2">Other translations and the footnote in the NIV reference the Masoretic Text that says, Joseph moved the people into the cities</text:span></text:p>
                                        </text:list-item>
                                        <text:list-item>
                                          <text:p text:style-name="P18"><text:span text:style-name="T2">“To make food distribution easier, many of the farm workers were moved into the cities until such time as seed would be available for planting.” <text:s/>[Wiersbe, </text:span><text:span text:style-name="T3">The Bible Exposition Commentary, Pentateuch</text:span><text:span text:style-name="T2">, 163]</text:span></text:p>
                                        </text:list-item>
                                        <text:list-item>
                                          <text:p text:style-name="P18"><text:span text:style-name="T2">This was also a way of reinforcing the fact that Pharaoh now owned their land [Goldingay, </text:span><text:span text:style-name="T3">Baker Commentary on the Old Testament, Pentateuch, Genesis</text:span><text:span text:style-name="T2">, 671]</text:span></text:p>
                                        </text:list-item>
                                      </text:list>
                                    </text:list-item>
                                  </text:list>
                                </text:list-item>
                                <text:list-item>
                                  <text:p text:style-name="P16"><text:span text:style-name="T2">Joseph did not buy the land of the priests</text:span></text:p>
                                  <text:list>
                                    <text:list-item>
                                      <text:p text:style-name="P17"><text:span text:style-name="T2">The priests did not need to sell their land, because Pharaoh gave them a regular allotment of food</text:span></text:p>
                                    </text:list-item>
                                    <text:list-item>
                                      <text:p text:style-name="P17"><text:span text:style-name="T2">They were not starving and about to die, like the regular Egyptians were</text:span></text:p>
                                    </text:list-item>
                                    <text:list-item>
                                      <text:p text:style-name="P17"><text:span text:style-name="T2">Just a reminder that Jacob and his family were also taken care of by Pharaoh and Joseph – they were not in need</text:span></text:p>
                                    </text:list-item>
                                  </text:list>
                                </text:list-item>
                              </text:list>
                            </text:list-item>
                            <text:list-item>
                              <text:p text:style-name="P15"><text:span text:style-name="T2">The procuring is done – Pharaoh has all of the Egyptians money, livestock, land, and lives</text:span></text:p>
                            </text:list-item>
                            <text:list-item>
                              <text:p text:style-name="P15"><text:span text:style-name="T2">Joseph takes it one step further</text:span></text:p>
                            </text:list-item>
                          </text:list>
                        </text:list-item>
                        <text:list-item>
                          <text:p text:style-name="P13"><text:span text:style-name="T2">Futures (vv. 23-26)</text:span></text:p>
                          <text:list>
                            <text:list-item>
                              <text:p text:style-name="P15"><text:span text:style-name="T2">Joseph established a law that was still in existence when the author of Genesis was writing (around 400 plus years later)</text:span></text:p>
                            </text:list-item>
                            <text:list-item>
                              <text:p text:style-name="P15"><text:span text:style-name="T2">This was probably to ensure the success of all future Pharaohs who had priests and other groups to provide for</text:span></text:p>
                            </text:list-item>
                            <text:list-item>
                              <text:p text:style-name="P15"><text:span text:style-name="T2">Joseph gave the Egyptians seed so they could plant the ground</text:span></text:p>
                              <text:list>
                                <text:list-item>
                                  <text:p text:style-name="P16"><text:span text:style-name="T2">When it came time to harvest the crop, they had to give one fifth (20%) of it to Pharaoh</text:span></text:p>
                                </text:list-item>
                                <text:list-item>
                                  <text:p text:style-name="P16"><text:span text:style-name="T2">They were allowed to use the other four-fifths (80%) as seed and food for themselves</text:span></text:p>
                                  <text:list>
                                    <text:list-item>
                                      <text:p text:style-name="P17"><text:span text:style-name="T2">This was a generous offer from Pharaoh</text:span></text:p>
                                    </text:list-item>
                                    <text:list-item>
                                      <text:p text:style-name="P17"><text:span text:style-name="T2">This was actually below average for the Middle East in ancient times</text:span></text:p>
                                    </text:list-item>
                                    <text:list-item>
                                      <text:p text:style-name="P17"><text:span text:style-name="T2">“First Maccabees 10:30 refers to a one-third tax on grain and one-half on fruit.” <text:s/>[Goldingay, 672]</text:span></text:p>
                                    </text:list-item>
                                  </text:list>
                                </text:list-item>
                                <text:list-item>
                                  <text:p text:style-name="P16"><text:span text:style-name="T2">Joseph was entrusting the seed that he had gathered during the seven years of abundance to the Egyptians, so that lives would be preserved and that God’s purposes would be fulfilled [</text:span><text:span text:style-name="T6">Keil</text:span><text:span text:style-name="T2"> &amp; Delitzsch, </text:span><text:span text:style-name="T3">Commentary on the Old Testament, Volume 1, The Pentateuch</text:span><text:span text:style-name="T2">, 245]</text:span></text:p>
                                </text:list-item>
                                <text:list-item>
                                  <text:p text:style-name="P16"><text:soft-page-break/><text:span text:style-name="T2">God does the same thing with us</text:span></text:p>
                                </text:list-item>
                              </text:list>
                            </text:list-item>
                            <text:list-item>
                              <text:p text:style-name="P15"><text:span text:style-name="T1">PRINCIPLE #3 – God entrusts us with the good things of this earth for His purposes.</text:span></text:p>
                              <text:list>
                                <text:list-item>
                                  <text:p text:style-name="P16"><text:span text:style-name="T2">Biblical support</text:span></text:p>
                                  <text:list>
                                    <text:list-item>
                                      <text:p text:style-name="P17"><text:span text:style-name="T1">Psalm 24:1-2</text:span><text:span text:style-name="T2">, </text:span><text:span text:style-name="T3">The earth is the Lord’s, and everything in it, the world, and all who live in it; for he founded it upon the seas and established it upon the waters.</text:span></text:p>
                                    </text:list-item>
                                    <text:list-item>
                                      <text:p text:style-name="P17"><text:span text:style-name="T1">1 Timothy 6:17</text:span><text:span text:style-name="T2">, </text:span><text:span text:style-name="T3">Command those who are rich in this present world not to be arrogant nor to put their hope in wealth, which is so uncertain., but to put their hope in God, who richly provides for us with everything for our enjoyment.</text:span></text:p>
                                    </text:list-item>
                                    <text:list-item>
                                      <text:p text:style-name="P17"><text:span text:style-name="T1">1 Timothy 5:8</text:span><text:span text:style-name="T2">, </text:span><text:span text:style-name="T3">If anyone does not provide for his relatives, and especially for his immediate family, he has denied the faith and is worse than an unbeliever.</text:span></text:p>
                                    </text:list-item>
                                    <text:list-item>
                                      <text:p text:style-name="P17"><text:span text:style-name="T1">Proverbs 3:5-10</text:span><text:span text:style-name="T2">, </text:span><text:span text:style-name="T3">Trust in the Lord with all your heart and lean not on your own understanding; in all your ways acknowledge him, and he will make your paths straight. <text:s/>Do not be wise in your own eyes; fear the Lord and shun evil. <text:s/>This will bring health to your body and nourishment to your bones. <text:s/>Honor the Lord with your wealth, with the firstfruits of all your crops; then your barns will be filled to overflowing, and your vats will brim over with new wine.</text:span></text:p>
                                    </text:list-item>
                                  </text:list>
                                </text:list-item>
                                <text:list-item>
                                  <text:p text:style-name="P16"><text:span text:style-name="T2">God has been generous with us</text:span></text:p>
                                  <text:list>
                                    <text:list-item>
                                      <text:p text:style-name="P17"><text:span text:style-name="T2">From the Old Testament we see the principle of tithing, giving 10% to the Lord of all that He has given to us</text:span></text:p>
                                    </text:list-item>
                                    <text:list-item>
                                      <text:p text:style-name="P17"><text:span text:style-name="T2">We also see the principle of offerings, which is anything extra that we give above our regular tithe</text:span></text:p>
                                    </text:list-item>
                                    <text:list-item>
                                      <text:p text:style-name="P17"><text:span text:style-name="T2">Giving is an act of worship, acknowledging God’s provision and care for us</text:span></text:p>
                                    </text:list-item>
                                    <text:list-item>
                                      <text:p text:style-name="P17"><text:span text:style-name="T2">It is also a way for God’s purposes to be accomplished here on earth (taking care of the orphan, widow, and poor; spreading the Good News of Jesus Christ, etc.)</text:span></text:p>
                                    </text:list-item>
                                    <text:list-item>
                                      <text:p text:style-name="P17"><text:span text:style-name="T1">2 Corinthians 9:6-8</text:span><text:span text:style-name="T2">, </text:span><text:span text:style-name="T3">Remember this: Whoever sows sparingly will also reap sparingly, and whoever sows generously will also reap generously. <text:s/>Each man should give what he has decided in his heart to give, not reluctantly or under compulsion, for God loves a cheerful giver. <text:s/>And God is able to make all grace abound to you, so that in all things at all times, having all that you need, you will abound in every good work.</text:span></text:p>
                                    </text:list-item>
                                  </text:list>
                                </text:list-item>
                                <text:list-item>
                                  <text:p text:style-name="P16"><text:span text:style-name="T1">#2 – My Next Step Today Is To: <text:s/></text:span><text:span text:style-name="T5">Give</text:span><text:span text:style-name="T1"> to the Lord a </text:span><text:span text:style-name="T5">portion</text:span><text:span text:style-name="T1"> of all that He has given to me, so His </text:span><text:span text:style-name="T5">plans</text:span><text:span text:style-name="T1"> and purposes can be </text:span><text:span text:style-name="T5">accomplished</text:span><text:span text:style-name="T1">.</text:span></text:p>
                                </text:list-item>
                              </text:list>
                            </text:list-item>
                            <text:list-item>
                              <text:p text:style-name="P15"><text:span text:style-name="T2">Reaction of the Egyptians</text:span></text:p>
                              <text:list>
                                <text:list-item>
                                  <text:p text:style-name="P16"><text:span text:style-name="T2">The Egyptians were grateful to Joseph for saving their lives</text:span></text:p>
                                </text:list-item>
                                <text:list-item>
                                  <text:p text:style-name="P16"><text:span text:style-name="T2">They did not see Joseph as a tyrant that was treating them unfairly, but as a savior [Waltke, </text:span><text:span text:style-name="T3">Genesis: A Commentary</text:span><text:span text:style-name="T2">, 591]</text:span></text:p>
                                </text:list-item>
                              </text:list>
                            </text:list-item>
                          </text:list>
                        </text:list-item>
                      </text:list>
                    </text:list-item>
                    <text:list-item>
                      <text:p text:style-name="P10"><text:span text:style-name="T2">Joseph mercifully led the Egyptians through the seven years of severe famine</text:span></text:p>
                    </text:list-item>
                    <text:list-item>
                      <text:p text:style-name="P10"><text:span text:style-name="T2">Next we will see that Joseph was merciful to his father at the end of his life by showing him kindness and faithfulness</text:span></text:p>
                    </text:list-item>
                    <text:list-item>
                      <text:p text:style-name="P10"><text:span text:style-name="T1">The mercy of God is for all stages of life</text:span><text:span text:style-name="T2">, whether we are going through difficulties in the middle of our lives or as we near death</text:span></text:p>
                    </text:list-item>
                  </text:list>
                </text:list-item>
              </text:list>
            </text:list-item>
            <text:list-item>
              <text:p text:style-name="P9"><text:span text:style-name="T2">Promising (</text:span><text:span text:style-name="T1">vv. 27-31</text:span><text:span text:style-name="T2">)</text:span></text:p>
              <text:list>
                <text:list-item>
                  <text:list>
                    <text:list-item>
                      <text:p text:style-name="P10"><text:soft-page-break/><text:span text:style-name="T2">Prosperous</text:span></text:p>
                      <text:list>
                        <text:list-item>
                          <text:p text:style-name="P13"><text:span text:style-name="T2">We know that the Israelites settled in Goshen during the time of the famine and acquired property there</text:span></text:p>
                        </text:list-item>
                        <text:list-item>
                          <text:p text:style-name="P13"><text:span text:style-name="T2">We also know that Joseph provided for them until the famine ended</text:span></text:p>
                        </text:list-item>
                        <text:list-item>
                          <text:p text:style-name="P13"><text:span text:style-name="T2">God was blessing the wombs of the women during this time and the Israelites produced a lot of offspring</text:span></text:p>
                          <text:list>
                            <text:list-item>
                              <text:p text:style-name="P15"><text:span text:style-name="T2">This was the fulfillment of the promise given to Jacob in </text:span><text:span text:style-name="T1">Genesis 46:3</text:span></text:p>
                            </text:list-item>
                            <text:list-item>
                              <text:p text:style-name="P15"><text:span text:style-name="T2">They were becoming a great nation in Egypt</text:span></text:p>
                            </text:list-item>
                          </text:list>
                        </text:list-item>
                      </text:list>
                    </text:list-item>
                    <text:list-item>
                      <text:p text:style-name="P10"><text:span text:style-name="T2">Time stamp</text:span></text:p>
                      <text:list>
                        <text:list-item>
                          <text:p text:style-name="P13"><text:span text:style-name="T2">We learn that Jacob lived in Egypt for 17 years before he died</text:span></text:p>
                        </text:list-item>
                        <text:list-item>
                          <text:p text:style-name="P13"><text:span text:style-name="T2">He was 147 years old when he died</text:span></text:p>
                        </text:list-item>
                      </text:list>
                    </text:list-item>
                    <text:list-item>
                      <text:p text:style-name="P10"><text:span text:style-name="T2">Nearing death</text:span></text:p>
                      <text:list>
                        <text:list-item>
                          <text:p text:style-name="P13"><text:span text:style-name="T2">Jacob realized that his time was short, so he called for Joseph to come</text:span></text:p>
                          <text:list>
                            <text:list-item>
                              <text:p text:style-name="P15"><text:span text:style-name="T2">Joseph has the power and authority to make Jacob’s last wish come true</text:span></text:p>
                            </text:list-item>
                            <text:list-item>
                              <text:p text:style-name="P15"><text:span text:style-name="T2">Joseph is also the oldest son of Jacob’s favorite wife</text:span></text:p>
                            </text:list-item>
                          </text:list>
                        </text:list-item>
                        <text:list-item>
                          <text:p text:style-name="P13"><text:span text:style-name="T2">Jacob asked Joseph to make a solemn vow by placing his hand under his thigh (this was a common practice in the ancient near east)</text:span></text:p>
                        </text:list-item>
                        <text:list-item>
                          <text:p text:style-name="P13"><text:span text:style-name="T1">PRINCIPLE #4 – God is pleased when we show mercy to our loved ones.</text:span></text:p>
                          <text:list>
                            <text:list-item>
                              <text:p text:style-name="P15"><text:span text:style-name="T2">Joseph was showing mercy to his father by being kind to him and faithful to his vow</text:span></text:p>
                            </text:list-item>
                            <text:list-item>
                              <text:p text:style-name="P15"><text:span text:style-name="T2">We too can show mercy to our loved ones as they near death by being kind to them and faithful to our vows</text:span></text:p>
                              <text:list>
                                <text:list-item>
                                  <text:p text:style-name="P16"><text:span text:style-name="T2">I have had the privilege of being with individuals and their families as they have neared death</text:span></text:p>
                                </text:list-item>
                                <text:list-item>
                                  <text:p text:style-name="P16"><text:span text:style-name="T2">It is such a sweet time of sharing memories, love, and kindness</text:span></text:p>
                                </text:list-item>
                                <text:list-item>
                                  <text:p text:style-name="P16"><text:span text:style-name="T2">I remember one person, who had their entire family with them in the hospital room</text:span></text:p>
                                </text:list-item>
                                <text:list-item>
                                  <text:p text:style-name="P16"><text:span text:style-name="T2">The family members were loving on them and perhaps making final promises to care for one another and treat each other with kindness</text:span></text:p>
                                </text:list-item>
                              </text:list>
                            </text:list-item>
                            <text:list-item>
                              <text:p text:style-name="P15"><text:soft-page-break/><text:span text:style-name="T2">Maybe you made a promise to a parent or spouse</text:span></text:p>
                              <text:list>
                                <text:list-item>
                                  <text:p text:style-name="P16"><text:span text:style-name="T2">How have you been doing with that promise?</text:span></text:p>
                                </text:list-item>
                                <text:list-item>
                                  <text:p text:style-name="P16"><text:span text:style-name="T2">Have you been faithful to that promise?</text:span></text:p>
                                </text:list-item>
                                <text:list-item>
                                  <text:p text:style-name="P16"><text:span text:style-name="T2">Is there anything you need to do to keep that promise?</text:span></text:p>
                                </text:list-item>
                              </text:list>
                            </text:list-item>
                            <text:list-item>
                              <text:p text:style-name="P15"><text:span text:style-name="T2">Perhaps you have a loved one who is nearing death</text:span></text:p>
                              <text:list>
                                <text:list-item>
                                  <text:p text:style-name="P16"><text:span text:style-name="T2">With dementia and Alzheimer’s being more prevalent today, it can be difficult to show kindness to that loved one, especially when they constantly repeat the same thing over and over again</text:span></text:p>
                                </text:list-item>
                                <text:list-item>
                                  <text:p text:style-name="P16"><text:span text:style-name="T2">You can show God’s mercy to them by being kind and compassionate during those times</text:span></text:p>
                                </text:list-item>
                              </text:list>
                            </text:list-item>
                            <text:list-item>
                              <text:p text:style-name="P15"><text:span text:style-name="T2">I want to challenge you today to ask the Lord to help you be kind and faithful to a loved one who is nearing death</text:span></text:p>
                            </text:list-item>
                            <text:list-item>
                              <text:p text:style-name="P15"><text:span text:style-name="T2">He will give you the strength to succeed!</text:span></text:p>
                            </text:list-item>
                          </text:list>
                        </text:list-item>
                      </text:list>
                    </text:list-item>
                    <text:list-item>
                      <text:p text:style-name="P10"><text:span text:style-name="T2">Joseph promised and swore to bury his father in Canaan at Machpelah (Gen. 50:12-14)</text:span></text:p>
                    </text:list-item>
                    <text:list-item>
                      <text:p text:style-name="P10"><text:span text:style-name="T2">Israel/Jacob worshiped the Lord</text:span></text:p>
                      <text:list>
                        <text:list-item>
                          <text:p text:style-name="P13"><text:span text:style-name="T2">He was grateful to the Lord that his last wish would be fulfilled</text:span></text:p>
                        </text:list-item>
                        <text:list-item>
                          <text:p text:style-name="P13"><text:span text:style-name="T2">He was also grateful to the Lord that clan leadership had been successfully passed on to Joseph [Walton, </text:span><text:span text:style-name="T3">The NIV Application Commentary, Genesis</text:span><text:span text:style-name="T2">, 710]</text:span></text:p>
                        </text:list-item>
                        <text:list-item>
                          <text:p text:style-name="P13"><text:span text:style-name="T2">Since, Jacob was too feeble to get out of bed and bow down in worship, he turned towards the head of the bed as a symbolic way of bowing [Kiel &amp; Delitzsch, 245]</text:span></text:p>
                        </text:list-item>
                        <text:list-item>
                          <text:p text:style-name="P14"><text:span text:style-name="T2">“Jacob’s desire was that his funeral would be a clear witness that he was not an idol-</text:span><text:span text:style-name="T6">worshiping</text:span><text:span text:style-name="T2"> Egyptian but a believer in the true and living God.” [Wiersbe, 164]</text:span></text:p>
                        </text:list-item>
                        <text:list-item>
                          <text:p text:style-name="P14"><text:bookmark text:name="_gjdgxs"/><text:span text:style-name="T2">Jacob did not want his ailing and feeble body stop him from worshiping the Lord</text:span></text:p>
                        </text:list-item>
                        <text:list-item>
                          <text:p text:style-name="P14"><text:span text:style-name="T1">PRINCIPLE #5 – We should never neglect to worship the Lord.</text:span></text:p>
                        </text:list-item>
                      </text:list>
                    </text:list-item>
                  </text:list>
                </text:list-item>
              </text:list>
            </text:list-item>
          </text:list>
        </text:list-item>
      </text:list>
      <text:p text:style-name="P2"/>
      <text:list xml:id="list71128116418567" text:continue-numbering="true" text:style-name="WWNum1">
        <text:list-item>
          <text:p text:style-name="P8"><text:span text:style-name="T2">YOU</text:span></text:p>
          <text:list>
            <text:list-item>
              <text:p text:style-name="P9"><text:span text:style-name="T2">Do you need to trust in the mercy of God to lead you through the difficulty you are currently facing?</text:span></text:p>
            </text:list-item>
            <text:list-item>
              <text:p text:style-name="P9"><text:span text:style-name="T2">Are you ready to give to the Lord a portion of all that He has given to you, so His plans and purposes can be accomplished?</text:span></text:p>
            </text:list-item>
            <text:list-item>
              <text:p text:style-name="P9"><text:soft-page-break/><text:span text:style-name="T2">Is there a loved one that you need to show mercy to?</text:span></text:p>
            </text:list-item>
            <text:list-item>
              <text:p text:style-name="P9"><text:span text:style-name="T2">Have you neglected to worship the Lord for something?</text:span></text:p>
            </text:list-item>
          </text:list>
        </text:list-item>
      </text:list>
      <text:p text:style-name="P2"/>
      <text:list xml:id="list71128507686113" text:continue-numbering="true" text:style-name="WWNum1">
        <text:list-item>
          <text:p text:style-name="P8"><text:span text:style-name="T2">WE</text:span></text:p>
          <text:list>
            <text:list-item>
              <text:p text:style-name="P9"><text:span text:style-name="T2">We can trust in the mercy of God to lead us through difficult times</text:span></text:p>
            </text:list-item>
            <text:list-item>
              <text:p text:style-name="P9"><text:span text:style-name="T2">We can show mercy to those in our congregation</text:span></text:p>
            </text:list-item>
            <text:list-item>
              <text:p text:style-name="P9"><text:span text:style-name="T2">We can worship the Lord for all He has done for us</text:span></text:p>
            </text:list-item>
          </text:list>
        </text:list-item>
      </text:list>
      <text:p text:style-name="P2"/>
      <text:p text:style-name="Standard"><text:span text:style-name="T1">CONCLUSION</text:span></text:p>
      <text:p text:style-name="P3"><text:span text:style-name="T6">“I recently read a story by a woman who said that as a girl she was poor. She said, ‘I grew up in a cold water flat, but I married a man who had money. And he took me up to a place where I had flowers, and I had gardens, and I had grass. It was wonderful. And we had children.’</text:span></text:p>
      <text:p text:style-name="P4"/>
      <text:p text:style-name="P3"><text:span text:style-name="T6">‘Then suddenly I became physically sick. I went to the hospital, and the doctors ran all sorts of tests. One night the doctor came into my room, and with a long look on his face, said, ‘I'm sorry to tell you this. Your liver has stopped working.’</text:span></text:p>
      <text:p text:style-name="P4"/>
      <text:p text:style-name="P3"><text:span text:style-name="T6">‘I said, ‘Doctor, wait a minute. Wait a minute. Are you telling me that I am dying?’ And he said, ‘I, I can't tell you any more than that. Your liver has stopped working. We've done everything we can to start it.’ And he walked out.</text:span></text:p>
      <text:p text:style-name="P4"/>
      <text:p text:style-name="P3"><text:span text:style-name="T6">‘I knew I was dying. I was so weak, I had to feel my way along the corridor down to the chapel of the hospital. I wanted to tell God off. I wanted to tell God, ‘You are a shyster! You've been passing yourself off as a loving God for two thousand years, but every time anyone begins to get happy you pull the rug out from under them.’ I wanted this to be a face-to-face telling off of God.</text:span></text:p>
      <text:p text:style-name="P4"/>
      <text:p text:style-name="P3"><text:span text:style-name="T6">‘And just as I got into the center aisle of the chapel, I tripped, I swooned, I fainted. And I looked up, and there stenciled along the step into the sanctuary, where the altar is, I saw these words: LORD, BE MERCIFUL TO ME A SINNER. I know God spoke to me that night. I know he did.’</text:span></text:p>
      <text:p text:style-name="P4"/>
      <text:p text:style-name="P3"><text:span text:style-name="T6">She didn't say how God communicated this to her, but what God said was, ‘You know what this is all about. It's about the moment of surrender; it's about bringing you to that moment when you will surrender everything to me. These doctors, they do the best they can. but they only treat. I'm the only one who can cure you.’</text:span></text:p>
      <text:p text:style-name="P4"/>
      <text:p text:style-name="P3"><text:soft-page-break/><text:span text:style-name="T6">And she said, ‘There with my head down on my folded arms in the center of the chapel, repeating, ‘Lord, be merciful to me a sinner,’ I surrendered to God. I found my way back to my hospital bed, weak as I was.</text:span></text:p>
      <text:p text:style-name="P4"/>
      <text:p text:style-name="P3"><text:span text:style-name="T6">‘The next morning, after the doctor ran the blood tests and the urinalysis and so forth, he said, ‘Your liver has started working again. We don't know why. We don't know why it stopped, and we don't know why it started up again.’ And I said in my heart, </text:span><text:span text:style-name="T8">But I know. Oh but I know. God has brought me to the brink of disaster, just to get me to turn my life over to him</text:span><text:span text:style-name="T6">.’”</text:span></text:p>
      <text:p text:style-name="P4"/>
      <text:p text:style-name="P3"><text:span text:style-name="T7">Source: John Powell, "Prayer as Surrender," Preaching Today, Tape No. 108.</text:span></text:p>
      <text:p text:style-name="P6"/>
      <text:p text:style-name="P3"><text:span text:style-name="T2">[https://www.preachingtoday.com/illustrations/1997/november/2717.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09" meta:word-count="3940" meta:character-count="20986" meta:non-whitespace-character-count="17397"/>
    <meta:generator>LibreOfficeDev/6.0.5.2$Linux_X86_64 LibreOffice_project/</meta:generator>
  </office:meta>
</office:document-meta>
</file>