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list-style-name="WWNum2">
      <style:paragraph-properties fo:margin-left="1.5in" fo:margin-right="0in" fo:text-indent="-0.25in" style:auto-text-indent="false"/>
    </style:style>
    <style:style style:name="P14" style:family="paragraph" style:parent-style-name="Standard" style:list-style-name="WWNum2">
      <style:paragraph-properties fo:margin-left="1.75in" fo:margin-right="0in" fo:text-indent="-0.25in" style:auto-text-indent="false"/>
    </style:style>
    <style:style style:name="P15" style:family="paragraph" style:parent-style-name="Standard" style:list-style-name="WWNum2">
      <style:paragraph-properties fo:margin-left="2in" fo:margin-right="0in" fo:text-indent="-0.25in" style:auto-text-indent="false"/>
    </style:style>
    <style:style style:name="P16" style:family="paragraph" style:parent-style-name="Standard" style:list-style-name="WWNum2">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fo:font-size="11pt" fo:font-style="italic" style:text-underline-style="none" fo:font-weight="normal" style:font-size-asian="11pt" style:font-style-asian="italic"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Generational Blessing</text:span></text:p>
      <text:p text:style-name="P1"><text:span text:style-name="T1">(Genesis 48:1-22)</text:span></text:p>
      <text:p text:style-name="P2"/>
      <text:p text:style-name="Standard"><text:span text:style-name="T1">INTRODUCTION</text:span></text:p>
      <text:p text:style-name="P3"><text:span text:style-name="T6">Did You Ever Wonder Why?</text:span></text:p>
      <text:p text:style-name="P4"/>
      <text:p text:style-name="P3"><text:span text:style-name="T6">“Most of us wonder about the oddities of life at one time or another. <text:s/>Well, did you ever wonder . . .</text:span></text:p>
      <text:p text:style-name="P4"/>
      <text:list xml:id="list2676566685" text:style-name="WWNum1">
        <text:list-item>
          <text:p text:style-name="P6"><text:span text:style-name="T8">Why people spend so much for those little bottles of Evian water? <text:s/>Try spelling Evian backwards: <text:s/>NAÏVE.</text:span></text:p>
        </text:list-item>
        <text:list-item>
          <text:p text:style-name="P6"><text:span text:style-name="T8">Why we say something is out of whack? <text:s/>What’s a whack?</text:span></text:p>
        </text:list-item>
        <text:list-item>
          <text:p text:style-name="P6"><text:span text:style-name="T8">Why the man who invests your money is called a broker?</text:span></text:p>
        </text:list-item>
        <text:list-item>
          <text:p text:style-name="P6"><text:span text:style-name="T8">If lawyers are disbarred and clergymen are defrocked, doesn’t it follow that electricians can be delighted, musicians denoted, cowboys deranged, models deposed, tree surgeons debarked, and dry cleaners depressed?</text:span></text:p>
        </text:list-item>
        <text:list-item>
          <text:p text:style-name="P6"><text:span text:style-name="T8">If Lipton Tea employees take coffee breaks?</text:span></text:p>
        </text:list-item>
        <text:list-item>
          <text:p text:style-name="P6"><text:span text:style-name="T8">What hair color they put on the driver’s licenses of bald men?</text:span></text:p>
        </text:list-item>
      </text:list>
      <text:p text:style-name="P4"/>
      <text:p text:style-name="P3"><text:span text:style-name="T6">In Scripture there are many things that cause the reader to wonder why. <text:s/>In this passage there are a number of whys, some of which are answered while we are left to wonder about others.”</text:span></text:p>
      <text:p text:style-name="P4"/>
      <text:p text:style-name="P3"><text:span text:style-name="T6">[Gangel &amp; Bramer, </text:span><text:span text:style-name="T7">Holman Old Testament Commentary, Genesis</text:span><text:span text:style-name="T6">, 369]</text:span></text:p>
      <text:p text:style-name="P5"/>
      <text:p text:style-name="P3"><text:soft-page-break/><text:span text:style-name="T2">We may wonder why Jacob elevated Ephraim and Manasseh to the status of sons and why he crossed his arms and put his right hand on Ephraim’s head when he was the younger son of Joseph.</text:span></text:p>
      <text:p text:style-name="P5"/>
      <text:p text:style-name="P3"><text:span text:style-name="T2">We may wonder at the blessing Jacob speaks over Ephraim, Manasseh, and Joseph.</text:span></text:p>
      <text:p text:style-name="P5"/>
      <text:p text:style-name="P3"><text:span text:style-name="T2">One thing we can be sure of is the blessing Jacob bestowed on Ephraim is a generational blessing – it had come down the line from Abraham, to Isaac, to Jacob, and now Ephraim.</text:span></text:p>
      <text:p text:style-name="P5"/>
      <text:p text:style-name="Standard"><text:span text:style-name="T1">BODY</text:span></text:p>
      <text:list xml:id="list2945794362" text:style-name="WWNum2">
        <text:list-item>
          <text:p text:style-name="P7"><text:span text:style-name="T2">ME</text:span></text:p>
          <text:list>
            <text:list-item>
              <text:p text:style-name="P8"><text:span text:style-name="T2">Generational blessings</text:span></text:p>
              <text:list>
                <text:list-item>
                  <text:list>
                    <text:list-item>
                      <text:p text:style-name="P9"><text:span text:style-name="T2">One generational blessing that Judy and I have experienced has been money from an estate</text:span></text:p>
                    </text:list-item>
                    <text:list-item>
                      <text:p text:style-name="P9"><text:span text:style-name="T2">The greater generational blessing we have received is a spiritual heritage that has been passed on from our parents, grandparents, and even generations further back</text:span></text:p>
                    </text:list-item>
                  </text:list>
                </text:list-item>
              </text:list>
            </text:list-item>
          </text:list>
        </text:list-item>
      </text:list>
      <text:p text:style-name="P2"/>
      <text:list xml:id="list112249852096880" text:continue-numbering="true" text:style-name="WWNum2">
        <text:list-item>
          <text:p text:style-name="P7"><text:span text:style-name="T2">WE</text:span></text:p>
          <text:list>
            <text:list-item>
              <text:p text:style-name="P8"><text:span text:style-name="T2">What kind of generational blessings can we all reflect on this morning (spiritual, financial, occupational, and/or physical, etc.)</text:span></text:p>
            </text:list-item>
          </text:list>
        </text:list-item>
      </text:list>
      <text:p text:style-name="P2"/>
      <text:p text:style-name="Standard"><text:span text:style-name="T2">Jacob reflected on the blessings God Almighty had promised him when he met Him at Luz (Bethel). <text:s/>In his blessing of Joseph, he reflected on the blessing of a spiritual heritage that his father and grandfather had left him. <text:s/>Finally, he blessed Joseph with a piece of land in Canaan that had been his. <text:s/>What we will learn from this passage of Scripture today is that . . .</text:span></text:p>
      <text:p text:style-name="P2"/>
      <text:p text:style-name="P10"><text:span text:style-name="T1">BIG IDEA – We can experience the blessings of God from generation to generation.</text:span></text:p>
      <text:p text:style-name="P11"/>
      <text:p text:style-name="Standard"><text:span text:style-name="T1">Let’s pray</text:span></text:p>
      <text:p text:style-name="P2"/>
      <text:list xml:id="list112248250283502" text:continue-numbering="true" text:style-name="WWNum2">
        <text:list-item>
          <text:p text:style-name="P7"><text:soft-page-break/><text:span text:style-name="T2">GOD (</text:span><text:span text:style-name="T1">Genesis 48:1-22</text:span><text:span text:style-name="T2">)</text:span></text:p>
          <text:list>
            <text:list-item>
              <text:p text:style-name="P8"><text:span text:style-name="T2">Beneficiaries (</text:span><text:span text:style-name="T1">vv. 1-12</text:span><text:span text:style-name="T2">)</text:span></text:p>
              <text:list>
                <text:list-item>
                  <text:list>
                    <text:list-item>
                      <text:p text:style-name="P9"><text:span text:style-name="T2">What we see happening in these twelve verses is that Jacob adopted Ephraim and Manasseh as his sons – they are elevated from grandsons to sons</text:span></text:p>
                    </text:list-item>
                    <text:list-item>
                      <text:p text:style-name="P9"><text:span text:style-name="T2">Joseph’s visit</text:span></text:p>
                      <text:list>
                        <text:list-item>
                          <text:p text:style-name="P12"><text:span text:style-name="T2">The exact amount of time that passed from Joseph’s solemn vow to bury Jacob in Canaan (Gen. 47:31) and this current visit is vague</text:span></text:p>
                          <text:list>
                            <text:list-item>
                              <text:p text:style-name="P13"><text:span text:style-name="T2">“</text:span><text:span text:style-name="T1">Some time later.</text:span><text:span text:style-name="T2"> <text:s/>The Hebrew is literally, ‘after these things’ (i.e., after the oath ceremony).” <text:s/>[Waltke, </text:span><text:span text:style-name="T3">Genesis: A Commentary</text:span><text:span text:style-name="T2">, 595]</text:span></text:p>
                            </text:list-item>
                            <text:list-item>
                              <text:p text:style-name="P13"><text:span text:style-name="T2">It was certainly a short time and not months or years later</text:span></text:p>
                            </text:list-item>
                            <text:list-item>
                              <text:p text:style-name="P13"><text:span text:style-name="T2">It all unfolded in Jacob’s 17</text:span><text:span text:style-name="T5">th</text:span><text:span text:style-name="T2"> year in Egypt</text:span></text:p>
                            </text:list-item>
                          </text:list>
                        </text:list-item>
                        <text:list-item>
                          <text:p text:style-name="P12"><text:span text:style-name="T2">Jacob is ill</text:span></text:p>
                          <text:list>
                            <text:list-item>
                              <text:p text:style-name="P13"><text:span text:style-name="T2">What prompted Joseph’s visit was news that his father was ill</text:span></text:p>
                            </text:list-item>
                            <text:list-item>
                              <text:p text:style-name="P13"><text:span text:style-name="T2">Perhaps his brothers saw a drastic decline in their father</text:span></text:p>
                              <text:list>
                                <text:list-item>
                                  <text:p text:style-name="P14"><text:span text:style-name="T2">He was sleeping all the time</text:span></text:p>
                                </text:list-item>
                                <text:list-item>
                                  <text:p text:style-name="P14"><text:span text:style-name="T2">He stopped eating and drinking</text:span></text:p>
                                </text:list-item>
                                <text:list-item>
                                  <text:p text:style-name="P14"><text:span text:style-name="T2">So they sent an anonymous messenger to Joseph to encourage him to come </text:span></text:p>
                                </text:list-item>
                              </text:list>
                            </text:list-item>
                          </text:list>
                        </text:list-item>
                        <text:list-item>
                          <text:p text:style-name="P12"><text:span text:style-name="T2">Joseph came to Goshen with his two sons, Manasseh and Ephraim (Joseph lists them in birth order, remember that)</text:span></text:p>
                          <text:list>
                            <text:list-item>
                              <text:p text:style-name="P13"><text:span text:style-name="T2">That means he had not moved to Goshen to live with his family, but was still living where Pharaoh lived</text:span></text:p>
                            </text:list-item>
                            <text:list-item>
                              <text:p text:style-name="P13"><text:span text:style-name="T2">He probably brought his two sons with him in anticipation of a patriarchal blessing</text:span></text:p>
                            </text:list-item>
                            <text:list-item>
                              <text:p text:style-name="P13"><text:span text:style-name="T2">Little did he know what was about to happen</text:span></text:p>
                            </text:list-item>
                          </text:list>
                        </text:list-item>
                        <text:list-item>
                          <text:p text:style-name="P12"><text:span text:style-name="T2">Jacob rallied his strength</text:span></text:p>
                          <text:list>
                            <text:list-item>
                              <text:p text:style-name="P13"><text:span text:style-name="T2">When Jacob was told that Joseph had come, he rallied his strength and sat up on the bed</text:span></text:p>
                            </text:list-item>
                            <text:list-item>
                              <text:p text:style-name="P13"><text:span text:style-name="T2">“Jacob has deteriorated from ‘dwelling’ in Goshen to ‘dwelling’ in bed.” <text:s/>[Hamilton, </text:span><text:span text:style-name="T3">The New International Commentary on the Old Testament, The Book of Genesis, Chapters 18-50</text:span><text:span text:style-name="T2">, 628]</text:span></text:p>
                            </text:list-item>
                            <text:list-item>
                              <text:p text:style-name="P13"><text:soft-page-break/><text:span text:style-name="T2">The fact that Jacob musters up the strength to sit up in bed shows how important this visit is to him</text:span></text:p>
                            </text:list-item>
                          </text:list>
                        </text:list-item>
                        <text:list-item>
                          <text:p text:style-name="P12"><text:span text:style-name="T2">Jacob shared the terms of his adoption of Ephraim and Manasseh</text:span></text:p>
                        </text:list-item>
                      </text:list>
                    </text:list-item>
                    <text:list-item>
                      <text:p text:style-name="P9"><text:span text:style-name="T2">Terms of adoption</text:span></text:p>
                      <text:list>
                        <text:list-item>
                          <text:p text:style-name="P12"><text:span text:style-name="T2">Jacob repeated the covenant given to him many years before at Bethel that had initially been given to Abraham</text:span></text:p>
                          <text:list>
                            <text:list-item>
                              <text:p text:style-name="P13"><text:span text:style-name="T2">Luz was the ancient name for Bethel</text:span></text:p>
                            </text:list-item>
                            <text:list-item>
                              <text:p text:style-name="P13"><text:span text:style-name="T1">Genesis 28:13-15</text:span><text:span text:style-name="T2">, </text:span><text:span text:style-name="T3">There above it stood the Lord, and he said: “I am the Lord, the God of your father Abraham and the God of Isaac. <text:s/>I will give you and your descendants the land on which you are lying. <text:s/>Your descendants will be like the dust of the earth, and you will spread out to the west and to the east, to the north and to the south. <text:s/>All peoples on earth will be blessed through you and your offspring. <text:s/>I am with you and will watch over you wherever you go, and I will bring you back to this land. <text:s/>I will not leave you until I have done what I have promised you.”</text:span></text:p>
                            </text:list-item>
                            <text:list-item>
                              <text:p text:style-name="P13"><text:span text:style-name="T2">The blessing of Jacob was a continuation of the blessing given to Abraham and Isaac</text:span></text:p>
                            </text:list-item>
                            <text:list-item>
                              <text:p text:style-name="P13"><text:span text:style-name="T2">He was experiencing the generational blessing</text:span></text:p>
                            </text:list-item>
                            <text:list-item>
                              <text:p text:style-name="P13"><text:span text:style-name="T1">We can experience the blessings of God from generation to generation</text:span><text:span text:style-name="T2">, too.</text:span></text:p>
                            </text:list-item>
                          </text:list>
                        </text:list-item>
                        <text:list-item>
                          <text:p text:style-name="P12"><text:span text:style-name="T2">Only Ephraim and Manasseh</text:span></text:p>
                          <text:list>
                            <text:list-item>
                              <text:p text:style-name="P13"><text:span text:style-name="T2">Notice that Jacob refers to Joseph’s two sons in reverse birth order – Ephraim and Manasseh (that is significant)</text:span></text:p>
                            </text:list-item>
                            <text:list-item>
                              <text:p text:style-name="P13"><text:span text:style-name="T2">Ephraim and Manasseh will be to Jacob just like Reuben and Simeon were</text:span></text:p>
                            </text:list-item>
                            <text:list-item>
                              <text:p text:style-name="P13"><text:span text:style-name="T2">Any children born to Joseph after Ephraim and Manasseh will be Joseph’s</text:span></text:p>
                              <text:list>
                                <text:list-item>
                                  <text:p text:style-name="P14"><text:span text:style-name="T2">They will not inherit a portion of the Promised Land like Ephraim and Manasseh will, but will be part of the inheritance they gain as two of the twelve tribes of Israel</text:span></text:p>
                                </text:list-item>
                                <text:list-item>
                                  <text:p text:style-name="P14"><text:span text:style-name="T2">Only Ephraim and Manasseh were elevated</text:span></text:p>
                                </text:list-item>
                                <text:list-item>
                                  <text:p text:style-name="P14"><text:span text:style-name="T2">“Since Joseph is the recipient of Reuben’s right of inheritance as the firstborn, according to the Chronicler, the sons of Joseph also receive firstborn rights as the </text:span><text:span text:style-name="T3">adopted</text:span><text:span text:style-name="T2"> sons of Joseph (1 Chr 5:1-2).” <text:s/>[Mathews, </text:span><text:span text:style-name="T3">The New American Commentary, Volume 1B, Genesis 11:27-50:26</text:span><text:span text:style-name="T2">, 875]</text:span></text:p>
                                </text:list-item>
                                <text:list-item>
                                  <text:p text:style-name="P14"><text:span text:style-name="T1">1 Chronicles 5:1-2</text:span><text:span text:style-name="T2">, </text:span><text:span text:style-name="T3">The sons of Reuben the firstborn of Israel (he was the firstborn, but when he defiled his father’s marriage bed, his rights as firstborn were given to the sons of Joseph son of Israel; so he could not be listed in the genealogical record in accordance with his birthright, and though Judah was the strongest of his brothers and a ruler came from him, the rights of the firstborn belonged to Joseph)</text:span></text:p>
                                </text:list-item>
                              </text:list>
                            </text:list-item>
                            <text:list-item>
                              <text:p text:style-name="P13"><text:span text:style-name="T1">PRINCIPLE #1 – “God is in control of circumstances, and He works providentially to accomplish His purposes.” <text:s/></text:span><text:span text:style-name="T2">[Gangel &amp; Bramer]</text:span></text:p>
                              <text:list>
                                <text:list-item>
                                  <text:p text:style-name="P14"><text:span text:style-name="T2">God’s purpose was to have twelve tribes of Israel that would inherit the Promised Land</text:span></text:p>
                                  <text:list>
                                    <text:list-item>
                                      <text:p text:style-name="P15"><text:span text:style-name="T2">He knew about Reuben’s sin of defiling his father’s marriage bed, which forfeited his status as firstborn</text:span></text:p>
                                    </text:list-item>
                                    <text:list-item>
                                      <text:p text:style-name="P15"><text:span text:style-name="T2">He knew His plans involved having one of Israel’s sons, Levi, become a tribe of priests that would not need an inheritance, but would live in forty-four cities scattered throughout Israel (Num. 18:20; Deut. 18:2; Josh. 13:33; 14:4; 21:1ff) [Wiersbe, </text:span><text:span text:style-name="T3">The Bible Exposition Commentary, Old Testament, Pentateuch</text:span><text:span text:style-name="T2">, 164]</text:span></text:p>
                                    </text:list-item>
                                    <text:list-item>
                                      <text:p text:style-name="P15"><text:soft-page-break/><text:span text:style-name="T2">God was working providentially to accomplish His purposes</text:span></text:p>
                                    </text:list-item>
                                    <text:list-item>
                                      <text:p text:style-name="P15"><text:span text:style-name="T2">He does the same thing in our lives</text:span></text:p>
                                    </text:list-item>
                                  </text:list>
                                </text:list-item>
                                <text:list-item>
                                  <text:p text:style-name="P14"><text:span text:style-name="T2">Application</text:span></text:p>
                                  <text:list>
                                    <text:list-item>
                                      <text:p text:style-name="P15"><text:span text:style-name="T2">How has God done that in the past?</text:span></text:p>
                                    </text:list-item>
                                    <text:list-item>
                                      <text:p text:style-name="P15"><text:span text:style-name="T2">Take a moment to reflect on how He has worked providentially in your life in the past</text:span></text:p>
                                      <text:list>
                                        <text:list-item>
                                          <text:p text:style-name="P16"><text:span text:style-name="T2">Individually, I have had several instances when I knew that God was working out His plan and purpose in my life (leaving CEF; leaving EGM; becoming a pastor)</text:span></text:p>
                                        </text:list-item>
                                        <text:list-item>
                                          <text:p text:style-name="P16"><text:span text:style-name="T2">As a body of believers we have experienced the providential hand of God using circumstances to work out His plan for us (live streaming before the pandemic started; having the payroll protection plan loan forgiven and using the money we saved to pay off the PA Department of Revenue tax debt; even how God orchestrates certain songs being sung that fit together so well with the message)</text:span></text:p>
                                        </text:list-item>
                                      </text:list>
                                    </text:list-item>
                                    <text:list-item>
                                      <text:p text:style-name="P15"><text:span text:style-name="T2">We do not always recognize it when we are going through it, but God is in control of the circumstances of our lives</text:span></text:p>
                                      <text:list>
                                        <text:list-item>
                                          <text:p text:style-name="P16"><text:span text:style-name="T2">What are you going through right now that has you wondering what God is doing?</text:span></text:p>
                                        </text:list-item>
                                        <text:list-item>
                                          <text:p text:style-name="P16"><text:span text:style-name="T2">Do you truly believe that God is in control of every circumstance, including your current circumstance?</text:span></text:p>
                                        </text:list-item>
                                        <text:list-item>
                                          <text:p text:style-name="P16"><text:span text:style-name="T2">Can you trust His providential work in your life, because of His faithful work in your life previously?</text:span></text:p>
                                        </text:list-item>
                                      </text:list>
                                    </text:list-item>
                                    <text:list-item>
                                      <text:p text:style-name="P15"><text:span text:style-name="T1">#1 – My Next Step Today Is To: <text:s/></text:span><text:span text:style-name="T4">Trust</text:span><text:span text:style-name="T1"> God to </text:span><text:span text:style-name="T4">accomplish</text:span><text:span text:style-name="T1"> His purpose in my life, since He is in </text:span><text:span text:style-name="T4">control</text:span><text:span text:style-name="T1"> of the circumstances.</text:span></text:p>
                                    </text:list-item>
                                  </text:list>
                                </text:list-item>
                                <text:list-item>
                                  <text:p text:style-name="P14"><text:span text:style-name="T2">God was in control of the circumstances of Jacob’s life and through His providential work, Jacob elevated Ephraim and Manasseh to the status of sons so His purposes would be accomplished</text:span></text:p>
                                </text:list-item>
                              </text:list>
                            </text:list-item>
                          </text:list>
                        </text:list-item>
                        <text:list-item>
                          <text:p text:style-name="P12"><text:span text:style-name="T2">Rationale for the adoption of Joseph’s two sons</text:span></text:p>
                          <text:list>
                            <text:list-item>
                              <text:p text:style-name="P13"><text:span text:style-name="T2">Jacob revisits the premature death of his favorite wife, Rachel</text:span></text:p>
                              <text:list>
                                <text:list-item>
                                  <text:p text:style-name="P14"><text:span text:style-name="T2">When Jacob was returning from Paddan-Aram (Northwestern Mesopotamia), Rachel died near Bethlehem</text:span></text:p>
                                </text:list-item>
                                <text:list-item>
                                  <text:p text:style-name="P14"><text:span text:style-name="T2">We know that she died giving birth to Benjamin, her second child</text:span></text:p>
                                </text:list-item>
                                <text:list-item>
                                  <text:p text:style-name="P14"><text:span text:style-name="T2">Jacob buried her beside the road to Bethlehem</text:span></text:p>
                                </text:list-item>
                                <text:list-item>
                                  <text:p text:style-name="P14"><text:span text:style-name="T2">Had she not died prematurely, she would have probably had additional children including more sons</text:span></text:p>
                                </text:list-item>
                                <text:list-item>
                                  <text:p text:style-name="P14"><text:span text:style-name="T2">“Since Rachel had no more children, Jacob counted the sons born to Joseph as his own by proxy, immediately multiplying her tribes.” <text:s/>[Mathews, 875]</text:span></text:p>
                                </text:list-item>
                              </text:list>
                            </text:list-item>
                            <text:list-item>
                              <text:p text:style-name="P13"><text:span text:style-name="T2">Joseph’s sons, who were now Jacob’s sons, would also be counted as Rachel’s sons</text:span></text:p>
                            </text:list-item>
                          </text:list>
                        </text:list-item>
                        <text:list-item>
                          <text:p text:style-name="P12"><text:soft-page-break/><text:span text:style-name="T2">Official ceremony</text:span></text:p>
                          <text:list>
                            <text:list-item>
                              <text:p text:style-name="P13"><text:span text:style-name="T2">When Jacob asked Joseph, “Who are these?” it was not because he did not know who they were</text:span></text:p>
                              <text:list>
                                <text:list-item>
                                  <text:p text:style-name="P14"><text:span text:style-name="T2">He had already used their names when talking about adopting them</text:span></text:p>
                                </text:list-item>
                                <text:list-item>
                                  <text:p text:style-name="P14"><text:span text:style-name="T2">The question was to signify the beginning of the official adoption ceremony</text:span></text:p>
                                </text:list-item>
                                <text:list-item>
                                  <text:p text:style-name="P14"><text:span text:style-name="T2">“. . . the question to identify the beneficiaries is part of the legal ritual of adoption and/or blessing (cf. 27:18).” <text:s/>[Waltke, 597]</text:span></text:p>
                                </text:list-item>
                                <text:list-item>
                                  <text:p text:style-name="P14"><text:span text:style-name="T2">“One thinks of the question at a baptism, ‘What name is given to this child?’ or the question at a wedding, ‘Who gives this woman to this man?’ – neither of which is prompted by the ignorance of the clergyperson.” [Hamilton, 634]</text:span></text:p>
                                </text:list-item>
                                <text:list-item>
                                  <text:p text:style-name="P14"><text:span text:style-name="T2">“We have here the second stage of the legal adoptive process, namely, the establishment of the true identity of the candidates for adoption by formal interrogation of the natural father.” <text:s/>[Sarna cited by Hamilton in footnote 24, 634]</text:span></text:p>
                                </text:list-item>
                              </text:list>
                            </text:list-item>
                            <text:list-item>
                              <text:p text:style-name="P13"><text:span text:style-name="T2">Joseph’s response</text:span></text:p>
                              <text:list>
                                <text:list-item>
                                  <text:p text:style-name="P14"><text:span text:style-name="T2">He credits God for giving him these two sons</text:span></text:p>
                                </text:list-item>
                                <text:list-item>
                                  <text:p text:style-name="P14"><text:span text:style-name="T1">PRINCIPLE #2 – Children are a gift from God.</text:span></text:p>
                                  <text:list>
                                    <text:list-item>
                                      <text:p text:style-name="P15"><text:span text:style-name="T2">Whether they are biological, adopted, or spiritual children, all children are a gift from God!</text:span></text:p>
                                    </text:list-item>
                                    <text:list-item>
                                      <text:p text:style-name="P15"><text:span text:style-name="T2">Whether they are expected or unexpected, all children are a gift from God!</text:span></text:p>
                                    </text:list-item>
                                    <text:list-item>
                                      <text:p text:style-name="P15"><text:span text:style-name="T2">Whether they have special needs or are “normal,” all children are a gift from God!</text:span></text:p>
                                    </text:list-item>
                                    <text:list-item>
                                      <text:p text:style-name="P15"><text:span text:style-name="T2">Whether they are in the womb or outside the womb, all children are a gift from God!</text:span></text:p>
                                    </text:list-item>
                                  </text:list>
                                </text:list-item>
                              </text:list>
                            </text:list-item>
                            <text:list-item>
                              <text:p text:style-name="P13"><text:span text:style-name="T2">Jacob requested that Joseph bring them to him so he could bless them</text:span></text:p>
                              <text:list>
                                <text:list-item>
                                  <text:p text:style-name="P14"><text:span text:style-name="T2">We learn that Jacob’s eyes were failing because of old age</text:span></text:p>
                                </text:list-item>
                                <text:list-item>
                                  <text:p text:style-name="P14"><text:span text:style-name="T2">Joseph brought his sons close to Jacob</text:span></text:p>
                                </text:list-item>
                                <text:list-item>
                                  <text:p text:style-name="P14"><text:span text:style-name="T2">Jacob embraced them and kissed them</text:span></text:p>
                                </text:list-item>
                                <text:list-item>
                                  <text:p text:style-name="P14"><text:span text:style-name="T2">Jacob never thought he would see Joseph again and now he has not only seen Joseph, but his two sons also</text:span></text:p>
                                </text:list-item>
                                <text:list-item>
                                  <text:p text:style-name="P14"><text:span text:style-name="T1">PRINCIPLE #3 – God is the One who numbers our days.</text:span></text:p>
                                  <text:list>
                                    <text:list-item>
                                      <text:p text:style-name="P15"><text:span text:style-name="T2">When our first grandchild was just an infant, we had the privilege of going to a family reunion on my father’s side</text:span></text:p>
                                      <text:list>
                                        <text:list-item>
                                          <text:p text:style-name="P16"><text:soft-page-break/><text:span text:style-name="T2">We were able to take a couple of pictures that featured five generations [</text:span><text:span text:style-name="T1">show the two pictures</text:span><text:span text:style-name="T2">]</text:span></text:p>
                                        </text:list-item>
                                        <text:list-item>
                                          <text:p text:style-name="P16"><text:span text:style-name="T2">Our granddaughter was the very first great, great grandchild for my Grandma Johns</text:span></text:p>
                                        </text:list-item>
                                        <text:list-item>
                                          <text:p text:style-name="P16"><text:span text:style-name="T2">I do not know if my grandma ever imagined or thought that she would see a great, great grandchild</text:span></text:p>
                                        </text:list-item>
                                        <text:list-item>
                                          <text:p text:style-name="P16"><text:span text:style-name="T2">I do not know if my parents ever thought they would see any great grandchildren, but now they have seen and held all three</text:span></text:p>
                                        </text:list-item>
                                      </text:list>
                                    </text:list-item>
                                    <text:list-item>
                                      <text:p text:style-name="P15"><text:span text:style-name="T2">Is there anything you never imagined you would see or experience in your lifetime?</text:span></text:p>
                                      <text:list>
                                        <text:list-item>
                                          <text:p text:style-name="P16"><text:span text:style-name="T2">Think about the people who saw the first toaster, automobile, telephone, television, microwave, computer, etc.</text:span></text:p>
                                        </text:list-item>
                                        <text:list-item>
                                          <text:p text:style-name="P16"><text:span text:style-name="T2">They probably never thought they would see or experience those things</text:span></text:p>
                                        </text:list-item>
                                      </text:list>
                                    </text:list-item>
                                    <text:list-item>
                                      <text:p text:style-name="P15"><text:span text:style-name="T2">Is there anything you are hoping to see before you die?</text:span></text:p>
                                      <text:list>
                                        <text:list-item>
                                          <text:p text:style-name="P16"><text:span text:style-name="T2">Maybe it is grandchildren, great grandchildren, or great, great grandchildren (keep praying!)</text:span></text:p>
                                        </text:list-item>
                                        <text:list-item>
                                          <text:p text:style-name="P16"><text:span text:style-name="T2">Maybe it is the salvation of a loved one (keep praying!)</text:span></text:p>
                                        </text:list-item>
                                        <text:list-item>
                                          <text:p text:style-name="P16"><text:span text:style-name="T2">Maybe it is a spiritual revival in our nation (keep praying!)</text:span></text:p>
                                        </text:list-item>
                                        <text:list-item>
                                          <text:p text:style-name="P16"><text:span text:style-name="T2">Perhaps it is the cure for some disease (keep praying!)</text:span></text:p>
                                        </text:list-item>
                                      </text:list>
                                    </text:list-item>
                                    <text:list-item>
                                      <text:p text:style-name="P15"><text:span text:style-name="T2">God knows our heart and the number of our days, so we can trust Him to accomplish His plan and purpose for us</text:span></text:p>
                                    </text:list-item>
                                  </text:list>
                                </text:list-item>
                              </text:list>
                            </text:list-item>
                            <text:list-item>
                              <text:p text:style-name="P13"><text:span text:style-name="T2">Joseph removed his sons from Israel’s knees</text:span></text:p>
                              <text:list>
                                <text:list-item>
                                  <text:p text:style-name="P14"><text:span text:style-name="T2">It is unlikely that Ephraim and Manasseh were sitting on Israel’s lap, one on each knee</text:span></text:p>
                                </text:list-item>
                                <text:list-item>
                                  <text:p text:style-name="P14"><text:span text:style-name="T2">They would have been around 18 to 20 years old</text:span></text:p>
                                </text:list-item>
                                <text:list-item>
                                  <text:p text:style-name="P14"><text:span text:style-name="T2">If you remember, Israel is weak and frail and had to rally his strength to just sit up in bed</text:span></text:p>
                                </text:list-item>
                                <text:list-item>
                                  <text:p text:style-name="P14"><text:span text:style-name="T2">It is more likely that Joseph’s two sons were kneeling in front of Israel’s knees</text:span></text:p>
                                </text:list-item>
                              </text:list>
                            </text:list-item>
                          </text:list>
                        </text:list-item>
                        <text:list-item>
                          <text:p text:style-name="P12"><text:span text:style-name="T2">With the adoption complete, Joseph bows down with his face to ground in respect of his father</text:span></text:p>
                        </text:list-item>
                      </text:list>
                    </text:list-item>
                    <text:list-item>
                      <text:p text:style-name="P9"><text:span text:style-name="T2">Ephraim and Manasseh are now the beneficiaries of being adopted into Jacob’s family, but Jacob still has a blessing for them</text:span></text:p>
                    </text:list-item>
                  </text:list>
                </text:list-item>
              </text:list>
            </text:list-item>
            <text:list-item>
              <text:p text:style-name="P8"><text:span text:style-name="T2">Blessed (</text:span><text:span text:style-name="T1">vv. 13-20</text:span><text:span text:style-name="T2">)</text:span></text:p>
              <text:list>
                <text:list-item>
                  <text:list>
                    <text:list-item>
                      <text:p text:style-name="P9"><text:soft-page-break/><text:span text:style-name="T2">Joseph orchestrated his approach to his father, Israel (v. 13)</text:span></text:p>
                      <text:list>
                        <text:list-item>
                          <text:p text:style-name="P12"><text:span text:style-name="T2">He put Ephraim on his right side toward Israel’s left hand and Manasseh on his left side toward Israel’s right hand</text:span></text:p>
                        </text:list-item>
                        <text:list-item>
                          <text:p text:style-name="P12"><text:span text:style-name="T2">He probably did this to help his father who was struggling to see</text:span></text:p>
                        </text:list-item>
                        <text:list-item>
                          <text:p text:style-name="P12"><text:span text:style-name="T2">Joseph understood the culture and traditions of the day</text:span></text:p>
                          <text:list>
                            <text:list-item>
                              <text:p text:style-name="P13"><text:span text:style-name="T2">He knew that the right hand was the “the position of strength, honor, power, and glory (cf. Ex. 15:6; Ps. 89:13; Prov. 3:16; Eccl. 10:2; Matt. 25:33; Acts 2:33).” <text:s/>[Waltke, 598]</text:span></text:p>
                              <text:list>
                                <text:list-item>
                                  <text:p text:style-name="P14"><text:span text:style-name="T1">Exodus 15:6</text:span><text:span text:style-name="T2">, </text:span><text:span text:style-name="T3">“Your right hand, O Lord, was majestic in power. <text:s/>Your right hand, O Lord, shattered the enemy.”</text:span></text:p>
                                </text:list-item>
                                <text:list-item>
                                  <text:p text:style-name="P14"><text:span text:style-name="T1">Psalm 89:13</text:span><text:span text:style-name="T2">, </text:span><text:span text:style-name="T3">Your arm is endued with power; your hand is strong, your right hand exalted.</text:span></text:p>
                                </text:list-item>
                                <text:list-item>
                                  <text:p text:style-name="P14"><text:span text:style-name="T1">Matthew 25:33</text:span><text:span text:style-name="T2">, </text:span><text:span text:style-name="T3">He will put the sheep on his right and the goats on his left.</text:span></text:p>
                                </text:list-item>
                              </text:list>
                            </text:list-item>
                            <text:list-item>
                              <text:p text:style-name="P13"><text:span text:style-name="T2">He wanted Manasseh his firstborn son to receive the greater blessing</text:span></text:p>
                            </text:list-item>
                          </text:list>
                        </text:list-item>
                        <text:list-item>
                          <text:p text:style-name="P12"><text:span text:style-name="T2">Israel shook it up (v. 14)</text:span></text:p>
                          <text:list>
                            <text:list-item>
                              <text:p text:style-name="P13"><text:span text:style-name="T2">As Ephraim and Manasseh approached Israel, he reached out his right hand and placed it on Ephraim’s head, then he crossed his arms and placed his left hand on Manasseh’s head</text:span></text:p>
                              <text:list>
                                <text:list-item>
                                  <text:p text:style-name="P14"><text:span text:style-name="T2">“Jacob may be losing his sight, but he is not losing his insight.” <text:s/>[Hamilton, 636]</text:span></text:p>
                                </text:list-item>
                                <text:list-item>
                                  <text:p text:style-name="P14"><text:span text:style-name="T2">Israel followed the leading of the Lord in his crisscrossed gesture</text:span></text:p>
                                </text:list-item>
                                <text:list-item>
                                  <text:p text:style-name="P14"><text:span text:style-name="T2">It was God who was acting to accomplish His purpose</text:span></text:p>
                                </text:list-item>
                              </text:list>
                            </text:list-item>
                            <text:list-item>
                              <text:p text:style-name="P13"><text:span text:style-name="T1">PRINCIPLE #4 – “God acts according to His own purpose, not necessarily in line with human tradition or custom.”</text:span><text:span text:style-name="T2"> <text:s/>[Gangel &amp; Bramer]</text:span></text:p>
                              <text:list>
                                <text:list-item>
                                  <text:p text:style-name="P14"><text:span text:style-name="T2">God is all knowing and eternal, which means he knows the beginning from the end</text:span></text:p>
                                  <text:list>
                                    <text:list-item>
                                      <text:p text:style-name="P15"><text:span text:style-name="T2">He sees the totality of history and is able to act according to His own purpose</text:span></text:p>
                                    </text:list-item>
                                    <text:list-item>
                                      <text:p text:style-name="P15"><text:span text:style-name="T2">There are times when His actions do not line up with our traditions, customs, or human logic, but His ways are perfect</text:span></text:p>
                                    </text:list-item>
                                    <text:list-item>
                                      <text:p text:style-name="P15"><text:span text:style-name="T1">Isaiah 55:8-11</text:span><text:span text:style-name="T2">, </text:span><text:span text:style-name="T3">“For my thoughts are not your thoughts, neither are your ways my ways,” declares the Lord. <text:s/>“As the heavens are higher than the earth, so are my ways higher than your ways and my thoughts than your thoughts. <text:s/>As the rain and the snow come down from heaven, and do not return to it without watering the earth and making it bud and flourish, so that it yields seed for the sower and bread for the eater, so is my word that goes out from my mouth: <text:s/>It will not return to me empty, but will accomplish what I desire and achieve the purpose for which I sent it.</text:span></text:p>
                                    </text:list-item>
                                    <text:list-item>
                                      <text:p text:style-name="P15"><text:span text:style-name="T1">Read Psalm 18:30-36</text:span></text:p>
                                    </text:list-item>
                                  </text:list>
                                </text:list-item>
                                <text:list-item>
                                  <text:p text:style-name="P14"><text:span text:style-name="T2">Application</text:span></text:p>
                                  <text:list>
                                    <text:list-item>
                                      <text:p text:style-name="P15"><text:soft-page-break/><text:span text:style-name="T2">Where are you at?</text:span></text:p>
                                      <text:list>
                                        <text:list-item>
                                          <text:p text:style-name="P16"><text:span text:style-name="T2">Is there something you are going through right now that has you questioning God?</text:span></text:p>
                                        </text:list-item>
                                        <text:list-item>
                                          <text:p text:style-name="P16"><text:span text:style-name="T2">Are you looking at it through the eyes of human tradition, custom, or logic?</text:span></text:p>
                                        </text:list-item>
                                        <text:list-item>
                                          <text:p text:style-name="P16"><text:span text:style-name="T2">Do you believe that God’s way is perfect and His word is flawless?</text:span></text:p>
                                        </text:list-item>
                                      </text:list>
                                    </text:list-item>
                                    <text:list-item>
                                      <text:p text:style-name="P15"><text:span text:style-name="T2">What changes do you need to make?</text:span></text:p>
                                      <text:list>
                                        <text:list-item>
                                          <text:p text:style-name="P16"><text:span text:style-name="T2">Do you need to submit to God’s ways instead of your own?</text:span></text:p>
                                        </text:list-item>
                                        <text:list-item>
                                          <text:p text:style-name="P16"><text:span text:style-name="T2">Do you </text:span><text:span text:style-name="T6">need to think</text:span><text:span text:style-name="T2"> with the mind of Christ instead of with the mind of humanity?</text:span></text:p>
                                        </text:list-item>
                                      </text:list>
                                    </text:list-item>
                                    <text:list-item>
                                      <text:p text:style-name="P15"><text:span text:style-name="T1">#2 – My Next Step Today Is To: <text:s/></text:span><text:span text:style-name="T4">Submit</text:span><text:span text:style-name="T1"> my issue to God’s perfect </text:span><text:span text:style-name="T4">way</text:span><text:span text:style-name="T1">, even if it does not </text:span><text:span text:style-name="T4">line</text:span><text:span text:style-name="T1"> up with human tradition, custom, or </text:span><text:span text:style-name="T4">logic</text:span><text:span text:style-name="T1">.</text:span></text:p>
                                    </text:list-item>
                                  </text:list>
                                </text:list-item>
                              </text:list>
                            </text:list-item>
                            <text:list-item>
                              <text:p text:style-name="P13"><text:span text:style-name="T2">God’s way is perfect (vv. 17-20)</text:span></text:p>
                              <text:list>
                                <text:list-item>
                                  <text:p text:style-name="P14"><text:span text:style-name="T2">When Joseph saw what his father had done, he tried to correct him, but Israel refused</text:span></text:p>
                                </text:list-item>
                                <text:list-item>
                                  <text:p text:style-name="P14"><text:span text:style-name="T2">Israel explained that he knew what he was doing and it was not an accident because of his poor eyesight</text:span></text:p>
                                  <text:list>
                                    <text:list-item>
                                      <text:p text:style-name="P15"><text:span text:style-name="T2">Israel intentionally gave the greater blessing to Ephraim</text:span></text:p>
                                    </text:list-item>
                                    <text:list-item>
                                      <text:p text:style-name="P15"><text:span text:style-name="T2">Isaac had unintentionally blessed Jacob/Israel due to deception, but that was not the case here</text:span></text:p>
                                    </text:list-item>
                                    <text:list-item>
                                      <text:p text:style-name="P15"><text:span text:style-name="T2">God knew exactly what He was doing through this entire situation</text:span></text:p>
                                    </text:list-item>
                                  </text:list>
                                </text:list-item>
                                <text:list-item>
                                  <text:p text:style-name="P14"><text:span text:style-name="T2">Manasseh became a people and became great also, but Ephraim was greater</text:span></text:p>
                                </text:list-item>
                                <text:list-item>
                                  <text:p text:style-name="P14"><text:span text:style-name="T2">Ephraim would be greater and his descendants became a group of nations and not just a people</text:span></text:p>
                                </text:list-item>
                                <text:list-item>
                                  <text:p text:style-name="P14"><text:span text:style-name="T2">“This blessing began to be fulfilled from the time of the Judges, when the tribe of Ephraim so increased in extent and power, that it took the lead of the northern tribes and became the head of the ten tribes, and its name acquired equal importance with the name Israel . . .” <text:s/>[Keil &amp; Delitzsch, </text:span><text:span text:style-name="T3">Commentary of the Old Testament, Volume 1, The Pentateuch</text:span><text:span text:style-name="T2">, 248]</text:span></text:p>
                                </text:list-item>
                              </text:list>
                            </text:list-item>
                          </text:list>
                        </text:list-item>
                        <text:list-item>
                          <text:p text:style-name="P12"><text:span text:style-name="T2">Let’s look back in verses 15 and 16 at the blessing </text:span></text:p>
                        </text:list-item>
                      </text:list>
                    </text:list-item>
                    <text:list-item>
                      <text:p text:style-name="P9"><text:span text:style-name="T2">The blessing (vv. 15-16)</text:span></text:p>
                      <text:list>
                        <text:list-item>
                          <text:p text:style-name="P12"><text:span text:style-name="T2">Israel/Jacob’s testimony covered three generations (vv. 15-16a)</text:span></text:p>
                          <text:list>
                            <text:list-item>
                              <text:p text:style-name="P13"><text:span text:style-name="T2">Israel recalled how his grandfather and father walked before God</text:span></text:p>
                            </text:list-item>
                            <text:list-item>
                              <text:p text:style-name="P13"><text:soft-page-break/><text:span text:style-name="T2">Next he highlighted how God had shepherded him all his life and delivered him from all harm</text:span></text:p>
                            </text:list-item>
                            <text:list-item>
                              <text:p text:style-name="P13"><text:span text:style-name="T2">Finally, he prayed that this ever present, guiding, and delivering God would bless Ephraim and Manasseh</text:span></text:p>
                            </text:list-item>
                          </text:list>
                        </text:list-item>
                        <text:list-item>
                          <text:p text:style-name="P12"><text:bookmark text:name="_gjdgxs"/><text:span text:style-name="T1">PRINCIPLE #5 – God walks with, guides, and delivers His people.</text:span></text:p>
                          <text:list>
                            <text:list-item>
                              <text:p text:style-name="P13"><text:span text:style-name="T2">Whatever circumstances you are facing right now, God is with you in it, will guide you through it, and will deliver you from all harm</text:span></text:p>
                            </text:list-item>
                            <text:list-item>
                              <text:p text:style-name="P13"><text:span text:style-name="T2">What do you need to experience from Him right now?</text:span></text:p>
                              <text:list>
                                <text:list-item>
                                  <text:p text:style-name="P14"><text:span text:style-name="T2">Do you need to experience His presence with you?</text:span></text:p>
                                </text:list-item>
                                <text:list-item>
                                  <text:p text:style-name="P14"><text:span text:style-name="T2">Do you need Him to guide your thoughts and actions?</text:span></text:p>
                                </text:list-item>
                                <text:list-item>
                                  <text:p text:style-name="P14"><text:span text:style-name="T2">Do you need Him to deliver you from something?</text:span></text:p>
                                </text:list-item>
                              </text:list>
                            </text:list-item>
                            <text:list-item>
                              <text:p text:style-name="P13"><text:span text:style-name="T2">Cry out to Him right now!</text:span></text:p>
                            </text:list-item>
                            <text:list-item>
                              <text:p text:style-name="P13"><text:span text:style-name="T1">#3 – My Next Step Today Is To: <text:s/></text:span><text:span text:style-name="T4">Ask</text:span><text:span text:style-name="T1"> the Lord to </text:span><text:span text:style-name="T4">be</text:span><text:span text:style-name="T1"> </text:span><text:span text:style-name="T4">with</text:span><text:span text:style-name="T1"> me, to </text:span><text:span text:style-name="T4">guide</text:span><text:span text:style-name="T1"> me, and/or </text:span><text:span text:style-name="T4">deliver</text:span><text:span text:style-name="T1"> me.</text:span></text:p>
                            </text:list-item>
                          </text:list>
                        </text:list-item>
                        <text:list-item>
                          <text:p text:style-name="P12"><text:span text:style-name="T2">The result of the blessing</text:span></text:p>
                          <text:list>
                            <text:list-item>
                              <text:p text:style-name="P13"><text:span text:style-name="T2">That Ephraim and Manasseh would be called by Israel’s, Abraham’s, and Isaac’s names</text:span></text:p>
                            </text:list-item>
                            <text:list-item>
                              <text:p text:style-name="P13"><text:span text:style-name="T2">That they would increase greatly upon the earth</text:span></text:p>
                            </text:list-item>
                          </text:list>
                        </text:list-item>
                        <text:list-item>
                          <text:p text:style-name="P12"><text:span text:style-name="T2">Ephraim and Manasseh experienced and received the generational blessing from Israel/Jacob</text:span></text:p>
                        </text:list-item>
                        <text:list-item>
                          <text:p text:style-name="P12"><text:span text:style-name="T1">We can experience the blessings of God from generation to generation.</text:span></text:p>
                        </text:list-item>
                      </text:list>
                    </text:list-item>
                    <text:list-item>
                      <text:p text:style-name="P9"><text:span text:style-name="T2">Israel/Jacob had one final blessing for Joseph</text:span></text:p>
                    </text:list-item>
                  </text:list>
                </text:list-item>
              </text:list>
            </text:list-item>
            <text:list-item>
              <text:p text:style-name="P8"><text:span text:style-name="T2">Bequeathed (</text:span><text:span text:style-name="T1">vv. 21-22</text:span><text:span text:style-name="T2">)</text:span></text:p>
              <text:list>
                <text:list-item>
                  <text:list>
                    <text:list-item>
                      <text:p text:style-name="P9"><text:span text:style-name="T2">Israel encouraged Joseph that God would be with him and would take him back to the Promised Land</text:span></text:p>
                      <text:list>
                        <text:list-item>
                          <text:p text:style-name="P12"><text:span text:style-name="T2">We do not know if Israel believed that Joseph would return to the Promised Land in his lifetime</text:span></text:p>
                        </text:list-item>
                        <text:list-item>
                          <text:p text:style-name="P12"><text:span text:style-name="T2">We do know that when Joseph was about to die, he made the Israelites promise to take his bones back to the Promised Land when they returned, which they did</text:span></text:p>
                        </text:list-item>
                      </text:list>
                    </text:list-item>
                    <text:list-item>
                      <text:p text:style-name="P9"><text:span text:style-name="T2">Israel gave a double portion of land to Joseph as the “firstborn”</text:span></text:p>
                      <text:list>
                        <text:list-item>
                          <text:p text:style-name="P12"><text:soft-page-break/><text:span text:style-name="T2">It is not recorded what ridge of land Jacob had taken with his sword and bow</text:span></text:p>
                          <text:list>
                            <text:list-item>
                              <text:p text:style-name="P13"><text:span text:style-name="T2">Some scholars believe it was the city of Shechem where Simeon and Levi had taken revenge for Dinah their sister by slaughtering all of the male inhabitants of Shechem</text:span></text:p>
                            </text:list-item>
                            <text:list-item>
                              <text:p text:style-name="P13"><text:span text:style-name="T2">Jacob did not approve of their actions, but perhaps occupied the land after everyone was destroyed</text:span></text:p>
                            </text:list-item>
                            <text:list-item>
                              <text:p text:style-name="P13"><text:span text:style-name="T1">Joshua 24:32</text:span><text:span text:style-name="T2">, </text:span><text:span text:style-name="T3">And Joseph’s bones, which the Israelites had brought up from Egypt, were buried at Shechem in the tract of land that Jacob bought for a hundred pieces of silver from the sons of Hamor, the father of Shechem. <text:s/>This became the inheritance of Joseph’s descendants.</text:span></text:p>
                            </text:list-item>
                          </text:list>
                        </text:list-item>
                        <text:list-item>
                          <text:p text:style-name="P12"><text:span text:style-name="T2">For now, we may just have to wonder</text:span></text:p>
                        </text:list-item>
                      </text:list>
                    </text:list-item>
                  </text:list>
                </text:list-item>
              </text:list>
            </text:list-item>
          </text:list>
        </text:list-item>
      </text:list>
      <text:p text:style-name="P2"/>
      <text:list xml:id="list112248864242042" text:continue-numbering="true" text:style-name="WWNum2">
        <text:list-item>
          <text:p text:style-name="P7"><text:span text:style-name="T2">YOU</text:span></text:p>
          <text:list>
            <text:list-item>
              <text:p text:style-name="P8"><text:span text:style-name="T2">Do you need to trust God to accomplish His purpose in your life, since He is in control of the circumstances?</text:span></text:p>
            </text:list-item>
            <text:list-item>
              <text:p text:style-name="P8"><text:span text:style-name="T2">Perhaps you need to submit your issue to God’s perfect way, even if it does not line up with human tradition, custom, or logic.</text:span></text:p>
            </text:list-item>
            <text:list-item>
              <text:p text:style-name="P8"><text:span text:style-name="T2">Maybe you need to ask the Lord to be with you, to guide you, and/or deliver you.</text:span></text:p>
            </text:list-item>
          </text:list>
        </text:list-item>
      </text:list>
      <text:p text:style-name="P2"/>
      <text:list xml:id="list112249713720456" text:continue-numbering="true" text:style-name="WWNum2">
        <text:list-item>
          <text:p text:style-name="P7"><text:span text:style-name="T2">WE</text:span></text:p>
          <text:list>
            <text:list-item>
              <text:p text:style-name="P8"><text:span text:style-name="T2">As a body of believers, we need to trust God to accomplish His purpose in the life of our church.</text:span></text:p>
            </text:list-item>
            <text:list-item>
              <text:p text:style-name="P8"><text:span text:style-name="T2">We may need to submit our issue to God’s perfect way.</text:span></text:p>
            </text:list-item>
            <text:list-item>
              <text:p text:style-name="P8"><text:span text:style-name="T2">We may need to ask the Lord to be with us, guide, and/or deliver us.</text:span></text:p>
            </text:list-item>
          </text:list>
        </text:list-item>
      </text:list>
      <text:p text:style-name="P2"/>
      <text:p text:style-name="Standard"><text:span text:style-name="T1">CONCLUSION</text:span></text:p>
      <text:p text:style-name="P3"><text:span text:style-name="T6">“It is sometimes difficult to understand why things happen as they do. <text:s/>Even as believers we find it difficult to understand why God chooses certain purposes and brings them about a certain way. <text:s/>But God is sovereign. <text:s/>He acts in keeping with his character but not always in harmony with human custom and tradition. <text:s/>Both Jacob and Joseph demonstrated they understood that their responsibility was to exercise faith—faith to the very end of life.</text:span></text:p>
      <text:p text:style-name="P5"/>
      <text:p text:style-name="P3"><text:span text:style-name="T2">[Gangel &amp; Bramer, 3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2" meta:word-count="3631" meta:character-count="19688" meta:non-whitespace-character-count="16411"/>
    <meta:generator>LibreOfficeDev/6.0.5.2$Linux_X86_64 LibreOffice_project/</meta:generator>
  </office:meta>
</office:document-meta>
</file>