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2">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list-style-name="WWNum2">
      <style:paragraph-properties fo:margin-left="2.25in" fo:margin-right="0in" fo:text-indent="-0.25in" style:auto-text-indent="false"/>
    </style:style>
    <style:style style:name="P18" style:family="paragraph" style:parent-style-name="Standard" style:list-style-name="WWNum2">
      <style:paragraph-properties fo:margin-left="1.6874in" fo:margin-right="0in" fo:text-indent="-0.1874in" style:auto-text-indent="false"/>
    </style:style>
    <style:style style:name="P19" style:family="paragraph" style:parent-style-name="Standard" style:list-style-name="WWNum1">
      <style:paragraph-properties fo:margin-left="0.75in" fo:margin-right="0.5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fo:font-style="italic" style:font-size-asian="11pt" style:font-style-asian="italic" style:font-size-complex="11pt"/>
    </style:style>
    <style:style style:name="T9" style:family="text">
      <style:text-properties fo:font-size="10.5pt" style:font-size-asian="10.5pt" style:font-size-complex="10.5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A Fathers Blessing</text:span></text:p>
      <text:p text:style-name="P1"><text:span text:style-name="T1">(Genesis 49:1-28)</text:span></text:p>
      <text:p text:style-name="P2"/>
      <text:p text:style-name="Standard"><text:span text:style-name="T1">INTRODUCTION</text:span></text:p>
      <text:p text:style-name="P3"><text:span text:style-name="T6">“In the movie </text:span><text:span text:style-name="T8">Toy Story 3</text:span><text:span text:style-name="T6">, Andy, the owner of Woody, Buzz Lightyear, and other toys, is preparing to leave for college. At the end of the movie, he decides to give his toys to a young girl named Bonnie.</text:span></text:p>
      <text:p text:style-name="P4"/>
      <text:p text:style-name="P3"><text:span text:style-name="T6">The scene starts with Andy entering the front gate of Bonnie's home and showing her the box of toys. Andy tells her, ‘I'm Andy. Someone told me you're really good with toys. These are mine, but I'm going away now, so I need someone really special to play with them.’ Then as Andy proceeds to hand the toys to Bonnie, he introduces them by saying something special about each one.</text:span></text:p>
      <text:p text:style-name="P4"/>
      <text:p text:style-name="P3"><text:span text:style-name="T6">He begins with his toy cowgirl Jessie: ‘This is Jessie—the roughest, toughest cowgirl in the whole West. She loves critters, but none more'n her best pal, Bullseye.’</text:span></text:p>
      <text:p text:style-name="P4"/>
      <text:p text:style-name="P3"><text:span text:style-name="T6">Andy then hands Bonnie his toy Tyrannosaurus, Rex, ‘the meanest, most terrifying dinosaur who ever lived’</text:span></text:p>
      <text:p text:style-name="P4"/>
      <text:p text:style-name="P3"><text:span text:style-name="T6">For the Potato Heads, Andy says, ‘The Potato Heads—Mister and Missus. You gotta keep em together cause they're madly in love.’</text:span></text:p>
      <text:p text:style-name="P4"/>
      <text:p text:style-name="P3"><text:span text:style-name="T6">Slinky the Dog ‘is as loyal as any dog you could want.’</text:span></text:p>
      <text:p text:style-name="P4"/>
      <text:p text:style-name="P3"><text:span text:style-name="T6">Andy blesses Hamm, the Pig, by saying, ‘He'll keep your money safe, but he's also one of the most dastardly villains of all time, Evil Dr. Pork Chop!’</text:span></text:p>
      <text:p text:style-name="P4"/>
      <text:p text:style-name="P3"><text:span text:style-name="T6">Buzz Lightyear is ‘the coolest toy ever. Look, he can fly, and shoot lasers. He's sworn to protect the galaxy from the evil Emperor Zurg!’</text:span></text:p>
      <text:p text:style-name="P4"><text:soft-page-break/></text:p>
      <text:p text:style-name="P3"><text:span text:style-name="T6">Finally, for his pal Woody, Andy says, ‘He's been my pal as long as I can remember. He's brave, like a cowboy should be. And kind, and smart. But the thing that makes Woody special? Is he'll never give up on you—ever. He'll be there for you, no matter what.’”</text:span></text:p>
      <text:p text:style-name="P5"/>
      <text:p text:style-name="P3"><text:span text:style-name="T7">Source: Toy Story 3, Scene 33, "Goodbye Andy," 1:28:55 to 1:32:05</text:span><text:span text:style-name="T6">.</text:span></text:p>
      <text:p text:style-name="P4"/>
      <text:p text:style-name="P3"><text:span text:style-name="T6">[</text:span><text:span text:style-name="T9">https://www.preachingtoday.com/illustrations/2010/december/2120610.html</text:span><text:span text:style-name="T6">]</text:span></text:p>
      <text:p text:style-name="P6"/>
      <text:p text:style-name="Standard"><text:span text:style-name="T1">BODY</text:span></text:p>
      <text:list xml:id="list1438379471" text:style-name="WWNum2">
        <text:list-item>
          <text:p text:style-name="P7"><text:span text:style-name="T2">ME</text:span></text:p>
          <text:list>
            <text:list-item>
              <text:p text:style-name="P8"><text:span text:style-name="T2">Encouraging others</text:span></text:p>
              <text:list>
                <text:list-item>
                  <text:list>
                    <text:list-item>
                      <text:p text:style-name="P9"><text:span text:style-name="T2">Family</text:span></text:p>
                      <text:list>
                        <text:list-item>
                          <text:p text:style-name="P10"><text:span text:style-name="T2">Judy and I try to encourage each other when we notice something the other person has done</text:span></text:p>
                        </text:list-item>
                        <text:list-item>
                          <text:p text:style-name="P10"><text:span text:style-name="T2">We also try to encourage our children and their spouses/girlfriend when they do something incredible or caring for others</text:span></text:p>
                        </text:list-item>
                        <text:list-item>
                          <text:p text:style-name="P10"><text:span text:style-name="T2">We look for ways to encourage our grandchildren as they develop and grow</text:span></text:p>
                        </text:list-item>
                      </text:list>
                    </text:list-item>
                    <text:list-item>
                      <text:p text:style-name="P9"><text:span text:style-name="T2">Friends</text:span></text:p>
                      <text:list>
                        <text:list-item>
                          <text:p text:style-name="P10"><text:span text:style-name="T2">We look for ways to point out how our friends are being caring and thoughtful</text:span></text:p>
                        </text:list-item>
                        <text:list-item>
                          <text:p text:style-name="P10"><text:span text:style-name="T2">We try to thank our friends for how they have supported and cared for us</text:span></text:p>
                        </text:list-item>
                      </text:list>
                    </text:list-item>
                    <text:list-item>
                      <text:p text:style-name="P9"><text:span text:style-name="T2">Staff and Volunteers</text:span></text:p>
                      <text:list>
                        <text:list-item>
                          <text:p text:style-name="P10"><text:span text:style-name="T2">I strive to encourage the staff and volunteers here at Idaville Church</text:span></text:p>
                        </text:list-item>
                      </text:list>
                    </text:list-item>
                  </text:list>
                </text:list-item>
              </text:list>
            </text:list-item>
          </text:list>
        </text:list-item>
      </text:list>
      <text:p text:style-name="P2"/>
      <text:list xml:id="list74015959993207" text:continue-numbering="true" text:style-name="WWNum2">
        <text:list-item>
          <text:p text:style-name="P7"><text:span text:style-name="T2">WE</text:span></text:p>
          <text:list>
            <text:list-item>
              <text:p text:style-name="P8"><text:soft-page-break/><text:span text:style-name="T2">Whom do you need to encourage this week?</text:span></text:p>
              <text:list>
                <text:list-item>
                  <text:list>
                    <text:list-item>
                      <text:p text:style-name="P9"><text:span text:style-name="T2">Family (spouse, children, grandchildren, parent, sibling)</text:span></text:p>
                    </text:list-item>
                    <text:list-item>
                      <text:p text:style-name="P9"><text:span text:style-name="T2">Friends</text:span></text:p>
                    </text:list-item>
                    <text:list-item>
                      <text:p text:style-name="P9"><text:span text:style-name="T2">Staff or volunteers</text:span></text:p>
                    </text:list-item>
                  </text:list>
                </text:list-item>
              </text:list>
            </text:list-item>
          </text:list>
        </text:list-item>
      </text:list>
      <text:p text:style-name="P2"/>
      <text:p text:style-name="Standard"><text:span text:style-name="T2">Jacob is nearing death and wants to have his sons together for one final family gathering. <text:s/>This gathering was important, because Jacob had some important words to share about his sons’ futures. <text:s/>While some of his blessings seem like anti-blessings, they are important nonetheless. <text:s/>He has something to share about each son. <text:s/>For some of his sons, he will reflect on their pasts and how that will affect their futures. <text:s/>We will learn from this passage that . . .</text:span></text:p>
      <text:p text:style-name="P2"/>
      <text:p text:style-name="P11"><text:span text:style-name="T1">BIG IDEA – Our past can affect our future.</text:span></text:p>
      <text:p text:style-name="P12"/>
      <text:p text:style-name="Standard"><text:span text:style-name="T2">It can be either positive or negative, depending on what we did in the past. <text:s/>It may affect us, but it may also affect our descendants.</text:span></text:p>
      <text:p text:style-name="P13"/>
      <text:p text:style-name="Standard"><text:span text:style-name="T1">Let’s pray</text:span></text:p>
      <text:p text:style-name="P2"/>
      <text:list xml:id="list74015916712394" text:continue-numbering="true" text:style-name="WWNum2">
        <text:list-item>
          <text:p text:style-name="P7"><text:span text:style-name="T2">GOD (</text:span><text:span text:style-name="T1">Genesis 49:1-28</text:span><text:span text:style-name="T2">)</text:span></text:p>
          <text:list>
            <text:list-item>
              <text:p text:style-name="P8"><text:span text:style-name="T2">Jacob’s call (</text:span><text:span text:style-name="T1">vv. 1-2</text:span><text:span text:style-name="T2">)</text:span></text:p>
              <text:list>
                <text:list-item>
                  <text:list>
                    <text:list-item>
                      <text:p text:style-name="P9"><text:span text:style-name="T2">Jacob wanted to share some final instructions with his sons as he prepared to die</text:span></text:p>
                    </text:list-item>
                    <text:list-item>
                      <text:p text:style-name="P9"><text:span text:style-name="T2">As we see in verse 1, Jacob looked beyond his present life and the lives of his sons, to a time when their descendants were back in the Promised Land [Goldingay, </text:span><text:span text:style-name="T3">Baker Commentary on the Old Testament, Genesis</text:span><text:span text:style-name="T2">, 696]</text:span></text:p>
                      <text:list>
                        <text:list-item>
                          <text:p text:style-name="P10"><text:span text:style-name="T2">He was looking beyond the individual to the clan/tribe</text:span></text:p>
                        </text:list-item>
                        <text:list-item>
                          <text:p text:style-name="P10"><text:span text:style-name="T2">“It would not have been viewed as prediction as much as a determination of individual and tribal destiny.” <text:s/>[Walton, </text:span><text:span text:style-name="T3">The NIV Application Commentary, Genesis</text:span><text:span text:style-name="T2">, 712]</text:span></text:p>
                        </text:list-item>
                      </text:list>
                    </text:list-item>
                    <text:list-item>
                      <text:p text:style-name="P9"><text:span text:style-name="T2">We know the content was important, because Jacob told his sons to </text:span><text:span text:style-name="T1">listen</text:span></text:p>
                      <text:list>
                        <text:list-item>
                          <text:p text:style-name="P10"><text:span text:style-name="T2">He wanted them to pay attention</text:span></text:p>
                        </text:list-item>
                        <text:list-item>
                          <text:p text:style-name="P10"><text:soft-page-break/><text:span text:style-name="T2">While it may not affect them personally, it would affect the generations to come</text:span></text:p>
                        </text:list-item>
                      </text:list>
                    </text:list-item>
                    <text:list-item>
                      <text:p text:style-name="P9"><text:span text:style-name="T2">Jacob blessed the six sons he had with Leah, first</text:span></text:p>
                    </text:list-item>
                  </text:list>
                </text:list-item>
              </text:list>
            </text:list-item>
            <text:list-item>
              <text:p text:style-name="P8"><text:span text:style-name="T2">Leah’s children (</text:span><text:span text:style-name="T1">vv. 3-15</text:span><text:span text:style-name="T2">)</text:span></text:p>
              <text:list>
                <text:list-item>
                  <text:list>
                    <text:list-item>
                      <text:p text:style-name="P9"><text:span text:style-name="T2">Reuben [1</text:span><text:span text:style-name="T5">st</text:span><text:span text:style-name="T2">] (vv. 3-4)</text:span></text:p>
                      <text:list>
                        <text:list-item>
                          <text:p text:style-name="P10"><text:span text:style-name="T2">Privilege</text:span></text:p>
                          <text:list>
                            <text:list-item>
                              <text:p text:style-name="P14"><text:span text:style-name="T2">As the firstborn son of Jacob, Reuben should have inherited a double portion, been the priestly tribe, and the kingly tribe</text:span></text:p>
                            </text:list-item>
                            <text:list-item>
                              <text:p text:style-name="P14"><text:span text:style-name="T2">Jacob had hopes and aspirations for Reuben</text:span></text:p>
                            </text:list-item>
                            <text:list-item>
                              <text:p text:style-name="P14"><text:span text:style-name="T2">He should have excelled in honor and power, but his moral failure caused him to forfeit those privileges</text:span></text:p>
                            </text:list-item>
                          </text:list>
                        </text:list-item>
                        <text:list-item>
                          <text:p text:style-name="P10"><text:span text:style-name="T2">Accountability</text:span></text:p>
                          <text:list>
                            <text:list-item>
                              <text:p text:style-name="P14"><text:span text:style-name="T2">Reuben’s attitude and actions were like turbulent waters</text:span></text:p>
                              <text:list>
                                <text:list-item>
                                  <text:p text:style-name="P15"><text:span text:style-name="T2">Water is very unstable in its liquid form</text:span></text:p>
                                </text:list-item>
                                <text:list-item>
                                  <text:p text:style-name="P15"><text:span text:style-name="T2">Other than Jesus and Peter (kind of) no one has walked on water – when we try, we simply sink – water is unstable or weak</text:span></text:p>
                                </text:list-item>
                                <text:list-item>
                                  <text:p text:style-name="P15"><text:span text:style-name="T2">Turbulent water is a whole different animal</text:span></text:p>
                                  <text:list>
                                    <text:list-item>
                                      <text:p text:style-name="P16"><text:span text:style-name="T2">When a levee or dam breaks, the force of the rushing water causes great damage</text:span></text:p>
                                    </text:list-item>
                                    <text:list-item>
                                      <text:p text:style-name="P16"><text:span text:style-name="T2">When a tsunami or tidal wave reach land, the destruction that follows is devastating</text:span></text:p>
                                    </text:list-item>
                                  </text:list>
                                </text:list-item>
                                <text:list-item>
                                  <text:p text:style-name="P15"><text:span text:style-name="T2">Reuben’s lust for power created a devastating sexual tsunami</text:span></text:p>
                                  <text:list>
                                    <text:list-item>
                                      <text:p text:style-name="P16"><text:span text:style-name="T2">After Jacob’s wife, Rachel, died, Israel moved on to Migdal Eder (Gen. 35:21)</text:span></text:p>
                                    </text:list-item>
                                    <text:list-item>
                                      <text:p text:style-name="P16"><text:span text:style-name="T2">While he was living there, Reuben went in and slept with Bilhah, Rachel’s handmaiden and Jacob’s concubine (Gen. 35:22)</text:span></text:p>
                                    </text:list-item>
                                    <text:list-item>
                                      <text:p text:style-name="P16"><text:span text:style-name="T2">When he did this it defiled his father’s marriage bed</text:span></text:p>
                                    </text:list-item>
                                    <text:list-item>
                                      <text:p text:style-name="P16"><text:span text:style-name="T2">Perhaps Reuben thought that in doing so, he would somehow gain power or authority over his father</text:span></text:p>
                                    </text:list-item>
                                    <text:list-item>
                                      <text:p text:style-name="P16"><text:span text:style-name="T2">The opposite happened, he was stripped of his honor and power</text:span></text:p>
                                    </text:list-item>
                                    <text:list-item>
                                      <text:p text:style-name="P16"><text:soft-page-break/><text:span text:style-name="T2">When this incident happened, the narrator simply mentioned that Israel heard about it, but we are not told that he did anything about it</text:span></text:p>
                                    </text:list-item>
                                    <text:list-item>
                                      <text:p text:style-name="P16"><text:span text:style-name="T2">Now 40 years later, Reuben is hearing about the consequences of his sin</text:span></text:p>
                                      <text:list>
                                        <text:list-item>
                                          <text:p text:style-name="P17"><text:span text:style-name="T2">The status of firstborn and the double portion went to Joseph and his sons, Ephraim and Manasseh</text:span></text:p>
                                        </text:list-item>
                                        <text:list-item>
                                          <text:p text:style-name="P17"><text:span text:style-name="T2">The priestly duties were given to the tribe of Levi</text:span></text:p>
                                        </text:list-item>
                                        <text:list-item>
                                          <text:p text:style-name="P17"><text:span text:style-name="T2">The royal/kingly honor went to the tribe of Judah</text:span></text:p>
                                        </text:list-item>
                                      </text:list>
                                    </text:list-item>
                                    <text:list-item>
                                      <text:p text:style-name="P16"><text:span text:style-name="T2">“Sin’s consequences can plague us long after the sin is committed.” <text:s/>[</text:span><text:span text:style-name="T3">NIV Life Application Bible</text:span><text:span text:style-name="T2">, footnote for Genesis 35:22]</text:span></text:p>
                                    </text:list-item>
                                  </text:list>
                                </text:list-item>
                                <text:list-item>
                                  <text:p text:style-name="P15"><text:span text:style-name="T2">Reuben’s sin affected the status of his clan/tribe forever</text:span></text:p>
                                </text:list-item>
                                <text:list-item>
                                  <text:p text:style-name="P15"><text:span text:style-name="T1">Our past can affect our future.</text:span></text:p>
                                </text:list-item>
                                <text:list-item>
                                  <text:p text:style-name="P15"><text:span text:style-name="T1">PRINCIPLE #1 – Our behavior affects the destiny of our descendants.</text:span></text:p>
                                  <text:list>
                                    <text:list-item>
                                      <text:p text:style-name="P16"><text:span text:style-name="T2">Substance abuse can affect the destiny of our descendants, because it can begin a long line of alcoholism and drug abuse (in some cases children will avoid those substances when they have been exposed to the consequences of them, through their parents)</text:span></text:p>
                                    </text:list-item>
                                    <text:list-item>
                                      <text:p text:style-name="P16"><text:span text:style-name="T2">Children are watching and listening to us, as parents, for clues concerning how they should behave and talk</text:span></text:p>
                                      <text:list>
                                        <text:list-item>
                                          <text:p text:style-name="P17"><text:span text:style-name="T2">If we use foul language, they will use foul language</text:span></text:p>
                                        </text:list-item>
                                        <text:list-item>
                                          <text:p text:style-name="P17"><text:span text:style-name="T2">If we mistreat other people, they will mistreat other people</text:span></text:p>
                                        </text:list-item>
                                        <text:list-item>
                                          <text:p text:style-name="P17"><text:span text:style-name="T2">If we are abusive to our spouse, they will be abusive to their spouse</text:span></text:p>
                                        </text:list-item>
                                        <text:list-item>
                                          <text:p text:style-name="P17"><text:span text:style-name="T2">If we prioritize other things above God, they will prioritize other things above God</text:span></text:p>
                                        </text:list-item>
                                        <text:list-item>
                                          <text:p text:style-name="P17"><text:span text:style-name="T2">The opposite of all of these are true too (use our speech to build others up; treat others with kindness and respect; are loving and supportive of our spouse; put our relationship with God first above everything else)</text:span></text:p>
                                        </text:list-item>
                                        <text:list-item>
                                          <text:p text:style-name="P17"><text:span text:style-name="T2">There are exceptions to the rule</text:span></text:p>
                                        </text:list-item>
                                        <text:list-item>
                                          <text:p text:style-name="P17"><text:span text:style-name="T2">Certainly there are cases when our children do not follow in our footsteps (good or bad)</text:span></text:p>
                                        </text:list-item>
                                      </text:list>
                                    </text:list-item>
                                    <text:list-item>
                                      <text:p text:style-name="P16"><text:span text:style-name="T2">Our behavior and speech can affect the destiny of our descendants</text:span></text:p>
                                    </text:list-item>
                                    <text:list-item>
                                      <text:p text:style-name="P16"><text:span text:style-name="T1">Deuteronomy 5:8-9</text:span><text:span text:style-name="T2">, </text:span><text:span text:style-name="T3">“You shall not make for yourself an idol in the form of anything in heaven above or on the earth beneath or in the waters below. <text:s/>You shall not bow down to them or worship them; for I, the Lord your God, am jealous God, punishing the children for the sin of the fathers to the third and fourth generation of those who hate me, but showing love to a thousand generations of those who love me and keep my commandments.”</text:span><text:span text:style-name="T2"> (2</text:span><text:span text:style-name="T5">nd</text:span><text:span text:style-name="T2"> Commandment)</text:span></text:p>
                                    </text:list-item>
                                    <text:list-item>
                                      <text:p text:style-name="P16"><text:span text:style-name="T1">#1 – My Next Step Today Is To: <text:s/></text:span><text:span text:style-name="T4">Seek</text:span><text:span text:style-name="T1"> the Lord’s help in </text:span><text:span text:style-name="T4">behaving</text:span><text:span text:style-name="T1"> and </text:span><text:span text:style-name="T4">speaking</text:span><text:span text:style-name="T1"> in a way that will </text:span><text:span text:style-name="T4">honor</text:span><text:span text:style-name="T1"> God and </text:span><text:span text:style-name="T4">benefit</text:span><text:span text:style-name="T1"> my descendants.</text:span></text:p>
                                    </text:list-item>
                                  </text:list>
                                </text:list-item>
                              </text:list>
                            </text:list-item>
                            <text:list-item>
                              <text:p text:style-name="P14"><text:soft-page-break/><text:span text:style-name="T2">Perhaps Reuben thought he had gotten away with his little indiscretion, but that was not the case</text:span></text:p>
                            </text:list-item>
                            <text:list-item>
                              <text:p text:style-name="P14"><text:span text:style-name="T2">His actions affected his descendants</text:span></text:p>
                            </text:list-item>
                          </text:list>
                        </text:list-item>
                        <text:list-item>
                          <text:p text:style-name="P10"><text:span text:style-name="T2">The same was true for Simeon and Levi</text:span></text:p>
                        </text:list-item>
                      </text:list>
                    </text:list-item>
                    <text:list-item>
                      <text:p text:style-name="P9"><text:span text:style-name="T2">Simeon and Levi [2</text:span><text:span text:style-name="T5">nd</text:span><text:span text:style-name="T2"> &amp; 3</text:span><text:span text:style-name="T5">rd</text:span><text:span text:style-name="T2">] (vv. 5-7)</text:span></text:p>
                      <text:list>
                        <text:list-item>
                          <text:p text:style-name="P10"><text:span text:style-name="T2">Uncontrolled anger</text:span></text:p>
                          <text:list>
                            <text:list-item>
                              <text:p text:style-name="P14"><text:span text:style-name="T2">While Reuben dealt with lust, Simeon and Levi dealt with anger and fury</text:span></text:p>
                              <text:list>
                                <text:list-item>
                                  <text:p text:style-name="P15"><text:span text:style-name="T2">When the narrator says that Simeon and Levi are brothers, he means that they both struggled with the same issue – anger and fury</text:span></text:p>
                                </text:list-item>
                                <text:list-item>
                                  <text:p text:style-name="P15"><text:span text:style-name="T2">Swords</text:span></text:p>
                                  <text:list>
                                    <text:list-item>
                                      <text:p text:style-name="P16"><text:span text:style-name="T2">The meaning of the Hebrew word for swords is uncertain</text:span></text:p>
                                    </text:list-item>
                                    <text:list-item>
                                      <text:p text:style-name="P16"><text:span text:style-name="T2">It is only found here in all of Scripture</text:span></text:p>
                                    </text:list-item>
                                    <text:list-item>
                                      <text:p text:style-name="P16"><text:span text:style-name="T2">It is a noun form from the verb, “to cut,” which could be referring to circumcision</text:span></text:p>
                                    </text:list-item>
                                    <text:list-item>
                                      <text:p text:style-name="P16"><text:span text:style-name="T2">This would make sense since the narrator is probably referring to the slaughter of the Shechemites in retaliation of the rape of their sister Dinah</text:span></text:p>
                                    </text:list-item>
                                    <text:list-item>
                                      <text:p text:style-name="P16"><text:span text:style-name="T2">Simeon and Levi tricked the Shechemites into being circumcised and when they vulnerable they went to Shechem and killed the inhabitants</text:span></text:p>
                                    </text:list-item>
                                    <text:list-item>
                                      <text:p text:style-name="P16"><text:span text:style-name="T2">The knives used for circumcision would have been weapons of violence</text:span></text:p>
                                    </text:list-item>
                                  </text:list>
                                </text:list-item>
                                <text:list-item>
                                  <text:p text:style-name="P15"><text:span text:style-name="T2">Separation encouraged</text:span></text:p>
                                  <text:list>
                                    <text:list-item>
                                      <text:p text:style-name="P16"><text:span text:style-name="T2">If you recall, Jacob was not pleased with Simeon and Levi’s actions</text:span></text:p>
                                    </text:list-item>
                                    <text:list-item>
                                      <text:p text:style-name="P16"><text:span text:style-name="T2">Here we see that Jacob did not want to ask them for council (he probably did not trust them)</text:span></text:p>
                                    </text:list-item>
                                    <text:list-item>
                                      <text:p text:style-name="P16"><text:span text:style-name="T2">He also did not want to join their assembly (he wanted to separate himself from them)</text:span></text:p>
                                    </text:list-item>
                                    <text:list-item>
                                      <text:p text:style-name="P16"><text:span text:style-name="T2">When the incident occurred, Jacob was concerned that the Canaanites and Perizzites would join forces, attack them, and destroy them (Gen. 34:30)</text:span></text:p>
                                    </text:list-item>
                                    <text:list-item>
                                      <text:p text:style-name="P16"><text:span text:style-name="T2">The reason that he wanted to remain separate from them was because they killed men in their anger and hamstrung oxen whenever they wanted to</text:span></text:p>
                                    </text:list-item>
                                  </text:list>
                                </text:list-item>
                                <text:list-item>
                                  <text:p text:style-name="P15"><text:span text:style-name="T2">Cursed</text:span></text:p>
                                  <text:list>
                                    <text:list-item>
                                      <text:p text:style-name="P16"><text:soft-page-break/><text:span text:style-name="T2">Jacob cursed their anger that was so fierce</text:span></text:p>
                                    </text:list-item>
                                    <text:list-item>
                                      <text:p text:style-name="P16"><text:span text:style-name="T2">He also cursed their fury that was so cruel</text:span></text:p>
                                    </text:list-item>
                                    <text:list-item>
                                      <text:p text:style-name="P16"><text:span text:style-name="T2">Their actions showed that they were controlled by anger and not controlled by the Lord</text:span></text:p>
                                    </text:list-item>
                                  </text:list>
                                </text:list-item>
                              </text:list>
                            </text:list-item>
                            <text:list-item>
                              <text:p text:style-name="P14"><text:span text:style-name="T2">Their actions in the past affected their descendants also</text:span></text:p>
                            </text:list-item>
                            <text:list-item>
                              <text:p text:style-name="P14"><text:span text:style-name="T1">Our past can affect our future.</text:span></text:p>
                            </text:list-item>
                          </text:list>
                        </text:list-item>
                        <text:list-item>
                          <text:p text:style-name="P10"><text:span text:style-name="T2">Consequences</text:span></text:p>
                          <text:list>
                            <text:list-item>
                              <text:p text:style-name="P14"><text:span text:style-name="T2">Jacob shared that their descendants would be scattered and dispersed</text:span></text:p>
                              <text:list>
                                <text:list-item>
                                  <text:p text:style-name="P15"><text:span text:style-name="T2">When we look at a map of the land that each of the twelve tribes inherited, we see that Simeon was absorbed into the land of Judah – his clan was scattered [</text:span><text:span text:style-name="T1">show the map</text:span><text:span text:style-name="T2">]</text:span></text:p>
                                </text:list-item>
                                <text:list-item>
                                  <text:p text:style-name="P15"><text:span text:style-name="T2">Notice that the tribe of Levi did not inherit any land</text:span></text:p>
                                  <text:list>
                                    <text:list-item>
                                      <text:p text:style-name="P16"><text:span text:style-name="T2">As the priestly tribe, the Levites were given 48 cities and the surrounding fields, dispersed throughout all of Israel</text:span></text:p>
                                    </text:list-item>
                                    <text:list-item>
                                      <text:p text:style-name="P16"><text:span text:style-name="T2">Their anti-blessing turns into a blessing when they are chosen as the priestly tribe [Keil &amp; Delitzsch, </text:span><text:span text:style-name="T3">Commentary on the Old Testament, Volume 1, The Pentateuch</text:span><text:span text:style-name="T2">, 252]</text:span></text:p>
                                    </text:list-item>
                                  </text:list>
                                </text:list-item>
                                <text:list-item>
                                  <text:p text:style-name="P15"><text:span text:style-name="T2">“Regarding Simeon and Levi, division and dispersal is as much preemptive as judgmental—it is designed to stop them from indulging further in their angry violence. <text:s/>In the event, Levi as the ministerial clan will have towns spread around the promised land; Simeon will be enclosed within Judah (Num. 35; Josh. 19:1-9).” <text:s/>[Goldingay, 698]</text:span></text:p>
                                </text:list-item>
                              </text:list>
                            </text:list-item>
                            <text:list-item>
                              <text:p text:style-name="P14"><text:span text:style-name="T1">PRINCIPLE #1 – Our behavior affects the destiny of our descendants.</text:span></text:p>
                            </text:list-item>
                          </text:list>
                        </text:list-item>
                        <text:list-item>
                          <text:p text:style-name="P10"><text:span text:style-name="T2">The same would be true of Judah, but on a positive note</text:span></text:p>
                        </text:list-item>
                      </text:list>
                    </text:list-item>
                    <text:list-item>
                      <text:p text:style-name="P9"><text:span text:style-name="T2">Judah [4</text:span><text:span text:style-name="T5">th</text:span><text:span text:style-name="T2">] (vv. 8-12)</text:span></text:p>
                      <text:list>
                        <text:list-item>
                          <text:p text:style-name="P10"><text:span text:style-name="T2">Honor (v. 8)</text:span></text:p>
                          <text:list>
                            <text:list-item>
                              <text:p text:style-name="P14"><text:span text:style-name="T2">As the ruling tribe, Judah will be praised by his brothers</text:span></text:p>
                            </text:list-item>
                            <text:list-item>
                              <text:p text:style-name="P14"><text:span text:style-name="T2">It will not just be his five other brothers born to Leah, but all of Jacob’s sons</text:span></text:p>
                            </text:list-item>
                            <text:list-item>
                              <text:p text:style-name="P14"><text:span text:style-name="T2">They will praise and bow down to the tribe of Judah, because of their ability to subdue their enemies (that is the imagery of Judah having their hand on the neck of their enemies – it represents victory over their enemies)</text:span></text:p>
                            </text:list-item>
                            <text:list-item>
                              <text:p text:style-name="P14"><text:span text:style-name="T2">We see the fulfillment of this blessing in King David and his ability to conquer his enemies</text:span></text:p>
                            </text:list-item>
                            <text:list-item>
                              <text:p text:style-name="P14"><text:span text:style-name="T2">During Solomon’s reign there was peace on all sides</text:span></text:p>
                            </text:list-item>
                          </text:list>
                        </text:list-item>
                        <text:list-item>
                          <text:p text:style-name="P10"><text:soft-page-break/><text:span text:style-name="T2">Strength (v. 9)</text:span></text:p>
                          <text:list>
                            <text:list-item>
                              <text:p text:style-name="P14"><text:span text:style-name="T2">The metaphor of a lion represents strength – the lion is the king of the jungle</text:span></text:p>
                            </text:list-item>
                            <text:list-item>
                              <text:p text:style-name="P14"><text:span text:style-name="T2">“What is pictured here is a lion that has grown into adulthood. <text:s/></text:span><text:span text:style-name="T3">Grown . . . on prey</text:span><text:span text:style-name="T2"> is the equivalent of ‘your hand is on the neck of your enemies’ in v. 8. <text:s/>The lion, having recently eaten, has retired to its sleeping quarters to digest its meal. <text:s/>Even while it is reposing, nothing else tries to invade its territory, so powerful is the lion.” <text:s/>[Hamilton, </text:span><text:span text:style-name="T3">The New International Commentary on the Old Testament, The Book of Genesis, Chapters 18-50</text:span><text:span text:style-name="T2">, 658]</text:span></text:p>
                            </text:list-item>
                          </text:list>
                        </text:list-item>
                        <text:list-item>
                          <text:p text:style-name="P10"><text:span text:style-name="T2">Ruling tribe (v. 10)</text:span></text:p>
                          <text:list>
                            <text:list-item>
                              <text:p text:style-name="P14"><text:span text:style-name="T2">This blessing was fulfilled through King David</text:span></text:p>
                              <text:list>
                                <text:list-item>
                                  <text:p text:style-name="P15"><text:span text:style-name="T2">The Lord promised David that he would always have a descendant on the throne</text:span></text:p>
                                </text:list-item>
                                <text:list-item>
                                  <text:p text:style-name="P15"><text:span text:style-name="T1">Read 2 Samuel 7:11b-16</text:span></text:p>
                                </text:list-item>
                              </text:list>
                            </text:list-item>
                            <text:list-item>
                              <text:p text:style-name="P14"><text:span text:style-name="T2">The blessing of the scepter and the ruler’s staff remaining with the line of Judah until </text:span><text:span text:style-name="T3">he comes to whom it belongs</text:span><text:span text:style-name="T2"> is perhaps a foreshadowing of the Messiah</text:span></text:p>
                              <text:list>
                                <text:list-item>
                                  <text:p text:style-name="P15"><text:span text:style-name="T2">We know that the Messiah would come through the line of Judah</text:span></text:p>
                                </text:list-item>
                                <text:list-item>
                                  <text:p text:style-name="P15"><text:span text:style-name="T2">The Hebrew can also read </text:span><text:span text:style-name="T3">until Shiloh comes</text:span><text:span text:style-name="T2"> or </text:span><text:span text:style-name="T3">until he comes to whom tribute belongs</text:span></text:p>
                                </text:list-item>
                                <text:list-item>
                                  <text:p text:style-name="P15"><text:span text:style-name="T2">“The obedience of the nations is his,” would seem to be referencing Jesus’ eternal reign</text:span></text:p>
                                </text:list-item>
                                <text:list-item>
                                  <text:p text:style-name="P15"><text:span text:style-name="T1">Philippians 2:9-11</text:span><text:span text:style-name="T2">, </text:span><text:span text:style-name="T3">Therefore God exalted him to the highest place and gave him the name that is above every name, that at the name of Jesus every knee should bow, in heaven and on earth and under the earth, and every tongue confess that Jesus Christ is Lord, to the glory of God the Father.</text:span></text:p>
                                </text:list-item>
                              </text:list>
                            </text:list-item>
                          </text:list>
                        </text:list-item>
                        <text:list-item>
                          <text:p text:style-name="P10"><text:span text:style-name="T2">Prosperity (vv. 11-12)</text:span></text:p>
                          <text:list>
                            <text:list-item>
                              <text:p text:style-name="P14"><text:span text:style-name="T2">Tethering a donkey to a vine, the choicest branch</text:span></text:p>
                              <text:list>
                                <text:list-item>
                                  <text:p text:style-name="P15"><text:span text:style-name="T2">A regular vineyard farmer would not tether his donkey to any of his vines or branches, because the donkey would eat the grapes and the vines</text:span></text:p>
                                </text:list-item>
                                <text:list-item>
                                  <text:p text:style-name="P15"><text:span text:style-name="T2">A prosperous ruler would not worry about having one of his vines or branches eaten by his donkey</text:span></text:p>
                                </text:list-item>
                                <text:list-item>
                                  <text:p text:style-name="P15"><text:span text:style-name="T2">They would have plenty more to harvest from</text:span></text:p>
                                </text:list-item>
                              </text:list>
                            </text:list-item>
                            <text:list-item>
                              <text:p text:style-name="P14"><text:span text:style-name="T2">Washing garments and robes in wine and the blood of grapes</text:span></text:p>
                              <text:list>
                                <text:list-item>
                                  <text:p text:style-name="P15"><text:span text:style-name="T2">Using wine and the blood of grapes as wash water again shows the wealth of a prosperous ruler</text:span></text:p>
                                </text:list-item>
                                <text:list-item>
                                  <text:p text:style-name="P15"><text:span text:style-name="T2">The common person would not waste wine by using it to “clean” their clothes </text:span></text:p>
                                </text:list-item>
                              </text:list>
                            </text:list-item>
                            <text:list-item>
                              <text:p text:style-name="P14"><text:span text:style-name="T2">Dark eyes and white teeth</text:span></text:p>
                              <text:list>
                                <text:list-item>
                                  <text:p text:style-name="P15"><text:soft-page-break/><text:span text:style-name="T2">Dark eyes could be referring to dull eyes as a result of drinking too much wine</text:span></text:p>
                                </text:list-item>
                                <text:list-item>
                                  <text:p text:style-name="P15"><text:span text:style-name="T2">“His country will flow with milk . . . its pasturage will be so good that there are countless sheep and thus rivers of milk.” <text:s/>[Goldingay, 700]</text:span></text:p>
                                </text:list-item>
                                <text:list-item>
                                  <text:p text:style-name="P15"><text:span text:style-name="T2">“The soil of Judah produced the best wine in Canaan, near Hebron and Engedi (Num. 13:23, 24; Song of Sol. 1:14; 2 Chron. 26:10 cf. Joel 1:7ff.), and had excellent pasture land in the desert by Tekoah and Carmel, to the south of Hebron (1 Sam. 25:2; Amos 1:1; 2 Chron. 26:10).” <text:s/>[Keil &amp; Delitzsch, 258-59]</text:span></text:p>
                                </text:list-item>
                              </text:list>
                            </text:list-item>
                          </text:list>
                        </text:list-item>
                        <text:list-item>
                          <text:p text:style-name="P10"><text:span text:style-name="T2">Judah’s past</text:span></text:p>
                          <text:list>
                            <text:list-item>
                              <text:p text:style-name="P14"><text:span text:style-name="T2">Judah also had some problems in his past</text:span></text:p>
                              <text:list>
                                <text:list-item>
                                  <text:p text:style-name="P15"><text:span text:style-name="T2">He was the one who suggested they sell Joseph into slavery</text:span></text:p>
                                </text:list-item>
                                <text:list-item>
                                  <text:p text:style-name="P15"><text:span text:style-name="T2">He also withheld his youngest son from Tamar, his daughter-in-law, which caused her to trick him into providing offspring by sleeping with him</text:span></text:p>
                                </text:list-item>
                              </text:list>
                            </text:list-item>
                            <text:list-item>
                              <text:p text:style-name="P14"><text:span text:style-name="T2">Why is Jacob not harsh with his blessing of Judah?</text:span></text:p>
                              <text:list>
                                <text:list-item>
                                  <text:p text:style-name="P15"><text:span text:style-name="T2">I believe it has to do with how he responded after sinning</text:span></text:p>
                                </text:list-item>
                                <text:list-item>
                                  <text:p text:style-name="P15"><text:span text:style-name="T2">There was a change in Judah when Jacob was hesitant to send Benjamin to Egypt</text:span></text:p>
                                  <text:list>
                                    <text:list-item>
                                      <text:p text:style-name="P16"><text:span text:style-name="T2">He guaranteed his safety and said that he would be personally responsible (Gen. 43:9)</text:span></text:p>
                                    </text:list-item>
                                    <text:list-item>
                                      <text:p text:style-name="P16"><text:span text:style-name="T2">Reuben offered the life of his two sons and not himself (Gen. 42:37)</text:span></text:p>
                                    </text:list-item>
                                    <text:list-item>
                                      <text:p text:style-name="P16"><text:span text:style-name="T2">There is the difference</text:span></text:p>
                                    </text:list-item>
                                  </text:list>
                                </text:list-item>
                                <text:list-item>
                                  <text:p text:style-name="P15"><text:span text:style-name="T2">The change continued when Joseph threatened to keep Benjamin in Egypt</text:span></text:p>
                                  <text:list>
                                    <text:list-item>
                                      <text:p text:style-name="P16"><text:span text:style-name="T2">Judah explained to Joseph that he had guaranteed Benjamin’s life to his father</text:span></text:p>
                                    </text:list-item>
                                    <text:list-item>
                                      <text:p text:style-name="P16"><text:span text:style-name="T2">Judah then offers his own life for Benjamin’s life (Gen. 44:33)</text:span></text:p>
                                    </text:list-item>
                                  </text:list>
                                </text:list-item>
                                <text:list-item>
                                  <text:p text:style-name="P15"><text:span text:style-name="T2">The change perhaps began when Judah was confronted about his sin with Tamar</text:span></text:p>
                                  <text:list>
                                    <text:list-item>
                                      <text:p text:style-name="P16"><text:span text:style-name="T2">He had withheld his third son from Tamar out of fear that he would die</text:span></text:p>
                                    </text:list-item>
                                    <text:list-item>
                                      <text:p text:style-name="P16"><text:span text:style-name="T2">When he unknowingly sleeps with his daughter-in-law and is then confronted about breaking his promise to her he responds with humility and repentance</text:span></text:p>
                                    </text:list-item>
                                    <text:list-item>
                                      <text:p text:style-name="P16"><text:span text:style-name="T3">“She is more righteous than I, since I wouldn’t give her to my son Shelah.”</text:span><text:span text:style-name="T2"> (Gen. 38:26)</text:span></text:p>
                                    </text:list-item>
                                  </text:list>
                                </text:list-item>
                              </text:list>
                            </text:list-item>
                            <text:list-item>
                              <text:p text:style-name="P14"><text:span text:style-name="T1">PRINCIPLE #2 – God can use us for great things when we repent and seek forgiveness.</text:span></text:p>
                              <text:list>
                                <text:list-item>
                                  <text:p text:style-name="P15"><text:soft-page-break/><text:span text:style-name="T2">God used Judah and his line as the kingly tribe, through whom the Messiah would come – God recognized the change that had taken place in his life</text:span></text:p>
                                </text:list-item>
                                <text:list-item>
                                  <text:p text:style-name="P15"><text:span text:style-name="T2">God can and will use us, even after all our failures, for His glory and purposes, but He requires that we repent of our sins and seek to live a holy life</text:span></text:p>
                                </text:list-item>
                                <text:list-item>
                                  <text:p text:style-name="P15"><text:span text:style-name="T2">Do you want to be used by God for great things?</text:span></text:p>
                                  <text:list>
                                    <text:list-item>
                                      <text:p text:style-name="P16"><text:span text:style-name="T2">What do you need to stop doing and repent of?</text:span></text:p>
                                    </text:list-item>
                                    <text:list-item>
                                      <text:p text:style-name="P16"><text:span text:style-name="T2">What do you need to ask the Lord to forgive you for?</text:span></text:p>
                                    </text:list-item>
                                    <text:list-item>
                                      <text:p text:style-name="P16"><text:span text:style-name="T2">It is never too late to be used by God</text:span></text:p>
                                    </text:list-item>
                                    <text:list-item>
                                      <text:p text:style-name="P16"><text:span text:style-name="T2">You have not done too many bad things to be used by God</text:span></text:p>
                                    </text:list-item>
                                  </text:list>
                                </text:list-item>
                                <text:list-item>
                                  <text:p text:style-name="P15"><text:span text:style-name="T1">#2 – My Next Step Today Is To: <text:s/></text:span><text:span text:style-name="T4">Repent</text:span><text:span text:style-name="T1"> of my sins and </text:span><text:span text:style-name="T4">seek</text:span><text:span text:style-name="T1"> the Lord’s forgiveness, so He can </text:span><text:span text:style-name="T4">use</text:span><text:span text:style-name="T1"> me for great things.</text:span></text:p>
                                </text:list-item>
                              </text:list>
                            </text:list-item>
                          </text:list>
                        </text:list-item>
                        <text:list-item>
                          <text:p text:style-name="P10"><text:span text:style-name="T1">Our past can affect our future.</text:span></text:p>
                        </text:list-item>
                        <text:list-item>
                          <text:p text:style-name="P10"><text:span text:style-name="T2">Jacob switches the order of his next two sons by Leah by addressing Zebulun before Issachar</text:span></text:p>
                        </text:list-item>
                      </text:list>
                    </text:list-item>
                    <text:list-item>
                      <text:p text:style-name="P9"><text:span text:style-name="T2">Zebulun [6</text:span><text:span text:style-name="T5">th</text:span><text:span text:style-name="T2">] (v. 13)</text:span></text:p>
                      <text:list>
                        <text:list-item>
                          <text:p text:style-name="P10"><text:span text:style-name="T2">[</text:span><text:span text:style-name="T1">show the map</text:span><text:span text:style-name="T2">]</text:span></text:p>
                        </text:list-item>
                        <text:list-item>
                          <text:p text:style-name="P10"><text:span text:style-name="T2">If you notice from the map, Zebulun is landlocked and is not by the seashore</text:span></text:p>
                        </text:list-item>
                        <text:list-item>
                          <text:p text:style-name="P10"><text:span text:style-name="T2">They were not on the Mediterranean Sea or the Sea of Galilee</text:span></text:p>
                        </text:list-item>
                        <text:list-item>
                          <text:p text:style-name="P10"><text:span text:style-name="T2">“The Hebrew preposition [for “by”] means ‘with reference to’ or even ‘near.’” [Waltke, </text:span><text:span text:style-name="T3">Genesis: A Commentary</text:span><text:span text:style-name="T2">, 609]</text:span></text:p>
                        </text:list-item>
                        <text:list-item>
                          <text:p text:style-name="P10"><text:span text:style-name="T2">“Zebulun was located on an important route that carried merchandise from the coast to the Sea of Galilee and to Damascus.” <text:s/>[Wiersbe, </text:span><text:span text:style-name="T3">The Bible Exposition Commentary, Pentateuch</text:span><text:span text:style-name="T2">, 167]</text:span></text:p>
                        </text:list-item>
                      </text:list>
                    </text:list-item>
                    <text:list-item>
                      <text:p text:style-name="P9"><text:span text:style-name="T2">Issachar [5</text:span><text:span text:style-name="T5">th</text:span><text:span text:style-name="T2">] (v. 14-15)</text:span></text:p>
                      <text:list>
                        <text:list-item>
                          <text:p text:style-name="P10"><text:span text:style-name="T2">Jacob recognized Issachar’s strength and hard work</text:span></text:p>
                        </text:list-item>
                        <text:list-item>
                          <text:p text:style-name="P10"><text:span text:style-name="T2">Lying down between two saddlebags is probably referencing where the tribe of Issachar would settle in the Promised Land [</text:span><text:span text:style-name="T1">show map</text:span><text:span text:style-name="T2">]</text:span></text:p>
                        </text:list-item>
                        <text:list-item>
                          <text:p text:style-name="P10"><text:span text:style-name="T2">They lived in the valley of Jezreel that was between the Mt. Tabor and Mt. Gilboa ranges [Gangel &amp; Bramer, </text:span><text:span text:style-name="T3">Holman Old Testament Commentary, Genesis</text:span><text:span text:style-name="T2">, 373 and Walton, 716]</text:span></text:p>
                        </text:list-item>
                        <text:list-item>
                          <text:p text:style-name="P10"><text:span text:style-name="T2">“‘Ease at the cost of liberty will be the characteristic of the tribe of Issachar’ (</text:span><text:span text:style-name="T3">Delitzsch</text:span><text:span text:style-name="T2">). <text:s/>The </text:span><text:span text:style-name="T3">simile</text:span><text:span text:style-name="T2"> of a bony, i.e., strongly-built ass, particularly adapted for carrying burdens, pointed to the fact that this tribe would content itself with material good, devote itself to the labour and burden of agriculture, and not strive after political power and rule.” <text:s/>[Keil &amp; Delitzsch, 259]</text:span></text:p>
                        </text:list-item>
                      </text:list>
                    </text:list-item>
                    <text:list-item>
                      <text:p text:style-name="P9"><text:soft-page-break/><text:span text:style-name="T2">Jacob turns to his sons born the Bilhah and Zilpah</text:span></text:p>
                    </text:list-item>
                  </text:list>
                </text:list-item>
              </text:list>
            </text:list-item>
            <text:list-item>
              <text:p text:style-name="P8"><text:span text:style-name="T2">Handmaiden’s children (</text:span><text:span text:style-name="T1">vv. 16-21</text:span><text:span text:style-name="T2">)</text:span></text:p>
              <text:list>
                <text:list-item>
                  <text:list>
                    <text:list-item>
                      <text:p text:style-name="P9"><text:span text:style-name="T2">There is a little chiastic structure here in that Jacob started with Bilhah’s first son Dan, then blessed Zilpah’s two sons Gad and Asher, before returning to Bilhah’s second son, Naphtali</text:span></text:p>
                    </text:list-item>
                    <text:list-item>
                      <text:p text:style-name="P9"><text:span text:style-name="T2">Dan [Bilhah’s 1</text:span><text:span text:style-name="T5">st</text:span><text:span text:style-name="T2">] (vv. 16-17)</text:span></text:p>
                      <text:list>
                        <text:list-item>
                          <text:p text:style-name="P10"><text:span text:style-name="T2">The name Dan means “to judge”</text:span></text:p>
                        </text:list-item>
                        <text:list-item>
                          <text:p text:style-name="P10"><text:span text:style-name="T2">The only Biblical account of a judge coming from the tribe of Dan is Samson</text:span></text:p>
                        </text:list-item>
                        <text:list-item>
                          <text:p text:style-name="P10"><text:span text:style-name="T2">Perhaps the tribe of Dan provided justice in other ways</text:span></text:p>
                        </text:list-item>
                        <text:list-item>
                          <text:p text:style-name="P10"><text:span text:style-name="T2">“Though small, Dan will be aggressive, dangerous, and strike unexpectedly to overthrow nations (see Judg. 18). <text:s/>Samson, from this tribe, single-handedly wounds the Philistines (see Judg. 14-16).” <text:s/>[Waltke, 611]</text:span></text:p>
                        </text:list-item>
                        <text:list-item>
                          <text:p text:style-name="P10"><text:span text:style-name="T2">Dan’s attack, providing justice, will be stealthy</text:span></text:p>
                        </text:list-item>
                      </text:list>
                    </text:list-item>
                    <text:list-item>
                      <text:p text:style-name="P9"><text:span text:style-name="T2">Gad [Zilpah’s 1</text:span><text:span text:style-name="T5">st</text:span><text:span text:style-name="T2">] (v. 19)</text:span></text:p>
                      <text:list>
                        <text:list-item>
                          <text:p text:style-name="P10"><text:span text:style-name="T2">Gad settled on the eastern side of the Jordan River with Reuben and the half tribe of Manasseh [</text:span><text:span text:style-name="T1">show map</text:span><text:span text:style-name="T2">]</text:span></text:p>
                        </text:list-item>
                        <text:list-item>
                          <text:p text:style-name="P10"><text:span text:style-name="T2">The King’s Highway, which was a major trade route that went north to south, went through the territory of Gad [Gangel &amp; Bramer, 374]</text:span></text:p>
                        </text:list-item>
                        <text:list-item>
                          <text:p text:style-name="P10"><text:bookmark text:name="_gjdgxs"/><text:span text:style-name="T2">Because of their location they experienced attacks from bands of raiders wanting to obtain the items being traded</text:span></text:p>
                        </text:list-item>
                        <text:list-item>
                          <text:p text:style-name="P10"><text:span text:style-name="T2">The attacks came from the Ammonites (Judg. 10-12; Jer. 49:1-6), Moabites, Arameans (1 Kings 22:3; 2 Kings 10:32-33), and Assyrians (2 Kings 15:29) [Waltke, 611]</text:span></text:p>
                        </text:list-item>
                        <text:list-item>
                          <text:p text:style-name="P10"><text:span text:style-name="T2">Since they were a small tribe they were not able to advance against their enemies head on, but would attack from the rear</text:span></text:p>
                        </text:list-item>
                        <text:list-item>
                          <text:p text:style-name="P10"><text:span text:style-name="T2">“Mobility rather than number is Gad’s major asset.” <text:s/>[Hamilton, 673]</text:span></text:p>
                        </text:list-item>
                      </text:list>
                    </text:list-item>
                    <text:list-item>
                      <text:p text:style-name="P9"><text:span text:style-name="T2">Asher [Zilpah’s 2</text:span><text:span text:style-name="T5">nd</text:span><text:span text:style-name="T2">] (v. 20)</text:span></text:p>
                      <text:list>
                        <text:list-item>
                          <text:p text:style-name="P10"><text:span text:style-name="T2">As the map shows, Asher’s inheritance was along the Mediterranean Sea on the western slopes of the Galilean highlands</text:span></text:p>
                        </text:list-item>
                        <text:list-item>
                          <text:p text:style-name="P10"><text:span text:style-name="T2">The land was incredibly rich and fertile and provided wheat and oil abundantly</text:span></text:p>
                        </text:list-item>
                        <text:list-item>
                          <text:p text:style-name="P10"><text:span text:style-name="T2">During King Solomon’s reign he provided wheat and olive oil for King Hiram (1 Kings 5:11) [Keil &amp; Delitzsch, 261]</text:span></text:p>
                        </text:list-item>
                      </text:list>
                    </text:list-item>
                    <text:list-item>
                      <text:p text:style-name="P9"><text:span text:style-name="T2">Naphtali [Bilhah’s 2</text:span><text:span text:style-name="T5">nd</text:span><text:span text:style-name="T2">] (v. 21)</text:span></text:p>
                      <text:list>
                        <text:list-item>
                          <text:p text:style-name="P10"><text:soft-page-break/><text:span text:style-name="T2">The territory that Naphtali inherited was rugged, isolated and fertile – just northwest of the Sea of Galilee [Gangel &amp; Bramer, 374]</text:span></text:p>
                        </text:list-item>
                        <text:list-item>
                          <text:p text:style-name="P10"><text:span text:style-name="T2">Perhaps the rugged isolated land would require this tribe to be like a hind or gazelle that is swift and skillful in its movements [Keil &amp; Delitzsch, 261]</text:span></text:p>
                        </text:list-item>
                        <text:list-item>
                          <text:p text:style-name="P10"><text:span text:style-name="T2">“Possessing the abilities to run like does and speak beautiful words, the people of Naphtali would make ideal messengers.” <text:s/>[Wiersbe, 168]</text:span></text:p>
                        </text:list-item>
                      </text:list>
                    </text:list-item>
                    <text:list-item>
                      <text:p text:style-name="P9"><text:span text:style-name="T2">Need for deliverance (v. 18)</text:span></text:p>
                      <text:list>
                        <text:list-item>
                          <text:p text:style-name="P10"><text:span text:style-name="T2">Jacob looks to the Lord for deliverance</text:span></text:p>
                        </text:list-item>
                        <text:list-item>
                          <text:p text:style-name="P10"><text:span text:style-name="T2">As he is “blessing” his sons, he knows what some of them will be going through in the future</text:span></text:p>
                        </text:list-item>
                        <text:list-item>
                          <text:p text:style-name="P10"><text:span text:style-name="T2">The statement “suggests that Jacob was in communion with the Lord while he was speaking to his sons.” <text:s/>[Wiersbe, 167]</text:span></text:p>
                        </text:list-item>
                        <text:list-item>
                          <text:p text:style-name="P10"><text:span text:style-name="T2">Application</text:span></text:p>
                          <text:list>
                            <text:list-item>
                              <text:p text:style-name="P14"><text:span text:style-name="T2">How many of us would agree today that we need the deliverance of the Lord for ourselves or some of our family members</text:span></text:p>
                            </text:list-item>
                            <text:list-item>
                              <text:p text:style-name="P14"><text:span text:style-name="T2">We can cry out to the Lord, just like Jacob and declare, “Lord, I look to You for deliverance!”</text:span></text:p>
                            </text:list-item>
                            <text:list-item>
                              <text:p text:style-name="P14"><text:span text:style-name="T2">Take time to cry out to the Lord right now, in the quietness of your heart and mind</text:span></text:p>
                            </text:list-item>
                          </text:list>
                        </text:list-item>
                      </text:list>
                    </text:list-item>
                    <text:list-item>
                      <text:p text:style-name="P9"><text:span text:style-name="T2">Finally, Jacob blessed Rachel’s children</text:span></text:p>
                    </text:list-item>
                  </text:list>
                </text:list-item>
              </text:list>
            </text:list-item>
            <text:list-item>
              <text:p text:style-name="P8"><text:span text:style-name="T2">Rachel’s children (</text:span><text:span text:style-name="T1">vv. 22-27</text:span><text:span text:style-name="T2">)</text:span></text:p>
              <text:list>
                <text:list-item>
                  <text:list>
                    <text:list-item>
                      <text:p text:style-name="P9"><text:span text:style-name="T2">Joseph [1</text:span><text:span text:style-name="T5">st</text:span><text:span text:style-name="T2">] (vv. 22-26)</text:span></text:p>
                      <text:list>
                        <text:list-item>
                          <text:p text:style-name="P10"><text:span text:style-name="T2">Prosperity (v. 22)</text:span></text:p>
                          <text:list>
                            <text:list-item>
                              <text:p text:style-name="P14"><text:span text:style-name="T2">Joseph’s name means “may he add” while his son Ephraim’s name means “twice fruitful”</text:span></text:p>
                            </text:list-item>
                            <text:list-item>
                              <text:p text:style-name="P14"><text:span text:style-name="T2">Joseph’s clan through Ephraim and Manasseh would be fruitful</text:span></text:p>
                            </text:list-item>
                            <text:list-item>
                              <text:p text:style-name="P14"><text:span text:style-name="T2">When I think of the metaphor used here of a fruitful vine and branch that climbs over a wall, I am reminded of the kudzu I saw in Alabama that would grow so quickly and plentifully that it covered everything</text:span></text:p>
                            </text:list-item>
                            <text:list-item>
                              <text:p text:style-name="P14"><text:span text:style-name="T2">That is how prosperous Joseph’s clan would be</text:span></text:p>
                            </text:list-item>
                          </text:list>
                        </text:list-item>
                        <text:list-item>
                          <text:p text:style-name="P10"><text:span text:style-name="T2">Protection (vv. 23-24)</text:span></text:p>
                          <text:list>
                            <text:list-item>
                              <text:p text:style-name="P14"><text:span text:style-name="T2">The arrows are an image in Scripture of telling lies and using hateful words toward someone else [Wiersbe, 168]</text:span></text:p>
                              <text:list>
                                <text:list-item>
                                  <text:p text:style-name="P15"><text:soft-page-break/><text:span text:style-name="T2">We know that Joseph’s brothers could not say a kind word about him</text:span></text:p>
                                </text:list-item>
                                <text:list-item>
                                  <text:p text:style-name="P15"><text:span text:style-name="T2">His brothers also lied to their father about him</text:span></text:p>
                                </text:list-item>
                                <text:list-item>
                                  <text:p text:style-name="P15"><text:span text:style-name="T2">Potiphar’s wife lied about Joseph’s actions, which got him thrown in prison</text:span></text:p>
                                </text:list-item>
                              </text:list>
                            </text:list-item>
                            <text:list-item>
                              <text:p text:style-name="P14"><text:span text:style-name="T2">Joseph’s bow remained steady and his strong arms stayed limber</text:span></text:p>
                              <text:list>
                                <text:list-item>
                                  <text:p text:style-name="P15"><text:span text:style-name="T2">Joseph was able to remain steadfast and strong under these attacks and lies, because he put his trust in the Lord</text:span></text:p>
                                </text:list-item>
                                <text:list-item>
                                  <text:p text:style-name="P15"><text:span text:style-name="T2">He did not blame his brothers for what happened to him, but recognized that God allowed it to happen for His purposes</text:span></text:p>
                                </text:list-item>
                                <text:list-item>
                                  <text:p text:style-name="P15"><text:span text:style-name="T2">He did not let imprisonment stop him from working hard and doing his best for the Lord</text:span></text:p>
                                </text:list-item>
                              </text:list>
                            </text:list-item>
                            <text:list-item>
                              <text:p text:style-name="P14"><text:span text:style-name="T2">God’s was with him</text:span></text:p>
                              <text:list>
                                <text:list-item>
                                  <text:p text:style-name="P15"><text:span text:style-name="T2">God’s mighty hand was with Joseph, caring for him like a Shepherd, and providing stability for him while everything around him was crumbling</text:span></text:p>
                                </text:list-item>
                                <text:list-item>
                                  <text:p text:style-name="P15"><text:span text:style-name="T1">PRINCIPLE #3 – God is the One who strengthens us, cares for us, and provides stability for us when we are being attacked.</text:span></text:p>
                                  <text:list>
                                    <text:list-item>
                                      <text:p text:style-name="P16"><text:span text:style-name="T2">Where are your attacks coming from today? (family, employer, health, finances, Satan, your own mind)</text:span></text:p>
                                    </text:list-item>
                                    <text:list-item>
                                      <text:p text:style-name="P16"><text:span text:style-name="T2">Do you feel like everything is crumbling around you?</text:span></text:p>
                                    </text:list-item>
                                    <text:list-item>
                                      <text:p text:style-name="P16"><text:span text:style-name="T2">As children of God and followers of Jesus Christ, we can be confident that He is there to strengthen us, care for us, and provide stability as we face the attacks that come our way</text:span></text:p>
                                    </text:list-item>
                                    <text:list-item>
                                      <text:p text:style-name="P16"><text:span text:style-name="T2">He promises to never leave us for forsake us, so we can say with confidence that He is our helper (Heb. 13:5-6)</text:span></text:p>
                                    </text:list-item>
                                    <text:list-item>
                                      <text:p text:style-name="P16"><text:span text:style-name="T2">Take a moment to express to the Lord the attacks you have been experiencing</text:span></text:p>
                                    </text:list-item>
                                    <text:list-item>
                                      <text:p text:style-name="P16"><text:span text:style-name="T1">#3 – My Next Step Today Is To: <text:s/></text:span><text:span text:style-name="T4">Trust</text:span><text:span text:style-name="T1"> in God’s strength, </text:span><text:span text:style-name="T4">care</text:span><text:span text:style-name="T1">, and stability for me as I </text:span><text:span text:style-name="T4">experience</text:span><text:span text:style-name="T1"> attacks in my life.</text:span></text:p>
                                    </text:list-item>
                                  </text:list>
                                </text:list-item>
                                <text:list-item>
                                  <text:p text:style-name="P15"><text:span text:style-name="T2">That is the only way that Joseph was able to survive all that he went through</text:span></text:p>
                                </text:list-item>
                              </text:list>
                            </text:list-item>
                            <text:list-item>
                              <text:p text:style-name="P14"><text:span text:style-name="T2">With God’s help, Joseph also experienced blessings</text:span></text:p>
                            </text:list-item>
                          </text:list>
                        </text:list-item>
                        <text:list-item>
                          <text:p text:style-name="P10"><text:span text:style-name="T2">Blessings (vv. 25-26)</text:span></text:p>
                          <text:list>
                            <text:list-item>
                              <text:p text:style-name="P14"><text:span text:style-name="T2">Fertility of land</text:span></text:p>
                              <text:list>
                                <text:list-item>
                                  <text:p text:style-name="P18"><text:span text:style-name="T2">Joseph’s land would experience fertility from rain above and fountains and streams of water from below</text:span></text:p>
                                </text:list-item>
                                <text:list-item>
                                  <text:p text:style-name="P18"><text:soft-page-break/><text:span text:style-name="T2">When we left for national conference, our tomato plants were still kind of small, but when we returned they were huge and bushy (my guess is that we got some rain while we were gone)</text:span></text:p>
                                </text:list-item>
                              </text:list>
                            </text:list-item>
                            <text:list-item>
                              <text:p text:style-name="P14"><text:span text:style-name="T2">Fertility of body</text:span></text:p>
                              <text:list>
                                <text:list-item>
                                  <text:p text:style-name="P18"><text:span text:style-name="T2">Joseph’s family would be blessed with children</text:span></text:p>
                                </text:list-item>
                                <text:list-item>
                                  <text:p text:style-name="P18"><text:span text:style-name="T2">Joseph’s animals would be blessed with offspring</text:span></text:p>
                                </text:list-item>
                              </text:list>
                            </text:list-item>
                            <text:list-item>
                              <text:p text:style-name="P14"><text:span text:style-name="T2">Greater blessing</text:span></text:p>
                              <text:list>
                                <text:list-item>
                                  <text:p text:style-name="P15"><text:span text:style-name="T2">Jacob’s blessing on Joseph is greater than the blessing received by Abraham and Isaac</text:span></text:p>
                                </text:list-item>
                                <text:list-item>
                                  <text:p text:style-name="P15"><text:span text:style-name="T2">Jacob’s hope is that this blessing will rest on Joseph’s head</text:span></text:p>
                                </text:list-item>
                                <text:list-item>
                                  <text:p text:style-name="P15"><text:span text:style-name="T2">Joseph was certainly a prince that was separated from his brothers (perhaps a better translation than among his brothers)</text:span></text:p>
                                </text:list-item>
                              </text:list>
                            </text:list-item>
                          </text:list>
                        </text:list-item>
                        <text:list-item>
                          <text:p text:style-name="P10"><text:span text:style-name="T2">Joseph’s descendant’s would experience prosperity, protection, and blessing because of how he handled the attacks in his life</text:span></text:p>
                          <text:list>
                            <text:list-item>
                              <text:p text:style-name="P14"><text:span text:style-name="T2">His past affected his descendants future</text:span></text:p>
                            </text:list-item>
                            <text:list-item>
                              <text:p text:style-name="P14"><text:span text:style-name="T1">Our past can affect our future.</text:span></text:p>
                            </text:list-item>
                          </text:list>
                        </text:list-item>
                        <text:list-item>
                          <text:p text:style-name="P10"><text:span text:style-name="T2">Jacob has one final blessing for his youngest son</text:span></text:p>
                        </text:list-item>
                      </text:list>
                    </text:list-item>
                    <text:list-item>
                      <text:p text:style-name="P9"><text:span text:style-name="T2">Benjamin [2</text:span><text:span text:style-name="T5">nd</text:span><text:span text:style-name="T2">] (v. 27)</text:span></text:p>
                      <text:list>
                        <text:list-item>
                          <text:p text:style-name="P10"><text:span text:style-name="T2">Morning and evening</text:span></text:p>
                          <text:list>
                            <text:list-item>
                              <text:p text:style-name="P14"><text:span text:style-name="T2">This reference means that Benjamin was continually on the prowl</text:span></text:p>
                            </text:list-item>
                            <text:list-item>
                              <text:p text:style-name="P14"><text:span text:style-name="T2">In battle they were continually victorious and shared the booty they obtained</text:span></text:p>
                            </text:list-item>
                          </text:list>
                        </text:list-item>
                        <text:list-item>
                          <text:p text:style-name="P10"><text:span text:style-name="T2">Descendants of Benjamin that fulfilled this blessing</text:span></text:p>
                          <text:list>
                            <text:list-item>
                              <text:p text:style-name="P14"><text:span text:style-name="T2">Ehud the judge (Judg. 3:15-30)</text:span></text:p>
                            </text:list-item>
                            <text:list-item>
                              <text:p text:style-name="P14"><text:span text:style-name="T2">Saul, the first king of Israel</text:span></text:p>
                            </text:list-item>
                            <text:list-item>
                              <text:p text:style-name="P14"><text:span text:style-name="T2">Jonathan, Saul’s son</text:span></text:p>
                            </text:list-item>
                            <text:list-item>
                              <text:p text:style-name="P14"><text:span text:style-name="T2">Abner (2 Sam. 2:23)</text:span></text:p>
                            </text:list-item>
                            <text:list-item>
                              <text:p text:style-name="P14"><text:soft-page-break/><text:span text:style-name="T2">Sheba (2 Sam. 20:1-26)</text:span></text:p>
                            </text:list-item>
                            <text:list-item>
                              <text:p text:style-name="P14"><text:span text:style-name="T2">Shimei (2 Sam. 16:5-14)</text:span></text:p>
                            </text:list-item>
                            <text:list-item>
                              <text:p text:style-name="P14"><text:span text:style-name="T2">Saul of Tarsus (Rom. 11:1; Phil. 3:5), who ruthlessly pursued Christians to imprison them</text:span></text:p>
                            </text:list-item>
                          </text:list>
                        </text:list-item>
                      </text:list>
                    </text:list-item>
                    <text:list-item>
                      <text:p text:style-name="P9"><text:span text:style-name="T2">As this section of Scripture ends, the narrator provides the conclusion</text:span></text:p>
                    </text:list-item>
                  </text:list>
                </text:list-item>
              </text:list>
            </text:list-item>
            <text:list-item>
              <text:p text:style-name="P8"><text:span text:style-name="T2">Narrator’s conclusion (</text:span><text:span text:style-name="T1">v. 28</text:span><text:span text:style-name="T2">)</text:span></text:p>
              <text:list>
                <text:list-item>
                  <text:list>
                    <text:list-item>
                      <text:p text:style-name="P9"><text:span text:style-name="T2">The narrator makes three points [Mathews, </text:span><text:span text:style-name="T3">The New American Commentary, Volume 1B, Genesis 11:27-50:26</text:span><text:span text:style-name="T2">, 910]</text:span></text:p>
                      <text:list>
                        <text:list-item>
                          <text:p text:style-name="P10"><text:span text:style-name="T2">All of Jacob’s sons were recognized</text:span></text:p>
                        </text:list-item>
                        <text:list-item>
                          <text:p text:style-name="P10"><text:span text:style-name="T2">The blessings had the authority of the father (Jacob)</text:span></text:p>
                        </text:list-item>
                        <text:list-item>
                          <text:p text:style-name="P10"><text:span text:style-name="T2">Each blessing was appropriate for each tribe and their part in the nation of Israel</text:span></text:p>
                        </text:list-item>
                      </text:list>
                    </text:list-item>
                    <text:list-item>
                      <text:p text:style-name="P9"><text:span text:style-name="T2">Jacob has one final request of his sons before he dies, which we will see next week</text:span></text:p>
                    </text:list-item>
                  </text:list>
                </text:list-item>
              </text:list>
            </text:list-item>
          </text:list>
        </text:list-item>
      </text:list>
      <text:p text:style-name="P2"/>
      <text:list xml:id="list74015575317981" text:continue-numbering="true" text:style-name="WWNum2">
        <text:list-item>
          <text:p text:style-name="P7"><text:span text:style-name="T2">YOU</text:span></text:p>
          <text:list>
            <text:list-item>
              <text:p text:style-name="P8"><text:span text:style-name="T2">Are you ready to seek the Lord’s help in behaving and speaking in a way that will honor Him and benefit your descendants?</text:span></text:p>
            </text:list-item>
            <text:list-item>
              <text:p text:style-name="P8"><text:span text:style-name="T2">Are you ready to repent of your sins and seek the Lord’s forgiveness, so He can use you for great things?</text:span></text:p>
            </text:list-item>
            <text:list-item>
              <text:p text:style-name="P8"><text:span text:style-name="T2">Are you ready to trust in God’s strength, care, and stability for you as you experience attacks in your life.</text:span></text:p>
            </text:list-item>
          </text:list>
        </text:list-item>
      </text:list>
      <text:p text:style-name="P2"/>
      <text:list xml:id="list74014817438280" text:continue-numbering="true" text:style-name="WWNum2">
        <text:list-item>
          <text:p text:style-name="P7"><text:span text:style-name="T2">WE</text:span></text:p>
          <text:list>
            <text:list-item>
              <text:p text:style-name="P8"><text:span text:style-name="T2">We can seek the Lord’s help in behaving and speaking in a way that will honor Him and benefit those who come after us.</text:span></text:p>
            </text:list-item>
            <text:list-item>
              <text:p text:style-name="P8"><text:span text:style-name="T2">We need to repent of our sins and seek the Lord’s forgiveness, so He can use us for great things in our community.</text:span></text:p>
            </text:list-item>
            <text:list-item>
              <text:p text:style-name="P8"><text:span text:style-name="T2">We can trust in God’s strength, care, and stability for us as we experience attacks as a body of believers.</text:span></text:p>
            </text:list-item>
          </text:list>
        </text:list-item>
      </text:list>
      <text:p text:style-name="P2"/>
      <text:p text:style-name="Standard"><text:soft-page-break/><text:span text:style-name="T1">CONCLUSION</text:span></text:p>
      <text:p text:style-name="P3"><text:span text:style-name="T6">“Business researchers call it ‘the missing ingredient’ or ‘the hidden accelerator.’ Most managers could transform their workplaces with this missing ingredient: showing appreciation. That's the focus of a recent book entitled </text:span><text:span text:style-name="T7">The Carrot Principle</text:span><text:span text:style-name="T6"> by Adrian Gostick and Chester Elton. Based on a ten-year study that interviewed 200,000 people, Gostick and Elton conclude that appreciation tops the list of things employees say they want from their bosses. Some of the statistics to back up this claim include:</text:span></text:p>
      <text:p text:style-name="P4"/>
      <text:list xml:id="list1860317232" text:style-name="WWNum1">
        <text:list-item>
          <text:p text:style-name="P19"><text:span text:style-name="T10">Of the people who report high morale at work, 94.4 percent agree that their managers show appreciation.</text:span></text:p>
        </text:list-item>
        <text:list-item>
          <text:p text:style-name="P19"><text:span text:style-name="T10">79 percent of employees who quit their jobs cite a lack of appreciation as the key reason for leaving.</text:span></text:p>
        </text:list-item>
        <text:list-item>
          <text:p text:style-name="P19"><text:span text:style-name="T10">56 percent of employees who report low morale also give their managers low marks for showing appreciation.</text:span></text:p>
        </text:list-item>
      </text:list>
      <text:p text:style-name="P4"/>
      <text:p text:style-name="P3"><text:span text:style-name="T6">Of course these statistics tap into a fundamental need in all of our relationships: the need to give and receive affirmation and blessing. The authors of </text:span><text:span text:style-name="T7">The Carrot Principle</text:span><text:span text:style-name="T6"> conclude, ‘The simple … act of a leader [or a spouse, parent, coach, mentor, or friend] expressing appreciation to a person in a meaningful … way is the missing accelerator that can do so much but is used so sparingly.’”</text:span></text:p>
      <text:p text:style-name="P5"/>
      <text:p text:style-name="P3"><text:span text:style-name="T7">Source: Adrian Gostick and Chester Elton, The Carrot Principle (Free Press, 2007), pp. 7-14.</text:span></text:p>
      <text:p text:style-name="P6"/>
      <text:p text:style-name="P3"><text:span text:style-name="T2">[https://www.preachingtoday.com/illustrations/2011/may/305091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302" meta:word-count="4781" meta:character-count="26206" meta:non-whitespace-character-count="21962"/>
    <meta:generator>LibreOfficeDev/6.0.5.2$Linux_X86_64 LibreOffice_project/</meta:generator>
  </office:meta>
</office:document-meta>
</file>