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fo:font-weight="bold" style:font-size-asian="11pt" style:font-weight-asian="bold" style:font-size-complex="11pt"/>
    </style:style>
    <style:style style:name="P7"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8" style:family="paragraph" style:parent-style-name="Standard" style:list-style-name="WWNum2">
      <style:paragraph-properties fo:margin-left="0.5in" fo:margin-right="0in" fo:text-indent="-0.25in" style:auto-text-indent="false"/>
    </style:style>
    <style:style style:name="P9" style:family="paragraph" style:parent-style-name="Standard" style:list-style-name="WWNum1">
      <style:paragraph-properties fo:margin-left="0.5in" fo:margin-right="0in" fo:text-indent="-0.25in" style:auto-text-indent="false"/>
    </style:style>
    <style:style style:name="P10" style:family="paragraph" style:parent-style-name="Standard" style:list-style-name="WWNum2">
      <style:paragraph-properties fo:margin-left="0.75in" fo:margin-right="0in" fo:text-indent="-0.25in" style:auto-text-indent="false"/>
    </style:style>
    <style:style style:name="P11" style:family="paragraph" style:parent-style-name="Standard" style:list-style-name="WWNum1">
      <style:paragraph-properties fo:margin-left="0.75in" fo:margin-right="0in" fo:text-indent="-0.25in" style:auto-text-indent="false"/>
    </style:style>
    <style:style style:name="P12" style:family="paragraph" style:parent-style-name="Standard" style:list-style-name="WWNum2">
      <style:paragraph-properties fo:margin-left="1in" fo:margin-right="0in" fo:text-indent="-0.25in" style:auto-text-indent="false"/>
    </style:style>
    <style:style style:name="P13" style:family="paragraph" style:parent-style-name="Standard" style:list-style-name="WWNum1">
      <style:paragraph-properties fo:margin-left="1in" fo:margin-right="0in" fo:text-indent="-0.25in" style:auto-text-indent="false"/>
    </style:style>
    <style:style style:name="P14" style:family="paragraph" style:parent-style-name="Standard" style:list-style-name="WWNum2">
      <style:paragraph-properties fo:margin-left="1.25in" fo:margin-right="0in" fo:text-indent="-0.25in" style:auto-text-indent="false"/>
    </style:style>
    <style:style style:name="P15" style:family="paragraph" style:parent-style-name="Standard" style:list-style-name="WWNum1">
      <style:paragraph-properties fo:margin-left="1.25in" fo:margin-right="0in" fo:text-indent="-0.25in" style:auto-text-indent="false"/>
    </style:style>
    <style:style style:name="P16" style:family="paragraph" style:parent-style-name="Standard">
      <style:paragraph-properties fo:margin-left="0.8752in" fo:margin-right="0in" fo:text-indent="-0.8752in" style:auto-text-indent="false"/>
    </style:style>
    <style:style style:name="P17"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8"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9" style:family="paragraph" style:parent-style-name="Standard" style:list-style-name="WWNum1">
      <style:paragraph-properties fo:margin-left="1.5in" fo:margin-right="0in" fo:text-indent="-0.25in" style:auto-text-indent="false"/>
    </style:style>
    <style:style style:name="P20" style:family="paragraph" style:parent-style-name="Standard" style:list-style-name="WWNum1">
      <style:paragraph-properties fo:margin-left="1.75in" fo:margin-right="0in" fo:text-indent="-0.25in" style:auto-text-indent="false"/>
    </style:style>
    <style:style style:name="P21" style:family="paragraph" style:parent-style-name="Standard" style:list-style-name="WWNum1">
      <style:paragraph-properties fo:margin-left="2in" fo:margin-right="0in" fo:text-indent="-0.25in" style:auto-text-indent="false"/>
    </style:style>
    <style:style style:name="P2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4" style:family="paragraph" style:parent-style-name="Standard" style:master-page-name="Standard">
      <style:paragraph-properties fo:text-align="center" style:justify-single-word="false" style:page-number="1"/>
    </style:style>
    <style:style style:name="T1" style:family="text">
      <style:text-properties fo:color="#000000" fo:font-size="11pt" fo:font-weight="bold" style:font-size-asian="11pt" style:font-weight-asian="bold" style:font-size-complex="11pt"/>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style>
    <style:style style:name="T4" style:family="text">
      <style:text-properties fo:color="#000000" fo:font-size="11pt" style:text-underline-style="solid" style:text-underline-width="auto" style:text-underline-color="font-color" fo:font-weight="bold" style:font-size-asian="11pt" style:font-weight-asian="bold" style:font-size-complex="11pt"/>
    </style:style>
    <style:style style:name="T5" style:family="text">
      <style:text-properties fo:font-size="11pt" style:font-size-asian="11pt" style:font-size-complex="11pt"/>
    </style:style>
    <style:style style:name="T6" style:family="text">
      <style:text-properties fo:font-size="11pt" fo:font-style="italic" style:font-size-asian="11pt" style:font-style-asian="italic" style:font-size-complex="11pt"/>
    </style:style>
    <style:style style:name="T7" style:family="text">
      <style:text-properties fo:font-size="11pt" fo:font-weight="bold" style:font-size-asian="11pt" style:font-weight-asian="bold" style:font-size-complex="11pt"/>
    </style:style>
    <style:style style:name="T8" style:family="text">
      <style:text-properties fo:color="#2d2d2d" fo:font-size="11pt" fo:font-style="italic" style:text-underline-style="solid" style:text-underline-width="auto" style:text-underline-color="font-color" style:font-size-asian="11pt" style:font-style-asian="italic" style:font-size-complex="11pt"/>
    </style:style>
    <style:style style:name="T9" style:family="text">
      <style:text-properties fo:color="#2d2d2d" fo:font-size="11pt" fo:font-style="italic" style:font-size-asian="11pt" style:font-style-asian="italic" style:font-size-complex="11pt"/>
    </style:style>
    <style:style style:name="T10" style:family="text">
      <style:text-properties fo:font-size="10.5pt" style:font-size-asian="10.5pt" style:font-size-complex="10.5pt"/>
    </style:style>
    <style:style style:name="T11"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2" style:family="text">
      <style:text-properties fo:font-variant="normal" fo:text-transform="none" style:text-line-through-style="none" style:text-line-through-type="none" style:font-name="Times New Roman" style:text-underline-style="none" style:font-name-asian="Times New Roman1" style:font-name-complex="Times New Roman1"/>
    </style:style>
    <style:style style:name="T13"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Origins</text:span></text:p>
      <text:p text:style-name="P1"><text:span text:style-name="T1">Geometric Faith</text:span></text:p>
      <text:p text:style-name="P1"><text:span text:style-name="T1">(Genesis 50:22-26)</text:span></text:p>
      <text:p text:style-name="P2"/>
      <text:p text:style-name="Standard"><text:span text:style-name="T1">INTRODUCTION</text:span></text:p>
      <text:p text:style-name="P4"><text:span text:style-name="T5">“In </text:span><text:a xlink:type="simple" xlink:href="https://www.amazon.com/Chase-Lion-Dream-Doesnt-Scare/dp/1601428855/ref=sr_1_1?s=books&amp;ie=UTF8&amp;qid=1508973425&amp;sr=1-1&amp;keywords=Batterson%2C+Chase+the+Lion" text:style-name="ListLabel_20_19" text:visited-style-name="ListLabel_20_19"><text:span text:style-name="T8">Chase the Lion</text:span></text:a><text:span text:style-name="T5">, Mark Batterson writes that in 1983 Lorne Whitehead published an article about the domino chain reaction. You can picture it in your mind, can't you? You knock over a domino, and it sets off a chain reaction that can knock down hundreds of dominoes in a matter of seconds. But the unique significance of Whitehead's research was discovering that a domino is capable of knocking over a domino that is one-and-a-half times its size. So a two-inch domino can topple a three-inch domino. A three-inch domino can topple a four-and-a-half-inch domino. And a four-and-a-half-inch domino can topple a … well, you get the point.</text:span></text:p>
      <text:p text:style-name="P5"/>
      <text:p text:style-name="P4"><text:span text:style-name="T5">By the time you get to the eighteenth domino, you could knock over the Leaning Tower of Pisa. Of course, it's leaning so that's not fair. The twenty-third domino could knock over the Eiffel Tower. And by the time you get to the twenty-ninth domino, you could take down the Empire State Building.</text:span></text:p>
      <text:p text:style-name="P5"/>
      <text:p text:style-name="P4"><text:span text:style-name="T5">In the realm of mathematics, there are two types of progression: linear and geometric. Linear progression is two plus two equals four. Geometric progression is compound doubling. Two times two equals four. If you take thirty linear steps, you're ninety feet from where you started. But if you take thirty geometric steps, you've circled the earth twenty-six times!</text:span></text:p>
      <text:p text:style-name="P5"/>
      <text:p text:style-name="P4"><text:span text:style-name="T5">Faith isn't linear. Faith is geometric. Every decision we make, every step of faith we take, has a chain reaction. And those chain reactions set off a thousand chain reactions we aren't even aware of. They won't be revealed until we reach the other side of the space-time continuum.”</text:span></text:p>
      <text:p text:style-name="P5"/>
      <text:p text:style-name="P4"><text:span text:style-name="T6">Source: Adapted from Mark Batterson, Chase the Lion (Multnomah, 2016), pages 169-170</text:span>.</text:p>
      <text:p text:style-name="P5"/>
      <text:p text:style-name="P4"><text:span text:style-name="T5">[</text:span><text:span text:style-name="T10">https://www.preachingtoday.com/illustrations/2017/november/6111317.html</text:span><text:span text:style-name="T5">]</text:span></text:p>
      <text:p text:style-name="P7"/>
      <text:p text:style-name="P4"><text:span text:style-name="T2">We are going to see how Joseph’s faith was geometric and not linear. <text:s/>It was going to have an incredible impact on the future of the nation of Israel.</text:span></text:p>
      <text:p text:style-name="P7"/>
      <text:p text:style-name="Standard"><text:span text:style-name="T1">BODY</text:span></text:p>
      <text:list xml:id="list121998408" text:style-name="WWNum2">
        <text:list-item>
          <text:p text:style-name="P8"><text:soft-page-break/><text:span text:style-name="T2">ME</text:span></text:p>
          <text:list>
            <text:list-item>
              <text:p text:style-name="P10"><text:span text:style-name="T2">Trusting God by faith for our future</text:span></text:p>
              <text:list>
                <text:list-item>
                  <text:list>
                    <text:list-item>
                      <text:p text:style-name="P12"><text:span text:style-name="T2">Moving</text:span></text:p>
                      <text:list>
                        <text:list-item>
                          <text:p text:style-name="P14"><text:span text:style-name="T2">Judy and I have done that couple of times as most of you probably know</text:span></text:p>
                        </text:list-item>
                        <text:list-item>
                          <text:p text:style-name="P14"><text:span text:style-name="T2">We moved from Florida to Ohio after our oldest son was born without having a job already lined up</text:span></text:p>
                        </text:list-item>
                        <text:list-item>
                          <text:p text:style-name="P14"><text:span text:style-name="T2">We did the same thing when we left California, but we didn’t know where we would be moving to next</text:span></text:p>
                        </text:list-item>
                      </text:list>
                    </text:list-item>
                    <text:list-item>
                      <text:p text:style-name="P12"><text:span text:style-name="T2">Children</text:span></text:p>
                      <text:list>
                        <text:list-item>
                          <text:p text:style-name="P14"><text:span text:style-name="T2">We trusted the Lord with our future when it came to having children</text:span></text:p>
                        </text:list-item>
                        <text:list-item>
                          <text:p text:style-name="P14"><text:span text:style-name="T2">We especially had to trust the Lord with our last two children, because of complications</text:span></text:p>
                        </text:list-item>
                      </text:list>
                    </text:list-item>
                  </text:list>
                </text:list-item>
              </text:list>
            </text:list-item>
          </text:list>
        </text:list-item>
      </text:list>
      <text:p text:style-name="P2"/>
      <text:list xml:id="list132456278333160" text:continue-numbering="true" text:style-name="WWNum2">
        <text:list-item>
          <text:p text:style-name="P8"><text:span text:style-name="T2">WE</text:span></text:p>
          <text:list>
            <text:list-item>
              <text:p text:style-name="P10"><text:span text:style-name="T2">Trusting the Lord with our future</text:span></text:p>
              <text:list>
                <text:list-item>
                  <text:list>
                    <text:list-item>
                      <text:p text:style-name="P12"><text:span text:style-name="T2">Every one of us probably has a story of how we had to trust the Lord with our future, whether with jobs, children, health, finances, etc.</text:span></text:p>
                    </text:list-item>
                    <text:list-item>
                      <text:p text:style-name="P12"><text:span text:style-name="T2">We can continue to trust Lord with our future from here on out as individuals and as a church</text:span></text:p>
                    </text:list-item>
                  </text:list>
                </text:list-item>
              </text:list>
            </text:list-item>
          </text:list>
        </text:list-item>
      </text:list>
      <text:p text:style-name="P2"/>
      <text:p text:style-name="Standard"><text:span text:style-name="T2">Joseph had been faithful to the Lord throughout his entire life from the time he was sold into slavery at 17 years old until 110 years old, when this narrative takes place. <text:s/>Joseph experienced the blessings of the Lord in every stage of life and especially now with having lived a long life. <text:s/>Joseph had faith concerning the promises made to Abraham, Isaac, and Jacob, so he was able to trust God to fulfill those promises. <text:s/>His final words express an incredible faith in the God who had sustained, protected, and provided for him. <text:s/>We learn through Joseph’s example that . . .</text:span></text:p>
      <text:p text:style-name="P2"/>
      <text:p text:style-name="P16"><text:span text:style-name="T1">BIG IDEA – We can trust God by faith for our future.</text:span></text:p>
      <text:p text:style-name="P17"/>
      <text:p text:style-name="Standard"><text:span text:style-name="T1">Let’s pray</text:span></text:p>
      <text:p text:style-name="P2"/>
      <text:p text:style-name="Standard"><text:soft-page-break/><text:span text:style-name="T2">We are coming to the end of about a two and a half year journey through the book of Genesis. <text:s/>We began our journey on January 24, 2021. <text:s/>It has been a wonderful journey as we looked at the ten instances of the Hebrew </text:span><text:span text:style-name="T5">word</text:span><text:span text:style-name="T2"> </text:span><text:span text:style-name="T3">toledot</text:span><text:span text:style-name="T2"> that we translated as “the history of/the generations of/the account of/the origins of. <text:s/>We have traveled through the following accounts of:</text:span></text:p>
      <text:list xml:id="list2226574860" text:style-name="WWNum1">
        <text:list-item>
          <text:list>
            <text:list-item>
              <text:list>
                <text:list-item>
                  <text:list>
                    <text:list-item>
                      <text:p text:style-name="P18"><text:span text:style-name="T11">The heavens and earth (2:4-4:26)</text:span></text:p>
                    </text:list-item>
                    <text:list-item>
                      <text:p text:style-name="P18"><text:span text:style-name="T11">Adam’s line (5:1-6:8)</text:span></text:p>
                    </text:list-item>
                    <text:list-item>
                      <text:p text:style-name="P18"><text:span text:style-name="T11">Noah’s line (6:9-9:29)</text:span></text:p>
                    </text:list-item>
                    <text:list-item>
                      <text:p text:style-name="P18"><text:span text:style-name="T11">Noah’s sons line (10:1-11:9)</text:span></text:p>
                    </text:list-item>
                    <text:list-item>
                      <text:p text:style-name="P18"><text:span text:style-name="T11">Shem’s line (11:10-26)</text:span></text:p>
                    </text:list-item>
                    <text:list-item>
                      <text:p text:style-name="P18"><text:span text:style-name="T11">Terah’s line (11:27-25:11)</text:span></text:p>
                    </text:list-item>
                    <text:list-item>
                      <text:p text:style-name="P18"><text:span text:style-name="T11">Ishmael’s line (25:12-18)</text:span></text:p>
                    </text:list-item>
                    <text:list-item>
                      <text:p text:style-name="P18"><text:span text:style-name="T11">Isaac’s line (25:19-35:29)</text:span></text:p>
                    </text:list-item>
                    <text:list-item>
                      <text:p text:style-name="P18"><text:span text:style-name="T11">Esau’s line (36:1-37:1)</text:span></text:p>
                    </text:list-item>
                    <text:list-item>
                      <text:p text:style-name="P18"><text:span text:style-name="T11">Jacob’s line (37:2-50:26)</text:span></text:p>
                    </text:list-item>
                  </text:list>
                </text:list-item>
              </text:list>
            </text:list-item>
          </text:list>
        </text:list-item>
      </text:list>
      <text:p text:style-name="P2"/>
      <text:p text:style-name="P3"><text:span text:style-name="T2">Let’s look at the final verses of this foundational book of the Bible.</text:span></text:p>
      <text:p text:style-name="P2"/>
      <text:list xml:id="list132454810019318" text:continue-numbering="true" text:style-name="WWNum1">
        <text:list-item>
          <text:p text:style-name="P9"><text:span text:style-name="T2">GOD (</text:span><text:span text:style-name="T1">Genesis 50:22-26</text:span><text:span text:style-name="T2">)</text:span></text:p>
          <text:list>
            <text:list-item>
              <text:p text:style-name="P11"><text:span text:style-name="T2">Family (</text:span><text:span text:style-name="T1">vv. 22-23</text:span><text:span text:style-name="T2">)</text:span></text:p>
              <text:list>
                <text:list-item>
                  <text:list>
                    <text:list-item>
                      <text:p text:style-name="P13"><text:span text:style-name="T2">Joseph’s age</text:span></text:p>
                      <text:list>
                        <text:list-item>
                          <text:p text:style-name="P15"><text:span text:style-name="T2">Joseph stayed in Egypt with all his father’s family after his father, Jacob had died</text:span></text:p>
                        </text:list-item>
                        <text:list-item>
                          <text:p text:style-name="P15"><text:span text:style-name="T2">He lived to 110 years old</text:span></text:p>
                          <text:list>
                            <text:list-item>
                              <text:p text:style-name="P19"><text:span text:style-name="T2">Joseph lived 17 years in Canaan before being sold into slavery in Egypt (Genesis 37:2)</text:span></text:p>
                            </text:list-item>
                            <text:list-item>
                              <text:p text:style-name="P19"><text:span text:style-name="T2">He was 39 years old when his father, Jacob, moved to Egypt</text:span></text:p>
                            </text:list-item>
                            <text:list-item>
                              <text:p text:style-name="P19"><text:soft-page-break/><text:span text:style-name="T2">He was 56 years old when his father, Jacob, died</text:span></text:p>
                            </text:list-item>
                            <text:list-item>
                              <text:p text:style-name="P19"><text:span text:style-name="T2">He lived another 54 years in Egypt following his father’s death</text:span></text:p>
                            </text:list-item>
                          </text:list>
                        </text:list-item>
                        <text:list-item>
                          <text:p text:style-name="P15"><text:span text:style-name="T2">The age of 110 was considered to be the ideal life span by Egyptian culture, which signified God’s completed blessings on his life [Waltke, </text:span><text:span text:style-name="T3">Genesis: A Commentary</text:span><text:span text:style-name="T2">, 625-26]</text:span></text:p>
                        </text:list-item>
                      </text:list>
                    </text:list-item>
                    <text:list-item>
                      <text:p text:style-name="P13"><text:span text:style-name="T2">Joseph’s generations</text:span></text:p>
                      <text:list>
                        <text:list-item>
                          <text:p text:style-name="P15"><text:span text:style-name="T2">Because of his long life, Joseph was able to see his grandchildren and great grandchildren</text:span></text:p>
                          <text:list>
                            <text:list-item>
                              <text:p text:style-name="P19"><text:span text:style-name="T2">The third generation of Ephraim’s children would have been his great grandchildren</text:span></text:p>
                            </text:list-item>
                            <text:list-item>
                              <text:p text:style-name="P19"><text:span text:style-name="T2">He also got to see his great grandchildren through Manasseh’s son, Makir</text:span></text:p>
                            </text:list-item>
                            <text:list-item>
                              <text:p text:style-name="P19"><text:span text:style-name="T2">I know how excited our parents have been to see their great grandchildren – it brings them great joy</text:span></text:p>
                            </text:list-item>
                            <text:list-item>
                              <text:p text:style-name="P19"><text:span text:style-name="T2">Being able to see our great grandchildren is a sign of God’s blessing</text:span></text:p>
                              <text:list>
                                <text:list-item>
                                  <text:p text:style-name="P20"><text:span text:style-name="T1">Psalm 128:5-6</text:span><text:span text:style-name="T2">, </text:span><text:span text:style-name="T3">May the Lord bless you from Zion all the days of your life; may you see the prosperity of Jerusalem, and may you live to see your children’s children. <text:s/>Peace be upon Israel.</text:span></text:p>
                                </text:list-item>
                                <text:list-item>
                                  <text:p text:style-name="P20"><text:span text:style-name="T1">Proverbs 17:6</text:span><text:span text:style-name="T2">, </text:span><text:span text:style-name="T3">Children’s children are a crown to the aged, and parents are the pride of their children.</text:span></text:p>
                                </text:list-item>
                                <text:list-item>
                                  <text:p text:style-name="P20"><text:span text:style-name="T1">Isaiah 53:10</text:span><text:span text:style-name="T2">, </text:span><text:span text:style-name="T3">Yet it was the Lord’s will to crush him and cause him to suffer, and though the Lord makes his life a guilt offering, he will see his offspring and prolong his days, and the will of the Lord will prosper his hand.</text:span></text:p>
                                </text:list-item>
                              </text:list>
                            </text:list-item>
                            <text:list-item>
                              <text:p text:style-name="P19"><text:span text:style-name="T1">PRINCIPLE #1 – God blesses those who are faithful to Him.</text:span></text:p>
                              <text:list>
                                <text:list-item>
                                  <text:p text:style-name="P20"><text:span text:style-name="T2">Joseph’s life</text:span></text:p>
                                  <text:list>
                                    <text:list-item>
                                      <text:p text:style-name="P21"><text:span text:style-name="T2">He was blessed as a youth with dreams from the Lord about his future</text:span></text:p>
                                    </text:list-item>
                                    <text:list-item>
                                      <text:p text:style-name="P21"><text:span text:style-name="T2">He did not hold a grudge or waver in his faith after being mistreated by his brothers and sold into slavery</text:span></text:p>
                                    </text:list-item>
                                    <text:list-item>
                                      <text:p text:style-name="P21"><text:span text:style-name="T2">He did not allow a false accusation to deter him from working hard and remaining faithful to the Lord in prison</text:span></text:p>
                                    </text:list-item>
                                    <text:list-item>
                                      <text:p text:style-name="P21"><text:span text:style-name="T2">God blessed him with the ability to interpret dreams while in prison</text:span></text:p>
                                    </text:list-item>
                                    <text:list-item>
                                      <text:p text:style-name="P21"><text:span text:style-name="T2">He remained faithful to the Lord after being forgotten by the chief cupbearer for two years</text:span></text:p>
                                    </text:list-item>
                                    <text:list-item>
                                      <text:p text:style-name="P21"><text:span text:style-name="T2">Joseph remained faithful to the Lord after being promoted to second in command in Egypt and having everything he could have imagined</text:span></text:p>
                                    </text:list-item>
                                    <text:list-item>
                                      <text:p text:style-name="P21"><text:span text:style-name="T2">He remained faithful to his heritage by giving his sons Hebrew names</text:span></text:p>
                                    </text:list-item>
                                    <text:list-item>
                                      <text:p text:style-name="P21"><text:soft-page-break/><text:span text:style-name="T2">Joseph experienced God’s blessings throughout his life</text:span></text:p>
                                    </text:list-item>
                                    <text:list-item>
                                      <text:p text:style-name="P21"><text:span text:style-name="T2">Finally, God’s blessing on Joseph meant long life and the ability to see his great grandchildren</text:span></text:p>
                                    </text:list-item>
                                  </text:list>
                                </text:list-item>
                                <text:list-item>
                                  <text:p text:style-name="P20"><text:span text:style-name="T2">God’s blessings on those who are faithful to Him can be varied, so the blessing of long life is not necessarily an universal principle – it may come in other ways throughout our lives</text:span></text:p>
                                </text:list-item>
                                <text:list-item>
                                  <text:p text:style-name="P20"><text:span text:style-name="T2">How many of us can say that it has been a blessing from God to see and hold our great grandchildren?</text:span></text:p>
                                </text:list-item>
                                <text:list-item>
                                  <text:p text:style-name="P20"><text:span text:style-name="T2">For those of us who have not reached that blessing in our lives, how have you seen God’s blessings in other ways?</text:span></text:p>
                                </text:list-item>
                                <text:list-item>
                                  <text:p text:style-name="P20"><text:span text:style-name="T1">#1 – My Next Step Today Is To: <text:s/></text:span><text:span text:style-name="T4">Praise</text:span><text:span text:style-name="T1"> the Lord for His many </text:span><text:span text:style-name="T4">blessings</text:span><text:span text:style-name="T1">, as I have been </text:span><text:span text:style-name="T4">faithful</text:span><text:span text:style-name="T1"> to Him.</text:span></text:p>
                                </text:list-item>
                              </text:list>
                            </text:list-item>
                            <text:list-item>
                              <text:p text:style-name="P19"><text:span text:style-name="T2">It’s never too late to choose to be faithful to the Lord – He can and will bless you for making that decision</text:span></text:p>
                            </text:list-item>
                          </text:list>
                        </text:list-item>
                        <text:list-item>
                          <text:p text:style-name="P15"><text:bookmark text:name="_gjdgxs"/><text:span text:style-name="T2">Joseph followed in his father’s footsteps by adopting some of his great grandchildren as his own</text:span></text:p>
                          <text:list>
                            <text:list-item>
                              <text:p text:style-name="P19"><text:span text:style-name="T2">That is what is meant by Makir placing his children on Joseph’s knees when they were born</text:span></text:p>
                            </text:list-item>
                            <text:list-item>
                              <text:p text:style-name="P19"><text:span text:style-name="T2">This was a common practice in the ancient Near East</text:span></text:p>
                              <text:list>
                                <text:list-item>
                                  <text:p text:style-name="P20"><text:span text:style-name="T2">Joseph’s mother, Rachel, did it with her handmaiden, Bilhah’s children, Dan and Naphtali (Genesis 30:3-8)</text:span></text:p>
                                </text:list-item>
                                <text:list-item>
                                  <text:p text:style-name="P20"><text:span text:style-name="T2">Jacob took Joseph’s two sons and adopted them as his own (Genesis 48:5-12)</text:span></text:p>
                                </text:list-item>
                                <text:list-item>
                                  <text:p text:style-name="P20"><text:span text:style-name="T2">Naomi took Ruth’s newborn son, Obed, and laid him in her lap and the women living there said, “Naomi has a son.” (Ruth 4:16-17)</text:span></text:p>
                                </text:list-item>
                              </text:list>
                            </text:list-item>
                          </text:list>
                        </text:list-item>
                        <text:list-item>
                          <text:p text:style-name="P15"><text:span text:style-name="T2">Joseph experienced the joy and blessing of being able to see his great grandchildren</text:span></text:p>
                        </text:list-item>
                      </text:list>
                    </text:list-item>
                    <text:list-item>
                      <text:p text:style-name="P13"><text:span text:style-name="T2">Joseph’s faith extended beyond his past experiences to a future he would never see</text:span></text:p>
                    </text:list-item>
                    <text:list-item>
                      <text:p text:style-name="P13"><text:span text:style-name="T2">He knew that </text:span><text:span text:style-name="T1">he could trust God by faith for his future</text:span><text:span text:style-name="T2"> and we can do the same</text:span></text:p>
                    </text:list-item>
                  </text:list>
                </text:list-item>
              </text:list>
            </text:list-item>
            <text:list-item>
              <text:p text:style-name="P11"><text:span text:style-name="T2">Faith (</text:span><text:span text:style-name="T1">vv. 24-25</text:span><text:span text:style-name="T2">)</text:span></text:p>
              <text:list>
                <text:list-item>
                  <text:list>
                    <text:list-item>
                      <text:p text:style-name="P13"><text:span text:style-name="T2">Joseph’s faith about the future</text:span></text:p>
                      <text:list>
                        <text:list-item>
                          <text:p text:style-name="P15"><text:span text:style-name="T2">As Joseph neared death, he wanted his brothers and their relatives to have the same faith in God and confidence in His promises that he had</text:span></text:p>
                          <text:list>
                            <text:list-item>
                              <text:p text:style-name="P19"><text:span text:style-name="T2">Joseph was the second youngest son, so Benjamin surely outlived him and maybe some of his older brothers did too</text:span></text:p>
                            </text:list-item>
                            <text:list-item>
                              <text:p text:style-name="P19"><text:span text:style-name="T2">Joseph probably viewed his surviving brothers and their children as one and the same [Mathews, </text:span><text:span text:style-name="T3">New American Commentary, Volume 1B, Genesis 11:27-50:26</text:span><text:span text:style-name="T2">, 929]</text:span></text:p>
                            </text:list-item>
                          </text:list>
                        </text:list-item>
                        <text:list-item>
                          <text:p text:style-name="P15"><text:soft-page-break/><text:span text:style-name="T2">Joseph mentioned the Exodus from Egypt 360 years before it ever happened</text:span></text:p>
                          <text:list>
                            <text:list-item>
                              <text:p text:style-name="P19"><text:span text:style-name="T2">At this particular time, Joseph and his family were still regarded highly by Pharaoh and the people of Egypt</text:span></text:p>
                            </text:list-item>
                            <text:list-item>
                              <text:p text:style-name="P19"><text:span text:style-name="T2">A time came when the new Pharaoh did not know about Joseph, and he forced the Israelites into slavery</text:span></text:p>
                            </text:list-item>
                            <text:list-item>
                              <text:p text:style-name="P19"><text:span text:style-name="T2">The writer of Hebrews mentioned this passage when he wrote, </text:span><text:span text:style-name="T3">By faith Joseph, when his end was near, spoke about the exodus of the Israelites from Egypt and gave instructions about his bones</text:span><text:span text:style-name="T2"> (</text:span><text:span text:style-name="T1">Hebrews 11:22</text:span><text:span text:style-name="T2">)</text:span></text:p>
                              <text:list>
                                <text:list-item>
                                  <text:p text:style-name="P20"><text:span text:style-name="T2">“Faith isn’t a shallow emotion that we work up by ourselves, or an optimistic ‘hope-so’ attitude of ‘faith in faith.’ <text:s/>True faith is grounded on the infallible Word of God, and because God said it, we believe it and act upon it. <text:s/>True faith leads to obedient action (James 2:14-26).” [Wiersbe, </text:span><text:span text:style-name="T3">The Bible Exposition Commentary, Pentateuch</text:span><text:span text:style-name="T2">, 173]</text:span></text:p>
                                </text:list-item>
                                <text:list-item>
                                  <text:p text:style-name="P20"><text:span text:style-name="T1">Read James 2:14-26</text:span></text:p>
                                </text:list-item>
                              </text:list>
                            </text:list-item>
                            <text:list-item>
                              <text:p text:style-name="P19"><text:span text:style-name="T2">I wonder if Joseph’s brothers and their children even understood what he was saying at this point</text:span></text:p>
                              <text:list>
                                <text:list-item>
                                  <text:p text:style-name="P20"><text:span text:style-name="T2">Why would God need to come to their aid, they were living a really good life, at this point?</text:span></text:p>
                                </text:list-item>
                                <text:list-item>
                                  <text:p text:style-name="P20"><text:span text:style-name="T2">Why would they want or need to return to the land God has promised them on oath to Abraham, Isaac, and Jacob? (Goshen had the best </text:span><text:span text:style-name="T5">pasture land</text:span><text:span text:style-name="T2"> that Egypt had to offer)</text:span></text:p>
                                </text:list-item>
                                <text:list-item>
                                  <text:p text:style-name="P20"><text:span text:style-name="T2">Fortunately they listened to, and passed down, Joseph’s instructions from generation to generation</text:span></text:p>
                                </text:list-item>
                                <text:list-item>
                                  <text:p text:style-name="P20"><text:span text:style-name="T2">Perhaps some of them were not caught off guard by the change in their status before the new Pharaoh</text:span></text:p>
                                </text:list-item>
                                <text:list-item>
                                  <text:p text:style-name="P20"><text:span text:style-name="T2">They remembered Joseph’s instructions from hundreds of years before</text:span></text:p>
                                </text:list-item>
                              </text:list>
                            </text:list-item>
                          </text:list>
                        </text:list-item>
                        <text:list-item>
                          <text:p text:style-name="P15"><text:span text:style-name="T2">Joseph mentions God’s oath about Canaan</text:span></text:p>
                          <text:list>
                            <text:list-item>
                              <text:p text:style-name="P19"><text:span text:style-name="T2">It was an oath God had made to Abraham, Isaac, and Jacob</text:span></text:p>
                            </text:list-item>
                            <text:list-item>
                              <text:p text:style-name="P19"><text:span text:style-name="T2">God’s original promise to Abraham is found in </text:span><text:span text:style-name="T1">Genesis 15:13-16</text:span><text:span text:style-name="T2">, </text:span><text:span text:style-name="T3">Then the Lord said to him, “Know for certain that your descendants will be strangers in a country not their own, and they will be enslaved and mistreated four hundred years. <text:s/>But I will punish the nation they serve as slaves, and afterward they will come out with great possessions. <text:s/>You, however, will go to your fathers in peace and be buried at a good old age. <text:s/>In the fourth generation your descendants will come back here, for the sin of the Amorites has not yet reached its full measure.”</text:span></text:p>
                            </text:list-item>
                            <text:list-item>
                              <text:p text:style-name="P19"><text:span text:style-name="T2">This promise to Abraham was passed down to his son, Isaac, who in turn passed it down to his son, Jacob</text:span></text:p>
                            </text:list-item>
                            <text:list-item>
                              <text:p text:style-name="P19"><text:span text:style-name="T2">Jacob then shared the promise with Joseph as we saw in </text:span><text:span text:style-name="T1">Genesis 48:21</text:span><text:span text:style-name="T2">, </text:span><text:span text:style-name="T3">Then Israel said to Joseph, “I am about to die, but God will be with you and take you back to the land of your fathers.</text:span></text:p>
                            </text:list-item>
                            <text:list-item>
                              <text:p text:style-name="P19"><text:span text:style-name="T2">It is a testimony about God that this promise was accepted by each generation, by faith</text:span></text:p>
                            </text:list-item>
                          </text:list>
                        </text:list-item>
                        <text:list-item>
                          <text:p text:style-name="P15"><text:span text:style-name="T2">Joseph, like his father, grandfather, and great grandfather trusted God by faith for their future – a future none of them would see or experience</text:span></text:p>
                        </text:list-item>
                        <text:list-item>
                          <text:p text:style-name="P15"><text:span text:style-name="T2">With an incredible faith in God’s promise about the future, Joseph makes a request</text:span></text:p>
                        </text:list-item>
                      </text:list>
                    </text:list-item>
                    <text:list-item>
                      <text:p text:style-name="P13"><text:span text:style-name="T2">Joseph’s request for the future</text:span></text:p>
                      <text:list>
                        <text:list-item>
                          <text:p text:style-name="P15"><text:soft-page-break/><text:span text:style-name="T2">Joseph made the sons of Israel swear an oath</text:span></text:p>
                          <text:list>
                            <text:list-item>
                              <text:p text:style-name="P19"><text:span text:style-name="T2">Jacob had done the same thing with Joseph in Genesis 47:31</text:span></text:p>
                            </text:list-item>
                            <text:list-item>
                              <text:p text:style-name="P19"><text:span text:style-name="T2">He was putting them under oath, because he did not want his bones to remain in Egypt</text:span></text:p>
                            </text:list-item>
                          </text:list>
                        </text:list-item>
                        <text:list-item>
                          <text:p text:style-name="P15"><text:span text:style-name="T2">He made them swear, that when God came to their aid, they would carry his bones up from Egypt to the Promised Land</text:span></text:p>
                          <text:list>
                            <text:list-item>
                              <text:p text:style-name="P19"><text:span text:style-name="T2">They obviously swore to do what Joseph was asking, because we see the fulfillment of this oath by Moses and Joshua</text:span></text:p>
                            </text:list-item>
                            <text:list-item>
                              <text:p text:style-name="P19"><text:span text:style-name="T1">Exodus 13:19</text:span><text:span text:style-name="T2">, </text:span><text:span text:style-name="T3">Moses took the bones of Joseph with him because Joseph had made the sons of Israel swear an oath. <text:s/>He had said, “God will surely come to your aid, and then you must carry my bones up with you from this place.”</text:span></text:p>
                            </text:list-item>
                            <text:list-item>
                              <text:p text:style-name="P19"><text:span text:style-name="T1">Joshua 24:32</text:span><text:span text:style-name="T2">, </text:span><text:span text:style-name="T3">And Joseph’s bones which the Israelites had brought up from Egypt, were buried at Shechem in the tract of land that Jacob bought for a hundred pieces of silver from the sons of Hamor, the father of Shechem. <text:s/>This became the inheritance of Joseph’s descendants.</text:span></text:p>
                            </text:list-item>
                            <text:list-item>
                              <text:p text:style-name="P19"><text:span text:style-name="T2">What a testimony to the faith and influence of Joseph, that his request was remembered and fulfilled after 360 years</text:span></text:p>
                              <text:list>
                                <text:list-item>
                                  <text:p text:style-name="P20"><text:span text:style-name="T2">How many of us are even aware of a request made by a relative over 300 years ago?</text:span></text:p>
                                </text:list-item>
                                <text:list-item>
                                  <text:p text:style-name="P20"><text:span text:style-name="T2">How many of us can even remember a request made by our grandparents?</text:span></text:p>
                                </text:list-item>
                                <text:list-item>
                                  <text:p text:style-name="P20"><text:span text:style-name="T2">How many of us men can even remember a request our wives made last week or yesterday?</text:span></text:p>
                                </text:list-item>
                                <text:list-item>
                                  <text:p text:style-name="P20"><text:span text:style-name="T2">How many of us children even heard the request our parents made this morning?</text:span></text:p>
                                </text:list-item>
                              </text:list>
                            </text:list-item>
                            <text:list-item>
                              <text:p text:style-name="P19"><text:span text:style-name="T2">Joseph had faith in God who was able to fulfill his request even after several centuries</text:span></text:p>
                            </text:list-item>
                          </text:list>
                        </text:list-item>
                        <text:list-item>
                          <text:p text:style-name="P15"><text:span text:style-name="T1">We can trust God by faith for our future.</text:span></text:p>
                        </text:list-item>
                      </text:list>
                    </text:list-item>
                    <text:list-item>
                      <text:p text:style-name="P13"><text:span text:style-name="T2">Application</text:span></text:p>
                      <text:list>
                        <text:list-item>
                          <text:p text:style-name="P15"><text:span text:style-name="T1">PRINCIPLE #2 – We can trust God by faith for our future.</text:span></text:p>
                          <text:list>
                            <text:list-item>
                              <text:p text:style-name="P19"><text:span text:style-name="T2">What are you struggling to trust God with concerning your future?</text:span></text:p>
                              <text:list>
                                <text:list-item>
                                  <text:p text:style-name="P20"><text:span text:style-name="T2">Education (which college or university to attend)</text:span></text:p>
                                </text:list-item>
                                <text:list-item>
                                  <text:p text:style-name="P20"><text:span text:style-name="T2">Occupation (what trade or industry should I work in)</text:span></text:p>
                                </text:list-item>
                                <text:list-item>
                                  <text:p text:style-name="P20"><text:span text:style-name="T2">Family (future spouse, future children, current children or grandchildren, etc.)</text:span></text:p>
                                </text:list-item>
                                <text:list-item>
                                  <text:p text:style-name="P20"><text:span text:style-name="T2">Health (will I ever feel normal again)</text:span></text:p>
                                </text:list-item>
                                <text:list-item>
                                  <text:p text:style-name="P20"><text:soft-page-break/><text:span text:style-name="T2">Finances (will I ever get out of this deep whole)</text:span></text:p>
                                </text:list-item>
                                <text:list-item>
                                  <text:p text:style-name="P20"><text:span text:style-name="T2">Economy (will I ever be able to buy a house, will I have enough money to retire)</text:span></text:p>
                                </text:list-item>
                                <text:list-item>
                                  <text:p text:style-name="P20"><text:span text:style-name="T2">Our country or the world</text:span></text:p>
                                </text:list-item>
                                <text:list-item>
                                  <text:p text:style-name="P20"><text:span text:style-name="T2">Environment (global warming, clean energy, etc.)</text:span></text:p>
                                </text:list-item>
                                <text:list-item>
                                  <text:p text:style-name="P20"><text:span text:style-name="T2">Spiritual (is God calling me into ministry or missions, will my family member ever turn to Jesus)</text:span></text:p>
                                </text:list-item>
                              </text:list>
                            </text:list-item>
                            <text:list-item>
                              <text:p text:style-name="P19"><text:span text:style-name="T2">God is loving, just, all-knowing, sovereign, and eternal</text:span></text:p>
                              <text:list>
                                <text:list-item>
                                  <text:p text:style-name="P20"><text:span text:style-name="T2">It means that you are precious to Him</text:span></text:p>
                                </text:list-item>
                                <text:list-item>
                                  <text:p text:style-name="P20"><text:span text:style-name="T2">It means that he wants what’s best for you</text:span></text:p>
                                </text:list-item>
                                <text:list-item>
                                  <text:p text:style-name="P20"><text:span text:style-name="T2">It means that He knows everything about you</text:span></text:p>
                                </text:list-item>
                                <text:list-item>
                                  <text:p text:style-name="P20"><text:span text:style-name="T2">It means that He has the right to rule and rules rightly in your life</text:span></text:p>
                                </text:list-item>
                                <text:list-item>
                                  <text:p text:style-name="P20"><text:span text:style-name="T2">It means that He knows the beginning from the end – your whole story</text:span></text:p>
                                </text:list-item>
                              </text:list>
                            </text:list-item>
                            <text:list-item>
                              <text:p text:style-name="P19"><text:span text:style-name="T1">You can trust Him by faith for your future.</text:span></text:p>
                            </text:list-item>
                          </text:list>
                        </text:list-item>
                        <text:list-item>
                          <text:p text:style-name="P15"><text:span text:style-name="T1">#2 – My Next Step Today Is To: <text:s/></text:span><text:span text:style-name="T4">Trust</text:span><text:span text:style-name="T1"> God by </text:span><text:span text:style-name="T4">faith</text:span><text:span text:style-name="T1"> for the future of _______________.</text:span></text:p>
                        </text:list-item>
                      </text:list>
                    </text:list-item>
                    <text:list-item>
                      <text:p text:style-name="P13"><text:span text:style-name="T2">Joseph trusted God by faith for the future fulfillment of his request</text:span></text:p>
                    </text:list-item>
                  </text:list>
                </text:list-item>
              </text:list>
            </text:list-item>
            <text:list-item>
              <text:p text:style-name="P11"><text:span text:style-name="T2">Future (</text:span><text:span text:style-name="T1">v. 26</text:span><text:span text:style-name="T2">)</text:span></text:p>
              <text:list>
                <text:list-item>
                  <text:list>
                    <text:list-item>
                      <text:p text:style-name="P13"><text:span text:style-name="T2">We are not told how soon Joseph died after asking his brothers and their children to swear the oath</text:span></text:p>
                      <text:list>
                        <text:list-item>
                          <text:p text:style-name="P15"><text:span text:style-name="T2">We knew with Jacob that right after he gave his final instructions to his sons that he drew his feet up into bed, breathed his last and was gathered to his people</text:span></text:p>
                        </text:list-item>
                        <text:list-item>
                          <text:p text:style-name="P15"><text:span text:style-name="T2">For Joseph, it was while he was still 110 years old, so it could have been a few days later, a week later, or a month later (we are not told the time frame)</text:span></text:p>
                        </text:list-item>
                      </text:list>
                    </text:list-item>
                    <text:list-item>
                      <text:p text:style-name="P13"><text:span text:style-name="T2">Coffin</text:span></text:p>
                      <text:list>
                        <text:list-item>
                          <text:p text:style-name="P15"><text:span text:style-name="T2">“The word for </text:span><text:span text:style-name="T3">coffin</text:span><text:span text:style-name="T2"> is </text:span><text:span text:style-name="T3">ʾārôn</text:span><text:span text:style-name="T2"> (</text:span><text:span text:style-name="T3">aw-rone’</text:span><text:span text:style-name="T2">), the word used for the “ark” (i.e. chest) of the covenant.” <text:s/>[Hamilton, </text:span><text:span text:style-name="T3">The New International Commentary on the Old Testament, The Book of Genesis, Chapters 18-50</text:span><text:span text:style-name="T2">, 711-12]</text:span></text:p>
                        </text:list-item>
                        <text:list-item>
                          <text:p text:style-name="P15"><text:span text:style-name="T2">“All this time in the desert Israel carried two shrines with them, the one the coffin containing the bones of the dead man Joseph, the other the Ark containing the covenant of the Living God. <text:s/>The wayfarers who saw the two receptacles wondered, and they would ask, ‘How doth the ark of the dead come next to the ark of the Ever-living?’ <text:s/>The answer was, ‘The dead man enshrined in the one fulfilled the commandments enshrined in the other.’” <text:s/>[Ginzberg cited by Hamilton, 712]</text:span></text:p>
                        </text:list-item>
                      </text:list>
                    </text:list-item>
                  </text:list>
                </text:list-item>
              </text:list>
            </text:list-item>
          </text:list>
        </text:list-item>
      </text:list>
      <text:p text:style-name="P2"><text:soft-page-break/></text:p>
      <text:list xml:id="list132455254019615" text:continue-numbering="true" text:style-name="WWNum1">
        <text:list-item>
          <text:p text:style-name="P9"><text:span text:style-name="T2">YOU</text:span></text:p>
          <text:list>
            <text:list-item>
              <text:p text:style-name="P11"><text:span text:style-name="T2">What blessings do you need to praise the Lord for, as you have been faithful to Him?</text:span></text:p>
            </text:list-item>
            <text:list-item>
              <text:p text:style-name="P11"><text:span text:style-name="T2">What future items do you need to trust God for by faith?</text:span></text:p>
            </text:list-item>
          </text:list>
        </text:list-item>
      </text:list>
      <text:p text:style-name="P2"/>
      <text:list xml:id="list132456198814500" text:continue-numbering="true" text:style-name="WWNum1">
        <text:list-item>
          <text:p text:style-name="P9"><text:span text:style-name="T2">WE</text:span></text:p>
          <text:list>
            <text:list-item>
              <text:p text:style-name="P11"><text:span text:style-name="T2">As a body of believers, what blessings do we need to praise the Lord for, as we have been faithful to Him?</text:span></text:p>
            </text:list-item>
            <text:list-item>
              <text:p text:style-name="P11"><text:span text:style-name="T2">What future items do we need to trust God for by faith?</text:span></text:p>
            </text:list-item>
          </text:list>
        </text:list-item>
      </text:list>
      <text:p text:style-name="P2"/>
      <text:p text:style-name="Standard"><text:span text:style-name="T1">CONCLUSION</text:span></text:p>
      <text:p text:style-name="P4"><text:span text:style-name="T5">“In December of 2016, a ride at Knott's Berry Farm in California became stuck 148 feet in the air. There were 20 people on board, including seven children. Firefighters tried to reach the stranded passengers by using a massive ladder, but it was too short. Fire crews had no choice. They would have to lower each passenger from 148 feet in the air, harnessed to a single rope.</text:span></text:p>
      <text:p text:style-name="P5"/>
      <text:p text:style-name="P4"><text:span text:style-name="T5">Fire Captain Larry Kurtz said, ‘It sounds scary, but … we have very, very strong ropes that have 9,000 pounds of breaking strength on them.’ He was building the </text:span><text:span text:style-name="T9">faith </text:span><text:span text:style-name="T5">of those who were trapped. He was giving them information </text:span><text:span text:style-name="T9">that if believed </text:span><text:span text:style-name="T5">would dissipate their fears. It was up to each person to believe what he said and place their trust in the firefighter.</text:span></text:p>
      <text:p text:style-name="P5"/>
      <text:p text:style-name="P4"><text:span text:style-name="T5">Let's zero in on one of the youngsters, and say his name was Luke. He's seven years old—old enough to feel terror as he looks at the ground 148 feet below. The firefighter looks Luke in his eyes, and with a steadying voice says, ‘Trust me, Luke. I won't let you go. Your life is </text:span><text:span text:style-name="T9">very </text:span><text:span text:style-name="T5">precious to me, and I will have you down before you know it.’</text:span></text:p>
      <text:p text:style-name="P5"/>
      <text:p text:style-name="P4"><text:span text:style-name="T5">Luke listens to him and thinks about the ‘very, very strong rope.’ He believes the firefighter's reassuring words and trusts him completely. This is his only hope of getting to safety. If he doesn’t have faith, then he doesn't believe that the firefighter cares for him. He would then lose his only hope of reaching the ground. Faith, hope, and love are bound together.</text:span></text:p>
      <text:p text:style-name="P5"/>
      <text:p text:style-name="P4"><text:span text:style-name="T5">Luke and all 20 passengers were lowered safely to the ground just before 10 p.m. that night.”</text:span></text:p>
      <text:p text:style-name="P6"/>
      <text:p text:style-name="P4"><text:span text:style-name="T7">Source:</text:span></text:p>
      <text:p text:style-name="P4"><text:soft-page-break/><text:span text:style-name="T6">Ray Comfort, The Final Curtain (New Leaf Press, 2018), pg. 199-200</text:span>.</text:p>
      <text:p text:style-name="P7"/>
      <text:p text:style-name="P4"><text:span text:style-name="T2">[https://www.preachingtoday.com/illustrations/2019/february/firemans-promise-built-faith-in-those-he-rescued.html].</text:span></text:p>
      <text:p text:style-name="P7"/>
      <text:p text:style-name="P4"><text:span text:style-name="T2">As we face the future, we have to have faith in an all-powerful God who created us and thinks we are very precious.</text:span></text:p>
      <text:p text:style-name="P7"/>
      <text:p text:style-name="P4"><text:span text:style-name="T2">As we move into the book of Exodus, we will see that the Israelites had to have faith in an all-powerful God who would rescue them from human bondage and sin’s bonda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style:font-name="Times New Roman" fo:font-family="'Times New Roman'" style:font-family-generic="roman" style:font-pitch="variable"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2d2d2d" fo:font-size="11pt" fo:font-style="italic" style:text-underline-style="solid" style:text-underline-width="auto" style:text-underline-color="font-color" style:font-size-asian="11pt" style:font-style-asian="italic"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70" meta:word-count="3202" meta:character-count="17421" meta:non-whitespace-character-count="14499"/>
    <meta:generator>LibreOfficeDev/6.0.5.2$Linux_X86_64 LibreOffice_project/</meta:generator>
  </office:meta>
</office:document-meta>
</file>