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6"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7" style:family="paragraph" style:parent-style-name="Standard" style:list-style-name="WWNum2">
      <style:paragraph-properties fo:margin-left="0.5in" fo:margin-right="0in" fo:text-indent="-0.25in" style:auto-text-indent="false"/>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2">
      <style:paragraph-properties fo:margin-left="0.75in" fo:margin-right="0in" fo:text-indent="-0.25in" style:auto-text-indent="false"/>
    </style:style>
    <style:style style:name="P10" style:family="paragraph" style:parent-style-name="Standard" style:list-style-name="WWNum1">
      <style:paragraph-properties fo:margin-left="0.75in" fo:margin-right="0in" fo:text-indent="-0.25in" style:auto-text-indent="false"/>
    </style:style>
    <style:style style:name="P11" style:family="paragraph" style:parent-style-name="Standard" style:list-style-name="WWNum2">
      <style:paragraph-properties fo:margin-left="1in" fo:margin-right="0in" fo:text-indent="-0.25in" style:auto-text-indent="false"/>
    </style:style>
    <style:style style:name="P12" style:family="paragraph" style:parent-style-name="Standard" style:list-style-name="WWNum1">
      <style:paragraph-properties fo:margin-left="1in" fo:margin-right="0in" fo:text-indent="-0.25in" style:auto-text-indent="false"/>
    </style:style>
    <style:style style:name="P13" style:family="paragraph" style:parent-style-name="Standard">
      <style:paragraph-properties fo:margin-left="0.8752in" fo:margin-right="0in" fo:text-indent="-0.8752in" style:auto-text-indent="false"/>
    </style:style>
    <style:style style:name="P14"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5" style:family="paragraph" style:parent-style-name="Standard" style:list-style-name="WWNum1">
      <style:paragraph-properties fo:margin-left="1.25in" fo:margin-right="0in" fo:text-indent="-0.25in" style:auto-text-indent="false"/>
    </style:style>
    <style:style style:name="P16" style:family="paragraph" style:parent-style-name="Standard" style:list-style-name="WWNum1">
      <style:paragraph-properties fo:margin-left="1.5in" fo:margin-right="0in" fo:text-indent="-0.25in" style:auto-text-indent="false"/>
    </style:style>
    <style:style style:name="P17" style:family="paragraph" style:parent-style-name="Standard" style:list-style-name="WWNum1">
      <style:paragraph-properties fo:margin-left="1.75in" fo:margin-right="0in" fo:text-indent="-0.25in" style:auto-text-indent="false"/>
    </style:style>
    <style:style style:name="P18" style:family="paragraph" style:parent-style-name="Standard" style:list-style-name="WWNum1">
      <style:paragraph-properties fo:margin-left="2in" fo:margin-right="0in" fo:text-indent="-0.25in" style:auto-text-indent="false"/>
    </style:style>
    <style:style style:name="P19" style:family="paragraph" style:parent-style-name="Standard">
      <style:paragraph-properties fo:margin-left="0.5in" fo:margin-right="0in" fo:text-indent="0in" style:auto-text-indent="false"/>
    </style:style>
    <style:style style:name="P20" style:family="paragraph" style:parent-style-name="Standard">
      <style:paragraph-properties fo:margin-left="0.5in" fo:margin-right="0in" fo:text-indent="0in" style:auto-text-indent="false"/>
      <style:text-properties fo:font-size="11pt" style:font-size-asian="11pt" style:font-size-complex="11pt"/>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 style:family="paragraph" style:parent-style-name="Standard" style:master-page-name="Standard">
      <style:paragraph-properties fo:text-align="center" style:justify-single-word="false" style:page-number="1"/>
    </style:style>
    <style:style style:name="T1" style:family="text">
      <style:text-properties fo:color="#000000" fo:font-size="11pt" fo:font-weight="bold" style:font-size-asian="11pt" style:font-weight-asian="bold"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fo:font-weight="bold" style:font-size-asian="11pt" style:font-style-asian="italic"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color="#000000"/>
    </style:style>
    <style:style style:name="T7" style:family="text">
      <style:text-properties fo:color="#000000" fo:font-size="10.5pt" style:font-size-asian="10.5pt" style:font-size-complex="10.5pt"/>
    </style:style>
    <style:style style:name="T8" style:family="text">
      <style:text-properties fo:font-size="11pt" style:font-size-asian="11pt" style:font-size-complex="11pt"/>
    </style:style>
    <style:style style:name="T9" style:family="text">
      <style:text-properties fo:font-size="11pt" fo:font-style="italic" style:font-size-asian="11pt" style:font-style-asian="italic" style:font-size-complex="11pt"/>
    </style:style>
    <style:style style:name="T10"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Rescued</text:span></text:p>
      <text:p text:style-name="P1"><text:span text:style-name="T1">The Paper-thin Plan</text:span></text:p>
      <text:p text:style-name="P1"><text:span text:style-name="T1">(Exodus 2:1-10)</text:span></text:p>
      <text:p text:style-name="P2"/>
      <text:p text:style-name="Standard"><text:span text:style-name="T1">INTRODUCTION</text:span></text:p>
      <text:p text:style-name="P3"><text:span text:style-name="T8">“An Oklahoma man went to extreme measures to impress his wife in 2004. Trent Spencer, a 27-year-old high school teacher, paid two teenagers $100 each to break into his house and tie up his wife. After she was bound with duct tape, Spencer raced in and ‘fought off’ the ‘intruders.’ He even pre-cut a board so it would break when he hit one of them with it.</text:span></text:p>
      <text:p text:style-name="P4"/>
      <text:p text:style-name="P3"><text:span text:style-name="T8">The police were called and began an investigation. The plan might have worked—except that one of the teenagers blabbed to his parents. Surprisingly, when the police found out, they didn't arrest Spencer. Instead, they slapped him with the bill for the investigation.</text:span></text:p>
      <text:p text:style-name="P5"/>
      <text:p text:style-name="P3"><text:span text:style-name="T9">Source: MontrealMirror.com (Vol. 20, No. 17)</text:span><text:span text:style-name="T6">.</text:span></text:p>
      <text:p text:style-name="P6"/>
      <text:p text:style-name="P3"><text:span text:style-name="T2">[</text:span><text:span text:style-name="T7">https://www.preachingtoday.com/illustrations/2006/december/8121106.html</text:span><text:span text:style-name="T2">]</text:span></text:p>
      <text:p text:style-name="P6"/>
      <text:p text:style-name="Standard"><text:span text:style-name="T1">BODY</text:span></text:p>
      <text:list xml:id="list1332978804" text:style-name="WWNum2">
        <text:list-item>
          <text:p text:style-name="P7"><text:span text:style-name="T2">ME</text:span></text:p>
          <text:list>
            <text:list-item>
              <text:p text:style-name="P9"><text:span text:style-name="T2">Paper-thin plan</text:span></text:p>
              <text:list>
                <text:list-item>
                  <text:list>
                    <text:list-item>
                      <text:p text:style-name="P11"><text:span text:style-name="T2">While in high school, some of us from work decided to decorate a friend’s house with toilet paper</text:span></text:p>
                    </text:list-item>
                    <text:list-item>
                      <text:p text:style-name="P11"><text:span text:style-name="T2">The neighbor dog starting barking through the screen door, which drew the attention of the neighbor who started hollering at us</text:span></text:p>
                    </text:list-item>
                    <text:list-item>
                      <text:p text:style-name="P11"><text:span text:style-name="T2">We all ran down the street and left</text:span></text:p>
                    </text:list-item>
                  </text:list>
                </text:list-item>
              </text:list>
            </text:list-item>
          </text:list>
        </text:list-item>
      </text:list>
      <text:p text:style-name="P2"/>
      <text:list xml:id="list153007908512532" text:continue-numbering="true" text:style-name="WWNum2">
        <text:list-item>
          <text:p text:style-name="P7"><text:soft-page-break/><text:span text:style-name="T2">WE</text:span></text:p>
          <text:list>
            <text:list-item>
              <text:p text:style-name="P9"><text:span text:style-name="T2">Paper-thin plans</text:span></text:p>
              <text:list>
                <text:list-item>
                  <text:list>
                    <text:list-item>
                      <text:p text:style-name="P11"><text:bookmark text:name="_gjdgxs"/><text:span text:style-name="T2">How many of us have gone ahead with plans that we didn’t really have great confidence in – we knew they were paper-thin</text:span></text:p>
                    </text:list-item>
                    <text:list-item>
                      <text:p text:style-name="P11"><text:span text:style-name="T2">We just hoped that everything would work out fine</text:span></text:p>
                    </text:list-item>
                  </text:list>
                </text:list-item>
              </text:list>
            </text:list-item>
          </text:list>
        </text:list-item>
      </text:list>
      <text:p text:style-name="P2"/>
      <text:p text:style-name="Standard"><text:span text:style-name="T2">We learned last week that Pharaoh had ordered all of the Egyptians to be watching the Israelites to see when they had children. <text:s/>If the baby was a boy, they were to throw it into the Nile River. <text:s/>If it was a girl that could let the baby live. <text:s/>This was Pharaoh’s desperate attempt to thwart God’s plan of explosive population growth for the Israelites. <text:s/>We are not told how many Israelite families tried various ways to save their baby boys, but we will see one family’s plan, today, that involved papyrus (also used as paper in the Ancient Near East). <text:s/>Even though God is not mentioned in this narrative, we know He was working out His perfect will for His people. <text:s/>He did it in an amazing way! <text:s/>We will learn today that . . .</text:span></text:p>
      <text:p text:style-name="P2"/>
      <text:p text:style-name="P13"><text:span text:style-name="T1">BIG IDEA – “God works out His perfect will in amazing ways.” [Merida, 13]</text:span></text:p>
      <text:p text:style-name="P14"/>
      <text:p text:style-name="Standard"><text:span text:style-name="T1">Let’s pray</text:span></text:p>
      <text:p text:style-name="P2"/>
      <text:list xml:id="list937929159" text:style-name="WWNum1">
        <text:list-item>
          <text:p text:style-name="P8"><text:span text:style-name="T2">GOD (</text:span><text:span text:style-name="T1">Exodus 2:1-10</text:span><text:span text:style-name="T2">)</text:span></text:p>
          <text:list>
            <text:list-item>
              <text:p text:style-name="P10"><text:span text:style-name="T2">Riding the River (</text:span><text:span text:style-name="T1">vv. 1-4</text:span><text:span text:style-name="T2">)</text:span></text:p>
              <text:list>
                <text:list-item>
                  <text:list>
                    <text:list-item>
                      <text:p text:style-name="P12"><text:span text:style-name="T2">Nameless parents</text:span></text:p>
                      <text:list>
                        <text:list-item>
                          <text:p text:style-name="P15"><text:span text:style-name="T2">This is a continuation of the narrative from chapter 1</text:span></text:p>
                          <text:list>
                            <text:list-item>
                              <text:p text:style-name="P16"><text:span text:style-name="T2">Pharaoh’s population control order was still in effect</text:span></text:p>
                            </text:list-item>
                            <text:list-item>
                              <text:p text:style-name="P16"><text:span text:style-name="T2">Every Egyptian was to spy on the Israelites to see whether their new born babies were boys or girls</text:span></text:p>
                            </text:list-item>
                            <text:list-item>
                              <text:p text:style-name="P16"><text:span text:style-name="T2">If they were boys, they were to be taken to the Nile River and thrown in</text:span></text:p>
                            </text:list-item>
                            <text:list-item>
                              <text:p text:style-name="P16"><text:span text:style-name="T2">If they were girls, they were allowed to live</text:span></text:p>
                            </text:list-item>
                            <text:list-item>
                              <text:p text:style-name="P16"><text:span text:style-name="T2">In the middle of this horrible order we find a young couple with a dilemma</text:span></text:p>
                            </text:list-item>
                          </text:list>
                        </text:list-item>
                        <text:list-item>
                          <text:p text:style-name="P15"><text:span text:style-name="T2">Amram (</text:span><text:span text:style-name="T3">am-rawm’</text:span><text:span text:style-name="T2">) and Jochebed (</text:span><text:span text:style-name="T4">yo-keh’-bed/</text:span><text:span text:style-name="T3">yo-hair-red</text:span><text:span text:style-name="T2">)</text:span></text:p>
                          <text:list>
                            <text:list-item>
                              <text:p text:style-name="P16"><text:soft-page-break/><text:span text:style-name="T2">A man married a woman</text:span></text:p>
                            </text:list-item>
                            <text:list-item>
                              <text:p text:style-name="P16"><text:span text:style-name="T2">While the man and woman are not named here, we know their names from later in Exodus</text:span></text:p>
                              <text:list>
                                <text:list-item>
                                  <text:p text:style-name="P17"><text:span text:style-name="T1">Exodus 6:20</text:span><text:span text:style-name="T2">, </text:span><text:span text:style-name="T4">Amram married his father’s sister Jochebed, who bore him Aaron and Moses. <text:s/>Amram lived 137 years.</text:span></text:p>
                                </text:list-item>
                                <text:list-item>
                                  <text:p text:style-name="P17"><text:span text:style-name="T2">Both Amram and Jochebed descended from Levi’s line</text:span></text:p>
                                </text:list-item>
                                <text:list-item>
                                  <text:p text:style-name="P17"><text:span text:style-name="T2">In Exodus 6:20 we learned that Amram married his aunt, his father Kohath’s sister</text:span></text:p>
                                </text:list-item>
                                <text:list-item>
                                  <text:p text:style-name="P17"><text:span text:style-name="T2">This kind of marriage was not a problem at this point, but would later be prohibited</text:span></text:p>
                                </text:list-item>
                              </text:list>
                            </text:list-item>
                          </text:list>
                        </text:list-item>
                        <text:list-item>
                          <text:p text:style-name="P15"><text:span text:style-name="T2">Their heritage</text:span></text:p>
                          <text:list>
                            <text:list-item>
                              <text:p text:style-name="P16"><text:span text:style-name="T2">They were both from the line of Levi</text:span></text:p>
                            </text:list-item>
                            <text:list-item>
                              <text:p text:style-name="P16"><text:span text:style-name="T2">The reason for specifying his parents heritage instead of their names emphasized that they were both Israelites/Hebrews</text:span></text:p>
                            </text:list-item>
                            <text:list-item>
                              <text:p text:style-name="P16"><text:span text:style-name="T2">Being from the tribe of Levi would be significant as Moses’ role was eventually revealed as the religious and spiritual leader of the Israelites</text:span></text:p>
                            </text:list-item>
                            <text:list-item>
                              <text:p text:style-name="P16"><text:span text:style-name="T2">The tribe of Levi would be the tribe that served the Lord as priests and most of the court judges (Deut. 21:5)</text:span></text:p>
                            </text:list-item>
                          </text:list>
                        </text:list-item>
                        <text:list-item>
                          <text:p text:style-name="P15"><text:span text:style-name="T2">After getting married the woman became pregnant and gave birth to a son</text:span></text:p>
                        </text:list-item>
                      </text:list>
                    </text:list-item>
                    <text:list-item>
                      <text:p text:style-name="P12"><text:span text:style-name="T2">Birth of Moses</text:span></text:p>
                      <text:list>
                        <text:list-item>
                          <text:p text:style-name="P15"><text:span text:style-name="T2">The way it is written here, it sounds like this son was their first born child</text:span></text:p>
                        </text:list-item>
                        <text:list-item>
                          <text:p text:style-name="P15"><text:span text:style-name="T2">But we know they had a daughter (Miriam) and another son (Aaron) before this son (Moses)</text:span></text:p>
                        </text:list-item>
                      </text:list>
                    </text:list-item>
                    <text:list-item>
                      <text:p text:style-name="P12"><text:span text:style-name="T2">Obeying the letter of the law</text:span></text:p>
                      <text:list>
                        <text:list-item>
                          <text:p text:style-name="P15"><text:span text:style-name="T2">Jochebed (</text:span><text:span text:style-name="T4">yo-keh’-bed/</text:span><text:span text:style-name="T3">yo-hair-red</text:span><text:span text:style-name="T2">) saw that her baby boy was a fine, good, and beautiful child</text:span></text:p>
                          <text:list>
                            <text:list-item>
                              <text:p text:style-name="P16"><text:span text:style-name="T2">I can’t think of any parent who would look at their child and say they were poor, bad, and ugly</text:span></text:p>
                            </text:list-item>
                            <text:list-item>
                              <text:p text:style-name="P16"><text:span text:style-name="T2">Most parents are partial to their children and think they are smarter, better, more talented, and more attractive than anyone else’s children</text:span></text:p>
                            </text:list-item>
                            <text:list-item>
                              <text:p text:style-name="P16"><text:span text:style-name="T2">I think God has placed that partiality in the heart and mind of every parent – we love our children!</text:span></text:p>
                            </text:list-item>
                            <text:list-item>
                              <text:p text:style-name="P16"><text:span text:style-name="T2">For Moses parents, I think it was more than that</text:span></text:p>
                            </text:list-item>
                            <text:list-item>
                              <text:p text:style-name="P16"><text:soft-page-break/><text:span text:style-name="T2">In </text:span><text:span text:style-name="T1">Hebrews 11:23</text:span><text:span text:style-name="T2"> we read these words, </text:span><text:span text:style-name="T4">By faith Moses’ parents hid him for three months after he was born, because they saw he was no ordinary child, and they were not afraid of the king’s edict.</text:span></text:p>
                              <text:list>
                                <text:list-item>
                                  <text:p text:style-name="P17"><text:span text:style-name="T2">The NLT says he was an unusual child</text:span></text:p>
                                </text:list-item>
                                <text:list-item>
                                  <text:p text:style-name="P17"><text:span text:style-name="T2">Most other translations have it as beautiful, comely, fair, goodly, or proper</text:span></text:p>
                                </text:list-item>
                                <text:list-item>
                                  <text:p text:style-name="P17"><text:span text:style-name="T2">Perhaps God had put something in their hearts that let them know their baby boy was destined for something great</text:span></text:p>
                                </text:list-item>
                                <text:list-item>
                                  <text:p text:style-name="P17"><text:span text:style-name="T2">It had to be something more than just his looks</text:span></text:p>
                                </text:list-item>
                                <text:list-item>
                                  <text:p text:style-name="P17"><text:span text:style-name="T2">Notice that they hid him by </text:span><text:span text:style-name="T1">faith</text:span></text:p>
                                  <text:list>
                                    <text:list-item>
                                      <text:p text:style-name="P18"><text:span text:style-name="T2">“Moses’ parents trusted God to protect their son’s life. <text:s/>They were not merely proud parents; they were believers who had faith that God would care for him.” [</text:span><text:span text:style-name="T4">NIV Application Bible</text:span><text:span text:style-name="T2">, footnote for Hebrews 11:23, 2237]</text:span></text:p>
                                    </text:list-item>
                                    <text:list-item>
                                      <text:p text:style-name="P18"><text:span text:style-name="T2">As parents or grandparents, have you trusted God to protect and take care of your children and/or grandchildren</text:span></text:p>
                                    </text:list-item>
                                    <text:list-item>
                                      <text:p text:style-name="P18"><text:span text:style-name="T2">This is not always easy, especially as they grow up and start making their own choices and decisions</text:span></text:p>
                                    </text:list-item>
                                    <text:list-item>
                                      <text:p text:style-name="P18"><text:span text:style-name="T2">Some of us understand and know the heartache of having a wayward child and/or grandchild</text:span></text:p>
                                    </text:list-item>
                                    <text:list-item>
                                      <text:p text:style-name="P18"><text:span text:style-name="T2">We have to constantly pray for and entrust our children and/or grandchildren to God’s care and protection</text:span></text:p>
                                    </text:list-item>
                                  </text:list>
                                </text:list-item>
                                <text:list-item>
                                  <text:p text:style-name="P17"><text:span text:style-name="T1">PRINCIPLE #1 – God can be trusted to protect His people.</text:span></text:p>
                                  <text:list>
                                    <text:list-item>
                                      <text:p text:style-name="P18"><text:span text:style-name="T2">This includes parents, grandparents, children, grandchildren, siblings, etc.</text:span></text:p>
                                    </text:list-item>
                                    <text:list-item>
                                      <text:p text:style-name="P18"><text:span text:style-name="T2">God has important work for each of us to do</text:span></text:p>
                                    </text:list-item>
                                    <text:list-item>
                                      <text:p text:style-name="P18"><text:span text:style-name="T2">It may not be leading an entire nation out of slavery, like He called Moses to do</text:span></text:p>
                                    </text:list-item>
                                    <text:list-item>
                                      <text:p text:style-name="P18"><text:span text:style-name="T2">But, we all have gifts and abilities that God wants to use for His glory and to build His kingdom</text:span></text:p>
                                    </text:list-item>
                                    <text:list-item>
                                      <text:p text:style-name="P18"><text:span text:style-name="T2">God’s protection on us is so His plan and will can be accomplished through us</text:span></text:p>
                                    </text:list-item>
                                    <text:list-item>
                                      <text:p text:style-name="P18"><text:span text:style-name="T1">#1 – My Next Step Today Is To: <text:s/></text:span><text:span text:style-name="T5">Trust</text:span><text:span text:style-name="T1"> God to </text:span><text:span text:style-name="T5">protect</text:span><text:span text:style-name="T1"> and </text:span><text:span text:style-name="T5">care</text:span><text:span text:style-name="T1"> for _____________.</text:span></text:p>
                                    </text:list-item>
                                  </text:list>
                                </text:list-item>
                              </text:list>
                            </text:list-item>
                            <text:list-item>
                              <text:p text:style-name="P16"><text:span text:style-name="T2">Because Moses’ parents recognized that God had a special plan for His life, they hid him for three months</text:span></text:p>
                              <text:list>
                                <text:list-item>
                                  <text:p text:style-name="P17"><text:span text:style-name="T2">This probably was not too difficult to do with a toddler (Aaron) in the house</text:span></text:p>
                                </text:list-item>
                                <text:list-item>
                                  <text:p text:style-name="P17"><text:span text:style-name="T2">Aaron would have been three years old when Moses was born, so any crying and such would probably not have raised any suspicions</text:span></text:p>
                                </text:list-item>
                                <text:list-item>
                                  <text:p text:style-name="P17"><text:soft-page-break/><text:span text:style-name="T2">I’m sure all Israelite couples, during this time, were cautious about revealing a pregnancy to neighbors</text:span></text:p>
                                </text:list-item>
                                <text:list-item>
                                  <text:p text:style-name="P17"><text:span text:style-name="T2">If they did, I’m sure their Egyptian neighbors were watching to see when the baby was born and whether it was a boy or a girl</text:span></text:p>
                                </text:list-item>
                              </text:list>
                            </text:list-item>
                            <text:list-item>
                              <text:p text:style-name="P16"><text:span text:style-name="T2">After three months, Jochebed (</text:span><text:span text:style-name="T4">yo-keh’-bed/</text:span><text:span text:style-name="T3">yo-hair-red</text:span><text:span text:style-name="T2">), realized that she would not be able to hide him much longer, so she devised a plan</text:span></text:p>
                            </text:list-item>
                          </text:list>
                        </text:list-item>
                        <text:list-item>
                          <text:p text:style-name="P15"><text:span text:style-name="T2">Paper-thin plan</text:span></text:p>
                          <text:list>
                            <text:list-item>
                              <text:p text:style-name="P16"><text:span text:style-name="T2">I call it a paper-thin plan, because the reed-like plant she used had many uses in the Ancient Near East, but mainly for paper to write on</text:span></text:p>
                              <text:list>
                                <text:list-item>
                                  <text:p text:style-name="P17"><text:span text:style-name="T2">“Papyrus was a reed that grew abundantly on the banks of the Nile. <text:s/>Its inner pith was split and pasted together to provide a surface for writing, but the Egyptians used it for many other purposes as well: <text:s/>shoes, baskets, containers of various sorts and boats (Isa. 18:2).” <text:s/>[Mackay, </text:span><text:span text:style-name="T4">Exodus: A Mentor Commentary</text:span><text:span text:style-name="T2">, 50]</text:span></text:p>
                                </text:list-item>
                                <text:list-item>
                                  <text:p text:style-name="P17"><text:span text:style-name="T2">“It had a triangular stalk about the thickness of a finger, which grew to the height of ten feet; and from this the lighter Nile boats were made, while the peeling of the plant was used for sails, mattresses, mats, sandals, and other articles, but chiefly for the preparation of paper.” <text:s/>[Keil &amp; Delitzsch, </text:span><text:span text:style-name="T4">Commentary on the Old Testament, Volume 1, The Pentateuch</text:span><text:span text:style-name="T2">, 277]</text:span></text:p>
                                </text:list-item>
                              </text:list>
                            </text:list-item>
                            <text:list-item>
                              <text:p text:style-name="P16"><text:span text:style-name="T2">She took a papyrus basket and covered it with tar and pitch to make it </text:span><text:span text:style-name="T8">watertight</text:span></text:p>
                              <text:list>
                                <text:list-item>
                                  <text:p text:style-name="P17"><text:span text:style-name="T2">The Hebrew word used for basket is </text:span><text:span text:style-name="T4">tēḇâ</text:span><text:span text:style-name="T2"> (</text:span><text:span text:style-name="T4">tay-baw’/</text:span><text:span text:style-name="T3">tay-vaw’</text:span><text:span text:style-name="T2">)</text:span></text:p>
                                </text:list-item>
                                <text:list-item>
                                  <text:p text:style-name="P17"><text:span text:style-name="T2">The Hebrew word literally means “ark”</text:span></text:p>
                                </text:list-item>
                                <text:list-item>
                                  <text:p text:style-name="P17"><text:span text:style-name="T2">The only other place in the Bible where we find this Hebrew word, other than in Exodus 2:5, is in the flood narrative found in Genesis 6-9 where Noah builds an ark</text:span></text:p>
                                </text:list-item>
                                <text:list-item>
                                  <text:p text:style-name="P17"><text:span text:style-name="T2">That ark protected Noah and his family, so they could save humanity by repopulating the earth</text:span></text:p>
                                </text:list-item>
                                <text:list-item>
                                  <text:p text:style-name="P17"><text:span text:style-name="T2">This tiny ark was going to protect Moses, who would save and deliver God’s people from slavery</text:span></text:p>
                                </text:list-item>
                                <text:list-item>
                                  <text:p text:style-name="P17"><text:span text:style-name="T1">PRINCIPLE #1 – God can be trusted to protect His people.</text:span></text:p>
                                </text:list-item>
                              </text:list>
                            </text:list-item>
                            <text:list-item>
                              <text:p text:style-name="P16"><text:span text:style-name="T2">When the “ark” was finished, she put the child in it and placed it among the reeds along the bank of the Nile, which would have kept it from floating away</text:span></text:p>
                            </text:list-item>
                            <text:list-item>
                              <text:p text:style-name="P16"><text:span text:style-name="T2">“Jochebed (</text:span><text:span text:style-name="T4">yo-keh’-bed/</text:span><text:span text:style-name="T3">yo-hair-red</text:span><text:span text:style-name="T2">) obeyed the letter of the law when she put Moses in the waters of the Nile, but certainly she was defying Pharaoh’s order in the way she did it. <text:s/>She was trusting the providence of God and God didn’t fail her.” <text:s/>[Wiersbe, </text:span><text:span text:style-name="T4">The Bible Exposition Commentary, Pentateuch</text:span><text:span text:style-name="T2">, 181]</text:span></text:p>
                            </text:list-item>
                            <text:list-item>
                              <text:p text:style-name="P16"><text:span text:style-name="T1">PRINCIPLE #2 – God’s providence is mysterious and amazing.</text:span></text:p>
                              <text:list>
                                <text:list-item>
                                  <text:p text:style-name="P17"><text:span text:style-name="T2">God’s providence is His guidance and care for us</text:span></text:p>
                                </text:list-item>
                                <text:list-item>
                                  <text:p text:style-name="P17"><text:span text:style-name="T2">I don’t know about you, but sometimes God’s guidance and care for me is mysterious</text:span></text:p>
                                  <text:list>
                                    <text:list-item>
                                      <text:p text:style-name="P18"><text:span text:style-name="T2">There have been times in my life when I knew the direction God was leading, but I did not understand His leading – it was mysterious and confusing to me</text:span></text:p>
                                    </text:list-item>
                                    <text:list-item>
                                      <text:p text:style-name="P18"><text:span text:style-name="T2">Eventually I understood his guidance and care for me and realized how amazing it was</text:span></text:p>
                                    </text:list-item>
                                  </text:list>
                                </text:list-item>
                                <text:list-item>
                                  <text:p text:style-name="P17"><text:soft-page-break/><text:span text:style-name="T2">Have you experienced the mysterious and amazing providence of God in your life?</text:span></text:p>
                                  <text:list>
                                    <text:list-item>
                                      <text:p text:style-name="P18"><text:span text:style-name="T2">Did you find it mysterious and confusing at times?</text:span></text:p>
                                    </text:list-item>
                                    <text:list-item>
                                      <text:p text:style-name="P18"><text:span text:style-name="T2">Were you amazed after you obeyed His guidance?</text:span></text:p>
                                    </text:list-item>
                                    <text:list-item>
                                      <text:p text:style-name="P18"><text:span text:style-name="T2">Remember that God will not fail you</text:span></text:p>
                                    </text:list-item>
                                    <text:list-item>
                                      <text:p text:style-name="P18"><text:span text:style-name="T2">You can trust in God’s providence in your life even if you don’t understand</text:span></text:p>
                                    </text:list-item>
                                  </text:list>
                                </text:list-item>
                                <text:list-item>
                                  <text:p text:style-name="P17"><text:span text:style-name="T1">#2 – My Next Step Today Is To: <text:s/></text:span><text:span text:style-name="T5">Trust</text:span><text:span text:style-name="T1"> in God’s mysterious and amazing </text:span><text:span text:style-name="T5">providence</text:span><text:span text:style-name="T1"> in my life.</text:span></text:p>
                                </text:list-item>
                              </text:list>
                            </text:list-item>
                            <text:list-item>
                              <text:p text:style-name="P16"><text:span text:style-name="T2">That is what Jochebed did when she placed her son in the basket and put him in the Nile – she didn’t know what God would do, but she trusted Him nonetheless</text:span></text:p>
                            </text:list-item>
                          </text:list>
                        </text:list-item>
                        <text:list-item>
                          <text:p text:style-name="P15"><text:span text:style-name="T2">God was going to use Moses sister to work out His perfect will in an amazing way</text:span></text:p>
                        </text:list-item>
                        <text:list-item>
                          <text:p text:style-name="P15"><text:span text:style-name="T1">“God works out His perfect will in amazing ways.” [Merida, 13]</text:span></text:p>
                        </text:list-item>
                      </text:list>
                    </text:list-item>
                    <text:list-item>
                      <text:p text:style-name="P12"><text:span text:style-name="T2">Sister spy</text:span></text:p>
                      <text:list>
                        <text:list-item>
                          <text:p text:style-name="P15"><text:span text:style-name="T2">We know from later in Exodus that Moses’ sister’s name was Miriam</text:span></text:p>
                        </text:list-item>
                        <text:list-item>
                          <text:p text:style-name="P15"><text:span text:style-name="T2">We are not told if her parents instructed her to watch from a distance or not</text:span></text:p>
                        </text:list-item>
                        <text:list-item>
                          <text:p text:style-name="P15"><text:span text:style-name="T2">She was probably young enough that she did not have work to do around the house with her mother or in the brick yard and farm fields for the Egyptians</text:span></text:p>
                        </text:list-item>
                        <text:list-item>
                          <text:p text:style-name="P15"><text:span text:style-name="T2">She was a another key woman in God’s perfect plan</text:span></text:p>
                        </text:list-item>
                      </text:list>
                    </text:list-item>
                    <text:list-item>
                      <text:p text:style-name="P12"><text:span text:style-name="T2">As she is watching over her baby brother in the “ark” a group of women came to the river</text:span></text:p>
                    </text:list-item>
                  </text:list>
                </text:list-item>
              </text:list>
            </text:list-item>
            <text:list-item>
              <text:p text:style-name="P10"><text:span text:style-name="T2">Rescued by Royalty (</text:span><text:span text:style-name="T1">vv. 5-10</text:span><text:span text:style-name="T2">)</text:span></text:p>
              <text:list>
                <text:list-item>
                  <text:list>
                    <text:list-item>
                      <text:p text:style-name="P12"><text:span text:style-name="T2">Ark encounter (not the one in Kentucky)</text:span></text:p>
                      <text:list>
                        <text:list-item>
                          <text:p text:style-name="P15"><text:span text:style-name="T2">Pharaoh’s daughter went down to the Nile to take a bath</text:span></text:p>
                          <text:list>
                            <text:list-item>
                              <text:p text:style-name="P16"><text:span text:style-name="T2">We are not given her name, probably for the same reason the parent’s names are not given in verse 1and the sister’s name is not given in verse 4 – the focus needs to be on the child who will deliver the Israelites from slavery</text:span></text:p>
                            </text:list-item>
                            <text:list-item>
                              <text:p text:style-name="P16"><text:span text:style-name="T2">Her bath may have been for hygiene purposes or religious ritual purposes, but probably both</text:span></text:p>
                            </text:list-item>
                            <text:list-item>
                              <text:p text:style-name="P16"><text:span text:style-name="T2">Her attendants were walking along the river bank to ensure her privacy – they would alert her to any intruders</text:span></text:p>
                            </text:list-item>
                          </text:list>
                        </text:list-item>
                        <text:list-item>
                          <text:p text:style-name="P15"><text:soft-page-break/><text:span text:style-name="T2">Pharaoh’s daughter saw the basket nestled among the reeds</text:span></text:p>
                          <text:list>
                            <text:list-item>
                              <text:p text:style-name="P16"><text:span text:style-name="T2">She was able to see it, because of being in the water which gave her the perfect angle</text:span></text:p>
                            </text:list-item>
                            <text:list-item>
                              <text:p text:style-name="P16"><text:span text:style-name="T2">Her attendants probably did not see it, because of the reeds growing up along the bank</text:span></text:p>
                            </text:list-item>
                            <text:list-item>
                              <text:p text:style-name="P16"><text:span text:style-name="T2">So, she sent her slave girl (personal assistant) to get it</text:span></text:p>
                            </text:list-item>
                          </text:list>
                        </text:list-item>
                        <text:list-item>
                          <text:p text:style-name="P15"><text:span text:style-name="T2">Pharaoh’s daughter’s attitude</text:span></text:p>
                          <text:list>
                            <text:list-item>
                              <text:p text:style-name="P16"><text:span text:style-name="T2">After opening the basket she saw and heard the baby crying</text:span></text:p>
                            </text:list-item>
                            <text:list-item>
                              <text:p text:style-name="P16"><text:span text:style-name="T2">Her maternal instincts override every other emotion</text:span></text:p>
                              <text:list>
                                <text:list-item>
                                  <text:p text:style-name="P17"><text:span text:style-name="T2">She felt sorry for him</text:span></text:p>
                                </text:list-item>
                                <text:list-item>
                                  <text:p text:style-name="P17"><text:span text:style-name="T2">Most English translations say that she had “pity” or “compassion” for him</text:span></text:p>
                                </text:list-item>
                                <text:list-item>
                                  <text:p text:style-name="P17"><text:span text:style-name="T2">“One could translate ‘she took pity on him,’ but I prefer ‘had compassion.’ <text:s/>One difference between ‘pity’ and ‘compassion’ is that pity means ‘to feel for,’ while compassion means ‘to feel with.’ <text:s/>In the parable of the Good Samaritan (Luke 10:25-37), the priest and the Levite have pity, but no compassion. <text:s/>They feel sorry for the victim, but it stops there. <text:s/>Not so with the Samaritan. <text:s/>And not so with this princess. <text:s/>She does not simply feel a brief tinge of sorrow, and then get on with her bathing.” [Hamilton, </text:span><text:span text:style-name="T4">Exodus: An Exegetical Commentary</text:span><text:span text:style-name="T2">, 21]</text:span></text:p>
                                </text:list-item>
                                <text:list-item>
                                  <text:p text:style-name="P17"><text:span text:style-name="T2">She did not feel the same way towards the Hebrews as her father did</text:span></text:p>
                                </text:list-item>
                                <text:list-item>
                                  <text:p text:style-name="P17"><text:span text:style-name="T2">Her attitude should have been callous disregard for human life, but it was compassion instead</text:span></text:p>
                                </text:list-item>
                                <text:list-item>
                                  <text:p text:style-name="P17"><text:span text:style-name="T2">While she was probably not a follower of the true and living God, He in His providence, sovereignty, and will filled her heart with compassion for this crying baby boy</text:span></text:p>
                                </text:list-item>
                              </text:list>
                            </text:list-item>
                            <text:list-item>
                              <text:p text:style-name="P16"><text:span text:style-name="T2">Even after identifying him as a Hebrew baby, she does not just chuck him in the river</text:span></text:p>
                            </text:list-item>
                            <text:list-item>
                              <text:p text:style-name="P16"><text:span text:style-name="T1">PRINCIPLE #1 – God can be trusted to protect His people.</text:span></text:p>
                            </text:list-item>
                          </text:list>
                        </text:list-item>
                        <text:list-item>
                          <text:p text:style-name="P15"><text:span text:style-name="T2">As the princess is holding the baby, his sister springs into action</text:span></text:p>
                        </text:list-item>
                      </text:list>
                    </text:list-item>
                    <text:list-item>
                      <text:p text:style-name="P12"><text:span text:style-name="T2">Aid offered</text:span></text:p>
                      <text:list>
                        <text:list-item>
                          <text:p text:style-name="P15"><text:span text:style-name="T2">She offers to go and get one of the Hebrew women to nurse him</text:span></text:p>
                        </text:list-item>
                        <text:list-item>
                          <text:p text:style-name="P15"><text:span text:style-name="T2">The princess agrees to this plan and tells the girl to go, so the girl goes and gets her mother</text:span></text:p>
                          <text:list>
                            <text:list-item>
                              <text:p text:style-name="P16"><text:span text:style-name="T2">“The turning point of the story is contained in a one-word command, that of the princess: “Go!” <text:s/>With that decision of the king’s daughter Moses’ protection was assured.” <text:s/>[Stuart, </text:span><text:span text:style-name="T4">The New American Commentary, Volume 2, Exodus</text:span><text:span text:style-name="T2">, 92]</text:span></text:p>
                            </text:list-item>
                            <text:list-item>
                              <text:p text:style-name="P16"><text:span text:style-name="T1">“God works out His perfect will in amazing ways.” [Merida, 13]</text:span></text:p>
                            </text:list-item>
                          </text:list>
                        </text:list-item>
                        <text:list-item>
                          <text:p text:style-name="P15"><text:soft-page-break/><text:span text:style-name="T2">When Jochebed (</text:span><text:span text:style-name="T4">yo-keh’-bed/</text:span><text:span text:style-name="T3">yo-hair-red</text:span><text:span text:style-name="T2">) returned with her daughter, the princess instructed her to take the baby and nurse him for her and she would pay her</text:span></text:p>
                          <text:list>
                            <text:list-item>
                              <text:p text:style-name="P16"><text:span text:style-name="T2">What an amazing turn of events</text:span></text:p>
                            </text:list-item>
                            <text:list-item>
                              <text:p text:style-name="P16"><text:span text:style-name="T2">This mother who had trusted in God’s providence was rewarded in two ways</text:span></text:p>
                              <text:list>
                                <text:list-item>
                                  <text:p text:style-name="P17"><text:span text:style-name="T2">She would be able to raise her son without fear of him being killed by the Egyptian authorities</text:span></text:p>
                                </text:list-item>
                                <text:list-item>
                                  <text:p text:style-name="P17"><text:span text:style-name="T2">She would be paid by the princess to nurse and raise her own child</text:span></text:p>
                                </text:list-item>
                              </text:list>
                            </text:list-item>
                            <text:list-item>
                              <text:p text:style-name="P16"><text:span text:style-name="T1">PRINCIPLE #3 – God is our provider!</text:span></text:p>
                              <text:list>
                                <text:list-item>
                                  <text:p text:style-name="P17"><text:span text:style-name="T2">Jochebed knew that God had provided for her</text:span></text:p>
                                  <text:list>
                                    <text:list-item>
                                      <text:p text:style-name="P18"><text:span text:style-name="T2">He had provided life and safety for her son</text:span></text:p>
                                    </text:list-item>
                                    <text:list-item>
                                      <text:p text:style-name="P18"><text:span text:style-name="T2">He had provided income for her family</text:span></text:p>
                                    </text:list-item>
                                  </text:list>
                                </text:list-item>
                                <text:list-item>
                                  <text:p text:style-name="P17"><text:span text:style-name="T2">God provides for us too when we trust in His providence (guidance and care for us)</text:span></text:p>
                                  <text:list>
                                    <text:list-item>
                                      <text:p text:style-name="P18"><text:span text:style-name="T2">He will provide guidance for our future (school, job, children, finances, housing, retirement, etc.)</text:span></text:p>
                                    </text:list-item>
                                    <text:list-item>
                                      <text:p text:style-name="P18"><text:span text:style-name="T2">He will provide care for us in our weakness (healing in our sickness, strength for surgeries and procedures, comfort in our loss, etc.)</text:span></text:p>
                                    </text:list-item>
                                    <text:list-item>
                                      <text:p text:style-name="P18"><text:span text:style-name="T2">Even though His guidance and care may be mysterious, we can trust that it will be amazing in the end</text:span></text:p>
                                    </text:list-item>
                                  </text:list>
                                </text:list-item>
                                <text:list-item>
                                  <text:p text:style-name="P17"><text:span text:style-name="T1">#3 – My Next Step Today Is To: <text:s/></text:span><text:span text:style-name="T5">Thank</text:span><text:span text:style-name="T1"> God for </text:span><text:span text:style-name="T5">providing</text:span><text:span text:style-name="T1"> ________________ for me.</text:span></text:p>
                                </text:list-item>
                              </text:list>
                            </text:list-item>
                            <text:list-item>
                              <text:p text:style-name="P16"><text:span text:style-name="T1">“God works out His perfect will in amazing ways.” [Merida, 13]</text:span></text:p>
                            </text:list-item>
                          </text:list>
                        </text:list-item>
                        <text:list-item>
                          <text:p text:style-name="P15"><text:span text:style-name="T2">She obeyed the princess’s instructions</text:span></text:p>
                        </text:list-item>
                      </text:list>
                    </text:list-item>
                    <text:list-item>
                      <text:p text:style-name="P12"><text:span text:style-name="T2">Adoption completed</text:span></text:p>
                      <text:list>
                        <text:list-item>
                          <text:p text:style-name="P15"><text:span text:style-name="T2">“When the child grew older” or “and the child grew”</text:span></text:p>
                          <text:list>
                            <text:list-item>
                              <text:p text:style-name="P16"><text:span text:style-name="T2">We are not told how long Jochebed had with her son</text:span></text:p>
                            </text:list-item>
                            <text:list-item>
                              <text:p text:style-name="P16"><text:span text:style-name="T2">Stuart says that, during this time, children were nursed for 3-4 years before they were weaned [Stuart, 93]</text:span></text:p>
                            </text:list-item>
                            <text:list-item>
                              <text:p text:style-name="P16"><text:span text:style-name="T2">Mackay mentions that the training for a young Egyptian prince may have started around nine to ten years old [Mackay, 54]</text:span></text:p>
                            </text:list-item>
                            <text:list-item>
                              <text:p text:style-name="P16"><text:soft-page-break/><text:span text:style-name="T2">We don’t know the exact age when the official adoption took place, but Moses was older than an infant</text:span></text:p>
                            </text:list-item>
                            <text:list-item>
                              <text:p text:style-name="P16"><text:span text:style-name="T2">When the time came, Jochebed took her son to Pharaoh’s daughter and he became her son</text:span></text:p>
                            </text:list-item>
                          </text:list>
                        </text:list-item>
                        <text:list-item>
                          <text:p text:style-name="P15"><text:span text:style-name="T2">Pharaoh’s daughter named him Moses</text:span></text:p>
                          <text:list>
                            <text:list-item>
                              <text:p text:style-name="P16"><text:span text:style-name="T2">We know from the Scriptures that she named him Moses, because she had drawn him out of the water</text:span></text:p>
                            </text:list-item>
                            <text:list-item>
                              <text:p text:style-name="P16"><text:span text:style-name="T2">Moses sounds like the Hebrew for “draw out”</text:span></text:p>
                            </text:list-item>
                            <text:list-item>
                              <text:p text:style-name="P16"><text:span text:style-name="T2">The naming of Moses shows that the princess is officially claiming him as her own</text:span></text:p>
                            </text:list-item>
                            <text:list-item>
                              <text:p text:style-name="P16"><text:span text:style-name="T2">“What a perfect name, given the fact that God would use Moses to draw His people out of Egypt!” <text:s/>[Merida, </text:span><text:span text:style-name="T4">Christ-Centered Exposition: Exalting Jesus in Exodus</text:span><text:span text:style-name="T2">, 13]</text:span></text:p>
                            </text:list-item>
                          </text:list>
                        </text:list-item>
                      </text:list>
                    </text:list-item>
                    <text:list-item>
                      <text:p text:style-name="P12"><text:span text:style-name="T2">Moses and Jesus, deliverers have come</text:span></text:p>
                      <text:list>
                        <text:list-item>
                          <text:p text:style-name="P15"><text:span text:style-name="T2">Moses and Jesus’ have some similarities in their lives</text:span></text:p>
                          <text:list>
                            <text:list-item>
                              <text:p text:style-name="P16"><text:span text:style-name="T2">They both survived the desperate attempt of evil rulers (Pharaoh &amp; Herod) to eliminate Hebrew boys</text:span></text:p>
                            </text:list-item>
                            <text:list-item>
                              <text:p text:style-name="P16"><text:span text:style-name="T2">They both were sovereignly chosen by God to save His people</text:span></text:p>
                              <text:list>
                                <text:list-item>
                                  <text:p text:style-name="P17"><text:span text:style-name="T2">Moses saved God’s people from Egyptian slavery</text:span></text:p>
                                </text:list-item>
                                <text:list-item>
                                  <text:p text:style-name="P17"><text:span text:style-name="T2">Jesus saved God’s people from sin</text:span></text:p>
                                </text:list-item>
                              </text:list>
                            </text:list-item>
                          </text:list>
                        </text:list-item>
                        <text:list-item>
                          <text:p text:style-name="P15"><text:span text:style-name="T2">Gospel</text:span></text:p>
                          <text:list>
                            <text:list-item>
                              <text:p text:style-name="P16"><text:span text:style-name="T2">We are all sinners (Rom. 3:23; 6:23a)</text:span></text:p>
                            </text:list-item>
                            <text:list-item>
                              <text:p text:style-name="P16"><text:span text:style-name="T2">We are all loved by God (Rom. 5:8)</text:span></text:p>
                            </text:list-item>
                            <text:list-item>
                              <text:p text:style-name="P16"><text:span text:style-name="T2">We are all able to be forgiven (Rom. 6:23b; 1 Cor. 15:3-4)</text:span></text:p>
                            </text:list-item>
                            <text:list-item>
                              <text:p text:style-name="P16"><text:span text:style-name="T2">We can all become a part of God’s family (John 1:12-13)</text:span></text:p>
                            </text:list-item>
                            <text:list-item>
                              <text:p text:style-name="P16"><text:span text:style-name="T2">Back of the Communication Card, Send Me Info About: <text:s/>Becoming a follower of Jesus</text:span></text:p>
                            </text:list-item>
                          </text:list>
                        </text:list-item>
                      </text:list>
                    </text:list-item>
                  </text:list>
                </text:list-item>
              </text:list>
            </text:list-item>
          </text:list>
        </text:list-item>
      </text:list>
      <text:p text:style-name="P2"/>
      <text:list xml:id="list153008200031167" text:continue-numbering="true" text:style-name="WWNum1">
        <text:list-item>
          <text:p text:style-name="P8"><text:span text:style-name="T2">YOU</text:span></text:p>
          <text:list>
            <text:list-item>
              <text:p text:style-name="P10"><text:soft-page-break/><text:span text:style-name="T2">Who do you need to trust God to protect and care for today?</text:span></text:p>
            </text:list-item>
            <text:list-item>
              <text:p text:style-name="P10"><text:span text:style-name="T2">Do you need to trust in God’s mysterious and amazing providence in your life?</text:span></text:p>
            </text:list-item>
            <text:list-item>
              <text:p text:style-name="P10"><text:span text:style-name="T2">What has God provided for you that you need to thank Him for today?</text:span></text:p>
            </text:list-item>
          </text:list>
        </text:list-item>
      </text:list>
      <text:p text:style-name="P2"/>
      <text:list xml:id="list153009697982609" text:continue-numbering="true" text:style-name="WWNum1">
        <text:list-item>
          <text:p text:style-name="P8"><text:span text:style-name="T2">WE</text:span></text:p>
          <text:list>
            <text:list-item>
              <text:p text:style-name="P10"><text:span text:style-name="T2">Who do we need to trust God to protect and cared for today?</text:span></text:p>
            </text:list-item>
            <text:list-item>
              <text:p text:style-name="P10"><text:span text:style-name="T2">What/Who do we need to trust God’s mysterious and amazing guidance and care for?</text:span></text:p>
            </text:list-item>
            <text:list-item>
              <text:p text:style-name="P10"><text:span text:style-name="T2">What provision do we need to thank God for?</text:span></text:p>
            </text:list-item>
          </text:list>
        </text:list-item>
      </text:list>
      <text:p text:style-name="P2"/>
      <text:p text:style-name="Standard"><text:span text:style-name="T1">CONCLUSION</text:span></text:p>
      <text:p text:style-name="P3"><text:span text:style-name="T8">“Sandra McCracken writes in CT magazine:</text:span></text:p>
      <text:p text:style-name="P20"/>
      <text:p text:style-name="P19"><text:span text:style-name="T8">A few years ago, I sat on the front porch of an old farmhouse in Vermont … with two friends. Above us, at the corner of the house, hung a hummingbird feeder. Tiny winged visitors stopped by intermittently to eavesdrop while sipping nectar from the glass globe.</text:span></text:p>
      <text:p text:style-name="P20"/>
      <text:p text:style-name="P19"><text:span text:style-name="T8">Hummingbird wings move at about 50 beats per second. But when they (hover), hummingbirds can appear completely motionless. A miracle of fitness and form, God made these creatures to be a delicate display of paradox: They are still and active at the same time.</text:span></text:p>
      <text:p text:style-name="P20"/>
      <text:p text:style-name="P19"><text:span text:style-name="T8">These birds are a moving metaphor for the kind of trust that God outlines in Isaiah 30:15: ‘You will be delivered by returning and resting; your strength will lie in quiet confidence’ (CSB). When I think of God’s grace at play in my own life, my most successful moments happen when I hold steady at the center. Confidence is not found in productivity, but in quietness of heart.</text:span></text:p>
      <text:p text:style-name="P20"/>
      <text:p text:style-name="P19"><text:span text:style-name="T8">Our plans are not like his plans. As the hummingbird moves, his wings are invisible to us. So too the work of God is often hard to see in the moment, but nevertheless something remarkable is happening. This is what the Lord says: ‘Look, I am about to do something new; even now it is coming. Do you not see it?’ (Isa. 43:19).”</text:span></text:p>
      <text:p text:style-name="P5"/>
      <text:p text:style-name="P3"><text:span text:style-name="T9">Source: Sandra McCracken, “When God’s Hand Is Invisible,” CT Magazine (April, 2021), p. 24</text:span><text:span text:style-name="T6">.</text:span></text:p>
      <text:p text:style-name="P6"><text:soft-page-break/></text:p>
      <text:p text:style-name="P3"><text:span text:style-name="T2">[https://www.preachingtoday.com/illustrations/2021/may/when-gods-hand-is-invisible.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193" meta:word-count="3236" meta:character-count="17503" meta:non-whitespace-character-count="14590"/>
    <meta:generator>LibreOfficeDev/6.0.5.2$Linux_X86_64 LibreOffice_project/</meta:generator>
  </office:meta>
</office:document-meta>
</file>