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3">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3">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3">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2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list-style-name="WWNum1">
      <style:paragraph-properties fo:margin-left="2.25in" fo:margin-right="0in"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8" style:family="text">
      <style:text-properties fo:font-variant="normal" fo:text-transform="none" fo:color="#000000" style:text-line-through-style="none" style:text-line-through-type="none" style:text-position="0% 100%" style:font-name="Times New Roman" fo:font-size="11pt" style:text-underline-style="none" fo:font-weight="normal" style:font-name-asian="Times New Roman1" style:font-size-asian="11pt" style:font-weight-asian="normal" style:font-name-complex="Times New Roman1" style:font-size-complex="11pt"/>
    </style:style>
    <style:style style:name="T9"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Rescued</text:span></text:p>
      <text:p text:style-name="P1"><text:span text:style-name="T1">Give Me Five</text:span></text:p>
      <text:p text:style-name="P1"><text:span text:style-name="T1">(Exodus 3:1-10)</text:span></text:p>
      <text:p text:style-name="P2"/>
      <text:p text:style-name="Standard"><text:span text:style-name="T1">INTRODUCTION</text:span></text:p>
      <text:p text:style-name="P3"><text:span text:style-name="T2">Judy uses the phrase “Give Me Five” when she needs to get the attention of her students. <text:s/>Each student is supposed to raise their hand, focus by not talking or working, and signal others.</text:span></text:p>
      <text:p text:style-name="P4"/>
      <text:p text:style-name="P3"><text:span text:style-name="T2">There are multiple examples of this in use to help students listen and pay attention to what is about to be said. <text:s/>On the screen, you will see an example of the five things each student is supposed to do while raising their hand. <text:s/>[</text:span><text:span text:style-name="T1">show graphic</text:span><text:span text:style-name="T2">]</text:span></text:p>
      <text:list xml:id="list668421123" text:style-name="WWNum2">
        <text:list-item>
          <text:p text:style-name="P6"><text:span text:style-name="T7">Eyes are watching.</text:span></text:p>
        </text:list-item>
        <text:list-item>
          <text:p text:style-name="P6"><text:span text:style-name="T7">Ears are listening.</text:span></text:p>
        </text:list-item>
        <text:list-item>
          <text:p text:style-name="P6"><text:span text:style-name="T7">Mouth is closed.</text:span></text:p>
        </text:list-item>
        <text:list-item>
          <text:p text:style-name="P6"><text:span text:style-name="T7">Body is upright.</text:span></text:p>
        </text:list-item>
        <text:list-item>
          <text:p text:style-name="P6"><text:span text:style-name="T7">Hands are still.</text:span></text:p>
        </text:list-item>
      </text:list>
      <text:p text:style-name="P4"/>
      <text:p text:style-name="Standard"><text:span text:style-name="T1">BODY</text:span></text:p>
      <text:list xml:id="list2479037664" text:style-name="WWNum3">
        <text:list-item>
          <text:p text:style-name="P7"><text:span text:style-name="T2">ME</text:span></text:p>
          <text:list>
            <text:list-item>
              <text:p text:style-name="P9"><text:span text:style-name="T2">Attention getter</text:span></text:p>
              <text:list>
                <text:list-item>
                  <text:list>
                    <text:list-item>
                      <text:p text:style-name="P11"><text:span text:style-name="T2">My fifth grade teacher was a man, which I really enjoyed</text:span></text:p>
                    </text:list-item>
                    <text:list-item>
                      <text:p text:style-name="P11"><text:span text:style-name="T2">One of the ways he would get the attention of a student that wasn’t paying attention was to smack his yard stick on their desk</text:span></text:p>
                    </text:list-item>
                    <text:list-item>
                      <text:p text:style-name="P11"><text:span text:style-name="T2">One day I was writing at my desk to complete an assignment when he smacked the yard stick on my desk and scared me to death</text:span></text:p>
                    </text:list-item>
                    <text:list-item>
                      <text:p text:style-name="P11"><text:soft-page-break/><text:span text:style-name="T2">I was confused, because I thought I was doing what I was supposed to be doing</text:span></text:p>
                    </text:list-item>
                    <text:list-item>
                      <text:p text:style-name="P11"><text:span text:style-name="T2">Fortunately, he was not trying to get my attention</text:span></text:p>
                    </text:list-item>
                    <text:list-item>
                      <text:p text:style-name="P11"><text:span text:style-name="T2">He was trying to get the attention of the student sitting behind me</text:span></text:p>
                    </text:list-item>
                    <text:list-item>
                      <text:p text:style-name="P11"><text:span text:style-name="T2">Whether he intended to get my attention or not, he had it from that point on</text:span></text:p>
                    </text:list-item>
                  </text:list>
                </text:list-item>
              </text:list>
            </text:list-item>
          </text:list>
        </text:list-item>
      </text:list>
      <text:p text:style-name="P2"/>
      <text:list xml:id="list80819103236447" text:continue-numbering="true" text:style-name="WWNum3">
        <text:list-item>
          <text:p text:style-name="P7"><text:span text:style-name="T2">WE</text:span></text:p>
          <text:list>
            <text:list-item>
              <text:p text:style-name="P9"><text:span text:style-name="T2">What are some ways our parents tried to get our attention?</text:span></text:p>
            </text:list-item>
            <text:list-item>
              <text:p text:style-name="P9"><text:span text:style-name="T2">What are some ways our teachers have tried to get our attention?</text:span></text:p>
            </text:list-item>
            <text:list-item>
              <text:p text:style-name="P9"><text:span text:style-name="T2">Maybe as parents, we have used certain things to get our children’s attention.</text:span></text:p>
            </text:list-item>
          </text:list>
        </text:list-item>
      </text:list>
      <text:p text:style-name="P2"/>
      <text:p text:style-name="Standard"><text:span text:style-name="T2">Moses had been shepherding his father-in-laws flock for 40 years. <text:s/>God had been training and preparing him to accomplish His plan even though Moses was not aware it. <text:s/>God used something that went against the laws of nature to get Moses’ attention. <text:s/>He had something very important to tell him and needed His full attention. <text:s/>When Moses saw this supernatural event, he stopped what he was doing and went to see what was going on. <text:s/>We will learn today that . . .</text:span></text:p>
      <text:p text:style-name="P2"/>
      <text:p text:style-name="P13"><text:span text:style-name="T1">BIG IDEA – God is pleased when we pay attention to His calling.</text:span></text:p>
      <text:p text:style-name="P14"/>
      <text:p text:style-name="Standard"><text:span text:style-name="T1">Let’s pray</text:span></text:p>
      <text:p text:style-name="P2"/>
      <text:list xml:id="list1812785410" text:style-name="WWNum1">
        <text:list-item>
          <text:p text:style-name="P8"><text:span text:style-name="T2">GOD (</text:span><text:span text:style-name="T1">Exodus 3:1-10</text:span><text:span text:style-name="T2">)</text:span></text:p>
          <text:list>
            <text:list-item>
              <text:p text:style-name="P10"><text:span text:style-name="T2">Called (</text:span><text:span text:style-name="T1">vv. 1-6</text:span><text:span text:style-name="T2">)</text:span></text:p>
              <text:list>
                <text:list-item>
                  <text:list>
                    <text:list-item>
                      <text:p text:style-name="P12"><text:span text:style-name="T2">Daily routine (v. 1)</text:span></text:p>
                      <text:list>
                        <text:list-item>
                          <text:p text:style-name="P15"><text:span text:style-name="T2">Moses was doing his daily routine with his father-in-law, Jethro’s, flock</text:span></text:p>
                          <text:list>
                            <text:list-item>
                              <text:p text:style-name="P16"><text:span text:style-name="T2">Moses had been doing this for 40 years as Stephen tells us in </text:span><text:span text:style-name="T1">Acts 7:30</text:span><text:span text:style-name="T2">, </text:span><text:span text:style-name="T3">“After forty years had passed, an angel appeared to Moses in the flames of a burning bush in the desert near Mount Sinai.</text:span></text:p>
                            </text:list-item>
                            <text:list-item>
                              <text:p text:style-name="P16"><text:soft-page-break/><text:span text:style-name="T2">This was just going to be another ordinary day for Moses, or at least that’s perhaps what he thought</text:span></text:p>
                            </text:list-item>
                            <text:list-item>
                              <text:p text:style-name="P16"><text:span text:style-name="T2">“It’s significant that God calls people who are busy: <text:s/>Gideon was threshing grain (Jud. 6), Samuel was serving in the tabernacle (1 Sam. 3), David was caring for sheep (17:20), Elisha was plowing (1 Kings 19:19-21), four of the apostles were managing their fishing business (Mark 1:16-20), and Matthew was collecting taxes (Matt. 9:9).” <text:s/>[Wiersbe, </text:span><text:span text:style-name="T3">The Bible Exposition Commentary, Pentateuch</text:span><text:span text:style-name="T2">, 183]</text:span></text:p>
                            </text:list-item>
                            <text:list-item>
                              <text:p text:style-name="P16"><text:span text:style-name="T2">God calls us when we are busy doing all kinds of jobs from farming, to serving in ministry, to shepherding, to fishing, and collecting taxes, to so much more – God calls all kinds of people to serve Him</text:span></text:p>
                            </text:list-item>
                          </text:list>
                        </text:list-item>
                        <text:list-item>
                          <text:p text:style-name="P15"><text:span text:style-name="T2">We are not told why Moses led the flock to the far side of the desert</text:span></text:p>
                          <text:list>
                            <text:list-item>
                              <text:p text:style-name="P16"><text:span text:style-name="T2">Perhaps he was looking for more pasturelands to feed the flock</text:span></text:p>
                            </text:list-item>
                            <text:list-item>
                              <text:p text:style-name="P16"><text:span text:style-name="T2">Maybe he needed a change of scenery after 40 years</text:span></text:p>
                            </text:list-item>
                            <text:list-item>
                              <text:p text:style-name="P16"><text:span text:style-name="T2">I believe it was the Spirit of God prompting him to go, because the time had come for God to rescue His people</text:span></text:p>
                            </text:list-item>
                            <text:list-item>
                              <text:p text:style-name="P16"><text:span text:style-name="T2">Moses traveled all the way to Horeb (</text:span><text:span text:style-name="T3">kho-rabe’/</text:span><text:span text:style-name="T4">hore-rave’</text:span><text:span text:style-name="T2">), the mountain of God [</text:span><text:span text:style-name="T1">show map</text:span><text:span text:style-name="T2">]</text:span></text:p>
                              <text:list>
                                <text:list-item>
                                  <text:p text:style-name="P17"><text:span text:style-name="T2">Horeb means “desert”</text:span></text:p>
                                </text:list-item>
                                <text:list-item>
                                  <text:p text:style-name="P17"><text:span text:style-name="T2">The place where Moses took the flock can also be translated as the </text:span><text:span text:style-name="T3">back side of the desert</text:span><text:span text:style-name="T2"> or the </text:span><text:span text:style-name="T3">west side of the wilderness</text:span></text:p>
                                </text:list-item>
                                <text:list-item>
                                  <text:p text:style-name="P17"><text:span text:style-name="T2">When Moses brought the Israelites out of Egypt, he brought them to this same place, but it was referred to as Mt. Sinai at that point – Horeb may be the mountain range or region and Mt. Sinai may be a specific peak in that range or region</text:span></text:p>
                                </text:list-item>
                                <text:list-item>
                                  <text:p text:style-name="P17"><text:span text:style-name="T2">Referring to it as the mountain of God is the author’s way of remembering what happened there with the burning bush and the Ten Commandments – it had not yet been established as such</text:span></text:p>
                                </text:list-item>
                              </text:list>
                            </text:list-item>
                          </text:list>
                        </text:list-item>
                        <text:list-item>
                          <text:p text:style-name="P15"><text:span text:style-name="T2">Now that God had Moses right where He wanted him, He needed to get his attention</text:span></text:p>
                        </text:list-item>
                      </text:list>
                    </text:list-item>
                    <text:list-item>
                      <text:p text:style-name="P12"><text:span text:style-name="T2">Attention arrested (vv. 2-3)</text:span></text:p>
                      <text:list>
                        <text:list-item>
                          <text:p text:style-name="P15"><text:span text:style-name="T2">The angel of the Lord appeared to Moses in flames of fire from within a bush</text:span></text:p>
                          <text:list>
                            <text:list-item>
                              <text:p text:style-name="P16"><text:span text:style-name="T2">Moses had seen fire before and he had probably used this kind of bush to start a fire while he was tending the flock</text:span></text:p>
                            </text:list-item>
                            <text:list-item>
                              <text:p text:style-name="P16"><text:span text:style-name="T2">The only difference is that when he used this kind of bush to build a fire, the bush was consumed completely and turned to ash</text:span></text:p>
                            </text:list-item>
                            <text:list-item>
                              <text:p text:style-name="P16"><text:span text:style-name="T2">Moses saw that this bush was not turning to ash, but remained a complete bush – that was something new he had never seen before</text:span></text:p>
                            </text:list-item>
                            <text:list-item>
                              <text:p text:style-name="P16"><text:span text:style-name="T2">Something supernatural was taking place with this burning bush</text:span></text:p>
                              <text:list>
                                <text:list-item>
                                  <text:p text:style-name="P17"><text:span text:style-name="T1">PRINCIPLE #1 – God is in control of His creation.</text:span></text:p>
                                  <text:list>
                                    <text:list-item>
                                      <text:p text:style-name="P18"><text:span text:style-name="T2">God was the One who was temporarily suspending the fire’s natural property to burn wood [Enns, </text:span><text:span text:style-name="T3">The NIV Application Commentary, Exodus</text:span><text:span text:style-name="T2">, 97]</text:span></text:p>
                                    </text:list-item>
                                    <text:list-item>
                                      <text:p text:style-name="P18"><text:soft-page-break/><text:span text:style-name="T2">As we will see, God was in control of His creation during the plagues in Egypt and the parting of the waters at the Red Sea</text:span></text:p>
                                    </text:list-item>
                                    <text:list-item>
                                      <text:p text:style-name="P18"><text:span text:style-name="T2">Nothing is impossible for God, because He is all-powerful</text:span></text:p>
                                    </text:list-item>
                                    <text:list-item>
                                      <text:p text:style-name="P18"><text:span text:style-name="T2">He is in control of His creation, even today</text:span></text:p>
                                    </text:list-item>
                                    <text:list-item>
                                      <text:p text:style-name="P18"><text:span text:style-name="T2">Take time today to worship God for being in control of His creation</text:span></text:p>
                                    </text:list-item>
                                  </text:list>
                                </text:list-item>
                                <text:list-item>
                                  <text:p text:style-name="P17"><text:span text:style-name="T2">God made sure that the bush was not burning up</text:span></text:p>
                                </text:list-item>
                              </text:list>
                            </text:list-item>
                            <text:list-item>
                              <text:p text:style-name="P16"><text:span text:style-name="T2">Moses needed to have a closer look at this amazing phenomenon</text:span></text:p>
                            </text:list-item>
                          </text:list>
                        </text:list-item>
                        <text:list-item>
                          <text:p text:style-name="P15"><text:span text:style-name="T2">Moses decided to go over and see this strange sight, which is exactly what God needed him to do</text:span></text:p>
                          <text:list>
                            <text:list-item>
                              <text:p text:style-name="P16"><text:span text:style-name="T1">PRINCIPLE #2 – God will arrest our attention when He wants to speak to us.</text:span></text:p>
                              <text:list>
                                <text:list-item>
                                  <text:p text:style-name="P17"><text:span text:style-name="T2">God showed up in unexpected ways in the lives of several people in the Bible</text:span></text:p>
                                  <text:list>
                                    <text:list-item>
                                      <text:p text:style-name="P18"><text:span text:style-name="T2">He showed up for Moses in a burning bush</text:span></text:p>
                                    </text:list-item>
                                    <text:list-item>
                                      <text:p text:style-name="P18"><text:span text:style-name="T2">He wrestled with Jacob by the Jabbok River (Gen. 32:22-32)</text:span></text:p>
                                    </text:list-item>
                                    <text:list-item>
                                      <text:p text:style-name="P18"><text:span text:style-name="T2">He appeared to Ezekiel in a vision by the Kebar River (Ezek. 1:1)</text:span></text:p>
                                    </text:list-item>
                                    <text:list-item>
                                      <text:p text:style-name="P18"><text:span text:style-name="T2">He sent His angels to the shepherds outside of Bethlehem</text:span></text:p>
                                    </text:list-item>
                                    <text:list-item>
                                      <text:p text:style-name="P18"><text:span text:style-name="T2">He arrested Saul (Paul) on the road to Damascus with a bright light (Acts 9)</text:span></text:p>
                                    </text:list-item>
                                  </text:list>
                                </text:list-item>
                                <text:list-item>
                                  <text:p text:style-name="P17"><text:span text:style-name="T2">“[God] often uses various sorts of circumstances, to begin to bring someone closer to himself.” <text:s/>[Stuart, </text:span><text:span text:style-name="T3">The New American Commentary, Volume 2, Exodus</text:span><text:span text:style-name="T2">, 110]</text:span></text:p>
                                  <text:list>
                                    <text:list-item>
                                      <text:p text:style-name="P18"><text:span text:style-name="T2">God may use a lay off at work to get our attention</text:span></text:p>
                                    </text:list-item>
                                    <text:list-item>
                                      <text:p text:style-name="P18"><text:span text:style-name="T2">God may use an illness to slow us down, so we will listen to His voice</text:span></text:p>
                                    </text:list-item>
                                    <text:list-item>
                                      <text:p text:style-name="P18"><text:span text:style-name="T2">God may use visions and dreams to speak to us</text:span></text:p>
                                    </text:list-item>
                                    <text:list-item>
                                      <text:p text:style-name="P18"><text:span text:style-name="T2">God may simply speak so clearly to our spirit that it seems like we have heard an audible voice</text:span></text:p>
                                    </text:list-item>
                                    <text:list-item>
                                      <text:p text:style-name="P18"><text:span text:style-name="T2">God may speak through family and friends, confirming His plan and purpose for our lives</text:span></text:p>
                                    </text:list-item>
                                    <text:list-item>
                                      <text:p text:style-name="P18"><text:span text:style-name="T2">God speaks to us through His Word, the Bible</text:span></text:p>
                                    </text:list-item>
                                    <text:list-item>
                                      <text:p text:style-name="P18"><text:soft-page-break/><text:span text:style-name="T2">God is so creative and in control of His creation that He may use some supernatural phenomenon to get our attention</text:span></text:p>
                                    </text:list-item>
                                  </text:list>
                                </text:list-item>
                                <text:list-item>
                                  <text:p text:style-name="P17"><text:span text:style-name="T2">Has the Lord been trying to get your attention?</text:span></text:p>
                                  <text:list>
                                    <text:list-item>
                                      <text:p text:style-name="P18"><text:span text:style-name="T2">What is He asking you to do?</text:span></text:p>
                                    </text:list-item>
                                    <text:list-item>
                                      <text:p text:style-name="P18"><text:span text:style-name="T2">Have you been obedient to His calling?</text:span></text:p>
                                    </text:list-item>
                                    <text:list-item>
                                      <text:p text:style-name="P18"><text:span text:style-name="T1">God is pleased when we pay attention to His calling.</text:span></text:p>
                                    </text:list-item>
                                  </text:list>
                                </text:list-item>
                                <text:list-item>
                                  <text:p text:style-name="P17"><text:span text:style-name="T1">#1 – My Next Step Today Is To: <text:s/>Be </text:span><text:span text:style-name="T5">attentive</text:span><text:span text:style-name="T1"> to God’s calling and </text:span><text:span text:style-name="T5">listen</text:span><text:span text:style-name="T1"> to what He is asking me to </text:span><text:span text:style-name="T5">do</text:span><text:span text:style-name="T1">.</text:span></text:p>
                                </text:list-item>
                              </text:list>
                            </text:list-item>
                            <text:list-item>
                              <text:p text:style-name="P16"><text:span text:style-name="T2">What is God doing to get your attention?</text:span></text:p>
                            </text:list-item>
                          </text:list>
                        </text:list-item>
                        <text:list-item>
                          <text:p text:style-name="P15"><text:span text:style-name="T2">As Moses started moving towards the burning bush, God spoke to him</text:span></text:p>
                        </text:list-item>
                      </text:list>
                    </text:list-item>
                    <text:list-item>
                      <text:p text:style-name="P12"><text:span text:style-name="T2">God’s call (vv. 4-6a)</text:span></text:p>
                      <text:list>
                        <text:list-item>
                          <text:p text:style-name="P15"><text:span text:style-name="T2">God called to Moses from the burning bush</text:span></text:p>
                          <text:list>
                            <text:list-item>
                              <text:p text:style-name="P16"><text:span text:style-name="T2">He used Moses’ name twice</text:span></text:p>
                            </text:list-item>
                            <text:list-item>
                              <text:p text:style-name="P16"><text:span text:style-name="T2">“In ancient Semitic culture, addressing someone by saying his or her name twice was a way of expressing endearment, that is, affection and friendship. <text:s/>Thus Moses would have understood immediately that he was being addressed by someone who loved him and was concerned about him.” <text:s/>[Stuart, 113-14]</text:span></text:p>
                            </text:list-item>
                            <text:list-item>
                              <text:p text:style-name="P16"><text:span text:style-name="T2">God used this same pattern throughout the Old and New Testaments</text:span></text:p>
                              <text:list>
                                <text:list-item>
                                  <text:p text:style-name="P17"><text:span text:style-name="T2">Abraham (Gen. 22:11)</text:span></text:p>
                                </text:list-item>
                                <text:list-item>
                                  <text:p text:style-name="P17"><text:span text:style-name="T2">Jacob (Gen. 46:2)</text:span></text:p>
                                </text:list-item>
                                <text:list-item>
                                  <text:p text:style-name="P17"><text:span text:style-name="T2">Samuel (1 Sam. 3:10)</text:span></text:p>
                                </text:list-item>
                                <text:list-item>
                                  <text:p text:style-name="P17"><text:span text:style-name="T2">Martha (Luke 10:41)</text:span></text:p>
                                </text:list-item>
                                <text:list-item>
                                  <text:p text:style-name="P17"><text:span text:style-name="T2">Simon (Luke 22:31)</text:span></text:p>
                                </text:list-item>
                                <text:list-item>
                                  <text:p text:style-name="P17"><text:span text:style-name="T2">Saul (Acts 9:4)</text:span></text:p>
                                </text:list-item>
                              </text:list>
                            </text:list-item>
                            <text:list-item>
                              <text:p text:style-name="P16"><text:span text:style-name="T2">Moses responded with “Here I am”</text:span></text:p>
                              <text:list>
                                <text:list-item>
                                  <text:p text:style-name="P17"><text:span text:style-name="T2">He knew that someone who loved him had addressed him</text:span></text:p>
                                </text:list-item>
                                <text:list-item>
                                  <text:p text:style-name="P17"><text:soft-page-break/><text:span text:style-name="T2">He was ready to listen to what this person had to say</text:span></text:p>
                                </text:list-item>
                                <text:list-item>
                                  <text:p text:style-name="P17"><text:span text:style-name="T2">Are you ready to listen to what God has to say to you?</text:span></text:p>
                                </text:list-item>
                                <text:list-item>
                                  <text:p text:style-name="P17"><text:span text:style-name="T2">Will you respond the same way as Moses, when God uses your name twice? – “Here I am”</text:span></text:p>
                                </text:list-item>
                              </text:list>
                            </text:list-item>
                          </text:list>
                        </text:list-item>
                        <text:list-item>
                          <text:p text:style-name="P15"><text:span text:style-name="T2">God gave Moses two commands</text:span></text:p>
                          <text:list>
                            <text:list-item>
                              <text:p text:style-name="P16"><text:span text:style-name="T3">“Do not come any closer”</text:span></text:p>
                              <text:list>
                                <text:list-item>
                                  <text:p text:style-name="P17"><text:span text:style-name="T2">Moses had to stop approaching the burning bush</text:span></text:p>
                                </text:list-item>
                                <text:list-item>
                                  <text:p text:style-name="P17"><text:span text:style-name="T2">However close he was, was all the closer he was going to get</text:span></text:p>
                                </text:list-item>
                              </text:list>
                            </text:list-item>
                            <text:list-item>
                              <text:p text:style-name="P16"><text:span text:style-name="T3">“Take off your sandals”</text:span></text:p>
                              <text:list>
                                <text:list-item>
                                  <text:p text:style-name="P17"><text:span text:style-name="T2">“In the ANE the removal of footwear was a sign of respect, signifying an attitude of humility.” <text:s/>[Alexander, </text:span><text:span text:style-name="T3">Apollos Old Testament Commentary, Volume 2, Exodus</text:span><text:span text:style-name="T2">, 84]</text:span></text:p>
                                </text:list-item>
                                <text:list-item>
                                  <text:p text:style-name="P17"><text:span text:style-name="T2">Joshua was commanded to do the same thing in Joshua 5:15</text:span></text:p>
                                </text:list-item>
                                <text:list-item>
                                  <text:p text:style-name="P17"><text:span text:style-name="T2">But in both of these instances, it was more than just respect and humility </text:span></text:p>
                                </text:list-item>
                              </text:list>
                            </text:list-item>
                            <text:list-item>
                              <text:p text:style-name="P16"><text:span text:style-name="T2">Reason for the two commands</text:span></text:p>
                              <text:list>
                                <text:list-item>
                                  <text:p text:style-name="P17"><text:span text:style-name="T2">God explains that the reason Moses has to stop approaching and take off his sandals is that the ground around the bush is holy ground</text:span></text:p>
                                </text:list-item>
                                <text:list-item>
                                  <text:p text:style-name="P17"><text:span text:style-name="T2">It was sacred ground, because of the presence of God</text:span></text:p>
                                </text:list-item>
                                <text:list-item>
                                  <text:p text:style-name="P17"><text:span text:style-name="T2">“. . . if God can transform unholy ground into holy ground by the glow of his presence, might he not also be able to transform an unholy life? <text:s/>What God can do with the </text:span><text:span text:style-name="T3">ʾădāmâ</text:span><text:span text:style-name="T2"> (</text:span><text:span text:style-name="T4">ad-aw-maw’</text:span><text:span text:style-name="T2">), might he not also do with the </text:span><text:span text:style-name="T3">ʾădām</text:span><text:span text:style-name="T2">? (</text:span><text:span text:style-name="T4">aw-dam’</text:span><text:span text:style-name="T2">)” <text:s/>[Hamilton, </text:span><text:span text:style-name="T3">Exodus: An Exegetical Commentary</text:span><text:span text:style-name="T2">, 49]</text:span></text:p>
                                </text:list-item>
                                <text:list-item>
                                  <text:p text:style-name="P17"><text:span text:style-name="T1">PRINCIPLE #3 – God is able to transform an unholy life.</text:span></text:p>
                                  <text:list>
                                    <text:list-item>
                                      <text:p text:style-name="P18"><text:span text:style-name="T2">The normal, ordinary ground on Mt. Horeb (</text:span><text:span text:style-name="T3">kho-rabe’/</text:span><text:span text:style-name="T4">hore-rave’</text:span><text:span text:style-name="T2">) was transformed into holy, sacred ground by God’s presence</text:span></text:p>
                                    </text:list-item>
                                    <text:list-item>
                                      <text:p text:style-name="P18"><text:span text:style-name="T2">God can do the same thing with normal, ordinary human beings, when we allow Him to come into our lives</text:span></text:p>
                                    </text:list-item>
                                    <text:list-item>
                                      <text:p text:style-name="P18"><text:span text:style-name="T2">His presence in us transforms us</text:span></text:p>
                                    </text:list-item>
                                    <text:list-item>
                                      <text:p text:style-name="P18"><text:span text:style-name="T2">Gospel</text:span></text:p>
                                      <text:list>
                                        <text:list-item>
                                          <text:p text:style-name="P19"><text:span text:style-name="T2">Every human being is unholy from birth (</text:span><text:span text:style-name="T1">Rom. 3:10-12</text:span><text:span text:style-name="T2">, </text:span><text:span text:style-name="T3">“There is no one righteous, not even one; there is no one who understands, no one who seeks God. <text:s/>All have turned away, they have together become worthless; there is no one who does good, not even one.”</text:span><text:span text:style-name="T2">)</text:span></text:p>
                                        </text:list-item>
                                        <text:list-item>
                                          <text:p text:style-name="P19"><text:soft-page-break/><text:span text:style-name="T2">God had an incredible “love plan” before He even created the world or sent Jesus from heaven to earth (</text:span><text:span text:style-name="T1">Rom. 5:8</text:span><text:span text:style-name="T2">)</text:span></text:p>
                                        </text:list-item>
                                        <text:list-item>
                                          <text:p text:style-name="P19"><text:span text:style-name="T2">This plan was foretold hundreds of years before He sent Jesus to fulfill it (</text:span><text:span text:style-name="T1">1 Cor. 15:3-4</text:span><text:span text:style-name="T2">)</text:span></text:p>
                                        </text:list-item>
                                        <text:list-item>
                                          <text:p text:style-name="P19"><text:span text:style-name="T2">God has already placed His Word in our mouths and hearts and when we accept it, we will be saved (</text:span><text:span text:style-name="T1">Rom. 10:8-10</text:span><text:span text:style-name="T2">, </text:span><text:span text:style-name="T3">But what does it say? <text:s/>“The word is near you; it is in your mouth and in your heart,” that is, the word of faith we are proclaiming: <text:s/>That if you confess with your mouth, “Jesus is Lord,” and believe in your heart that God raised him from the dead, you will be saved. <text:s/>For it is with your heart that you believe and are justified, and it is with your mouth that you confess and are saved.</text:span></text:p>
                                        </text:list-item>
                                      </text:list>
                                    </text:list-item>
                                    <text:list-item>
                                      <text:p text:style-name="P18"><text:span text:style-name="T2">God does not require you to “clean your life up” before you invite Him in</text:span></text:p>
                                      <text:list>
                                        <text:list-item>
                                          <text:p text:style-name="P19"><text:span text:style-name="T2">It is His presence in you that transforms you</text:span></text:p>
                                        </text:list-item>
                                        <text:list-item>
                                          <text:p text:style-name="P19"><text:span text:style-name="T2">His Holy Spirit living in you changes your attitudes and desires</text:span></text:p>
                                        </text:list-item>
                                        <text:list-item>
                                          <text:p text:style-name="P19"><text:span text:style-name="T2">Evidence of a transformed life is a life that is “cleaned up” and pursuing the things of God instead of the things of this world</text:span></text:p>
                                        </text:list-item>
                                      </text:list>
                                    </text:list-item>
                                    <text:list-item>
                                      <text:p text:style-name="P18"><text:span text:style-name="T2">Today is the day of salvation</text:span></text:p>
                                    </text:list-item>
                                    <text:list-item>
                                      <text:p text:style-name="P18"><text:span text:style-name="T1">#2 – My Next Step Today Is To: <text:s/></text:span><text:span text:style-name="T5">Invite</text:span><text:span text:style-name="T1"> God into my </text:span><text:span text:style-name="T5">life</text:span><text:span text:style-name="T1">, so He can </text:span><text:span text:style-name="T5">transform</text:span><text:span text:style-name="T1"> it.</text:span></text:p>
                                    </text:list-item>
                                  </text:list>
                                </text:list-item>
                                <text:list-item>
                                  <text:p text:style-name="P17"><text:span text:style-name="T2">God transformed the ground around the bush into holy, sacred ground</text:span></text:p>
                                </text:list-item>
                              </text:list>
                            </text:list-item>
                            <text:list-item>
                              <text:p text:style-name="P16"><text:span text:style-name="T2">Moses obeyed the Lord’s commands by stopping and removing his sandals</text:span></text:p>
                            </text:list-item>
                            <text:list-item>
                              <text:p text:style-name="P16"><text:span text:style-name="T1">God is pleased when we pay attention to His calling.</text:span></text:p>
                            </text:list-item>
                          </text:list>
                        </text:list-item>
                        <text:list-item>
                          <text:p text:style-name="P15"><text:bookmark text:name="_gjdgxs"/><text:span text:style-name="T2">The voice from the burning bush identified itself</text:span></text:p>
                          <text:list>
                            <text:list-item>
                              <text:p text:style-name="P16"><text:span text:style-name="T2">The person who had commanded Moses to stop and take off his sandals was the true and living God, the God of his ancestors</text:span></text:p>
                            </text:list-item>
                            <text:list-item>
                              <text:p text:style-name="P16"><text:span text:style-name="T2">He was not only the God of Abraham, Isaac, and Jacob, but also Amram’s God</text:span></text:p>
                            </text:list-item>
                          </text:list>
                        </text:list-item>
                        <text:list-item>
                          <text:p text:style-name="P15"><text:span text:style-name="T2">Moses understood who God was, which is why he reacted the way he did</text:span></text:p>
                        </text:list-item>
                      </text:list>
                    </text:list-item>
                    <text:list-item>
                      <text:p text:style-name="P12"><text:span text:style-name="T2">Moses’ reaction (v. 6b)</text:span></text:p>
                      <text:list>
                        <text:list-item>
                          <text:p text:style-name="P15"><text:span text:style-name="T2">Moses hid his face, because he was afraid to look at God</text:span></text:p>
                        </text:list-item>
                        <text:list-item>
                          <text:p text:style-name="P15"><text:span text:style-name="T2">“Confronted by this burning display of God’s holiness, he is profoundly aware of his own sinfulness and insufficiency (Isa. 6:1-5; Rev. 1:17).” <text:s/>[Mackay, </text:span><text:span text:style-name="T3">Exodus: A Mentor Commentary</text:span><text:span text:style-name="T2">, 73]</text:span></text:p>
                        </text:list-item>
                        <text:list-item>
                          <text:p text:style-name="P15"><text:span text:style-name="T1">Read Isaiah 6:1-5</text:span></text:p>
                        </text:list-item>
                        <text:list-item>
                          <text:p text:style-name="P15"><text:span text:style-name="T1">Revelation 1:17</text:span><text:span text:style-name="T2">, </text:span><text:span text:style-name="T3">When I saw him, I fell at his feet as though dead. <text:s/>Then he placed his right hand on me and said: “Do not be afraid. <text:s/>I am the First and the Last.”</text:span></text:p>
                        </text:list-item>
                      </text:list>
                    </text:list-item>
                    <text:list-item>
                      <text:p text:style-name="P12"><text:soft-page-break/><text:span text:style-name="T2">God got Moses attention and told him who He was, now it was time to explain why He needed Moses’ attention</text:span></text:p>
                    </text:list-item>
                  </text:list>
                </text:list-item>
              </text:list>
            </text:list-item>
            <text:list-item>
              <text:p text:style-name="P10"><text:span text:style-name="T2">Concerned (</text:span><text:span text:style-name="T1">vv. 7-10</text:span><text:span text:style-name="T2">)</text:span></text:p>
              <text:list>
                <text:list-item>
                  <text:list>
                    <text:list-item>
                      <text:p text:style-name="P12"><text:span text:style-name="T2">Seen and heard (v. 7)</text:span></text:p>
                      <text:list>
                        <text:list-item>
                          <text:p text:style-name="P15"><text:span text:style-name="T2">God tells Moses that He saw the misery of His people in Egypt</text:span></text:p>
                        </text:list-item>
                        <text:list-item>
                          <text:p text:style-name="P15"><text:span text:style-name="T2">He also heard them crying out because of their slave drivers</text:span></text:p>
                        </text:list-item>
                        <text:list-item>
                          <text:p text:style-name="P15"><text:span text:style-name="T2">God is concerned about His people’s suffering</text:span></text:p>
                          <text:list>
                            <text:list-item>
                              <text:p text:style-name="P16"><text:span text:style-name="T2">Our faith is challenged just like Moses “to trust that God has always and continues to be concerned about their suffering since in the present fallen world, God allows suffering.” <text:s/>[Stuart, 116]</text:span></text:p>
                            </text:list-item>
                            <text:list-item>
                              <text:p text:style-name="P16"><text:span text:style-name="T2">It is not that He was not concerned up to this point</text:span></text:p>
                            </text:list-item>
                            <text:list-item>
                              <text:p text:style-name="P16"><text:span text:style-name="T2">As we talked about last week, it was now God’s timing to act</text:span></text:p>
                            </text:list-item>
                            <text:list-item>
                              <text:p text:style-name="P16"><text:span text:style-name="T1">Read Genesis 15:13-16</text:span><text:span text:style-name="T2"> – the Amorites sin must have finally reached its full measure after 400 years</text:span></text:p>
                            </text:list-item>
                            <text:list-item>
                              <text:p text:style-name="P16"><text:span text:style-name="T1">PRINCIPLE #4 – God is concerned about His people’s suffering.</text:span></text:p>
                              <text:list>
                                <text:list-item>
                                  <text:p text:style-name="P17"><text:span text:style-name="T2">God is concerned about your suffering</text:span></text:p>
                                  <text:list>
                                    <text:list-item>
                                      <text:p text:style-name="P18"><text:span text:style-name="T2">Whether it involves relationships, employment, health, finances, or spiritual matters, God is concerned</text:span></text:p>
                                    </text:list-item>
                                    <text:list-item>
                                      <text:p text:style-name="P18"><text:span text:style-name="T2">He has seen what you are going through and has heard your cries for help</text:span></text:p>
                                    </text:list-item>
                                    <text:list-item>
                                      <text:p text:style-name="P18"><text:span text:style-name="T2">He has not forgotten about you or neglected you</text:span></text:p>
                                    </text:list-item>
                                  </text:list>
                                </text:list-item>
                                <text:list-item>
                                  <text:p text:style-name="P17"><text:span text:style-name="T2">Truths from God’s Word</text:span></text:p>
                                  <text:list>
                                    <text:list-item>
                                      <text:p text:style-name="P18"><text:span text:style-name="T1">2 Peter 3:8-9</text:span><text:span text:style-name="T2">, </text:span><text:span text:style-name="T3">But do not forget this one thing, dear friends: <text:s/>With the Lord a day is like a thousand years, and a thousand years are like a day. <text:s/>The Lord is not slow in keeping his promise, as some understand slowness. <text:s/>He is patient with you, not wanting anyone to perish, but everyone to come to repentance.</text:span><text:span text:style-name="T2"> (</text:span><text:span text:style-name="T1">salvation for a loved one</text:span><text:span text:style-name="T2">)</text:span></text:p>
                                    </text:list-item>
                                    <text:list-item>
                                      <text:p text:style-name="P18"><text:span text:style-name="T1">Isaiah 55:8-9</text:span><text:span text:style-name="T2">, </text:span><text:span text:style-name="T3">“For my thoughts are not your thoughts, neither are your ways my ways,” declares the Lord. <text:s/>“As the heavens are higher than the earth, so are my ways higher than your ways and my thoughts than your thoughts.</text:span><text:span text:style-name="T2"> (</text:span><text:span text:style-name="T1">not understanding God’s answer to my prayers; He is sovereign and in control of everything</text:span><text:span text:style-name="T2">)</text:span></text:p>
                                    </text:list-item>
                                    <text:list-item>
                                      <text:p text:style-name="P18"><text:span text:style-name="T1">1 John 5:14-15</text:span><text:span text:style-name="T2">, </text:span><text:span text:style-name="T3">This is the confidence we have in approaching God: <text:s/>that if we ask anything according to his will, he hears us. <text:s/>And if we know that he hears us – whatever we ask – we know that we have what we asked of him.</text:span><text:span text:style-name="T2"> (</text:span><text:span text:style-name="T1">God answers our prayers with Yes, No, or Wait</text:span><text:span text:style-name="T2">)</text:span></text:p>
                                    </text:list-item>
                                  </text:list>
                                </text:list-item>
                                <text:list-item>
                                  <text:p text:style-name="P17"><text:span text:style-name="T1">#3 – My Next Step Today Is To: <text:s/></text:span><text:span text:style-name="T5">Trust</text:span><text:span text:style-name="T1"> that God is </text:span><text:span text:style-name="T5">concerned</text:span><text:span text:style-name="T1"> about my suffering and will </text:span><text:span text:style-name="T5">come</text:span><text:span text:style-name="T1"> to my aid.</text:span></text:p>
                                </text:list-item>
                              </text:list>
                            </text:list-item>
                          </text:list>
                        </text:list-item>
                        <text:list-item>
                          <text:p text:style-name="P15"><text:span text:style-name="T2">God saw, heard, and was concerned about the Israelites suffering and He came down from heaven to rescue them</text:span></text:p>
                        </text:list-item>
                      </text:list>
                    </text:list-item>
                    <text:list-item>
                      <text:p text:style-name="P12"><text:soft-page-break/><text:span text:style-name="T2">Come (v. 8)</text:span></text:p>
                      <text:list>
                        <text:list-item>
                          <text:p text:style-name="P15"><text:span text:style-name="T2">Rescue from Egypt</text:span></text:p>
                          <text:list>
                            <text:list-item>
                              <text:p text:style-name="P16"><text:span text:style-name="T2">God had come down from heaven to rescue the Israelites</text:span></text:p>
                            </text:list-item>
                            <text:list-item>
                              <text:p text:style-name="P16"><text:span text:style-name="T2">He was in the flames of the fire within the bush</text:span></text:p>
                            </text:list-item>
                            <text:list-item>
                              <text:p text:style-name="P16"><text:span text:style-name="T2">He was not far away and distant from them</text:span></text:p>
                            </text:list-item>
                            <text:list-item>
                              <text:p text:style-name="P16"><text:span text:style-name="T2">They were no longer going to suffer at the hands of the Egyptians</text:span></text:p>
                            </text:list-item>
                            <text:list-item>
                              <text:p text:style-name="P16"><text:span text:style-name="T2">We know that God is with us too through His Spirit</text:span></text:p>
                              <text:list>
                                <text:list-item>
                                  <text:p text:style-name="P17"><text:span text:style-name="T1">John 14:15-17</text:span><text:span text:style-name="T2">, </text:span><text:span text:style-name="T3">“If you love me, you will obey what I command. <text:s/>And I will ask the Father, and he will give you another Counselor to be with you forever – the Spirit of truth. <text:s/>The world cannot accept him, because it neither sees him nor knows him. <text:s/>But you know him, for he lives with you and will be in you.</text:span></text:p>
                                </text:list-item>
                                <text:list-item>
                                  <text:p text:style-name="P17"><text:span text:style-name="T1">Ephesian 1:13-14</text:span><text:span text:style-name="T2">, </text:span><text:span text:style-name="T3">And you also were included in Christ when you heard the word of truth, the gospel of your salvation. <text:s/>Having believed, you were marked in him with a seal, the promised Holy Spirit, who is a deposit guaranteeing our inheritance until the redemption of those who are God’s possession—to the praise of his glory.</text:span></text:p>
                                </text:list-item>
                                <text:list-item>
                                  <text:p text:style-name="P17"><text:span text:style-name="T1">Romans 8:9-11</text:span><text:span text:style-name="T2">, </text:span><text:span text:style-name="T3">You, however, are controlled not by the sinful nature but by the Spirit, if the Spirit of God lives in you. <text:s/>And if anyone does not have the Spirit of Christ, he does not belong to Christ. <text:s/>But if Christ is in you, your body is dead because of sin, yet your spirit is alive because of righteousness. <text:s/>And if the Spirit of him who raised Jesus from the dead is living in you, he who raised Christ from the dead will also give life to your mortal bodies through his Spirit, who lives in you.</text:span></text:p>
                                </text:list-item>
                              </text:list>
                            </text:list-item>
                            <text:list-item>
                              <text:p text:style-name="P16"><text:span text:style-name="T2">God was going to bring them up to a good and spacious land</text:span></text:p>
                            </text:list-item>
                          </text:list>
                        </text:list-item>
                        <text:list-item>
                          <text:p text:style-name="P15"><text:span text:style-name="T2">Return to Canaan</text:span></text:p>
                          <text:list>
                            <text:list-item>
                              <text:p text:style-name="P16"><text:span text:style-name="T2">We know that the good and spacious land was referring to Canaan</text:span></text:p>
                            </text:list-item>
                            <text:list-item>
                              <text:p text:style-name="P16"><text:span text:style-name="T2">It is described here as flowing with milk and honey</text:span></text:p>
                              <text:list>
                                <text:list-item>
                                  <text:p text:style-name="P17"><text:span text:style-name="T2">This reference was letting Moses know that the land was plentiful</text:span></text:p>
                                </text:list-item>
                                <text:list-item>
                                  <text:p text:style-name="P17"><text:span text:style-name="T2">There would be plenty of grasslands for their flocks and plenty of fruit and produce (grapes, dates, figs, and carob fruit)</text:span></text:p>
                                </text:list-item>
                                <text:list-item>
                                  <text:p text:style-name="P17"><text:span text:style-name="T2">“Since explicit references to honey produced by bees are rare in the OT (e.g. Judg. 14:8-9 and possibly 1 Sam. 14:26-27), the Hebr. Word </text:span><text:span text:style-name="T3">dĕbāš</text:span><text:span text:style-name="T2"> (</text:span><text:span text:style-name="T3">deb-ash’/</text:span><text:span text:style-name="T4">de-vash’</text:span><text:span text:style-name="T2">), often translated ‘honey’ in this context, is more likely to refer to the ‘sweet syrup produced from grapes, date, figs, and fruit of the carob tree, called </text:span><text:span text:style-name="T3">dibs</text:span><text:span text:style-name="T2"> in [Arabic]’ (Olivier 1996:916; cf. Sarna 1991: 13-14; Larsson 199: 273, n. 7).” <text:s/>[Alexander, 86]</text:span></text:p>
                                </text:list-item>
                              </text:list>
                            </text:list-item>
                            <text:list-item>
                              <text:p text:style-name="P16"><text:span text:style-name="T2">God forewarned Moses that the Promised Land was already inhabited</text:span></text:p>
                            </text:list-item>
                          </text:list>
                        </text:list-item>
                        <text:list-item>
                          <text:p text:style-name="P15"><text:span text:style-name="T2">Residence of Canaan</text:span></text:p>
                          <text:list>
                            <text:list-item>
                              <text:p text:style-name="P16"><text:span text:style-name="T2">God mentioned six nations that called Canaan home</text:span></text:p>
                              <text:list>
                                <text:list-item>
                                  <text:p text:style-name="P17"><text:span text:style-name="T2">Canaanites (coastal plain in the Valley of Jezreel)</text:span></text:p>
                                </text:list-item>
                                <text:list-item>
                                  <text:p text:style-name="P17"><text:soft-page-break/><text:span text:style-name="T2">Hittites (probably immigrants from Asia Minor)</text:span></text:p>
                                </text:list-item>
                                <text:list-item>
                                  <text:p text:style-name="P17"><text:span text:style-name="T2">Amorites (in the hill country east of the Jordan)</text:span></text:p>
                                </text:list-item>
                                <text:list-item>
                                  <text:p text:style-name="P17"><text:span text:style-name="T2">Perizzites (perhaps peasantry in central Palestine)</text:span></text:p>
                                </text:list-item>
                                <text:list-item>
                                  <text:p text:style-name="P17"><text:span text:style-name="T2">Hivites (in the north in Shechem and Gibeon)</text:span></text:p>
                                </text:list-item>
                                <text:list-item>
                                  <text:p text:style-name="P17"><text:span text:style-name="T2">Jebusites (people of Jerusalem)</text:span></text:p>
                                </text:list-item>
                              </text:list>
                            </text:list-item>
                            <text:list-item>
                              <text:p text:style-name="P16"><text:span text:style-name="T2">“By mentioning the six (or seven) Canaanite-Amorite groups, God both clarified for Moses exactly which territories he planned to give his people and proleptically identified the future enemies in the war of conquest fought by Joshua.” <text:s/>[Stuart, 117-18] </text:span></text:p>
                            </text:list-item>
                          </text:list>
                        </text:list-item>
                        <text:list-item>
                          <text:p text:style-name="P15"><text:span text:style-name="T2">God mentions again that He is aware of what is going on</text:span></text:p>
                        </text:list-item>
                      </text:list>
                    </text:list-item>
                    <text:list-item>
                      <text:p text:style-name="P12"><text:span text:style-name="T2">Heard and seen (v. 9)</text:span></text:p>
                      <text:list>
                        <text:list-item>
                          <text:p text:style-name="P15"><text:span text:style-name="T2">In verse 7 the order was that God saw the misery of His people and heard their cries</text:span></text:p>
                        </text:list-item>
                        <text:list-item>
                          <text:p text:style-name="P15"><text:span text:style-name="T2">Now in verse 9 it is in the reverse order—God heard their cries and He saw the way the Egyptians were oppressing them</text:span></text:p>
                        </text:list-item>
                      </text:list>
                    </text:list-item>
                    <text:list-item>
                      <text:p text:style-name="P12"><text:span text:style-name="T2">Go (v. 10)</text:span></text:p>
                      <text:list>
                        <text:list-item>
                          <text:p text:style-name="P15"><text:span text:style-name="T2">God reveals His plan to Moses</text:span></text:p>
                        </text:list-item>
                        <text:list-item>
                          <text:p text:style-name="P15"><text:span text:style-name="T2">He is sending Moses to Pharaoh as His advocate and deliverer</text:span></text:p>
                        </text:list-item>
                        <text:list-item>
                          <text:p text:style-name="P15"><text:span text:style-name="T2">Moses will lead the Israelites out of Egypt</text:span></text:p>
                        </text:list-item>
                      </text:list>
                    </text:list-item>
                    <text:list-item>
                      <text:p text:style-name="P12"><text:span text:style-name="T2">Application</text:span></text:p>
                      <text:list>
                        <text:list-item>
                          <text:p text:style-name="P15"><text:span text:style-name="T2">God deliverance was a long time coming, 400 plus years</text:span></text:p>
                        </text:list-item>
                        <text:list-item>
                          <text:p text:style-name="P15"><text:span text:style-name="T1">PRINCIPLE #5 – “God’s delays are not necessarily God’s denials.” [Hamilton]</text:span></text:p>
                          <text:list>
                            <text:list-item>
                              <text:p text:style-name="P16"><text:span text:style-name="T2">I’m sure that the Israelites felt that God’s silence meant He had denied their cries for help</text:span></text:p>
                              <text:list>
                                <text:list-item>
                                  <text:p text:style-name="P17"><text:span text:style-name="T2">That was not the case</text:span></text:p>
                                </text:list-item>
                                <text:list-item>
                                  <text:p text:style-name="P17"><text:span text:style-name="T2">There were circumstances at play that the Israelites were not aware of</text:span></text:p>
                                </text:list-item>
                                <text:list-item>
                                  <text:p text:style-name="P17"><text:span text:style-name="T2">God was waiting for the sin of Amorites to reach its full measure</text:span></text:p>
                                </text:list-item>
                                <text:list-item>
                                  <text:p text:style-name="P17"><text:soft-page-break/><text:span text:style-name="T2">God’s delay had nothing to do with the suffering of the Israelites</text:span></text:p>
                                </text:list-item>
                              </text:list>
                            </text:list-item>
                            <text:list-item>
                              <text:p text:style-name="P16"><text:span text:style-name="T2">Perhaps you’re feeling the same way as the Israelites did</text:span></text:p>
                              <text:list>
                                <text:list-item>
                                  <text:p text:style-name="P17"><text:span text:style-name="T2">Don’t be discouraged or frustrated by God’s delay</text:span></text:p>
                                </text:list-item>
                                <text:list-item>
                                  <text:p text:style-name="P17"><text:span text:style-name="T2">He hasn’t forgotten about you and your suffering</text:span></text:p>
                                </text:list-item>
                                <text:list-item>
                                  <text:p text:style-name="P17"><text:span text:style-name="T2">There may be some circumstance at play that you are not aware of</text:span></text:p>
                                </text:list-item>
                                <text:list-item>
                                  <text:p text:style-name="P17"><text:span text:style-name="T2">The delay may have nothing to do with you and your suffering</text:span></text:p>
                                </text:list-item>
                                <text:list-item>
                                  <text:p text:style-name="P17"><text:span text:style-name="T2">God has seen your suffering and heard your cries for help and will come to you and rescue you</text:span></text:p>
                                </text:list-item>
                                <text:list-item>
                                  <text:p text:style-name="P17"><text:span text:style-name="T2">Wait patiently for His timing</text:span></text:p>
                                </text:list-item>
                              </text:list>
                            </text:list-item>
                          </text:list>
                        </text:list-item>
                      </text:list>
                    </text:list-item>
                  </text:list>
                </text:list-item>
              </text:list>
            </text:list-item>
          </text:list>
        </text:list-item>
      </text:list>
      <text:p text:style-name="P2"/>
      <text:list xml:id="list80820376542711" text:continue-numbering="true" text:style-name="WWNum1">
        <text:list-item>
          <text:p text:style-name="P8"><text:span text:style-name="T2">YOU</text:span></text:p>
          <text:list>
            <text:list-item>
              <text:p text:style-name="P10"><text:span text:style-name="T2">Do you need to be attentive to God’s calling and listen to what He is asking you to do?</text:span></text:p>
            </text:list-item>
            <text:list-item>
              <text:p text:style-name="P10"><text:span text:style-name="T2">Are you ready to invite God into your life, so He can transform it?</text:span></text:p>
            </text:list-item>
            <text:list-item>
              <text:p text:style-name="P10"><text:span text:style-name="T2">Can you trust that God is concerned about your suffering and will come to your aid?</text:span></text:p>
            </text:list-item>
          </text:list>
        </text:list-item>
      </text:list>
      <text:p text:style-name="P2"/>
      <text:list xml:id="list80820307479757" text:continue-numbering="true" text:style-name="WWNum1">
        <text:list-item>
          <text:p text:style-name="P8"><text:span text:style-name="T2">WE</text:span></text:p>
          <text:list>
            <text:list-item>
              <text:p text:style-name="P10"><text:span text:style-name="T2">We need to be attentive to God’s calling and listen to what He is asking us to do.</text:span></text:p>
            </text:list-item>
            <text:list-item>
              <text:p text:style-name="P10"><text:span text:style-name="T2">We can trust that God is concerned about our suffering and will come to our aid.</text:span></text:p>
            </text:list-item>
          </text:list>
        </text:list-item>
      </text:list>
      <text:p text:style-name="P2"/>
      <text:p text:style-name="Standard"><text:span text:style-name="T1">CONCLUSION</text:span></text:p>
      <text:p text:style-name="P3"><text:span text:style-name="T9">“Before going into the ministry, I taught junior high school science for ten years. <text:s/>I thoroughly enjoyed those years, but I remember vividly a restlessness developing in my heart over the final two years. <text:s/>I began offering Bible studies for the students who were interested during the lunch hours. <text:s/>God confirmed in my spirit that there would soon be a transition in my life. <text:s/>Then came what I would consider to be my “burning bush” encounter.</text:span></text:p>
      <text:p text:style-name="P5"/>
      <text:p text:style-name="P3"><text:soft-page-break/><text:span text:style-name="T9">Driving home, I had to pass the Forest Home Mortuary and Cemetery every day just off the Interstate 10 freeway in southern California. <text:s/>This day, however, was going to be a little different. <text:s/>I found myself taking the off ramp toward the cemetery, just wanting a little solitude before I went home. <text:s/>At the end of the main drive, I came directly in front of a massive mosaic of the Lord’s Supper. <text:s/>I climbed out of my car, walked to one of the wire chairs in front of the biblical portrait, and began to pray. <text:s/>It was at this moment God said to me about as clearly as anyone will ever hear the voice of God speaking in the depths of their soul, ‘It’s time! <text:s/>I want you to leave teaching and preach my word.’ <text:s/>With tears on my face, I received the call of God into the ministry, a call that I have at times doubted and struggled with, but nonetheless a call to serve him.”</text:span></text:p>
      <text:p text:style-name="P4"/>
      <text:p text:style-name="P3"><text:span text:style-name="T2">[Martin, </text:span><text:span text:style-name="T3">Holman Old Testament Commentary, Exodus, Leviticus, Numbers</text:span><text:span text:style-name="T2">, 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style:font-name="Times New Roman" fo:font-family="'Times New Roman'" style:font-family-generic="roman" style:font-pitch="variable" fo:font-size="11pt" fo:font-style="normal" fo:font-weight="normal" style:font-style-asian="normal"/>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weight="normal" style:font-size-asian="11pt"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fo:font-style="normal" fo:font-weight="normal" style:font-size-asian="11pt" style:font-style-asian="normal" style:font-weight-asian="normal" style:font-size-complex="11pt"/>
    </style:style>
    <style:style style:name="ListLabel_20_19" style:display-name="ListLabel 1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1" meta:word-count="3779" meta:character-count="19690" meta:non-whitespace-character-count="16267"/>
    <meta:generator>LibreOfficeDev/6.0.5.2$Linux_X86_64 LibreOffice_project/</meta:generator>
  </office:meta>
</office:document-meta>
</file>