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1">
      <style:paragraph-properties fo:margin-left="1.5in" fo:margin-right="0in" fo:text-indent="-0.25in" style:auto-text-indent="false"/>
    </style:style>
    <style:style style:name="P18" style:family="paragraph" style:parent-style-name="Standard" style:list-style-name="WWNum1">
      <style:paragraph-properties fo:margin-left="1.75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list-style-name="WWNum1">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weight="bold" style:font-weight-asian="bold"/>
    </style:style>
    <style:style style:name="T12" style:family="text">
      <style:text-properties fo:font-variant="small-caps" fo:color="#000000" fo:font-size="11pt" style:font-size-asian="11pt" style:font-size-complex="11pt"/>
    </style:style>
    <style:style style:name="T13" style:family="text">
      <style:text-properties fo:color="#2d2d2d" fo:font-size="11pt" fo:font-style="italic" style:font-size-asian="11pt" style:font-style-asian="italic" style:font-size-complex="11pt"/>
    </style:style>
    <style:style style:name="T1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Rescued</text:span></text:p>
      <text:p text:style-name="P1"><text:span text:style-name="T1">Where Is Your Focus?</text:span></text:p>
      <text:p text:style-name="P1"><text:span text:style-name="T1">(Exodus 4:10-17)</text:span></text:p>
      <text:p text:style-name="P2"/>
      <text:p text:style-name="Standard"><text:span text:style-name="T1">INTRODUCTION</text:span></text:p>
      <text:p text:style-name="P3"><text:span text:style-name="T7">“Many years ago in the city of Minneapolis at Bethlehem Baptist Church they needed a Sunday school teacher for the junior boys. This class wasn't bad, just energetic. No teacher had been able to control them. Ewald Chaldberg, a Swedish masseur, was asked to teach, and he took the junior boys class.</text:span></text:p>
      <text:p text:style-name="P4"/>
      <text:p text:style-name="P3"><text:span text:style-name="T7">Ewald still had his Swedish accent. Buzzing all over the church was the word, ‘He'll never make it. Three weeks, and that will be the end.’ But somehow Ewald Chaldberg believed God when he took the class, and he stayed with it through the years. He kept teaching boys.</text:span></text:p>
      <text:p text:style-name="P4"/>
      <text:p text:style-name="P3"><text:span text:style-name="T7">Some years ago I was asked to come to that church and share in a service. It was the tenth anniversary of the death of Ewald Chaldberg. How do you like that--a layman in the church, and they're celebrating the tenth anniversary of his death!</text:span></text:p>
      <text:p text:style-name="P4"/>
      <text:p text:style-name="P3"><text:span text:style-name="T7">During the service, they recounted that at least forty men were in Christian service someplace in the world because Ewald Chaldberg taught boys, loved them, and watched over them as they grew. Ewald Chaldberg had faith to believe that God could overcome his human limitations.</text:span></text:p>
      <text:p text:style-name="P4"/>
      <text:p text:style-name="P3"><text:span text:style-name="T7">On the morning of that anniversary celebration, twenty-seven lay persons stood up to say, ‘We're going to be like Ewald Chaldberg in a small way.’ The obscure immigrant with a Swedish accent found significance because he trusted the Lord who said, ‘My idea is bigger than your idea.’”</text:span></text:p>
      <text:p text:style-name="P5"/>
      <text:p text:style-name="P3"><text:span text:style-name="T8">Source: Gordon Johnson, "Finding Significance in Obscurity," Preaching Today, Tape No. 82</text:span><text:span text:style-name="T6">.</text:span></text:p>
      <text:p text:style-name="P4"/>
      <text:p text:style-name="P3"><text:span text:style-name="T7">[https://www.preachingtoday.com/illustrations/1998/october/5397.html]</text:span></text:p>
      <text:p text:style-name="P6"/>
      <text:p text:style-name="Standard"><text:span text:style-name="T1">BODY</text:span></text:p>
      <text:list xml:id="list809043219" text:style-name="WWNum2">
        <text:list-item>
          <text:p text:style-name="P7"><text:soft-page-break/><text:span text:style-name="T2">ME</text:span></text:p>
          <text:list>
            <text:list-item>
              <text:p text:style-name="P9"><text:span text:style-name="T2">Calling into pastoral ministry</text:span></text:p>
              <text:list>
                <text:list-item>
                  <text:list>
                    <text:list-item>
                      <text:p text:style-name="P11"><text:span text:style-name="T2">Most of you know my calling story, into pastoral ministry</text:span></text:p>
                    </text:list-item>
                    <text:list-item>
                      <text:p text:style-name="P11"><text:span text:style-name="T2">God answered me, as I cried out to Him, one morning on my way to work in Southern California</text:span></text:p>
                    </text:list-item>
                    <text:list-item>
                      <text:p text:style-name="P11"><text:span text:style-name="T2">He said He already told me what He wanted me to do</text:span></text:p>
                    </text:list-item>
                    <text:list-item>
                      <text:p text:style-name="P11"><text:span text:style-name="T2">I knew it was serving Him as a pastor</text:span></text:p>
                    </text:list-item>
                    <text:list-item>
                      <text:p text:style-name="P11"><text:span text:style-name="T2">I had one major fear that I expressed to Him – what will I preach about every Sunday</text:span></text:p>
                      <text:list>
                        <text:list-item>
                          <text:p text:style-name="P13"><text:span text:style-name="T2">God used a book written by Chuck Smith to calm that fear</text:span></text:p>
                        </text:list-item>
                        <text:list-item>
                          <text:p text:style-name="P13"><text:span text:style-name="T2">Chuck Smith shared that he began preaching verse-by-verse through books of the Bible</text:span></text:p>
                        </text:list-item>
                        <text:list-item>
                          <text:p text:style-name="P13"><text:span text:style-name="T2">I knew that I could that, which I have done for almost 15 years</text:span></text:p>
                        </text:list-item>
                      </text:list>
                    </text:list-item>
                    <text:list-item>
                      <text:p text:style-name="P11"><text:span text:style-name="T2">I also knew the stress involved in pastoring, since I grew up in a pastor’s home</text:span></text:p>
                    </text:list-item>
                    <text:list-item>
                      <text:p text:style-name="P11"><text:span text:style-name="T2">God met all of my excuses with His comfort, compassion, love, patience, and guidance</text:span></text:p>
                    </text:list-item>
                    <text:list-item>
                      <text:p text:style-name="P11"><text:span text:style-name="T2">I wanted to focus on my inadequacies, but God wanted me to focus on His unlimited power</text:span></text:p>
                    </text:list-item>
                  </text:list>
                </text:list-item>
              </text:list>
            </text:list-item>
          </text:list>
        </text:list-item>
      </text:list>
      <text:p text:style-name="P2"/>
      <text:list xml:id="list74148251672117" text:continue-numbering="true" text:style-name="WWNum2">
        <text:list-item>
          <text:p text:style-name="P7"><text:span text:style-name="T2">WE</text:span></text:p>
          <text:list>
            <text:list-item>
              <text:p text:style-name="P9"><text:span text:style-name="T2">How many of us have given God excuse after excuse when He has called us to do something?</text:span></text:p>
            </text:list-item>
            <text:list-item>
              <text:p text:style-name="P9"><text:span text:style-name="T2">How many of us have focused on our inadequacies instead of God’s unlimited power?</text:span></text:p>
            </text:list-item>
          </text:list>
        </text:list-item>
      </text:list>
      <text:p text:style-name="P2"/>
      <text:p text:style-name="Standard"><text:span text:style-name="T2">Moses used so many excuses with God. <text:s/>First, he told God that he was nobody and the Israelites would not listen to him, but God said He would be with Moses and that the elders of Israel would listen to him. <text:s/>When Moses still struggled with whether or not the Israelites would believe him or listen to him, God gave him three miraculous signs he could use to prove that God had sent him and was with him. <text:s/>As we will see today, Moses expressed one more excuse, before he finally came clean with God. <text:s/>Moses was focused on his incompetence instead of God and His power. <text:s/>Moses needed to understand that God’s omnipotence mattered more than his incompetence. <text:s/>We need to learn the same thing, that . . .</text:span></text:p>
      <text:p text:style-name="P2"/>
      <text:p text:style-name="P15"><text:span text:style-name="T1">BIG IDEA – God’s omnipotence matters more than our incompetence. <text:s/>[Motyer]</text:span></text:p>
      <text:p text:style-name="P16"><text:soft-page-break/></text:p>
      <text:p text:style-name="Standard"><text:span text:style-name="T1">Let’s pray</text:span></text:p>
      <text:p text:style-name="P2"/>
      <text:list xml:id="list401092799" text:style-name="WWNum1">
        <text:list-item>
          <text:p text:style-name="P8"><text:span text:style-name="T2">GOD (</text:span><text:span text:style-name="T1">Exodus 4:10-17</text:span><text:span text:style-name="T2">)</text:span></text:p>
          <text:list>
            <text:list-item>
              <text:p text:style-name="P10"><text:span text:style-name="T2">Excuse [noun] (</text:span><text:span text:style-name="T1">vv. 10-12</text:span><text:span text:style-name="T2">)</text:span></text:p>
              <text:list>
                <text:list-item>
                  <text:list>
                    <text:list-item>
                      <text:p text:style-name="P12"><text:span text:style-name="T2">The Lord had just given Moses the power to do three miraculous signs, two of which he already experienced (staff into snake and back to staff; diseased hand to restored hand), but Moses had one more excuse</text:span></text:p>
                      <text:list>
                        <text:list-item>
                          <text:p text:style-name="P14"><text:span text:style-name="T2">He had never been eloquent, but was slow of speech and tongue</text:span></text:p>
                          <text:list>
                            <text:list-item>
                              <text:p text:style-name="P17"><text:span text:style-name="T2">What exactly did Moses struggle with?</text:span></text:p>
                              <text:list>
                                <text:list-item>
                                  <text:p text:style-name="P18"><text:span text:style-name="T2">Was it a speech impediment or defect?</text:span></text:p>
                                  <text:list>
                                    <text:list-item>
                                      <text:p text:style-name="P19"><text:span text:style-name="T2">Even if this was the case, we see throughout the rest of Exodus and Deuteronomy that Moses does a pretty good job of speaking in public</text:span></text:p>
                                    </text:list-item>
                                    <text:list-item>
                                      <text:p text:style-name="P19"><text:span text:style-name="T2">He does not always use Aaron as his mouthpiece</text:span></text:p>
                                    </text:list-item>
                                    <text:list-item>
                                      <text:p text:style-name="P19"><text:span text:style-name="T2">God was powerful enough to enable Moses to speak clearly</text:span></text:p>
                                    </text:list-item>
                                  </text:list>
                                </text:list-item>
                                <text:list-item>
                                  <text:p text:style-name="P18"><text:span text:style-name="T2">Was it a concern over not using Egyptian for 40 years?</text:span></text:p>
                                  <text:list>
                                    <text:list-item>
                                      <text:p text:style-name="P19"><text:span text:style-name="T2">I consider this hypothesis to be pretty weak</text:span></text:p>
                                    </text:list-item>
                                    <text:list-item>
                                      <text:p text:style-name="P19"><text:span text:style-name="T2">It seems like some scholar was reaching at this point</text:span></text:p>
                                    </text:list-item>
                                  </text:list>
                                </text:list-item>
                                <text:list-item>
                                  <text:p text:style-name="P18"><text:span text:style-name="T2">Was it “exaggerated humility”?</text:span></text:p>
                                  <text:list>
                                    <text:list-item>
                                      <text:p text:style-name="P19"><text:span text:style-name="T2">This has some merit</text:span></text:p>
                                    </text:list-item>
                                    <text:list-item>
                                      <text:p text:style-name="P19"><text:span text:style-name="T2">“. . . in the style of ancient Near Eastern ‘exaggerated humility,’ often employed in situations where one is appealing for help or mercy from someone else or showing one’s mannerly self-deprecation at being given a great assignment.” <text:s/>[Stuart, </text:span><text:span text:style-name="T3">The New American Commentary, Volume 2, Exodus</text:span><text:span text:style-name="T2">, 133-34]</text:span></text:p>
                                    </text:list-item>
                                    <text:list-item>
                                      <text:p text:style-name="P19"><text:span text:style-name="T2">Stuart outlines multiple Scriptures throughout the Old and New Testaments where this style is used</text:span></text:p>
                                    </text:list-item>
                                    <text:list-item>
                                      <text:p text:style-name="P19"><text:span text:style-name="T2">The only concern with “exaggerated humility” is that Moses would not have needed a helper to speak</text:span></text:p>
                                    </text:list-item>
                                  </text:list>
                                </text:list-item>
                                <text:list-item>
                                  <text:p text:style-name="P18"><text:span text:style-name="T2">Was it a difficulty with formulating words under pressure?</text:span></text:p>
                                  <text:list>
                                    <text:list-item>
                                      <text:p text:style-name="P19"><text:soft-page-break/><text:span text:style-name="T2">This also some merit, especially since the Lord provides Aaron as a helper for Moses</text:span></text:p>
                                    </text:list-item>
                                    <text:list-item>
                                      <text:p text:style-name="P19"><text:span text:style-name="T2">“Moses was afraid that in the intense negotiations that would undoubtedly take place with Pharaoh he would not be quick or persuasive enough to present the case adequately before Pharaoh.” <text:s/>[Mackay, </text:span><text:span text:style-name="T3">Exodus: A Mentor Commentary</text:span><text:span text:style-name="T2">, 93]</text:span></text:p>
                                    </text:list-item>
                                    <text:list-item>
                                      <text:p text:style-name="P19"><text:span text:style-name="T2">How many of us would agree that we do not feel adequate to formulate words or ideas under pressure?</text:span></text:p>
                                    </text:list-item>
                                    <text:list-item>
                                      <text:p text:style-name="P19"><text:span text:style-name="T2">I find that I usually hold my tongue and not speak when I am under pressure – I need time to think and formulate a proper response – when I don’t do that, I usually say the wrong thing</text:span></text:p>
                                    </text:list-item>
                                  </text:list>
                                </text:list-item>
                              </text:list>
                            </text:list-item>
                            <text:list-item>
                              <text:p text:style-name="P17"><text:span text:style-name="T2">Moses recognized that he had never been this way in the past and it had not changed since the Lord had spoken to him</text:span></text:p>
                            </text:list-item>
                            <text:list-item>
                              <text:p text:style-name="P17"><text:span text:style-name="T2">“Moses meant to say, ‘I neither possess the gift of speech by nature, nor have I received it since Thou has spoken to me.” <text:s/>[Keil &amp; Delitzsch, </text:span><text:span text:style-name="T3">Commentary on the Old Testament, Volume 1, The Pentateuch</text:span><text:span text:style-name="T2">, 293]</text:span></text:p>
                            </text:list-item>
                          </text:list>
                        </text:list-item>
                        <text:list-item>
                          <text:p text:style-name="P14"><text:span text:style-name="T2">God was not caught off guard by Moses confession</text:span></text:p>
                          <text:list>
                            <text:list-item>
                              <text:p text:style-name="P17"><text:span text:style-name="T2">He already knew that Moses had never been eloquent and that he was slow of speech and tongue</text:span></text:p>
                              <text:list>
                                <text:list-item>
                                  <text:p text:style-name="P18"><text:span text:style-name="T2">That did not matter to God</text:span></text:p>
                                </text:list-item>
                                <text:list-item>
                                  <text:p text:style-name="P18"><text:span text:style-name="T2">He knew Moses’ character</text:span></text:p>
                                </text:list-item>
                                <text:list-item>
                                  <text:p text:style-name="P18"><text:span text:style-name="T2">God was able to use Moses in spite of his weakness and fear</text:span></text:p>
                                </text:list-item>
                                <text:list-item>
                                  <text:p text:style-name="P18"><text:span text:style-name="T1">God’s omnipotence matters more than our incompetence.</text:span></text:p>
                                </text:list-item>
                              </text:list>
                            </text:list-item>
                            <text:list-item>
                              <text:p text:style-name="P17"><text:span text:style-name="T1">PRINCIPLE #1 – God can use our weaknesses for His glory.</text:span></text:p>
                              <text:list>
                                <text:list-item>
                                  <text:p text:style-name="P18"><text:span text:style-name="T2">It is probably safe to say that most of us struggle with fear about sharing the Gospel with our family, friends, neighbors, and coworkers</text:span></text:p>
                                  <text:list>
                                    <text:list-item>
                                      <text:p text:style-name="P19"><text:span text:style-name="T2">We may say, like Moses, that we have never been eloquent and are slow of speech and tongue</text:span></text:p>
                                    </text:list-item>
                                    <text:list-item>
                                      <text:p text:style-name="P19"><text:span text:style-name="T2">We may fear being asked a question that we do not have the answer to</text:span></text:p>
                                    </text:list-item>
                                    <text:list-item>
                                      <text:p text:style-name="P19"><text:span text:style-name="T2">We are concerned that we may not share the Gospel well enough or clearly enough</text:span></text:p>
                                    </text:list-item>
                                    <text:list-item>
                                      <text:p text:style-name="P19"><text:span text:style-name="T2">“God doesn’t call the equipped, son. <text:s/>God equips the called. <text:s/>And you have been called” <text:s/>[Rick Yancey, </text:span><text:span text:style-name="T3">The Fifth Wave</text:span><text:span text:style-name="T2">]</text:span></text:p>
                                    </text:list-item>
                                    <text:list-item>
                                      <text:p text:style-name="P19"><text:span text:style-name="T2">Biblical support</text:span></text:p>
                                      <text:list>
                                        <text:list-item>
                                          <text:p text:style-name="P20"><text:span text:style-name="T1">Read 1 Corinthians 1:26-2:5</text:span></text:p>
                                        </text:list-item>
                                        <text:list-item>
                                          <text:p text:style-name="P20"><text:span text:style-name="T1">Read 2 Corinthians 12:7-10</text:span></text:p>
                                        </text:list-item>
                                        <text:list-item>
                                          <text:p text:style-name="P20"><text:soft-page-break/><text:span text:style-name="T1">Matthew 10:19-20</text:span><text:span text:style-name="T2">, </text:span><text:span text:style-name="T3">But when they arrest you, do not worry about what to say or how to say it. <text:s/>At that time you will be given what to say, for it will not be your speaking, but the Spirit of your Father speaking through you.</text:span></text:p>
                                        </text:list-item>
                                        <text:list-item>
                                          <text:p text:style-name="P20"><text:span text:style-name="T1">1 Corinthians 3:6-9</text:span><text:span text:style-name="T2">, </text:span><text:span text:style-name="T3">What, after all, is Apollos? <text:s/>And what is Paul? <text:s/>Only servants, through whom you came to believe—as the Lord has assigned to each his task. <text:s/>I planted the seed, Apollos watered it, but God made it grow. <text:s/>So neither he who plants nor he who waters is anything, but only God, who makes things grow. <text:s/>The man who plants and the man who waters have one purpose, and each will be rewarded according to his own labor. <text:s/>For we are God’s fellow workers; you are God’s field, God’s building.</text:span></text:p>
                                        </text:list-item>
                                      </text:list>
                                    </text:list-item>
                                    <text:list-item>
                                      <text:p text:style-name="P19"><text:span text:style-name="T2">God can use our fear of sharing the Gospel for His glory</text:span></text:p>
                                      <text:list>
                                        <text:list-item>
                                          <text:p text:style-name="P20"><text:span text:style-name="T2">He wants us to rely on the Holy Spirit to strengthen us through our shaky voice and scattered thoughts</text:span></text:p>
                                        </text:list-item>
                                        <text:list-item>
                                          <text:p text:style-name="P20"><text:span text:style-name="T1">God’s omnipotence matters more than our incompetence.</text:span></text:p>
                                        </text:list-item>
                                        <text:list-item>
                                          <text:p text:style-name="P20"><text:span text:style-name="T2">His desire is that we share what we know</text:span></text:p>
                                        </text:list-item>
                                        <text:list-item>
                                          <text:p text:style-name="P20"><text:span text:style-name="T2">If we do not have the answer to a question, we can simply say, “I don’t know, but I will get you the answer.”</text:span></text:p>
                                        </text:list-item>
                                        <text:list-item>
                                          <text:p text:style-name="P20"><text:span text:style-name="T2">That leaves the door open for another conversation about the things of God</text:span></text:p>
                                        </text:list-item>
                                      </text:list>
                                    </text:list-item>
                                  </text:list>
                                </text:list-item>
                                <text:list-item>
                                  <text:p text:style-name="P18"><text:span text:style-name="T1">#1 – My Next Step Today Is To: <text:s/></text:span><text:span text:style-name="T5">Trust</text:span><text:span text:style-name="T1"> God to </text:span><text:span text:style-name="T5">use</text:span><text:span text:style-name="T1"> me for His glory, in spite of my </text:span><text:span text:style-name="T5">fear</text:span><text:span text:style-name="T1"> and weakness.</text:span></text:p>
                                </text:list-item>
                                <text:list-item>
                                  <text:p text:style-name="P18"><text:span text:style-name="T2">“One of the great evangelists of all time and founder of the YMCA, D.L. Moody was very impacting but not very polished. <text:s/>A woman came to him after one service and said, ‘Mr. Moody, I noticed in your message that you made eighteen grammatical mistakes.’ <text:s/>‘Ma’am,’ Moody replied, ‘I’m using all the grammar I got for the Lord. <text:s/>What are you doing with yours?’” <text:s/>[Courson, </text:span><text:span text:style-name="T3">Jon Courson’s Application Commentary, Old Testament, Volume 1: Genesis—Job</text:span><text:span text:style-name="T2">, 242]</text:span></text:p>
                                </text:list-item>
                              </text:list>
                            </text:list-item>
                          </text:list>
                        </text:list-item>
                        <text:list-item>
                          <text:p text:style-name="P14"><text:span text:style-name="T2">God understood Moses’ concern, but did not let him off the hook</text:span></text:p>
                        </text:list-item>
                        <text:list-item>
                          <text:p text:style-name="P14"><text:span text:style-name="T2">“In response God uses a series of rhetorical questions to underscore that his power extends to the realm of human speech.” <text:s/>[Alexander, </text:span><text:span text:style-name="T3">Apollos Old Testament Commentary, Volume 2, Exodus</text:span><text:span text:style-name="T2">, 97]</text:span></text:p>
                        </text:list-item>
                      </text:list>
                    </text:list-item>
                    <text:list-item>
                      <text:p text:style-name="P12"><text:span text:style-name="T2">God’s response</text:span></text:p>
                      <text:list>
                        <text:list-item>
                          <text:p text:style-name="P14"><text:span text:style-name="T2">Creator</text:span></text:p>
                          <text:list>
                            <text:list-item>
                              <text:p text:style-name="P17"><text:span text:style-name="T2">The Lord asked Moses three questions that He did not expect him to answer</text:span></text:p>
                            </text:list-item>
                            <text:list-item>
                              <text:p text:style-name="P17"><text:span text:style-name="T2">The Lord answered His own questions with another question – </text:span><text:span text:style-name="T3">Is it not I, the Lord?</text:span></text:p>
                            </text:list-item>
                            <text:list-item>
                              <text:p text:style-name="P17"><text:span text:style-name="T2">The Lord helped Moses understand that He, as Creator, had the power to help Moses speak clearly and the power to teach Moses what to say</text:span></text:p>
                            </text:list-item>
                            <text:list-item>
                              <text:p text:style-name="P17"><text:span text:style-name="T1">God’s omnipotence matters more than our incompetence.</text:span></text:p>
                            </text:list-item>
                            <text:list-item>
                              <text:p text:style-name="P17"><text:span text:style-name="T1">PRINCIPLE #2 – God is Creator!</text:span></text:p>
                              <text:list>
                                <text:list-item>
                                  <text:p text:style-name="P18"><text:span text:style-name="T2">As Creator, He is all-powerful</text:span></text:p>
                                </text:list-item>
                                <text:list-item>
                                  <text:p text:style-name="P18"><text:span text:style-name="T2">There is nothing impossible for Him</text:span></text:p>
                                </text:list-item>
                                <text:list-item>
                                  <text:p text:style-name="P18"><text:soft-page-break/><text:span text:style-name="T2">Whether it is a speech impediment or an inability to think quickly under pressure, God has the power to help</text:span></text:p>
                                </text:list-item>
                                <text:list-item>
                                  <text:p text:style-name="P18"><text:span text:style-name="T2">“The God who made us is able to use the gifts and abilities He’s given us to accomplish the tasks He assigns to us.” <text:s/>[Wiersbe, </text:span><text:span text:style-name="T3">The Bible Exposition Commentary, Pentateuch</text:span><text:span text:style-name="T2">, 184]</text:span></text:p>
                                </text:list-item>
                              </text:list>
                            </text:list-item>
                            <text:list-item>
                              <text:p text:style-name="P17"><text:span text:style-name="T2">The Lord was going to be Moses’ helper and teacher</text:span></text:p>
                            </text:list-item>
                          </text:list>
                        </text:list-item>
                        <text:list-item>
                          <text:p text:style-name="P14"><text:span text:style-name="T2">Helper and teacher</text:span></text:p>
                          <text:list>
                            <text:list-item>
                              <text:p text:style-name="P17"><text:span text:style-name="T2">Command</text:span></text:p>
                              <text:list>
                                <text:list-item>
                                  <text:p text:style-name="P18"><text:span text:style-name="T2">The Lord told Moses, </text:span><text:span text:style-name="T3">Now go!</text:span></text:p>
                                </text:list-item>
                                <text:list-item>
                                  <text:p text:style-name="P18"><text:span text:style-name="T2">The Lord was ready for His freedom plan to get started</text:span></text:p>
                                </text:list-item>
                                <text:list-item>
                                  <text:p text:style-name="P18"><text:span text:style-name="T2">“Stop making excuses, Moses, and get going”</text:span></text:p>
                                </text:list-item>
                              </text:list>
                            </text:list-item>
                            <text:list-item>
                              <text:p text:style-name="P17"><text:span text:style-name="T2">Promises</text:span></text:p>
                              <text:list>
                                <text:list-item>
                                  <text:p text:style-name="P18"><text:span text:style-name="T2">I will help you speak</text:span></text:p>
                                  <text:list>
                                    <text:list-item>
                                      <text:p text:style-name="P19"><text:span text:style-name="T2">The Hebrew literally reads, “I will be with your mouth”</text:span></text:p>
                                    </text:list-item>
                                    <text:list-item>
                                      <text:p text:style-name="P19"><text:span text:style-name="T2">God did this not only with Moses, but also with Aaron, as we will see in verse 15</text:span></text:p>
                                    </text:list-item>
                                  </text:list>
                                </text:list-item>
                                <text:list-item>
                                  <text:p text:style-name="P18"><text:span text:style-name="T2">I will teach you what to say</text:span></text:p>
                                </text:list-item>
                                <text:list-item>
                                  <text:p text:style-name="P18"><text:span text:style-name="T2">“</text:span><text:span text:style-name="T7">Spurgeon often worked 18 hours a day. Famous explorer and missionary David Livingstone once asked him, ‘How do you manage to do two men's work in a single day?’ Spurgeon replied, ‘You have forgotten that there are two of us.’”<text:line-break/><text:line-break/></text:span><text:span text:style-name="T8">Source: "Charles Haddon Spurgeon," Christian History, no. 29.</text:span><text:span text:style-name="T7"><text:line-break/><text:line-break/>[https://www.preachingtoday.com/illustrations/1997/july/2517.html]</text:span></text:p>
                                </text:list-item>
                                <text:list-item>
                                  <text:p text:style-name="P18"><text:span text:style-name="T2">God did not give Moses this huge job to do and then send him on his way alone—He helped him and taught him</text:span></text:p>
                                </text:list-item>
                                <text:list-item>
                                  <text:p text:style-name="P18"><text:span text:style-name="T1">God’s omnipotence matters more than our incompetence.</text:span></text:p>
                                </text:list-item>
                              </text:list>
                            </text:list-item>
                            <text:list-item>
                              <text:p text:style-name="P17"><text:span text:style-name="T1">PRINCIPLE #3 – God helps us and teaches us.</text:span></text:p>
                              <text:list>
                                <text:list-item>
                                  <text:p text:style-name="P18"><text:span text:style-name="T7">When God asks us to do something for Him, He will not leave us alone</text:span></text:p>
                                </text:list-item>
                                <text:list-item>
                                  <text:p text:style-name="P18"><text:span text:style-name="T7">He will help us and teach us, too</text:span></text:p>
                                </text:list-item>
                                <text:list-item>
                                  <text:p text:style-name="P18"><text:span text:style-name="T7">What is the Lord asking you to do that you feel inadequate or unprepared to do?</text:span></text:p>
                                </text:list-item>
                                <text:list-item>
                                  <text:p text:style-name="P18"><text:span text:style-name="T7">Do you believe He will help you to have the strength and courage to speak and He will teach you what to say?</text:span></text:p>
                                </text:list-item>
                                <text:list-item>
                                  <text:p text:style-name="P18"><text:soft-page-break/><text:span text:style-name="T9">#2 – My Next Step Today Is To: <text:s/></text:span><text:span text:style-name="T10">Ask</text:span><text:span text:style-name="T9"> the Lord to </text:span><text:span text:style-name="T10">help</text:span><text:span text:style-name="T9"> me have the strength and courage to </text:span><text:span text:style-name="T10">speak</text:span><text:span text:style-name="T9"> to __________ (name) about ____________ and </text:span><text:span text:style-name="T10">trust</text:span><text:span text:style-name="T9"> Him to </text:span><text:span text:style-name="T10">teach</text:span><text:span text:style-name="T9"> me what to say.</text:span></text:p>
                                </text:list-item>
                              </text:list>
                            </text:list-item>
                            <text:list-item>
                              <text:p text:style-name="P17"><text:span text:style-name="T7">God will help you and teach you</text:span></text:p>
                            </text:list-item>
                          </text:list>
                        </text:list-item>
                      </text:list>
                    </text:list-item>
                    <text:list-item>
                      <text:p text:style-name="P12"><text:span text:style-name="T2">The Lord addressed all of Moses’ fears and excuses, so Moses finally confessed his true feelings</text:span></text:p>
                    </text:list-item>
                  </text:list>
                </text:list-item>
              </text:list>
            </text:list-item>
            <text:list-item>
              <text:p text:style-name="P10"><text:span text:style-name="T2">Excuse [verb] (</text:span><text:span text:style-name="T1">vv. 13-17</text:span><text:span text:style-name="T2">)</text:span></text:p>
              <text:list>
                <text:list-item>
                  <text:list>
                    <text:list-item>
                      <text:p text:style-name="P12"><text:span text:style-name="T2">Moses’ confession (v. 13)</text:span></text:p>
                      <text:list>
                        <text:list-item>
                          <text:p text:style-name="P14"><text:span text:style-name="T2">Lord</text:span></text:p>
                          <text:list>
                            <text:list-item>
                              <text:p text:style-name="P17"><text:span text:style-name="T2">Moses does not address God as Jehovah [L</text:span><text:span text:style-name="T12">ord</text:span><text:span text:style-name="T2">] (the existing One; the proper name of the one true God)</text:span></text:p>
                            </text:list-item>
                            <text:list-item>
                              <text:p text:style-name="P17"><text:span text:style-name="T2">Instead he uses Adonai [Lord] (lord, master, sovereign)</text:span></text:p>
                            </text:list-item>
                          </text:list>
                        </text:list-item>
                        <text:list-item>
                          <text:p text:style-name="P14"><text:span text:style-name="T2">Moses did not want to do what God was calling him to do</text:span></text:p>
                          <text:list>
                            <text:list-item>
                              <text:p text:style-name="P17"><text:span text:style-name="T2">He said it in the most neutral and non-offensive way as possible</text:span></text:p>
                            </text:list-item>
                            <text:list-item>
                              <text:p text:style-name="P17"><text:span text:style-name="T2">“‘Send by the hand of whomever you will send’ (but not me, understood).” <text:s/>[Mackay, 95]</text:span></text:p>
                            </text:list-item>
                            <text:list-item>
                              <text:p text:style-name="P17"><text:span text:style-name="T2">“Every one of his questions had been answered in stunning ways. <text:s/>Now he basically said, ‘Here I am, send someone else.’” <text:s/>[Merida, </text:span><text:span text:style-name="T3">Christ-Centered Exposition: Exalting Jesus in Exodus</text:span><text:span text:style-name="T2">, 31]</text:span></text:p>
                            </text:list-item>
                            <text:list-item>
                              <text:p text:style-name="P17"><text:span text:style-name="T2">Isaiah the prophet, when called, said, </text:span><text:span text:style-name="T3">here I am, send me</text:span><text:span text:style-name="T2"> (Isaiah 6:8)</text:span></text:p>
                            </text:list-item>
                          </text:list>
                        </text:list-item>
                        <text:list-item>
                          <text:p text:style-name="P14"><text:span text:style-name="T2">How many of us have told the Lord the same thing that Moses did – “Here I am, send someone else”?</text:span></text:p>
                          <text:list>
                            <text:list-item>
                              <text:p text:style-name="P17"><text:span text:style-name="T2">When He has asked us to share the Gospel with our neighbor</text:span></text:p>
                            </text:list-item>
                            <text:list-item>
                              <text:p text:style-name="P17"><text:span text:style-name="T2">When He has asked us to serve at the local food pantry</text:span></text:p>
                            </text:list-item>
                            <text:list-item>
                              <text:p text:style-name="P17"><text:span text:style-name="T2">When He has asked us to teach Sunday school or children’s church</text:span></text:p>
                            </text:list-item>
                            <text:list-item>
                              <text:p text:style-name="P17"><text:span text:style-name="T2">When He has asked us to give sacrificially</text:span></text:p>
                            </text:list-item>
                            <text:list-item>
                              <text:p text:style-name="P17"><text:span text:style-name="T2">When He has asked us to go on the mission field</text:span></text:p>
                            </text:list-item>
                            <text:list-item>
                              <text:p text:style-name="P17"><text:span text:style-name="T2">When He has asked us to serve Him in pastoral ministry</text:span></text:p>
                            </text:list-item>
                            <text:list-item>
                              <text:p text:style-name="P17"><text:span text:style-name="T2">When He has asked us to serve Him in a volunteer capacity at church or with another ministry</text:span></text:p>
                            </text:list-item>
                          </text:list>
                        </text:list-item>
                        <text:list-item>
                          <text:p text:style-name="P14"><text:soft-page-break/><text:span text:style-name="T2">I’m sure the Lord was or is angry with us when we tell Him “No”</text:span></text:p>
                        </text:list-item>
                        <text:list-item>
                          <text:p text:style-name="P14"><text:span text:style-name="T2">That was how He responded to Moses</text:span></text:p>
                        </text:list-item>
                      </text:list>
                    </text:list-item>
                    <text:list-item>
                      <text:p text:style-name="P12"><text:span text:style-name="T2">The Lord’s response (vv. 14-17)</text:span></text:p>
                      <text:list>
                        <text:list-item>
                          <text:p text:style-name="P14"><text:span text:style-name="T2">The Lord’s anger burned against Moses (v. 14a)</text:span></text:p>
                          <text:list>
                            <text:list-item>
                              <text:p text:style-name="P17"><text:span text:style-name="T2">It took the Lord a long time to get angry with Moses</text:span></text:p>
                              <text:list>
                                <text:list-item>
                                  <text:p text:style-name="P18"><text:span text:style-name="T2">He answered all of Moses questions to this point</text:span></text:p>
                                </text:list-item>
                                <text:list-item>
                                  <text:p text:style-name="P18"><text:span text:style-name="T2">“When Moses presented reasoned arguments against what he was required to do, God gave reasoned responses. <text:s/>Now that he is simply being insubordinate to the one he recognizes as ‘Lord’ the conversation is broken off. <text:s/>There must be no more attempts to get round what he has been told to do.” <text:s/>[Mackay, 95]</text:span></text:p>
                                </text:list-item>
                                <text:list-item>
                                  <text:p text:style-name="P18"><text:span text:style-name="T1">PRINCIPLE #4 – God is slow to anger.</text:span></text:p>
                                  <text:list>
                                    <text:list-item>
                                      <text:p text:style-name="P19"><text:span text:style-name="T2">Biblically support</text:span></text:p>
                                      <text:list>
                                        <text:list-item>
                                          <text:p text:style-name="P20"><text:span text:style-name="T1">Exodus 34:6-7a</text:span><text:span text:style-name="T2">, </text:span><text:span text:style-name="T3">And he passed in front of Moses, proclaiming, “The Lord, the Lord, the compassionate and gracious God, </text:span><text:span text:style-name="T4">slow to anger</text:span><text:span text:style-name="T3">, abounding in love and faithfulness, maintaining love to thousands, and forgiving wickedness, rebellion and sin.”</text:span></text:p>
                                        </text:list-item>
                                        <text:list-item>
                                          <text:p text:style-name="P20"><text:span text:style-name="T1">Psalm 86:15</text:span><text:span text:style-name="T2">, </text:span><text:span text:style-name="T3">But you, O Lord, are a compassionate and gracious God, </text:span><text:span text:style-name="T4">slow to anger</text:span><text:span text:style-name="T3">, abounding in love and faithfulness.</text:span></text:p>
                                        </text:list-item>
                                        <text:list-item>
                                          <text:p text:style-name="P20"><text:span text:style-name="T1">Joel 2:13</text:span><text:span text:style-name="T2">, </text:span><text:span text:style-name="T3">Rend your heart and not your garments. <text:s/>Return to the Lord your God, for he is gracious and compassionate, </text:span><text:span text:style-name="T4">slow to anger</text:span><text:span text:style-name="T3"> and abounding in love, and he relents from sending calamity.</text:span></text:p>
                                        </text:list-item>
                                        <text:list-item>
                                          <text:p text:style-name="P20"><text:span text:style-name="T2">Jonah expressed the same character of God as Joel did when he prayed to the Lord. <text:s/>He told the Lord that he knew this would happen (</text:span><text:span text:style-name="T1">Jonah 4:2</text:span><text:span text:style-name="T2">)</text:span></text:p>
                                        </text:list-item>
                                      </text:list>
                                    </text:list-item>
                                    <text:list-item>
                                      <text:p text:style-name="P19"><text:span text:style-name="T2">Application</text:span></text:p>
                                      <text:list>
                                        <text:list-item>
                                          <text:p text:style-name="P20"><text:span text:style-name="T2">Aren’t you glad that God is slow to anger and abounding in love and faithfulness?</text:span></text:p>
                                        </text:list-item>
                                        <text:list-item>
                                          <text:p text:style-name="P20"><text:span text:style-name="T2">I know I am, especially since I told Him “No” about pastoral ministry for 13 years</text:span></text:p>
                                        </text:list-item>
                                        <text:list-item>
                                          <text:p text:style-name="P20"><text:span text:style-name="T2">He was so gracious, compassionate, loving, and faithful to me during those years</text:span></text:p>
                                        </text:list-item>
                                        <text:list-item>
                                          <text:p text:style-name="P20"><text:span text:style-name="T2">He provided for my financial support every year with the two faith-based ministry that I served in</text:span></text:p>
                                        </text:list-item>
                                        <text:list-item>
                                          <text:p text:style-name="P20"><text:span text:style-name="T2">He brought individuals into His family through salvation as I served Him in children’s ministry</text:span></text:p>
                                        </text:list-item>
                                        <text:list-item>
                                          <text:p text:style-name="P20"><text:span text:style-name="T2">How have you experienced the fact that God is slow to anger and abounding in love and faithfulness?</text:span></text:p>
                                        </text:list-item>
                                      </text:list>
                                    </text:list-item>
                                    <text:list-item>
                                      <text:p text:style-name="P19"><text:span text:style-name="T1">#3 – My Next Step Today Is To: <text:s/></text:span><text:span text:style-name="T5">Thank</text:span><text:span text:style-name="T1"> the Lord for being gracious, compassionate, </text:span><text:span text:style-name="T5">loving</text:span><text:span text:style-name="T1">, faithful, and slow to </text:span><text:span text:style-name="T5">anger</text:span><text:span text:style-name="T1"> when I have said “No” to _____________.</text:span></text:p>
                                    </text:list-item>
                                  </text:list>
                                </text:list-item>
                                <text:list-item>
                                  <text:p text:style-name="P18"><text:soft-page-break/><text:span text:style-name="T2">I am grateful that the Lord does not give up on us</text:span></text:p>
                                </text:list-item>
                              </text:list>
                            </text:list-item>
                            <text:list-item>
                              <text:p text:style-name="P17"><text:span text:style-name="T2">“The Lord is angry with Moses, but He doesn’t give up on Moses. <text:s/>He simply expands His call to include Aaron as Moses’ mouthpiece.” <text:s/>[Courson, 242]</text:span></text:p>
                            </text:list-item>
                          </text:list>
                        </text:list-item>
                        <text:list-item>
                          <text:p text:style-name="P14"><text:span text:style-name="T2">The Lord gave Moses a helper (vv. 14b-16)</text:span></text:p>
                          <text:list>
                            <text:list-item>
                              <text:p text:style-name="P17"><text:span text:style-name="T2">God’s suggestion</text:span></text:p>
                              <text:list>
                                <text:list-item>
                                  <text:p text:style-name="P18"><text:span text:style-name="T2">What about your brother, Aaron the Levite</text:span></text:p>
                                  <text:list>
                                    <text:list-item>
                                      <text:p text:style-name="P19"><text:span text:style-name="T2">Why did the author include “the Levite” after Aaron’s name</text:span></text:p>
                                    </text:list-item>
                                    <text:list-item>
                                      <text:p text:style-name="P19"><text:span text:style-name="T2">Moses was obviously a Levite too, because they had the same parents</text:span></text:p>
                                    </text:list-item>
                                    <text:list-item>
                                      <text:p text:style-name="P19"><text:span text:style-name="T2">Perhaps it was a foreshadowing of Aaron’s role as priest</text:span></text:p>
                                    </text:list-item>
                                  </text:list>
                                </text:list-item>
                                <text:list-item>
                                  <text:p text:style-name="P18"><text:span text:style-name="T2">He can speak well</text:span></text:p>
                                  <text:list>
                                    <text:list-item>
                                      <text:p text:style-name="P19"><text:span text:style-name="T2">Even though the Lord had promised to be with Moses’ mouth and teach him what to say, Moses still felt inadequate</text:span></text:p>
                                    </text:list-item>
                                    <text:list-item>
                                      <text:p text:style-name="P19"><text:span text:style-name="T2">What Moses lacked, Aaron had in abundance, but that would eventually get him into trouble with the golden calf situation in Exodus 32 [Hamilton, </text:span><text:span text:style-name="T3">Exodus: An Exegetical Commentary</text:span><text:span text:style-name="T2">, 76]</text:span></text:p>
                                    </text:list-item>
                                    <text:list-item>
                                      <text:p text:style-name="P19"><text:span text:style-name="T2">Moses and Aaron would be an incredible team together</text:span></text:p>
                                    </text:list-item>
                                    <text:list-item>
                                      <text:p text:style-name="P19"><text:span text:style-name="T2">Aaron would need Moses strong spiritual guidance from the Lord</text:span></text:p>
                                    </text:list-item>
                                  </text:list>
                                </text:list-item>
                                <text:list-item>
                                  <text:p text:style-name="P18"><text:span text:style-name="T2">The Lord shared some insider information with Moses about his brother</text:span></text:p>
                                </text:list-item>
                              </text:list>
                            </text:list-item>
                            <text:list-item>
                              <text:p text:style-name="P17"><text:span text:style-name="T2">God’s foreknowledge</text:span></text:p>
                              <text:list>
                                <text:list-item>
                                  <text:p text:style-name="P18"><text:span text:style-name="T2">As I mentioned earlier, God was not caught off guard by Moses confession about not being eloquent</text:span></text:p>
                                </text:list-item>
                                <text:list-item>
                                  <text:p text:style-name="P18"><text:span text:style-name="T2">He was also not caught off guard by Moses refusal</text:span></text:p>
                                  <text:list>
                                    <text:list-item>
                                      <text:p text:style-name="P19"><text:span text:style-name="T2">God’s plan to rescue His people would not be thwarted by Moses perceived inadequacies and refusal</text:span></text:p>
                                    </text:list-item>
                                    <text:list-item>
                                      <text:p text:style-name="P19"><text:span text:style-name="T2">He had already prompted Aaron to leave Egypt and begin making his way to Midian to find Moses</text:span></text:p>
                                    </text:list-item>
                                    <text:list-item>
                                      <text:p text:style-name="P19"><text:span text:style-name="T2">This was God’s providence at work</text:span></text:p>
                                    </text:list-item>
                                  </text:list>
                                </text:list-item>
                                <text:list-item>
                                  <text:p text:style-name="P18"><text:span text:style-name="T2">God laid out His plan concerning how this cospeaker arrangement would work</text:span></text:p>
                                </text:list-item>
                              </text:list>
                            </text:list-item>
                            <text:list-item>
                              <text:p text:style-name="P17"><text:soft-page-break/><text:span text:style-name="T2">God’s plan</text:span></text:p>
                              <text:list>
                                <text:list-item>
                                  <text:p text:style-name="P18"><text:span text:style-name="T2">Order of speaking</text:span></text:p>
                                  <text:list>
                                    <text:list-item>
                                      <text:p text:style-name="P19"><text:span text:style-name="T2">God was going to speak to Moses</text:span></text:p>
                                    </text:list-item>
                                    <text:list-item>
                                      <text:p text:style-name="P19"><text:span text:style-name="T2">Moses was going to speak to Aaron</text:span></text:p>
                                    </text:list-item>
                                    <text:list-item>
                                      <text:p text:style-name="P19"><text:span text:style-name="T2">Aaron would speak to the people (and Pharaoh)</text:span></text:p>
                                    </text:list-item>
                                    <text:list-item>
                                      <text:p text:style-name="P19"><text:span text:style-name="T2">“Thus God was the revealer; Moses, the prophet; and Aaron, the public repeater, an arrangement not unlike that in the modern church involving God, the Scriptures as the location of his word, and the preacher as the public repeater.” <text:s/>[Stuart, 138]</text:span></text:p>
                                    </text:list-item>
                                  </text:list>
                                </text:list-item>
                                <text:list-item>
                                  <text:p text:style-name="P18"><text:span text:style-name="T2">Divine message</text:span></text:p>
                                  <text:list>
                                    <text:list-item>
                                      <text:p text:style-name="P19"><text:span text:style-name="T2">God would help both Moses and Aaron to speak</text:span></text:p>
                                    </text:list-item>
                                    <text:list-item>
                                      <text:p text:style-name="P19"><text:span text:style-name="T2">God would teach them both what to do</text:span></text:p>
                                    </text:list-item>
                                    <text:list-item>
                                      <text:p text:style-name="P19"><text:span text:style-name="T2">The messages that Moses received were spoken to Aaron, who would share them with the people</text:span></text:p>
                                    </text:list-item>
                                    <text:list-item>
                                      <text:p text:style-name="P19"><text:span text:style-name="T2">God was the originator of the messages and not Moses or Aaron</text:span></text:p>
                                    </text:list-item>
                                  </text:list>
                                </text:list-item>
                                <text:list-item>
                                  <text:p text:style-name="P18"><text:span text:style-name="T2">How does this apply to us?</text:span></text:p>
                                </text:list-item>
                              </text:list>
                            </text:list-item>
                            <text:list-item>
                              <text:p text:style-name="P17"><text:span text:style-name="T2">Application</text:span></text:p>
                              <text:list>
                                <text:list-item>
                                  <text:p text:style-name="P18"><text:span text:style-name="T2">God will not give up on us, either</text:span></text:p>
                                </text:list-item>
                                <text:list-item>
                                  <text:p text:style-name="P18"><text:span text:style-name="T1">PRINCIPLE #5 – God will provide everything we need to do what He calls us to do.</text:span></text:p>
                                  <text:list>
                                    <text:list-item>
                                      <text:p text:style-name="P19"><text:span text:style-name="T2">“. . . the Lord’s forethought anticipates our needs.” <text:s/>[Motyer, </text:span><text:span text:style-name="T3">The Bible Speaks Today: The Message of Exodus</text:span><text:span text:style-name="T2">, 72]</text:span></text:p>
                                    </text:list-item>
                                    <text:list-item>
                                      <text:p text:style-name="P19"><text:span text:style-name="T2">He knows all about the excuses we will give Him</text:span></text:p>
                                    </text:list-item>
                                    <text:list-item>
                                      <text:p text:style-name="P19"><text:span text:style-name="T2">He knows that we will ask to be excused from the task</text:span></text:p>
                                    </text:list-item>
                                    <text:list-item>
                                      <text:p text:style-name="P19"><text:span text:style-name="T2">He will provide individuals that will walk alongside us as we do what He has called us to do</text:span></text:p>
                                    </text:list-item>
                                    <text:list-item>
                                      <text:p text:style-name="P19"><text:span text:style-name="T1">#4 – My Next Step Today Is To: <text:s/></text:span><text:span text:style-name="T5">Ask</text:span><text:span text:style-name="T1"> the Lord to provide _____________________ (resource/individual/etc.), so I can do what He is calling me to do.</text:span></text:p>
                                    </text:list-item>
                                  </text:list>
                                </text:list-item>
                                <text:list-item>
                                  <text:p text:style-name="P18"><text:span text:style-name="T2">God will not give up on you even when you refuse to do what He is calling you to do</text:span></text:p>
                                </text:list-item>
                                <text:list-item>
                                  <text:p text:style-name="P18"><text:soft-page-break/><text:span text:style-name="T2">He will provide all that you need, so you can be obedient to His calling</text:span></text:p>
                                </text:list-item>
                                <text:list-item>
                                  <text:p text:style-name="P18"><text:span text:style-name="T1">God’s omnipotence matters more than our incompetence.</text:span></text:p>
                                </text:list-item>
                                <text:list-item>
                                  <text:p text:style-name="P18"><text:span text:style-name="T2">“The will of God will never lead you where the power of God can’t enable you, so walk by faith in His promises.” <text:s/>[Wiersbe, 184]</text:span></text:p>
                                </text:list-item>
                              </text:list>
                            </text:list-item>
                            <text:list-item>
                              <text:p text:style-name="P17"><text:span text:style-name="T2">God reminds Moses about his staff</text:span></text:p>
                            </text:list-item>
                          </text:list>
                        </text:list-item>
                        <text:list-item>
                          <text:p text:style-name="P14"><text:span text:style-name="T2">Don’t forget the staff in your hand (v. 17)</text:span></text:p>
                          <text:list>
                            <text:list-item>
                              <text:p text:style-name="P17"><text:span text:style-name="T2">The Lord reminds Moses to take the staff in his hand</text:span></text:p>
                            </text:list-item>
                            <text:list-item>
                              <text:p text:style-name="P17"><text:span text:style-name="T2">God was going to use it to perform miraculous signs</text:span></text:p>
                            </text:list-item>
                          </text:list>
                        </text:list-item>
                      </text:list>
                    </text:list-item>
                  </text:list>
                </text:list-item>
              </text:list>
            </text:list-item>
          </text:list>
        </text:list-item>
      </text:list>
      <text:p text:style-name="P2"/>
      <text:list xml:id="list74149693138519" text:continue-numbering="true" text:style-name="WWNum1">
        <text:list-item>
          <text:p text:style-name="P8"><text:span text:style-name="T2">YOU</text:span></text:p>
          <text:list>
            <text:list-item>
              <text:p text:style-name="P10"><text:span text:style-name="T2">Trust God to use you for His glory, in spite of your fears and weaknesses.</text:span></text:p>
            </text:list-item>
            <text:list-item>
              <text:p text:style-name="P10"><text:span text:style-name="T7">Ask the Lord to help you have the strength and courage to speak to someone about a certain situation, and trust Him to teach you what to say.</text:span></text:p>
            </text:list-item>
            <text:list-item>
              <text:p text:style-name="P10"><text:span text:style-name="T2">Thank the Lord for being gracious, compassionate, loving, faithful, and slow to anger when you have said “No” to His calling.</text:span></text:p>
            </text:list-item>
            <text:list-item>
              <text:p text:style-name="P10"><text:span text:style-name="T2">Ask the Lord to provide resources, individuals, or something else, so you can to do what He is calling you to do.</text:span></text:p>
            </text:list-item>
          </text:list>
        </text:list-item>
      </text:list>
      <text:p text:style-name="P2"/>
      <text:list xml:id="list74149334930719" text:continue-numbering="true" text:style-name="WWNum1">
        <text:list-item>
          <text:p text:style-name="P8"><text:span text:style-name="T2">WE</text:span></text:p>
          <text:list>
            <text:list-item>
              <text:p text:style-name="P10"><text:span text:style-name="T2">We need to trust God to use us for His glory, in spite of our fears and weaknesses.</text:span></text:p>
            </text:list-item>
            <text:list-item>
              <text:p text:style-name="P10"><text:span text:style-name="T2">We need to ask the Lord to help us have the strength and courage to speak for Him, and trust Him to teach us what to say.</text:span></text:p>
            </text:list-item>
            <text:list-item>
              <text:p text:style-name="P10"><text:span text:style-name="T2">We can thank the Lord for being gracious, compassionate, loving, faithful, and slow to anger with us.</text:span></text:p>
            </text:list-item>
            <text:list-item>
              <text:p text:style-name="P10"><text:span text:style-name="T2">We can ask the Lord to provide resources and individuals to help us do what He is calling us to do.</text:span></text:p>
            </text:list-item>
          </text:list>
        </text:list-item>
      </text:list>
      <text:p text:style-name="P2"/>
      <text:p text:style-name="Standard"><text:span text:style-name="T1">CONCLUSION</text:span></text:p>
      <text:p text:style-name="P3"><text:soft-page-break/><text:span text:style-name="T7">“Many years ago I was walking in Newport Beach, a beach in Southern California, with two friends. Two of us were on staff together at a church, and one was an elder at the same church. We walked past a bar where a fight had been going on inside. The fight had spilled out into the street, just like in an old western. Several guys were beating up on another guy, and he was bleeding from the forehead. We knew we had to do something, so we went over to break up the fight. … I don't think we were very intimidating. [All we did was walk over and say,] ‘Hey, you guys, cut that out!’ It didn't do much good.</text:span></text:p>
      <text:p text:style-name="P4"/>
      <text:p text:style-name="P3"><text:span text:style-name="T7">Then all of a sudden they looked at us with fear in their eyes. The guys who had been beating up on the one guy stopped and started to slink away. I didn't know why until we turned and looked behind us. Out of the bar had come the biggest man I think I've ever seen. He was something like six feet, seven inches, maybe 300 pounds, maybe 2 percent body fat. Just </text:span><text:span text:style-name="T13">huge</text:span><text:span text:style-name="T7">. We called him ‘Bubba’ (not to his face, but afterwards, when we talked about him).</text:span></text:p>
      <text:p text:style-name="P4"/>
      <text:p text:style-name="P3"><text:bookmark text:name="_gjdgxs"/><text:span text:style-name="T7">Bubba didn't say a word. He just stood there and flexed. You could tell he was hoping they would try and have a go at him. All of a sudden my attitude was transformed, and I said to those guys, ‘You better not let us catch you coming around here again!’ I was a different person because I had great, big Bubba. I was ready to confront with resolve and firmness. I was released from anxiety and fear. I was filled with boldness and confidence. I was ready to help somebody that needed helping. I was ready to serve where serving was required. Why? Because I had a great, big Bubba. I was convinced that I was not alone. I was safe.</text:span></text:p>
      <text:p text:style-name="P4"/>
      <text:p text:style-name="P3"><text:span text:style-name="T7">If I were convinced that Bubba were with me 24 hours a day, I would have a fundamentally different approach to my life. If I knew Bubba was behind me all day long, you wouldn't want to mess with me. But he's not. I can't count on Bubba.</text:span></text:p>
      <text:p text:style-name="P4"/>
      <text:p text:style-name="P3"><text:span text:style-name="T7">Again and again, the writers of Scripture pose this question for us: How big is your God? Again and again we are reminded that One who is greater than Bubba has come, and you don't have to wonder whether or not he'll show up. He's always there. You don't have to be afraid. You don't have to live your life in hiding. You have a great, big God, and he's called you to do something, so get on with it!”</text:span></text:p>
      <text:p text:style-name="P4"/>
      <text:p text:style-name="P3"><text:span text:style-name="T8">Source: John Ortberg, in the sermon Big God/Little God, PreachingToday.com</text:span>.</text:p>
      <text:p text:style-name="P6"/>
      <text:p text:style-name="P3"><text:span text:style-name="T2">[https://www.preachingtoday.com/illustrations/2009/october/4101209.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2" meta:word-count="3960" meta:character-count="20961" meta:non-whitespace-character-count="17365"/>
    <meta:generator>LibreOfficeDev/6.0.5.2$Linux_X86_64 LibreOffice_project/</meta:generator>
  </office:meta>
</office:document-meta>
</file>