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paragraph-properties fo:margin-left="0.8752in" fo:margin-right="0in" fo:text-indent="-0.8752in" style:auto-text-indent="false"/>
    </style:style>
    <style:style style:name="P16"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7" style:family="paragraph" style:parent-style-name="Standard" style:list-style-name="WWNum1">
      <style:paragraph-properties fo:margin-left="1.5in" fo:margin-right="0in" fo:text-indent="-0.25in" style:auto-text-indent="false"/>
    </style:style>
    <style:style style:name="P18" style:family="paragraph" style:parent-style-name="Standard" style:list-style-name="WWNum1">
      <style:paragraph-properties fo:margin-left="1.75in" fo:margin-right="0in" fo:text-indent="-0.25in" style:auto-text-indent="false"/>
    </style:style>
    <style:style style:name="P19" style:family="paragraph" style:parent-style-name="Standard" style:list-style-name="WWNum1">
      <style:paragraph-properties fo:margin-left="2in" fo:margin-right="0in" fo:text-indent="-0.25in" style:auto-text-indent="false"/>
    </style:style>
    <style:style style:name="P20" style:family="paragraph" style:parent-style-name="Standard" style:list-style-name="WWNum1">
      <style:paragraph-properties fo:margin-left="2.25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fo:font-weight="bold" style:font-size-asian="11pt" style:font-weight-asian="bold" style:font-size-complex="11pt"/>
    </style:style>
    <style:style style:name="T10"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Rescued</text:span></text:p>
      <text:p text:style-name="P1"><text:span text:style-name="T1">Choose Obedience?</text:span></text:p>
      <text:p text:style-name="P1"><text:span text:style-name="T1">(Exodus 4:18-31)</text:span></text:p>
      <text:p text:style-name="P2"/>
      <text:p text:style-name="Standard"><text:span text:style-name="T1">INTRODUCTION</text:span></text:p>
      <text:p text:style-name="P3"><text:span text:style-name="T7">“When Anne Graham Lotz and her husband, Denny, attend football games at his alma mater, the University of North Carolina, thousands of people cram in the parking lots, and she can't see where she's going. However, her husband, a head taller at 6'7", can look over the crowd, so he takes her hand and leads them to their seats.</text:span></text:p>
      <text:p text:style-name="P4"/>
      <text:p text:style-name="P3"><text:span text:style-name="T7">‘The way I get from the car to my seat is just by holding his hand and following him closely through the crowd,’ Lotz says.</text:span></text:p>
      <text:p text:style-name="P4"/>
      <text:p text:style-name="P3"><text:span text:style-name="T7">She follows the same procedure with the Lord. ‘I just try to faithfully follow the Lord step by step and day by day,’ she says. ‘Ten years from now, I just want to look back and know that to the best of my ability I have been obedient to God's call on my life.’”</text:span></text:p>
      <text:p text:style-name="P5"/>
      <text:p text:style-name="P3"><text:span text:style-name="T8">Source: Randy Bishop, "Just Give Me Jesus," Christian Reader (September/October 2000), p.25</text:span><text:span text:style-name="T6">.</text:span></text:p>
      <text:p text:style-name="P4"/>
      <text:p text:style-name="P3"><text:span text:style-name="T7">[https://www.preachingtoday.com/illustrations/2000/september/12624.html]</text:span></text:p>
      <text:p text:style-name="P6"/>
      <text:p text:style-name="Standard"><text:span text:style-name="T1">BODY</text:span></text:p>
      <text:list xml:id="list2100533849" text:style-name="WWNum2">
        <text:list-item>
          <text:p text:style-name="P7"><text:span text:style-name="T2">ME</text:span></text:p>
          <text:list>
            <text:list-item>
              <text:p text:style-name="P9"><text:span text:style-name="T2">Injured as a child</text:span></text:p>
              <text:list>
                <text:list-item>
                  <text:list>
                    <text:list-item>
                      <text:p text:style-name="P11"><text:span text:style-name="T2">Department store</text:span></text:p>
                      <text:list>
                        <text:list-item>
                          <text:p text:style-name="P13"><text:span text:style-name="T2">I don’t remember how old I was, but I was a child at the time</text:span></text:p>
                        </text:list-item>
                        <text:list-item>
                          <text:p text:style-name="P13"><text:soft-page-break/><text:span text:style-name="T2">My Mom was shopping in some department store and I was busy being a boy</text:span></text:p>
                        </text:list-item>
                        <text:list-item>
                          <text:p text:style-name="P13"><text:span text:style-name="T2">I don’t really remember how it happened, but I’m sure I was not being careful</text:span></text:p>
                        </text:list-item>
                        <text:list-item>
                          <text:p text:style-name="P13"><text:span text:style-name="T2">Long story, short, I fell on one of the glass edges of an endcap and it broke, cutting my rear-end pretty badly</text:span></text:p>
                        </text:list-item>
                        <text:list-item>
                          <text:p text:style-name="P13"><text:span text:style-name="T2">I probably wasn’t obeying my Mom when it happened</text:span></text:p>
                        </text:list-item>
                      </text:list>
                    </text:list-item>
                    <text:list-item>
                      <text:p text:style-name="P11"><text:span text:style-name="T2">Church</text:span></text:p>
                      <text:list>
                        <text:list-item>
                          <text:p text:style-name="P13"><text:span text:style-name="T2">When I was probably a little bit older, my brother and I were running in the fellowship hall at church and sliding on the tile floor</text:span></text:p>
                        </text:list-item>
                        <text:list-item>
                          <text:p text:style-name="P13"><text:span text:style-name="T2">I slid into one of the old wooden chairs and hit my forehead on a nail that was sticking out</text:span></text:p>
                        </text:list-item>
                        <text:list-item>
                          <text:p text:style-name="P13"><text:span text:style-name="T2">I got several stitches as a result</text:span></text:p>
                        </text:list-item>
                        <text:list-item>
                          <text:p text:style-name="P13"><text:span text:style-name="T2">My parents had already told my brother and me, countless times, not to run in the church</text:span></text:p>
                        </text:list-item>
                      </text:list>
                    </text:list-item>
                  </text:list>
                </text:list-item>
              </text:list>
            </text:list-item>
            <text:list-item>
              <text:p text:style-name="P9"><text:span text:style-name="T2">There were consequences for my disobedience</text:span></text:p>
            </text:list-item>
            <text:list-item>
              <text:p text:style-name="P9"><text:span text:style-name="T2">I have also experienced the blessings of obedience</text:span></text:p>
            </text:list-item>
          </text:list>
        </text:list-item>
      </text:list>
      <text:p text:style-name="P2"/>
      <text:list xml:id="list72955249098659" text:continue-numbering="true" text:style-name="WWNum2">
        <text:list-item>
          <text:p text:style-name="P7"><text:span text:style-name="T2">WE</text:span></text:p>
          <text:list>
            <text:list-item>
              <text:p text:style-name="P9"><text:span text:style-name="T2">How about us?</text:span></text:p>
              <text:list>
                <text:list-item>
                  <text:list>
                    <text:list-item>
                      <text:p text:style-name="P11"><text:span text:style-name="T2">Have there been times when we have suffered the consequences of disobedience?</text:span></text:p>
                    </text:list-item>
                    <text:list-item>
                      <text:p text:style-name="P11"><text:span text:style-name="T2">What blessings have we enjoyed because we have been obedient?</text:span></text:p>
                    </text:list-item>
                  </text:list>
                </text:list-item>
              </text:list>
            </text:list-item>
          </text:list>
        </text:list-item>
      </text:list>
      <text:p text:style-name="P2"/>
      <text:p text:style-name="Standard"><text:span text:style-name="T2">Moses’ excuses were done. <text:s/>He left the mountain of God and returned to Midian. <text:s/>He was going to have to obey the Lord, so God’s plan could be accomplished. <text:s/>His wife, brother, the Israelites, and Pharaoh were also going to have to choose to either obey or disobey the Lord. <text:s/>There would be consequences for not obeying and blessings for obeying. <text:s/>All of the individuals we will learn about today learned that . . .</text:span></text:p>
      <text:p text:style-name="P2"/>
      <text:p text:style-name="P15"><text:span text:style-name="T1">BIG IDEA – Obedience to God is essential.</text:span></text:p>
      <text:p text:style-name="P16"/>
      <text:p text:style-name="Standard"><text:soft-page-break/><text:span text:style-name="T1">Let’s pray</text:span></text:p>
      <text:p text:style-name="P2"/>
      <text:p text:style-name="Standard"><text:span text:style-name="T2">We are going to see throughout this section of verses that there was obedience in five ways – to a custom, a command, a covenant, a call, and a commitment</text:span></text:p>
      <text:p text:style-name="P2"/>
      <text:list xml:id="list1012477292" text:style-name="WWNum1">
        <text:list-item>
          <text:p text:style-name="P8"><text:span text:style-name="T2">GOD (</text:span><text:span text:style-name="T1">Exodus 4:18-31</text:span><text:span text:style-name="T2">)</text:span></text:p>
          <text:list>
            <text:list-item>
              <text:p text:style-name="P10"><text:span text:style-name="T2">Custom (</text:span><text:span text:style-name="T1">v. 18</text:span><text:span text:style-name="T2">)</text:span></text:p>
              <text:list>
                <text:list-item>
                  <text:list>
                    <text:list-item>
                      <text:p text:style-name="P12"><text:span text:style-name="T2">Moses’ went back to Midian</text:span></text:p>
                      <text:list>
                        <text:list-item>
                          <text:p text:style-name="P14"><text:span text:style-name="T2">This ends the burning bush narrative in the region of Horeb (Mt. Sinai)</text:span></text:p>
                        </text:list-item>
                        <text:list-item>
                          <text:p text:style-name="P14"><text:span text:style-name="T2">Jethro was still living in Midian, so Moses took the flock and headed east again</text:span></text:p>
                        </text:list-item>
                      </text:list>
                    </text:list-item>
                    <text:list-item>
                      <text:p text:style-name="P12"><text:span text:style-name="T2">Moses’ request</text:span></text:p>
                      <text:list>
                        <text:list-item>
                          <text:p text:style-name="P14"><text:span text:style-name="T2">He asked his father-in-law for permission to return to Egypt to see if any of his people (the Israelites) were still alive</text:span></text:p>
                          <text:list>
                            <text:list-item>
                              <text:p text:style-name="P17"><text:span text:style-name="T2">We are not told if Moses shared his divine encounter with his father-in-law</text:span></text:p>
                            </text:list-item>
                            <text:list-item>
                              <text:p text:style-name="P17"><text:span text:style-name="T2">Moses was 80 years old at this point, but he still sought permission to leave</text:span></text:p>
                              <text:list>
                                <text:list-item>
                                  <text:p text:style-name="P18"><text:span text:style-name="T2">Jethro had given him employment as a shepherd for 40 years</text:span></text:p>
                                </text:list-item>
                                <text:list-item>
                                  <text:p text:style-name="P18"><text:span text:style-name="T2">Jethro had given his daughter, Zipporah, to him as a wife</text:span></text:p>
                                </text:list-item>
                              </text:list>
                            </text:list-item>
                            <text:list-item>
                              <text:p text:style-name="P17"><text:span text:style-name="T2">Moses was obedient to the custom of the day and sought permission to return to his people</text:span></text:p>
                            </text:list-item>
                            <text:list-item>
                              <text:p text:style-name="P17"><text:span text:style-name="T2">Jacob and Laban</text:span></text:p>
                              <text:list>
                                <text:list-item>
                                  <text:p text:style-name="P18"><text:span text:style-name="T2">Things were different with Jacob and his father-in-law Laban</text:span></text:p>
                                  <text:list>
                                    <text:list-item>
                                      <text:p text:style-name="P19"><text:span text:style-name="T2">Laban had given Jacob a job as a shepherd</text:span></text:p>
                                    </text:list-item>
                                    <text:list-item>
                                      <text:p text:style-name="P19"><text:span text:style-name="T2">Laban had given his daughters, Leah and Rachel, to Jacob as his wives</text:span></text:p>
                                    </text:list-item>
                                  </text:list>
                                </text:list-item>
                                <text:list-item>
                                  <text:p text:style-name="P18"><text:span text:style-name="T2">If you remember from Genesis 31, Jacob gathered up his wives, children, flocks, and herds and left Laban’s service while Laban was far away shearing his sheep</text:span></text:p>
                                </text:list-item>
                                <text:list-item>
                                  <text:p text:style-name="P18"><text:soft-page-break/><text:span text:style-name="T2">When Laban found out, he pursued Jacob and confronted him</text:span></text:p>
                                </text:list-item>
                                <text:list-item>
                                  <text:p text:style-name="P18"><text:span text:style-name="T1">Genesis 31:26-28</text:span><text:span text:style-name="T2">, </text:span><text:span text:style-name="T3">Then Laban said to Jacob, “What have you done? <text:s/>You’ve deceived me, and you’ve carried off my daughters like captives in war. <text:s/>Why did you run off secretly and deceive me? <text:s/>Why didn’t you tell me, so I could send you away with joy and singing to the music of tambourines and harps? <text:s/>You didn’t even let me kiss my grandchildren and my daughters good-by. <text:s/>You have done a foolish thing.”</text:span></text:p>
                                </text:list-item>
                              </text:list>
                            </text:list-item>
                          </text:list>
                        </text:list-item>
                        <text:list-item>
                          <text:p text:style-name="P14"><text:span text:style-name="T2">We see that things were different with how Moses handled his departure</text:span></text:p>
                        </text:list-item>
                      </text:list>
                    </text:list-item>
                    <text:list-item>
                      <text:p text:style-name="P12"><text:span text:style-name="T2">Jethro’s blessing</text:span></text:p>
                      <text:list>
                        <text:list-item>
                          <text:p text:style-name="P14"><text:span text:style-name="T2">Jethro tells Moses to go and wishes him well</text:span></text:p>
                        </text:list-item>
                        <text:list-item>
                          <text:p text:style-name="P14"><text:span text:style-name="T2">“Jethro in fact uses an eastern idiom, ‘Go with peace’ (</text:span><text:span text:style-name="T3">shalom</text:span><text:span text:style-name="T2">).” <text:s/>[Mackay, </text:span><text:span text:style-name="T3">Exodus: A Mentor Commentary</text:span><text:span text:style-name="T2">, 98]</text:span></text:p>
                        </text:list-item>
                      </text:list>
                    </text:list-item>
                    <text:list-item>
                      <text:p text:style-name="P12"><text:span text:style-name="T2">Moses was obedient to God and the custom of his day by seeking permission from his father-in-law to leave Midian and return to Egypt</text:span></text:p>
                    </text:list-item>
                    <text:list-item>
                      <text:p text:style-name="P12"><text:span text:style-name="T1">Obedience to God is essential.</text:span></text:p>
                    </text:list-item>
                  </text:list>
                </text:list-item>
              </text:list>
            </text:list-item>
            <text:list-item>
              <text:p text:style-name="P10"><text:span text:style-name="T2">Command (</text:span><text:span text:style-name="T1">vv. 19-23</text:span><text:span text:style-name="T2">)</text:span></text:p>
              <text:list>
                <text:list-item>
                  <text:list>
                    <text:list-item>
                      <text:p text:style-name="P12"><text:span text:style-name="T2">The Lord’s command</text:span></text:p>
                      <text:list>
                        <text:list-item>
                          <text:p text:style-name="P14"><text:span text:style-name="T2">After Jethro gave Moses his blessing, he began making preparations to return to Egypt</text:span></text:p>
                        </text:list-item>
                        <text:list-item>
                          <text:p text:style-name="P14"><text:span text:style-name="T2">While he was preparing to leave, the Lord spoke to him again in Midian</text:span></text:p>
                          <text:list>
                            <text:list-item>
                              <text:p text:style-name="P17"><text:span text:style-name="T2">The Lord reassured him that it was safe to return to Egypt, because all the men who wanted to kill him were dead</text:span></text:p>
                            </text:list-item>
                            <text:list-item>
                              <text:p text:style-name="P17"><text:span text:style-name="T2">The men that the Lord was talking about were probably the Pharaoh that was in power when Moses killed the Egyptian (Exodus 2:11-12) and perhaps any of his relatives who had the legal right to pursue justice</text:span></text:p>
                            </text:list-item>
                          </text:list>
                        </text:list-item>
                        <text:list-item>
                          <text:p text:style-name="P14"><text:span text:style-name="T2">After being reassured by the Lord, Moses obeyed</text:span></text:p>
                        </text:list-item>
                      </text:list>
                    </text:list-item>
                    <text:list-item>
                      <text:p text:style-name="P12"><text:span text:style-name="T2">Moses’ obedience</text:span></text:p>
                      <text:list>
                        <text:list-item>
                          <text:p text:style-name="P14"><text:span text:style-name="T2">Moses took his wife and sons, put them on a donkey and began his journey back to Egypt</text:span></text:p>
                          <text:list>
                            <text:list-item>
                              <text:p text:style-name="P17"><text:span text:style-name="T2">We learned in Exodus 2:22 that Moses and his wife had a son, named Gershom (</text:span><text:span text:style-name="T3">gay-resh-ome’/</text:span><text:span text:style-name="T4">geresh-ome’</text:span><text:span text:style-name="T2">)</text:span></text:p>
                            </text:list-item>
                            <text:list-item>
                              <text:p text:style-name="P17"><text:span text:style-name="T2">Now we learn that he had at least one more son, because of the use of the plural “sons”</text:span></text:p>
                            </text:list-item>
                            <text:list-item>
                              <text:p text:style-name="P17"><text:span text:style-name="T2">This second son’s birth is not mentioned, but his name is given in Exodus 18:4 – Eliezer (</text:span><text:span text:style-name="T4">el-ee-eh’-zer</text:span><text:span text:style-name="T2">) which means, “God is help”</text:span></text:p>
                            </text:list-item>
                          </text:list>
                        </text:list-item>
                        <text:list-item>
                          <text:p text:style-name="P14"><text:span text:style-name="T2">Moses also took the staff of God in his hand</text:span></text:p>
                        </text:list-item>
                        <text:list-item>
                          <text:p text:style-name="P14"><text:soft-page-break/><text:span text:style-name="T2">Moses no longer had any objections or excuses, he just obeyed</text:span></text:p>
                        </text:list-item>
                        <text:list-item>
                          <text:p text:style-name="P14"><text:span text:style-name="T1">Obedience to God is essential.</text:span></text:p>
                        </text:list-item>
                        <text:list-item>
                          <text:p text:style-name="P14"><text:span text:style-name="T2">The Lord not only reassured Moses that it was safe to return to Egypt, but He also gave him further instructions when he arrived</text:span></text:p>
                        </text:list-item>
                      </text:list>
                    </text:list-item>
                    <text:list-item>
                      <text:p text:style-name="P12"><text:span text:style-name="T2">The Lord’s instructions</text:span></text:p>
                      <text:list>
                        <text:list-item>
                          <text:p text:style-name="P14"><text:span text:style-name="T2">God’s instructions</text:span></text:p>
                          <text:list>
                            <text:list-item>
                              <text:p text:style-name="P17"><text:span text:style-name="T2">I have given you power to perform some wonders</text:span></text:p>
                              <text:list>
                                <text:list-item>
                                  <text:p text:style-name="P18"><text:span text:style-name="T2">The three that are mentioned earlier in chapter 4 are the staff into a snake, a leprous hand, and water into blood</text:span></text:p>
                                </text:list-item>
                                <text:list-item>
                                  <text:p text:style-name="P18"><text:span text:style-name="T2">The Lord had given Moses power to do those three to prove to the Israelites that God had appeared to him and sent him to deliver them</text:span></text:p>
                                </text:list-item>
                              </text:list>
                            </text:list-item>
                            <text:list-item>
                              <text:p text:style-name="P17"><text:span text:style-name="T2">Make sure to perform them before Pharaoh</text:span></text:p>
                              <text:list>
                                <text:list-item>
                                  <text:p text:style-name="P18"><text:span text:style-name="T2">Now we see that Moses is perform those wonders in front of Pharaoh also</text:span></text:p>
                                </text:list-item>
                                <text:list-item>
                                  <text:p text:style-name="P18"><text:span text:style-name="T2">We know that Pharaoh sees two of the three – the staff turn into a snake and back into a staff and water turned to blood</text:span></text:p>
                                </text:list-item>
                                <text:list-item>
                                  <text:p text:style-name="P18"><text:span text:style-name="T2">It is not mentioned that Moses uses the leprous hand wonder with Pharaoh</text:span></text:p>
                                </text:list-item>
                                <text:list-item>
                                  <text:p text:style-name="P18"><text:span text:style-name="T2">Pharaoh experiences even more wonders than just the two mentioned, as we will see in chapters 7-11 in Exodus (the ten plagues)</text:span></text:p>
                                </text:list-item>
                              </text:list>
                            </text:list-item>
                            <text:list-item>
                              <text:p text:style-name="P17"><text:span text:style-name="T2">These wonders would not phase Pharaoh, because of God’s sovereign hand at work</text:span></text:p>
                            </text:list-item>
                          </text:list>
                        </text:list-item>
                        <text:list-item>
                          <text:p text:style-name="P14"><text:span text:style-name="T2">God’s sovereignty</text:span></text:p>
                          <text:list>
                            <text:list-item>
                              <text:p text:style-name="P17"><text:span text:style-name="T2">The Lord tells Moses that He will harden Pharaoh’s heart so that he will not let the Israelites go</text:span></text:p>
                              <text:list>
                                <text:list-item>
                                  <text:p text:style-name="P18"><text:span text:style-name="T2">We have to understand what the Lord is saying here</text:span></text:p>
                                </text:list-item>
                                <text:list-item>
                                  <text:p text:style-name="P18"><text:span text:style-name="T2">God is aware of how Pharaoh is going to react to being told to release the Israelites – it will not be favorable [Mackay, 99]</text:span></text:p>
                                </text:list-item>
                                <text:list-item>
                                  <text:p text:style-name="P18"><text:span text:style-name="T2">“Whereas the English concept of a ‘hard heart’ implies a lack of compassion, a ‘strengthened heart’ in Hebr. conveys a sense of determination or resolve (McAffee 2010: 333-337). <text:s/>In this context the concept of being ‘hard-hearted’ does not mean cruel, but rather indicates an unwillingness to change one’s will, which may be interpreted either positively as being determined/resolute or negatively as being obstinate/stubborn.” <text:s/>[Alexander, </text:span><text:span text:style-name="T3">Apollos Old Testament Commentary, Volume 2, Exodus</text:span><text:span text:style-name="T2">, 105]</text:span></text:p>
                                </text:list-item>
                              </text:list>
                            </text:list-item>
                            <text:list-item>
                              <text:p text:style-name="P17"><text:span text:style-name="T2">Attributes of God</text:span></text:p>
                              <text:list>
                                <text:list-item>
                                  <text:p text:style-name="P18"><text:span text:style-name="T2">God is omniscient (all-knowing)</text:span></text:p>
                                </text:list-item>
                                <text:list-item>
                                  <text:p text:style-name="P18"><text:soft-page-break/><text:span text:style-name="T2">God is eternal (knows the beginning from the end)</text:span></text:p>
                                </text:list-item>
                                <text:list-item>
                                  <text:p text:style-name="P18"><text:span text:style-name="T2">God is sovereign (he rules rightly in our lives)</text:span></text:p>
                                </text:list-item>
                                <text:list-item>
                                  <text:p text:style-name="P18"><text:span text:style-name="T2">God is omnipotent (all-powerful) – “For now, just notice that God, in hardening Pharaoh’s heart, is able to fully showcase His power over the enemies of His people.” <text:s/>[Merida, </text:span><text:span text:style-name="T3">Christ-Centered Exposition: Exalting Jesus in Exodus</text:span><text:span text:style-name="T2">, 31]</text:span></text:p>
                                </text:list-item>
                                <text:list-item>
                                  <text:p text:style-name="P18"><text:span text:style-name="T2">We can rejoice in the fact that God’s attributes have never changed – He is still all-knowing, eternal, sovereign, and all-powerful </text:span></text:p>
                                </text:list-item>
                              </text:list>
                            </text:list-item>
                            <text:list-item>
                              <text:p text:style-name="P17"><text:span text:style-name="T2">Since God is all of those things and much more, He is able to forewarn Moses about what was going to happen to Pharaoh and the Egyptians</text:span></text:p>
                            </text:list-item>
                          </text:list>
                        </text:list-item>
                        <text:list-item>
                          <text:p text:style-name="P14"><text:span text:style-name="T2">God’s forewarning through Moses</text:span></text:p>
                          <text:list>
                            <text:list-item>
                              <text:p text:style-name="P17"><text:span text:style-name="T2">When Pharaoh refused to let the Israelites go, Moses was to share this message from the Lord</text:span></text:p>
                              <text:list>
                                <text:list-item>
                                  <text:p text:style-name="P18"><text:span text:style-name="T2">Israel is my firstborn son</text:span></text:p>
                                  <text:list>
                                    <text:list-item>
                                      <text:p text:style-name="P19"><text:span text:style-name="T2">The status of firstborn son in the ancient world was very important</text:span></text:p>
                                      <text:list>
                                        <text:list-item>
                                          <text:p text:style-name="P20"><text:span text:style-name="T2">They were specially favored</text:span></text:p>
                                        </text:list-item>
                                        <text:list-item>
                                          <text:p text:style-name="P20"><text:span text:style-name="T2">They received a double portion of their father’s inheritance</text:span></text:p>
                                        </text:list-item>
                                        <text:list-item>
                                          <text:p text:style-name="P20"><text:span text:style-name="T2">They were also responsible to lead the family when the father died</text:span></text:p>
                                        </text:list-item>
                                        <text:list-item>
                                          <text:p text:style-name="P20"><text:span text:style-name="T2">They “served” their father until they were given leadership of the family</text:span></text:p>
                                        </text:list-item>
                                      </text:list>
                                    </text:list-item>
                                    <text:list-item>
                                      <text:p text:style-name="P19"><text:span text:style-name="T2">“Israel is not simply one nation among others; rather, Israel is God’s firstborn son. <text:s/>Israel has a privileged status among the nations.” <text:s/>[Enns, </text:span><text:span text:style-name="T3">The NIV Application Commentary, Exodus</text:span><text:span text:style-name="T2">, 132]</text:span></text:p>
                                      <text:list>
                                        <text:list-item>
                                          <text:p text:style-name="P20"><text:span text:style-name="T2">This privileged status has not changed for Israel</text:span></text:p>
                                        </text:list-item>
                                        <text:list-item>
                                          <text:p text:style-name="P20"><text:span text:style-name="T2">They are still God’s chosen people, even today</text:span></text:p>
                                        </text:list-item>
                                        <text:list-item>
                                          <text:p text:style-name="P20"><text:span text:style-name="T7">Anti Semitism</text:span><text:span text:style-name="T2">, in our culture, makes no sense apart from the fact that Israel still holds this privileged status with the Lord</text:span></text:p>
                                        </text:list-item>
                                        <text:list-item>
                                          <text:p text:style-name="P20"><text:span text:style-name="T2">Satan is still trying to hurt and eliminate the Jews, because they are God’s chosen people</text:span></text:p>
                                        </text:list-item>
                                        <text:list-item>
                                          <text:p text:style-name="P20"><text:span text:style-name="T2">Radical Islam’s push to kill all Jews and Christians is motivated by a desire to usher in the coming of their messiah</text:span></text:p>
                                        </text:list-item>
                                        <text:list-item>
                                          <text:p text:style-name="P20"><text:span text:style-name="T2">Hatred for God and an unwillingness to submit to His authority has not changed from generation to generation</text:span></text:p>
                                        </text:list-item>
                                        <text:list-item>
                                          <text:p text:style-name="P20"><text:span text:style-name="T2">Every one of us knows that God exists and requires obedience to His commands and submission to His plan for salvation through His Son Jesus Christ</text:span></text:p>
                                        </text:list-item>
                                        <text:list-item>
                                          <text:p text:style-name="P20"><text:soft-page-break/><text:span text:style-name="T1">Ephesians 6:12</text:span><text:span text:style-name="T2">, </text:span><text:span text:style-name="T3">For our struggle is not against flesh and blood, but against the rulers, against the authorities, against the powers of this dark world and against the spiritual forces of evil in the heavenly realms.</text:span></text:p>
                                        </text:list-item>
                                        <text:list-item>
                                          <text:p text:style-name="P20"><text:span text:style-name="T2">No group or country will be able to eliminate the Jews and Jerusalem, because they are God’s firstborn son with a privileged status</text:span></text:p>
                                        </text:list-item>
                                        <text:list-item>
                                          <text:p text:style-name="P20"><text:span text:style-name="T1">Zechariah 12:2-3</text:span><text:span text:style-name="T2">, </text:span><text:span text:style-name="T3">“I am going to make Jerusalem a cup that sends all the surrounding peoples reeling. <text:s/>Judah will be besieged as well as Jerusalem. <text:s/>On that day, when all the nations of the earth are gathered against her, I will make Jerusalem an immovable rock for all the nations. <text:s/>All who try to move it will injure themselves.”</text:span></text:p>
                                        </text:list-item>
                                        <text:list-item>
                                          <text:p text:style-name="P20"><text:span text:style-name="T2">The tribes of Israel are featured in the end times with 12,000 Israelites from each of the twelve tribes of Israel, equaling 144,000 Christ followers (Rev. 7:4-8; 14:1-5)</text:span></text:p>
                                        </text:list-item>
                                        <text:list-item>
                                          <text:p text:style-name="P20"><text:span text:style-name="T2">Rest assured that what is happening in Israel right now will not thwart God’s plan and purposes – we can trust Him and not be anxious or afraid!</text:span></text:p>
                                        </text:list-item>
                                      </text:list>
                                    </text:list-item>
                                    <text:list-item>
                                      <text:p text:style-name="P19"><text:span text:style-name="T2">The Lord wanted the Israelites to be released so they could worship Him</text:span></text:p>
                                      <text:list>
                                        <text:list-item>
                                          <text:p text:style-name="P20"><text:span text:style-name="T2">The NIV translates the Hebrew word </text:span><text:span text:style-name="T3">ʿābad</text:span><text:span text:style-name="T2"> (aw-bad’/</text:span><text:span text:style-name="T1">aw-vad’</text:span><text:span text:style-name="T2">) as “worship” while most other modern translations have it as “serve”</text:span></text:p>
                                        </text:list-item>
                                        <text:list-item>
                                          <text:p text:style-name="P20"><text:span text:style-name="T2">“The Israelites had been serving Pharaoh; now God told Pharaoh that the Israelites were going to serve </text:span><text:span text:style-name="T3">him</text:span><text:span text:style-name="T2">. <text:s/>Their liberation came not in being freed from having to work but in being freed from working for the wrong master.” [Stuart, </text:span><text:span text:style-name="T3">The New American Commentary, Volume 2, Exodus</text:span><text:span text:style-name="T2">, 146]</text:span></text:p>
                                        </text:list-item>
                                        <text:list-item>
                                          <text:p text:style-name="P20"><text:span text:style-name="T2">I want to caution us today about the modern liberation theology that is being taught, because they are teaching that the Bible needs to be read from the perspective of the oppressed</text:span></text:p>
                                        </text:list-item>
                                        <text:list-item>
                                          <text:p text:style-name="P20"><text:span text:style-name="T2">I would counter that idea by saying that we need to read the Bible from the perspective of Jesus, because He is the central theme of the entire Bible</text:span></text:p>
                                        </text:list-item>
                                        <text:list-item>
                                          <text:p text:style-name="P20"><text:span text:style-name="T2">The Bible outlines God’s redemption plan from Genesis to Revelation – it is the Gospel, the Good News!</text:span></text:p>
                                        </text:list-item>
                                        <text:list-item>
                                          <text:p text:style-name="P20"><text:span text:style-name="T2">We are certainly commanded in the Old and New Testaments to take care of the poor, the widow, and the orphan</text:span></text:p>
                                        </text:list-item>
                                        <text:list-item>
                                          <text:p text:style-name="P20"><text:span text:style-name="T2">But we have to understand that liberating certain groups is not just for liberations sake</text:span></text:p>
                                        </text:list-item>
                                        <text:list-item>
                                          <text:p text:style-name="P20"><text:span text:style-name="T2">The book of Exodus outlines God’s plan to rescue the Israelites from slavery, so they can serve Him</text:span></text:p>
                                        </text:list-item>
                                        <text:list-item>
                                          <text:p text:style-name="P20"><text:span text:style-name="T2">The Gospel frees us from slavery to sin, so we can serve the Lord as our Master and Savior</text:span></text:p>
                                        </text:list-item>
                                      </text:list>
                                    </text:list-item>
                                    <text:list-item>
                                      <text:p text:style-name="P19"><text:span text:style-name="T2">There would be consequences for not obeying the Lord</text:span></text:p>
                                    </text:list-item>
                                  </text:list>
                                </text:list-item>
                                <text:list-item>
                                  <text:p text:style-name="P18"><text:span text:style-name="T2">I will kill your firstborn son</text:span></text:p>
                                  <text:list>
                                    <text:list-item>
                                      <text:p text:style-name="P19"><text:span text:style-name="T2">The Lord allowed Moses to see the end game</text:span></text:p>
                                    </text:list-item>
                                    <text:list-item>
                                      <text:p text:style-name="P19"><text:span text:style-name="T2">The killing of every firstborn son in Egypt would be the tenth and final plague</text:span></text:p>
                                    </text:list-item>
                                    <text:list-item>
                                      <text:p text:style-name="P19"><text:span text:style-name="T2">This plague is the one that broke through Pharaoh’s hard heart</text:span></text:p>
                                    </text:list-item>
                                  </text:list>
                                </text:list-item>
                              </text:list>
                            </text:list-item>
                            <text:list-item>
                              <text:p text:style-name="P17"><text:span text:style-name="T2">God used Moses to forewarn Pharaoh and the Egyptians about the consequences of not obeying Him</text:span></text:p>
                            </text:list-item>
                          </text:list>
                        </text:list-item>
                        <text:list-item>
                          <text:p text:style-name="P14"><text:soft-page-break/><text:span text:style-name="T1">Obedience to God is essential.</text:span></text:p>
                        </text:list-item>
                      </text:list>
                    </text:list-item>
                    <text:list-item>
                      <text:p text:style-name="P12"><text:span text:style-name="T2">Moses was obedient to the Lord’s command to go and then to share His message with Pharaoh</text:span></text:p>
                    </text:list-item>
                  </text:list>
                </text:list-item>
              </text:list>
            </text:list-item>
            <text:list-item>
              <text:p text:style-name="P10"><text:span text:style-name="T2">Covenant (</text:span><text:span text:style-name="T1">vv. 24-26</text:span><text:span text:style-name="T2">)</text:span></text:p>
              <text:list>
                <text:list-item>
                  <text:list>
                    <text:list-item>
                      <text:p text:style-name="P12"><text:span text:style-name="T2">In a short number of verses Moses went from the mountain of God to Midian and now to a lodging place on the way back to Egypt</text:span></text:p>
                      <text:list>
                        <text:list-item>
                          <text:p text:style-name="P14"><text:span text:style-name="T2">We are not told where this lodging place was, but we can assume that it was somewhere between Midian and the mountain of God</text:span></text:p>
                        </text:list-item>
                        <text:list-item>
                          <text:p text:style-name="P14"><text:span text:style-name="T2">In verse 27 we see that Aaron met Moses at the mountain of God</text:span></text:p>
                        </text:list-item>
                      </text:list>
                    </text:list-item>
                    <text:list-item>
                      <text:p text:style-name="P12"><text:span text:style-name="T2">Consequence of disobedience</text:span></text:p>
                      <text:list>
                        <text:list-item>
                          <text:p text:style-name="P14"><text:span text:style-name="T2">Most translations do not use Moses’ name in verses 24 &amp; 25</text:span></text:p>
                          <text:list>
                            <text:list-item>
                              <text:p text:style-name="P17"><text:span text:style-name="T2">In the NIV they put Moses’ name in brackets with a footnote</text:span></text:p>
                            </text:list-item>
                            <text:list-item>
                              <text:p text:style-name="P17"><text:span text:style-name="T2">Most translations use the pronoun “him”</text:span></text:p>
                            </text:list-item>
                            <text:list-item>
                              <text:p text:style-name="P17"><text:span text:style-name="T2">In the Hebrew, the pronoun is not separate, but combined with the verb</text:span></text:p>
                            </text:list-item>
                            <text:list-item>
                              <text:p text:style-name="P17"><text:span text:style-name="T2">This has created all kinds of ambiguity about who is being referenced here</text:span></text:p>
                              <text:list>
                                <text:list-item>
                                  <text:p text:style-name="P18"><text:span text:style-name="T2">Some scholars believe that Moses is in danger of being killed</text:span></text:p>
                                </text:list-item>
                                <text:list-item>
                                  <text:p text:style-name="P18"><text:span text:style-name="T2">Other scholars believe that Gershom (</text:span><text:span text:style-name="T3">gay-resh-ome’/</text:span><text:span text:style-name="T4">geresh-ome’</text:span><text:span text:style-name="T2">), Moses’ firstborn son is the one who would be killed</text:span></text:p>
                                </text:list-item>
                                <text:list-item>
                                  <text:p text:style-name="P18"><text:span text:style-name="T2">Figuring out which person is in danger is not the central concern of these three verses</text:span></text:p>
                                </text:list-item>
                                <text:list-item>
                                  <text:p text:style-name="P18"><text:span text:style-name="T2">We know that because of disobedience to the circumcision command, someone is in danger of losing their life</text:span></text:p>
                                </text:list-item>
                              </text:list>
                            </text:list-item>
                            <text:list-item>
                              <text:p text:style-name="P17"><text:span text:style-name="T2">Zipporah recognized what was happening and took action</text:span></text:p>
                            </text:list-item>
                          </text:list>
                        </text:list-item>
                        <text:list-item>
                          <text:p text:style-name="P14"><text:span text:style-name="T2">Zipporah circumcised her son</text:span></text:p>
                          <text:list>
                            <text:list-item>
                              <text:p text:style-name="P17"><text:span text:style-name="T2">It was probably Gershom (</text:span><text:span text:style-name="T3">gay-resh-ome’/</text:span><text:span text:style-name="T4">geresh-ome’</text:span><text:span text:style-name="T2">) her firstborn</text:span></text:p>
                              <text:list>
                                <text:list-item>
                                  <text:p text:style-name="P18"><text:span text:style-name="T2">Zipporah would have been familiar with the circumcision rite, especially as the daughter of a Midianite priest</text:span></text:p>
                                </text:list-item>
                                <text:list-item>
                                  <text:p text:style-name="P18"><text:span text:style-name="T2">“Many people groups in the ancient world practiced circumcision, including, the Midianites; it was hardly unknown outside of Israelite circles.” <text:s/>[Stuart, 153]</text:span></text:p>
                                </text:list-item>
                              </text:list>
                            </text:list-item>
                            <text:list-item>
                              <text:p text:style-name="P17"><text:soft-page-break/><text:span text:style-name="T2">Why did Zipporah perform the circumcision and not Moses?</text:span></text:p>
                              <text:list>
                                <text:list-item>
                                  <text:p text:style-name="P18"><text:span text:style-name="T2">There is a lot of ambiguity about this</text:span></text:p>
                                </text:list-item>
                                <text:list-item>
                                  <text:p text:style-name="P18"><text:span text:style-name="T2">Most of the answers surrounding this question are mere speculation or educated guesses</text:span></text:p>
                                </text:list-item>
                                <text:list-item>
                                  <text:p text:style-name="P18"><text:span text:style-name="T2">If Moses was the one who was going to be killed, perhaps the Lord inflicted him with some illness or seizure that made it nearly impossible for him to perform the rite</text:span></text:p>
                                </text:list-item>
                                <text:list-item>
                                  <text:p text:style-name="P18"><text:span text:style-name="T2">We simply do not know from this text</text:span></text:p>
                                </text:list-item>
                              </text:list>
                            </text:list-item>
                            <text:list-item>
                              <text:p text:style-name="P17"><text:span text:style-name="T2">Touching of the feet with the foreskin</text:span></text:p>
                              <text:list>
                                <text:list-item>
                                  <text:p text:style-name="P18"><text:span text:style-name="T2">Feet</text:span></text:p>
                                  <text:list>
                                    <text:list-item>
                                      <text:p text:style-name="P19"><text:span text:style-name="T2">“‘Feet’ is one of several Hebrew euphemisms for ‘genitals’ (cf. Isa 6:2; 7:20; Ezek 16:25; Deut 28:57; others include ‘hand,’ ‘knee,’ ‘stones [see comments on 1:16’]).” <text:s/>[Stuart, 154]</text:span></text:p>
                                    </text:list-item>
                                    <text:list-item>
                                      <text:p text:style-name="P19"><text:span text:style-name="T2">So, it is more likely that Zipporah touched or threw the foreskin at Moses’ genitals, which would make sense when talking about the rite of circumcision</text:span></text:p>
                                    </text:list-item>
                                  </text:list>
                                </text:list-item>
                                <text:list-item>
                                  <text:p text:style-name="P18"><text:span text:style-name="T2">Once again most translations use the pronoun “him” instead of Moses’ name</text:span></text:p>
                                  <text:list>
                                    <text:list-item>
                                      <text:p text:style-name="P19"><text:span text:style-name="T2">I believe it was probably Moses’ who got touched by the foreskin, because it was his responsibility as the spiritual leader of the household to make sure it was done</text:span></text:p>
                                    </text:list-item>
                                    <text:list-item>
                                      <text:p text:style-name="P19"><text:span text:style-name="T2">It would not make sense to touch the genitals with the foreskin of the person who just had it removed and you certainly wouldn’t throw the foreskin at them</text:span></text:p>
                                    </text:list-item>
                                  </text:list>
                                </text:list-item>
                                <text:list-item>
                                  <text:p text:style-name="P18"><text:span text:style-name="T2">Zipporah’s statement</text:span></text:p>
                                  <text:list>
                                    <text:list-item>
                                      <text:p text:style-name="P19"><text:span text:style-name="T2">Her statement about someone being a bridegroom of blood to her, leads me to believe that she is talking about Moses, her husband</text:span></text:p>
                                    </text:list-item>
                                    <text:list-item>
                                      <text:p text:style-name="P19"><text:span text:style-name="T2">It would not make sense to call her son a bridegroom to her</text:span></text:p>
                                    </text:list-item>
                                  </text:list>
                                </text:list-item>
                              </text:list>
                            </text:list-item>
                            <text:list-item>
                              <text:p text:style-name="P17"><text:span text:style-name="T2">Because of Zipporah’s actions, God relented</text:span></text:p>
                            </text:list-item>
                          </text:list>
                        </text:list-item>
                        <text:list-item>
                          <text:p text:style-name="P14"><text:span text:style-name="T2">God let him [Moses] alone</text:span></text:p>
                        </text:list-item>
                      </text:list>
                    </text:list-item>
                    <text:list-item>
                      <text:p text:style-name="P12"><text:span text:style-name="T2">Application</text:span></text:p>
                      <text:list>
                        <text:list-item>
                          <text:p text:style-name="P14"><text:span text:style-name="T1">Obedience to God is essential.</text:span></text:p>
                        </text:list-item>
                        <text:list-item>
                          <text:p text:style-name="P14"><text:span text:style-name="T1">PRINCIPLE #1 – “God often relents if people repent.” [Stuart, 156]</text:span></text:p>
                          <text:list>
                            <text:list-item>
                              <text:p text:style-name="P17"><text:span text:style-name="T2">We see that God did not kill either Moses or his son, but let them alone</text:span></text:p>
                              <text:list>
                                <text:list-item>
                                  <text:p text:style-name="P18"><text:soft-page-break/><text:span text:style-name="T2">Zipporah’s quick action appeased God’s wrath</text:span></text:p>
                                </text:list-item>
                                <text:list-item>
                                  <text:p text:style-name="P18"><text:span text:style-name="T1">Read Genesis 17:10-14</text:span></text:p>
                                </text:list-item>
                                <text:list-item>
                                  <text:p text:style-name="P18"><text:span text:style-name="T2">“. . . Moses . . . had been guilty of a capital crime, which God could not pass over in the case of one whom He had chosen to be His messenger, to establish His covenant with Israel.” <text:s/>[Keil &amp; Delitzsch, </text:span><text:span text:style-name="T3">Commentary on the Old Testament, Volume 1, The Pentateuch</text:span><text:span text:style-name="T2">, 298-99]</text:span></text:p>
                                </text:list-item>
                                <text:list-item>
                                  <text:p text:style-name="P18"><text:span text:style-name="T2">“At stake that night was Moses’ fitness to be the Lord’s representative.” <text:s/>[Mackay, 101]</text:span></text:p>
                                </text:list-item>
                              </text:list>
                            </text:list-item>
                            <text:list-item>
                              <text:p text:style-name="P17"><text:span text:style-name="T2">We see throughout Scripture God’s grace and mercy in relenting when His people repent</text:span></text:p>
                            </text:list-item>
                            <text:list-item>
                              <text:p text:style-name="P17"><text:span text:style-name="T2">The same is true for us</text:span></text:p>
                              <text:list>
                                <text:list-item>
                                  <text:p text:style-name="P18"><text:span text:style-name="T2">There are always consequences for our decisions</text:span></text:p>
                                  <text:list>
                                    <text:list-item>
                                      <text:p text:style-name="P19"><text:span text:style-name="T2">When we choose to do certain things, there can be physical consequences for that decision (drugs, alcohol, illicit sex, etc.)</text:span></text:p>
                                    </text:list-item>
                                    <text:list-item>
                                      <text:p text:style-name="P19"><text:span text:style-name="T2">Speeding or driving recklessly could result in an accident that injures, disables, or kills you or someone else </text:span></text:p>
                                    </text:list-item>
                                  </text:list>
                                </text:list-item>
                                <text:list-item>
                                  <text:p text:style-name="P18"><text:span text:style-name="T2">Disobeying God’s commands, statutes, and instructions in His Word can result in His discipline of us as His children</text:span></text:p>
                                  <text:list>
                                    <text:list-item>
                                      <text:p text:style-name="P19"><text:span text:style-name="T2">Do you feel like the Lord is disciplining you?</text:span></text:p>
                                    </text:list-item>
                                    <text:list-item>
                                      <text:p text:style-name="P19"><text:span text:style-name="T2">Is there any unconfessed sin in your life, whether known, unknown, intentional, or unintentional?</text:span></text:p>
                                    </text:list-item>
                                    <text:list-item>
                                      <text:p text:style-name="P19"><text:span text:style-name="T2">Is there an habitual sin that you are struggling with</text:span></text:p>
                                    </text:list-item>
                                    <text:list-item>
                                      <text:p text:style-name="P19"><text:span text:style-name="T2">The Holy Spirit that lives within each follower of Jesus Christ convicts us of sin</text:span></text:p>
                                    </text:list-item>
                                    <text:list-item>
                                      <text:p text:style-name="P19"><text:span text:style-name="T1">John 16:7-8</text:span><text:span text:style-name="T2">, </text:span><text:span text:style-name="T3">But I tell you the truth: It is for your good that I am going away. <text:s/>Unless I go away, the Counselor will not come to you; but if I go, I will send him to you. <text:s/>When he comes, he will convict the world of guilt in regard to sin and righteousness and judgment.</text:span></text:p>
                                    </text:list-item>
                                    <text:list-item>
                                      <text:p text:style-name="P19"><text:span text:style-name="T2">“This is why disobedience is such a serious matter: it is acting as if we had no need of God, his grace and his pledges. <text:s/>In other words, it is nothing short of a sort of enacted atheism.” <text:s/>[Motyer, </text:span><text:span text:style-name="T3">The Bible Speaks Today: The Message of Exodus</text:span><text:span text:style-name="T2">, 81]</text:span></text:p>
                                    </text:list-item>
                                  </text:list>
                                </text:list-item>
                                <text:list-item>
                                  <text:p text:style-name="P18"><text:span text:style-name="T1">#1 – My Next Step Today Is To: <text:s/></text:span><text:span text:style-name="T5">Confess</text:span><text:span text:style-name="T1"> my sin to the Lord and </text:span><text:span text:style-name="T5">turn</text:span><text:span text:style-name="T1"> from it, so He will </text:span><text:span text:style-name="T5">relent</text:span><text:span text:style-name="T1"> from disciplining me.</text:span></text:p>
                                </text:list-item>
                              </text:list>
                            </text:list-item>
                            <text:list-item>
                              <text:p text:style-name="P17"><text:span text:style-name="T2">We are God’s ambassadors, so we need to make sure we are fit to be His messenger to the world</text:span></text:p>
                            </text:list-item>
                          </text:list>
                        </text:list-item>
                      </text:list>
                    </text:list-item>
                    <text:list-item>
                      <text:p text:style-name="P12"><text:span text:style-name="T2">Zipporah’s obedience to God’s covenant was essential to saving her husband or son’s life</text:span></text:p>
                    </text:list-item>
                    <text:list-item>
                      <text:p text:style-name="P12"><text:span text:style-name="T1">Obedience to God’s covenant is essential for us also</text:span></text:p>
                    </text:list-item>
                    <text:list-item>
                      <text:p text:style-name="P12"><text:span text:style-name="T2">As we have seen, Moses and Zipporah were obedient to the Lord and Aaron would be also</text:span></text:p>
                    </text:list-item>
                    <text:list-item>
                      <text:p text:style-name="P12"><text:soft-page-break/><text:span text:style-name="T1">NOTE</text:span><text:span text:style-name="T2"> – “Since from this point on in the narrative neither Zipporah nor Moses’ sons are mentioned until their reuniting in 18:2-6, it is likely that they did not travel further than this camping place (</text:span><text:span text:style-name="T3">mālōn</text:span><text:span text:style-name="T2">, v. 24) and, after Gershom had healed, returned to Midian.” <text:s/>[Stuart, 155]</text:span></text:p>
                    </text:list-item>
                  </text:list>
                </text:list-item>
              </text:list>
            </text:list-item>
            <text:list-item>
              <text:p text:style-name="P10"><text:span text:style-name="T2">Call (</text:span><text:span text:style-name="T1">vv. 27-28</text:span><text:span text:style-name="T2">)</text:span></text:p>
              <text:list>
                <text:list-item>
                  <text:list>
                    <text:list-item>
                      <text:p text:style-name="P12"><text:span text:style-name="T2">Aaron received a call from the Lord to leave Egypt and go into the desert to meet Moses</text:span></text:p>
                      <text:list>
                        <text:list-item>
                          <text:p text:style-name="P14"><text:span text:style-name="T2">We are not told if the Lord gave Aaron any specific directions or just the general direction – the desert</text:span></text:p>
                          <text:list>
                            <text:list-item>
                              <text:p text:style-name="P17"><text:span text:style-name="T1">PRINCIPLE #2 – God directs our steps.</text:span></text:p>
                              <text:list>
                                <text:list-item>
                                  <text:p text:style-name="P18"><text:span text:style-name="T2">However the Lord did it, He directed Aaron’s steps so he could be reunited with his brother, Moses</text:span></text:p>
                                </text:list-item>
                                <text:list-item>
                                  <text:p text:style-name="P18"><text:span text:style-name="T2">The Lord does the same thing for us – He directs our steps when he calls us to do something</text:span></text:p>
                                </text:list-item>
                                <text:list-item>
                                  <text:p text:style-name="P18"><text:span text:style-name="T2">He will not call us and then leave us wondering where we are supposed to go</text:span></text:p>
                                </text:list-item>
                                <text:list-item>
                                  <text:p text:style-name="P18"><text:span text:style-name="T2">What has God called you to do?</text:span></text:p>
                                </text:list-item>
                                <text:list-item>
                                  <text:p text:style-name="P18"><text:span text:style-name="T2">How is He directing your steps right now?</text:span></text:p>
                                </text:list-item>
                              </text:list>
                            </text:list-item>
                            <text:list-item>
                              <text:p text:style-name="P17"><text:span text:style-name="T1">#2 – My Next Step Today Is To: <text:s/>Be </text:span><text:span text:style-name="T5">obedient</text:span><text:span text:style-name="T1"> to God’s calling and </text:span><text:span text:style-name="T5">follow</text:span><text:span text:style-name="T1"> Him as He directs my steps.</text:span></text:p>
                            </text:list-item>
                          </text:list>
                        </text:list-item>
                      </text:list>
                    </text:list-item>
                    <text:list-item>
                      <text:p text:style-name="P12"><text:span text:style-name="T2">Reunited</text:span></text:p>
                      <text:list>
                        <text:list-item>
                          <text:p text:style-name="P14"><text:span text:style-name="T2">We know that Aaron found Moses at the mountain of God</text:span></text:p>
                        </text:list-item>
                        <text:list-item>
                          <text:p text:style-name="P14"><text:span text:style-name="T2">Moses knew from his time at the burning bush that Aaron was already on his way to meet him</text:span></text:p>
                        </text:list-item>
                      </text:list>
                    </text:list-item>
                    <text:list-item>
                      <text:p text:style-name="P12"><text:span text:style-name="T2">Moses shared everything with Aaron</text:span></text:p>
                      <text:list>
                        <text:list-item>
                          <text:p text:style-name="P14"><text:span text:style-name="T2">He told him everything the Lord had said</text:span></text:p>
                        </text:list-item>
                        <text:list-item>
                          <text:p text:style-name="P14"><text:span text:style-name="T2">He also told him about the miraculous signs the Lord had commanded him to perform</text:span></text:p>
                        </text:list-item>
                      </text:list>
                    </text:list-item>
                    <text:list-item>
                      <text:p text:style-name="P12"><text:span text:style-name="T2">Moses had moved from a lodging place on the way to the mountain of God to meet Aaron and together they returned to Egypt</text:span></text:p>
                    </text:list-item>
                  </text:list>
                </text:list-item>
              </text:list>
            </text:list-item>
            <text:list-item>
              <text:p text:style-name="P10"><text:span text:style-name="T2">Commitment (</text:span><text:span text:style-name="T1">vv. 29-31</text:span><text:span text:style-name="T2">)</text:span></text:p>
              <text:list>
                <text:list-item>
                  <text:list>
                    <text:list-item>
                      <text:p text:style-name="P12"><text:span text:style-name="T2">Moses and Aaron are back in Egypt at this point</text:span></text:p>
                    </text:list-item>
                    <text:list-item>
                      <text:p text:style-name="P12"><text:span text:style-name="T2">Meeting with the elders</text:span></text:p>
                      <text:list>
                        <text:list-item>
                          <text:p text:style-name="P14"><text:soft-page-break/><text:span text:style-name="T2">Moses and Aaron obediently gather all the elders of the Israelites together, so they can encourage them with the Lord’s message</text:span></text:p>
                        </text:list-item>
                        <text:list-item>
                          <text:p text:style-name="P14"><text:span text:style-name="T1">Obedience to God is essential.</text:span></text:p>
                        </text:list-item>
                        <text:list-item>
                          <text:p text:style-name="P14"><text:span text:style-name="T2">Aaron’s role as Moses’ mouthpiece has begun</text:span></text:p>
                        </text:list-item>
                        <text:list-item>
                          <text:p text:style-name="P14"><text:span text:style-name="T2">It appears as though Aaron’s call from the Lord also included the ability to perform the miraculous signs that Moses had practiced at the mountain of God</text:span></text:p>
                        </text:list-item>
                        <text:list-item>
                          <text:p text:style-name="P14"><text:span text:style-name="T2">The message from the Lord and the miraculous signs convinced the Israelite leaders – they believed!</text:span></text:p>
                          <text:list>
                            <text:list-item>
                              <text:p text:style-name="P17"><text:span text:style-name="T2">This is exactly what the Lord told Moses in Exodus 3:18</text:span></text:p>
                            </text:list-item>
                            <text:list-item>
                              <text:p text:style-name="P17"><text:span text:style-name="T2">His word had come true</text:span></text:p>
                            </text:list-item>
                            <text:list-item>
                              <text:p text:style-name="P17"><text:span text:style-name="T2">The Lord was aware of everything that was happening to them and He was responding to their cries for help</text:span></text:p>
                            </text:list-item>
                            <text:list-item>
                              <text:p text:style-name="P17"><text:span text:style-name="T2">Conversion evidenced through worship</text:span></text:p>
                              <text:list>
                                <text:list-item>
                                  <text:p text:style-name="P18"><text:span text:style-name="T2">The Israelites are excited that the Lord is concerned about them</text:span></text:p>
                                </text:list-item>
                                <text:list-item>
                                  <text:p text:style-name="P18"><text:span text:style-name="T2">“Verse 31 describes the Israelites’ conversion to faith in Yahweh, evidenced by the posture of bowing before God (not Moses) as the people’s sign that they believed in and accepted the demands of his words and promises for them.” <text:s/>[Stuart, 158]</text:span></text:p>
                                </text:list-item>
                              </text:list>
                            </text:list-item>
                          </text:list>
                        </text:list-item>
                        <text:list-item>
                          <text:p text:style-name="P14"><text:span text:style-name="T1">PRINCIPLE #3 – Our proper response to God’s concern for us is worship.</text:span></text:p>
                          <text:list>
                            <text:list-item>
                              <text:p text:style-name="P17"><text:span text:style-name="T2">Have you experienced God’s concern for you?</text:span></text:p>
                            </text:list-item>
                            <text:list-item>
                              <text:p text:style-name="P17"><text:span text:style-name="T2">Has He responded to your cries for help?</text:span></text:p>
                            </text:list-item>
                            <text:list-item>
                              <text:p text:style-name="P17"><text:span text:style-name="T2">Have you taken time to worship Him?</text:span></text:p>
                            </text:list-item>
                            <text:list-item>
                              <text:p text:style-name="P17"><text:span text:style-name="T1">#3 – My Next Step Today Is To: <text:s/></text:span><text:span text:style-name="T5">Bow</text:span><text:span text:style-name="T1"> down and </text:span><text:span text:style-name="T5">worship</text:span><text:span text:style-name="T1"> the Lord for </text:span><text:span text:style-name="T5">answering</text:span><text:span text:style-name="T1"> my prayers and </text:span><text:span text:style-name="T5">coming</text:span><text:span text:style-name="T1"> to my rescue.</text:span></text:p>
                            </text:list-item>
                          </text:list>
                        </text:list-item>
                      </text:list>
                    </text:list-item>
                  </text:list>
                </text:list-item>
              </text:list>
            </text:list-item>
          </text:list>
        </text:list-item>
      </text:list>
      <text:p text:style-name="P2"/>
      <text:list xml:id="list72955644425401" text:continue-numbering="true" text:style-name="WWNum1">
        <text:list-item>
          <text:p text:style-name="P8"><text:span text:style-name="T2">YOU</text:span></text:p>
          <text:list>
            <text:list-item>
              <text:p text:style-name="P10"><text:span text:style-name="T2">Are you ready to confess your sin to the Lord and turn from it, so He will relent from disciplining you?</text:span></text:p>
            </text:list-item>
            <text:list-item>
              <text:p text:style-name="P10"><text:span text:style-name="T2">Are you ready to be obedient to God’s calling and follow Him as He directs your steps?</text:span></text:p>
            </text:list-item>
            <text:list-item>
              <text:p text:style-name="P10"><text:span text:style-name="T2">Are you ready to bow down and worship the Lord for answering your prayers and coming to your rescue?</text:span></text:p>
            </text:list-item>
          </text:list>
        </text:list-item>
      </text:list>
      <text:p text:style-name="P2"><text:soft-page-break/></text:p>
      <text:list xml:id="list72954394945168" text:continue-numbering="true" text:style-name="WWNum1">
        <text:list-item>
          <text:p text:style-name="P8"><text:span text:style-name="T2">WE</text:span></text:p>
          <text:list>
            <text:list-item>
              <text:p text:style-name="P10"><text:span text:style-name="T2">We need to confess our sins to the Lord and turn from them, so He will relent from disciplining us.</text:span></text:p>
            </text:list-item>
            <text:list-item>
              <text:p text:style-name="P10"><text:span text:style-name="T2">We need to be obedient to God’s calling and follow Him as He directs our steps.</text:span></text:p>
            </text:list-item>
            <text:list-item>
              <text:p text:style-name="P10"><text:span text:style-name="T2">We need to bow down and worship the Lord for answering our prayers and coming to our rescue.</text:span></text:p>
            </text:list-item>
          </text:list>
        </text:list-item>
      </text:list>
      <text:p text:style-name="P2"/>
      <text:p text:style-name="Standard"><text:span text:style-name="T1">CONCLUSION</text:span></text:p>
      <text:p text:style-name="P3"><text:span text:style-name="T9">Obedience Is The Very Best Way<text:line-break/></text:span></text:p>
      <text:p text:style-name="P3"><text:bookmark text:name="_gjdgxs"/><text:span text:style-name="T7">Obedience is the very best way<text:line-break/>To show that you believe,<text:line-break/>Doing exactly what the Lord commands<text:line-break/>Doing it happily.<text:line-break/>Action is the key … do it immediately,<text:line-break/>The joy you will receive!<text:line-break/>Obedience is the very best way<text:line-break/>To show that you believe.<text:line-break/>O-B-E-D-I-E-N-C-E<text:line-break/>Obedience is the very best way<text:line-break/>To show that you believe.</text:span></text:p>
      <text:p text:style-name="P6"/>
      <text:p text:style-name="P3"><text:span text:style-name="T2">[https://gospelchoruses.wordpress.com/2014/12/31/obedience-is-the-very-best-w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7" meta:word-count="3980" meta:character-count="21503" meta:non-whitespace-character-count="17943"/>
    <meta:generator>LibreOfficeDev/6.0.5.2$Linux_X86_64 LibreOffice_project/</meta:generator>
  </office:meta>
</office:document-meta>
</file>