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paragraph-properties fo:margin-left="0.25in" fo:margin-right="0in" fo:text-indent="0in" style:auto-text-indent="false"/>
      <style:text-properties fo:color="#000000" fo:font-size="8pt" style:font-size-asian="8pt" style:font-size-complex="8pt"/>
    </style:style>
    <style:style style:name="P8" style:family="paragraph" style:parent-style-name="Standard">
      <style:paragraph-properties fo:margin-left="0.25in" fo:margin-right="0in" fo:text-indent="0in" style:auto-text-indent="false"/>
      <style:text-properties fo:font-size="8pt" style:font-size-asian="8pt" style:font-size-complex="8pt"/>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2">
      <style:paragraph-properties fo:margin-left="0.75in" fo:margin-right="0in" fo:text-indent="-0.25in" style:auto-text-indent="false"/>
    </style:style>
    <style:style style:name="P12" style:family="paragraph" style:parent-style-name="Standard" style:list-style-name="WWNum1">
      <style:paragraph-properties fo:margin-left="0.75in" fo:margin-right="0in" fo:text-indent="-0.25in" style:auto-text-indent="false"/>
    </style:style>
    <style:style style:name="P13" style:family="paragraph" style:parent-style-name="Standard" style:list-style-name="WWNum2">
      <style:paragraph-properties fo:margin-left="1in" fo:margin-right="0in" fo:text-indent="-0.25in" style:auto-text-indent="false"/>
    </style:style>
    <style:style style:name="P14" style:family="paragraph" style:parent-style-name="Standard" style:list-style-name="WWNum1">
      <style:paragraph-properties fo:margin-left="1in" fo:margin-right="0in" fo:text-indent="-0.25in" style:auto-text-indent="false"/>
    </style:style>
    <style:style style:name="P15" style:family="paragraph" style:parent-style-name="Standard" style:list-style-name="WWNum2">
      <style:paragraph-properties fo:margin-left="1.25in" fo:margin-right="0in" fo:text-indent="-0.25in" style:auto-text-indent="false"/>
    </style:style>
    <style:style style:name="P16" style:family="paragraph" style:parent-style-name="Standard" style:list-style-name="WWNum1">
      <style:paragraph-properties fo:margin-left="1.25in" fo:margin-right="0in" fo:text-indent="-0.25in" style:auto-text-indent="false"/>
    </style:style>
    <style:style style:name="P17" style:family="paragraph" style:parent-style-name="Standard">
      <style:paragraph-properties fo:margin-left="0.8752in" fo:margin-right="0in" fo:text-indent="-0.8752in" style:auto-text-indent="false"/>
    </style:style>
    <style:style style:name="P18"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9" style:family="paragraph" style:parent-style-name="Standard" style:list-style-name="WWNum1">
      <style:paragraph-properties fo:margin-left="1.5in" fo:margin-right="0in" fo:text-indent="-0.25in" style:auto-text-indent="false"/>
    </style:style>
    <style:style style:name="P20" style:family="paragraph" style:parent-style-name="Standard" style:list-style-name="WWNum1">
      <style:paragraph-properties fo:margin-left="1.75in" fo:margin-right="0in" fo:text-indent="-0.25in" style:auto-text-indent="false"/>
    </style:style>
    <style:style style:name="P21" style:family="paragraph" style:parent-style-name="Standard" style:list-style-name="WWNum1">
      <style:paragraph-properties fo:margin-left="2in" fo:margin-right="0in" fo:text-indent="-0.25in" style:auto-text-indent="false"/>
    </style:style>
    <style:style style:name="P22" style:family="paragraph" style:parent-style-name="Standard" style:list-style-name="WWNum1">
      <style:paragraph-properties fo:margin-left="2.25in" fo:margin-right="0in" fo:text-indent="-0.25in" style:auto-text-indent="false"/>
    </style:style>
    <style:style style:name="P23" style:family="paragraph" style:parent-style-name="Standard">
      <style:paragraph-properties fo:margin-left="0.3752in" fo:margin-right="0.25in" fo:text-indent="0in" style:auto-text-indent="false"/>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style:text-underline-style="solid" style:text-underline-width="auto" style:text-underline-color="font-color"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Rescued</text:span></text:p>
      <text:p text:style-name="P1"><text:span text:style-name="T1">The God That Will . . .</text:span></text:p>
      <text:p text:style-name="P1"><text:span text:style-name="T1">(Exodus 5:22-6:12)</text:span></text:p>
      <text:p text:style-name="P2"/>
      <text:p text:style-name="Standard"><text:span text:style-name="T1">INTRODUCTION</text:span></text:p>
      <text:p text:style-name="P3"><text:span text:style-name="T6">“When I was a boy growing up outside of New York City, I was an avid fan of the Brooklyn Dodgers. In fact, I have not yet quite forgiven them for moving west. The archenemy in my childhood was the New York Yankees. I had seen them only on television and heard them only on the radio until I was invited by my father to skip school and to go to the World Series game between the Yankees and the Dodgers. I'll tell you, it was one of the great thrills of my childhood. I remember sitting there, smelling the hot dogs and hearing the cheers of the crowd and the feel of it all. I knew those Dodgers were going to shellac those Yankees once and for all. Unfortunately the Dodgers never got on base, so my thrill was shattered. I tucked it away somewhere in my unconscious until, as an adult, I was in a conversation with one of these fellows who was a walking sports almanac. I mentioned to him when I went to my first major league game. I said, ‘It was such a disappointment. I was a Dodger fan and the Dodgers never got on base.’</text:span></text:p>
      <text:p text:style-name="P4"/>
      <text:p text:style-name="P3"><text:span text:style-name="T6">He said, ‘You were there? You were at the game when Don Larsen pitched the only perfect game in all of World Series history?’</text:span></text:p>
      <text:p text:style-name="P4"/>
      <text:p text:style-name="P3"><text:span text:style-name="T6">I said, ‘Yeah, but, uh, we lost.’ I was so caught up in my team's defeat that I missed out on the fact that I was a witness to a far greater page of history.”</text:span></text:p>
      <text:p text:style-name="P5"/>
      <text:p text:style-name="P3"><text:span text:style-name="T7">Source: Leith Anderson, "Unlistened-to Lessons of Life," Preaching Today, Tape 48</text:span><text:span text:style-name="T5">.</text:span></text:p>
      <text:p text:style-name="P4"/>
      <text:p text:style-name="P3"><text:span text:style-name="T6">[https://www.preachingtoday.com/illustrations/1995/november/1178.html]</text:span></text:p>
      <text:p text:style-name="P6"/>
      <text:p text:style-name="Standard"><text:span text:style-name="T1">BODY</text:span></text:p>
      <text:list xml:id="list806468756" text:style-name="WWNum2">
        <text:list-item>
          <text:p text:style-name="P9"><text:span text:style-name="T2">ME</text:span></text:p>
          <text:list>
            <text:list-item>
              <text:p text:style-name="P11"><text:span text:style-name="T2">Knowing God</text:span></text:p>
              <text:list>
                <text:list-item>
                  <text:list>
                    <text:list-item>
                      <text:p text:style-name="P13"><text:span text:style-name="T2">I have been more aware recently of God’s still small voice</text:span></text:p>
                    </text:list-item>
                    <text:list-item>
                      <text:p text:style-name="P13"><text:span text:style-name="T2">He has spoken to me through His Word on several occasions in the past several months</text:span></text:p>
                    </text:list-item>
                    <text:list-item>
                      <text:p text:style-name="P13"><text:soft-page-break/><text:span text:style-name="T2">He has also spoken to me in my spirit, prompting me to do certain things</text:span></text:p>
                    </text:list-item>
                    <text:list-item>
                      <text:p text:style-name="P13"><text:span text:style-name="T2">While He has certainly done the same thing in years past, I am finding a strong desire to be obedient immediately to His voice</text:span></text:p>
                    </text:list-item>
                    <text:list-item>
                      <text:p text:style-name="P13"><text:span text:style-name="T2">Through His prompting and my immediate obedience, I have been growing in my knowledge of God and who He is and what He wants me to do for His glory</text:span></text:p>
                    </text:list-item>
                    <text:list-item>
                      <text:p text:style-name="P13"><text:span text:style-name="T2">Being obedient to His still small voice means that I have to rearrange my schedule and priorities to line up with His</text:span></text:p>
                    </text:list-item>
                    <text:list-item>
                      <text:p text:style-name="P13"><text:span text:style-name="T2">I have experienced His promises coming true in my life as a result</text:span></text:p>
                    </text:list-item>
                  </text:list>
                </text:list-item>
              </text:list>
            </text:list-item>
            <text:list-item>
              <text:p text:style-name="P11"><text:span text:style-name="T2">Filling in for my pastor</text:span></text:p>
              <text:list>
                <text:list-item>
                  <text:list>
                    <text:list-item>
                      <text:p text:style-name="P13"><text:span text:style-name="T2">After I told my pastor in Southern California that God was calling me to be a pastor, he encouraged me to start leading a small group Bible study, which I did</text:span></text:p>
                    </text:list-item>
                    <text:list-item>
                      <text:p text:style-name="P13"><text:span text:style-name="T2">One of the other things he asked to do was fill in for him at Calvary Chapel Bible College</text:span></text:p>
                      <text:list>
                        <text:list-item>
                          <text:p text:style-name="P15"><text:span text:style-name="T2">I was nervous, because I was using his notes to teach</text:span></text:p>
                        </text:list-item>
                        <text:list-item>
                          <text:p text:style-name="P15"><text:span text:style-name="T2">During one of the classes I read an illustration that was a personal one for him, but did not apply to me</text:span></text:p>
                        </text:list-item>
                        <text:list-item>
                          <text:p text:style-name="P15"><text:span text:style-name="T2">After reading it I stumbled around to try to fix my faux pas</text:span></text:p>
                        </text:list-item>
                        <text:list-item>
                          <text:p text:style-name="P15"><text:span text:style-name="T2">The students and I just laughed, I apologized, and we moved on</text:span></text:p>
                        </text:list-item>
                      </text:list>
                    </text:list-item>
                  </text:list>
                </text:list-item>
              </text:list>
            </text:list-item>
          </text:list>
        </text:list-item>
      </text:list>
      <text:p text:style-name="P2"/>
      <text:list xml:id="list71323768640367" text:continue-numbering="true" text:style-name="WWNum2">
        <text:list-item>
          <text:p text:style-name="P9"><text:span text:style-name="T2">WE</text:span></text:p>
          <text:list>
            <text:list-item>
              <text:p text:style-name="P11"><text:span text:style-name="T2">Knowing God</text:span></text:p>
              <text:list>
                <text:list-item>
                  <text:list>
                    <text:list-item>
                      <text:p text:style-name="P13"><text:span text:style-name="T2">How many of us have heard God’s still small voice prompting us?</text:span></text:p>
                    </text:list-item>
                    <text:list-item>
                      <text:p text:style-name="P13"><text:span text:style-name="T2">Have we been obedient to that prompting?</text:span></text:p>
                    </text:list-item>
                    <text:list-item>
                      <text:p text:style-name="P13"><text:span text:style-name="T2">Have we experienced His promises coming true in our lives and, through that, grown in our knowledge of Him?</text:span></text:p>
                    </text:list-item>
                  </text:list>
                </text:list-item>
              </text:list>
            </text:list-item>
          </text:list>
        </text:list-item>
      </text:list>
      <text:p text:style-name="P2"/>
      <text:p text:style-name="Standard"><text:span text:style-name="T2">Moses was hurt and discouraged by the treatment he received from the Israelite foremen. <text:s/>He turned to the Lord with questions and was encouraged that the Lord was going to make Himself known to them by what He was going to do for them. <text:s/>He was going to fulfill His covenant promise! <text:s/>The Lord gave Moses a message for the Israelites that they were not able to receive, because their focus was on what Pharaoh was doing to them, instead of what God was going to do for them. <text:s/>Moses fell into the same mindset when the Lord told him to go back to Pharaoh. <text:s/>God’s fulfillment of His promises to the Israelites would help them know who He was. <text:s/>The same is true for us. <text:s/>When God fulfills His promises to us, we can know Him more. <text:s/>What the author wants us to understand is that . . .</text:span></text:p>
      <text:p text:style-name="P2"/>
      <text:p text:style-name="P17"><text:soft-page-break/><text:span text:style-name="T1">BIG IDEA – We can know God through His promises.</text:span></text:p>
      <text:p text:style-name="P18"/>
      <text:p text:style-name="Standard"><text:span text:style-name="T1">Let’s pray</text:span></text:p>
      <text:p text:style-name="P2"/>
      <text:list xml:id="list2853633192" text:style-name="WWNum1">
        <text:list-item>
          <text:p text:style-name="P10"><text:span text:style-name="T2">GOD (</text:span><text:span text:style-name="T1">Exodus 5:22-6:12</text:span><text:span text:style-name="T2">)</text:span></text:p>
          <text:list>
            <text:list-item>
              <text:p text:style-name="P12"><text:span text:style-name="T2">Problem (</text:span><text:span text:style-name="T1">vv. 5:22-23</text:span><text:span text:style-name="T2">)</text:span></text:p>
              <text:list>
                <text:list-item>
                  <text:list>
                    <text:list-item>
                      <text:p text:style-name="P14"><text:span text:style-name="T2">Moses returned to the Lord</text:span></text:p>
                      <text:list>
                        <text:list-item>
                          <text:p text:style-name="P16"><text:span text:style-name="T2">When the Israelite foremen accused Moses and Aaron and called down </text:span><text:span text:style-name="T6">judgment</text:span><text:span text:style-name="T2"> on them, Moses did not retaliate</text:span></text:p>
                        </text:list-item>
                        <text:list-item>
                          <text:p text:style-name="P16"><text:span text:style-name="T2">He returned to the Lord and shared his questions</text:span></text:p>
                          <text:list>
                            <text:list-item>
                              <text:p text:style-name="P19"><text:span text:style-name="T1">PRINCIPLE #1 – God is pleased when we return to Him with our questions.</text:span></text:p>
                              <text:list>
                                <text:list-item>
                                  <text:p text:style-name="P20"><text:span text:style-name="T2">God knew what He was doing with Pharaoh and the Israelites, because He is all-knowing, eternal, holy, righteous, and sovereign</text:span></text:p>
                                </text:list-item>
                                <text:list-item>
                                  <text:p text:style-name="P20"><text:span text:style-name="T2">God knows what He is doing with our political leaders, bosses, supervisors, parents, anyone who is in a position of authority over us</text:span></text:p>
                                </text:list-item>
                                <text:list-item>
                                  <text:p text:style-name="P20"><text:span text:style-name="T2">God knows what He is doing with us, too</text:span></text:p>
                                </text:list-item>
                                <text:list-item>
                                  <text:p text:style-name="P20"><text:span text:style-name="T2">Too often, we want to question those in authority over us and take out our frustration on them, especially when they accuse or reprimand us</text:span></text:p>
                                </text:list-item>
                                <text:list-item>
                                  <text:p text:style-name="P20"><text:span text:style-name="T2">Yet, God is able to do far above what we can ask or imagine (Ephesians 3:20)</text:span></text:p>
                                </text:list-item>
                                <text:list-item>
                                  <text:p text:style-name="P20"><text:span text:style-name="T2">What questions do you have for the Lord today?</text:span></text:p>
                                </text:list-item>
                                <text:list-item>
                                  <text:p text:style-name="P20"><text:span text:style-name="T1">#1 – My Next Step Today Is To: <text:s/></text:span><text:span text:style-name="T3">Take</text:span><text:span text:style-name="T1"> my questions to the Lord instead of </text:span><text:span text:style-name="T3">retaliating</text:span><text:span text:style-name="T1"> against an accuser.</text:span></text:p>
                                </text:list-item>
                              </text:list>
                            </text:list-item>
                            <text:list-item>
                              <text:p text:style-name="P19"><text:span text:style-name="T2">God is pleased when we come to Him with our questions and concerns</text:span></text:p>
                            </text:list-item>
                            <text:list-item>
                              <text:p text:style-name="P19"><text:span text:style-name="T2">“It is okay to cry out with questions. <text:s/>Even Jesus, while on the cross, cried out, ‘Why have You forsaken Me?’ (Matt 27:46). <text:s/>These questions are not sinful. <text:s/>They just need to be humble, honest, and faithful. <text:s/>Ask God your questions! <text:s/>But do not ask sinfully or rebelliously. <text:s/>And remember, God does not have to answer our questions (He never answered all of Job’s!), but He does hear our questions.” <text:s/>[Merida, </text:span><text:span text:style-name="T4">Christ-Centered Exposition: Exalting Jesus In Exodus</text:span><text:span text:style-name="T2">, 39]</text:span></text:p>
                            </text:list-item>
                          </text:list>
                        </text:list-item>
                        <text:list-item>
                          <text:p text:style-name="P16"><text:span text:style-name="T2">That is what Moses did – he took his questions to the Lord when he was accused</text:span></text:p>
                        </text:list-item>
                      </text:list>
                    </text:list-item>
                    <text:list-item>
                      <text:p text:style-name="P14"><text:span text:style-name="T2">Questions for God</text:span></text:p>
                      <text:list>
                        <text:list-item>
                          <text:p text:style-name="P16"><text:soft-page-break/><text:span text:style-name="T2">Moses questioned God on three levels [Merida, 39]</text:span></text:p>
                          <text:list>
                            <text:list-item>
                              <text:p text:style-name="P19"><text:span text:style-name="T2">His goodness</text:span></text:p>
                              <text:list>
                                <text:list-item>
                                  <text:p text:style-name="P20"><text:span text:style-name="T2">Why have you brought trouble on Your people?</text:span></text:p>
                                </text:list-item>
                                <text:list-item>
                                  <text:p text:style-name="P20"><text:bookmark text:name="_gjdgxs"/><text:span text:style-name="T2">Ever since Moses spoke to Pharaoh in the Lord’s name, Pharaoh had brought trouble on the Israelites</text:span></text:p>
                                </text:list-item>
                                <text:list-item>
                                  <text:p text:style-name="P20"><text:span text:style-name="T2">Moses just did not understand what God was doing – he could not see the big picture</text:span></text:p>
                                </text:list-item>
                                <text:list-item>
                                  <text:p text:style-name="P20"><text:span text:style-name="T2">Moses obviously thought this exodus/rescue was going to be quick and easy</text:span></text:p>
                                </text:list-item>
                                <text:list-item>
                                  <text:p text:style-name="P20"><text:span text:style-name="T2">As believers, we have to learn that, “God’s timing only sometimes coincides with our expectations, and his idea of the hardships we need to go through only sometimes coincides with our idea of how much we can take.” <text:s/>[Stuart, </text:span><text:span text:style-name="T4">The New American Commentary, Volume 2, Exodus</text:span><text:span text:style-name="T2">, 169] </text:span></text:p>
                                </text:list-item>
                              </text:list>
                            </text:list-item>
                            <text:list-item>
                              <text:p text:style-name="P19"><text:span text:style-name="T2">His purpose</text:span></text:p>
                              <text:list>
                                <text:list-item>
                                  <text:p text:style-name="P20"><text:span text:style-name="T2">Did You send me to bring trouble on the Israelites?</text:span></text:p>
                                </text:list-item>
                                <text:list-item>
                                  <text:p text:style-name="P20"><text:span text:style-name="T2">I thought You sent me to rescue the Israelites?</text:span></text:p>
                                </text:list-item>
                                <text:list-item>
                                  <text:p text:style-name="P20"><text:span text:style-name="T2">What am I not understanding about my purpose, Lord?</text:span></text:p>
                                </text:list-item>
                              </text:list>
                            </text:list-item>
                            <text:list-item>
                              <text:p text:style-name="P19"><text:span text:style-name="T2">His actions</text:span></text:p>
                              <text:list>
                                <text:list-item>
                                  <text:p text:style-name="P20"><text:span text:style-name="T2">Are You going to rescue Your people, Lord?</text:span></text:p>
                                </text:list-item>
                                <text:list-item>
                                  <text:p text:style-name="P20"><text:span text:style-name="T2">It does not look that way right now</text:span></text:p>
                                </text:list-item>
                              </text:list>
                            </text:list-item>
                          </text:list>
                        </text:list-item>
                        <text:list-item>
                          <text:p text:style-name="P16"><text:span text:style-name="T2">How many of us have questioned God’s goodness, purpose, and actions in our lives?</text:span></text:p>
                          <text:list>
                            <text:list-item>
                              <text:p text:style-name="P19"><text:span text:style-name="T2">Those of us in leadership positions have probably questioned the Lord on these three levels at some time in our lives, because we have experienced opposition by those we lead</text:span></text:p>
                            </text:list-item>
                            <text:list-item>
                              <text:p text:style-name="P19"><text:span text:style-name="T2">“God’s chosen servants must expect opposition and misunderstanding, because that’s part of what it means to be a leader; and leaders must know how to get alone with God, pour out their hearts, and seek His strength and wisdom. <text:s/>Spiritual leaders must be bold before people but broken before God (see Jer. 1) and must claim God’s promises and do His will even when everything seems to be against them.” <text:s/>[Wiersbe, </text:span><text:span text:style-name="T4">The Bible Exposition Commentary, Pentateuch</text:span><text:span text:style-name="T2">, 187]</text:span></text:p>
                            </text:list-item>
                            <text:list-item>
                              <text:p text:style-name="P19"><text:span text:style-name="T2">I want to encourage everyone to be praying for Mike Johnson, the Speaker of the House, because he is already experiencing opposition because of his Judeo-Christian beliefs (pray that he will be bold before people but broken before God and that he will do God’s will even when everything and everyone seems to be against him)</text:span></text:p>
                            </text:list-item>
                          </text:list>
                        </text:list-item>
                      </text:list>
                    </text:list-item>
                    <text:list-item>
                      <text:p text:style-name="P14"><text:span text:style-name="T2">As we move into our second point, notice that God does not answer Moses’ question of “Why?”</text:span></text:p>
                    </text:list-item>
                    <text:list-item>
                      <text:p text:style-name="P14"><text:span text:style-name="T2">What does the Lord do?</text:span></text:p>
                      <text:list>
                        <text:list-item>
                          <text:p text:style-name="P16"><text:span text:style-name="T2">He reminds Moses that He is all-powerful</text:span></text:p>
                        </text:list-item>
                        <text:list-item>
                          <text:p text:style-name="P16"><text:soft-page-break/><text:span text:style-name="T2">He reminds Moses that He is in control and His plan will not be thwarted</text:span></text:p>
                        </text:list-item>
                      </text:list>
                    </text:list-item>
                    <text:list-item>
                      <text:p text:style-name="P14"><text:span text:style-name="T2">“Many believers believe in God’s sovereignty theologically, but practically they are emotional train wrecks! <text:s/>They have not worked this truth down deep into their hearts.” <text:s/>[Merida, 40]</text:span></text:p>
                    </text:list-item>
                  </text:list>
                </text:list-item>
              </text:list>
            </text:list-item>
            <text:list-item>
              <text:p text:style-name="P12"><text:span text:style-name="T2">Promise (</text:span><text:span text:style-name="T1">vv. 6:1-8</text:span><text:span text:style-name="T2">)</text:span></text:p>
              <text:list>
                <text:list-item>
                  <text:list>
                    <text:list-item>
                      <text:p text:style-name="P14"><text:span text:style-name="T2">Power (v. 1)</text:span></text:p>
                      <text:list>
                        <text:list-item>
                          <text:p text:style-name="P16"><text:span text:style-name="T2">The Lord reassures Moses that He is going to act, He will rescue His people with His mighty hand</text:span></text:p>
                        </text:list-item>
                        <text:list-item>
                          <text:p text:style-name="P16"><text:span text:style-name="T2">Pharaoh will not only let the Israelites go, he will drive them out of Egypt</text:span></text:p>
                          <text:list>
                            <text:list-item>
                              <text:p text:style-name="P19"><text:span text:style-name="T1">Exodus 3:20</text:span><text:span text:style-name="T2">, </text:span><text:span text:style-name="T4">So I will stretch out my hand and strike the Egyptians with all the wonders that I will perform among them. <text:s/>After that, he will let you go.</text:span></text:p>
                            </text:list-item>
                            <text:list-item>
                              <text:p text:style-name="P19"><text:span text:style-name="T1">Exodus 12:31, 33, 39</text:span><text:span text:style-name="T2">, </text:span><text:span text:style-name="T4">During the night Pharaoh summoned Moses and Aaron and said, “Up! <text:s/>Leave my people, you and the Israelites! <text:s/>Go, worship the Lord as you have requested.” . . . The Egyptians urged the people to hurry and leave the country. <text:s/>“For otherwise,” they said, “we will all die!” . . . With the dough they had brought from Egypt, they baked cakes of unleavened bread. <text:s/>The dough was without yeast because they had been driven out of Egypt and did not have time to prepare food for themselves.</text:span></text:p>
                            </text:list-item>
                            <text:list-item>
                              <text:p text:style-name="P19"><text:span text:style-name="T2">God’s mighty hand would be evident through the ten plagues that Egypt was about to experience</text:span></text:p>
                            </text:list-item>
                          </text:list>
                        </text:list-item>
                        <text:list-item>
                          <text:p text:style-name="P16"><text:span text:style-name="T1">PRINCIPLE #2 – God will accomplish His plan through His mighty hand.</text:span></text:p>
                          <text:list>
                            <text:list-item>
                              <text:p text:style-name="P19"><text:span text:style-name="T2">We can trust in God’s mighty hand to accomplish His plan in our lives, too</text:span></text:p>
                            </text:list-item>
                            <text:list-item>
                              <text:p text:style-name="P19"><text:span text:style-name="T2">As we return to the Lord and ask Him our questions about what is currently going on in our lives, He will remind us that He is in control, He is all-mighty, He is sovereign, and so much more</text:span></text:p>
                            </text:list-item>
                            <text:list-item>
                              <text:p text:style-name="P19"><text:span text:style-name="T2">In what area of your life do you need to trust God’s mighty hand to accomplish His plan?</text:span></text:p>
                              <text:list>
                                <text:list-item>
                                  <text:p text:style-name="P20"><text:span text:style-name="T2">Is it finances, relationships, employment, schooling, housing, health, retirement, spiritual, etc.</text:span></text:p>
                                </text:list-item>
                                <text:list-item>
                                  <text:p text:style-name="P20"><text:span text:style-name="T2">Take a moment to identify that area</text:span></text:p>
                                </text:list-item>
                                <text:list-item>
                                  <text:p text:style-name="P20"><text:span text:style-name="T2">Let the Lord know that you are trusting Him to accomplish His plan with His mighty hand</text:span></text:p>
                                </text:list-item>
                                <text:list-item>
                                  <text:p text:style-name="P20"><text:span text:style-name="T1">#2 – My Next Step Today Is To: <text:s/></text:span><text:span text:style-name="T3">Trust</text:span><text:span text:style-name="T1"> God’s mighty hand to </text:span><text:span text:style-name="T3">accomplish</text:span><text:span text:style-name="T1"> His plan concerning ____________.</text:span></text:p>
                                </text:list-item>
                              </text:list>
                            </text:list-item>
                            <text:list-item>
                              <text:p text:style-name="P19"><text:span text:style-name="T2">Moses and the Israelites were going to know God through His promise to rescue them</text:span></text:p>
                            </text:list-item>
                            <text:list-item>
                              <text:p text:style-name="P19"><text:span text:style-name="T1">We can know God through His promises.</text:span></text:p>
                            </text:list-item>
                          </text:list>
                        </text:list-item>
                        <text:list-item>
                          <text:p text:style-name="P16"><text:span text:style-name="T2">The Lord assured Moses that His power is coming – He will keep His promise to rescue the Israelites</text:span></text:p>
                        </text:list-item>
                        <text:list-item>
                          <text:p text:style-name="P16"><text:span text:style-name="T2">The Lord had not forgotten about his covenant with Abraham, Isaac, and Jacob in the past</text:span></text:p>
                        </text:list-item>
                      </text:list>
                    </text:list-item>
                    <text:list-item>
                      <text:p text:style-name="P14"><text:soft-page-break/><text:span text:style-name="T2">Past (vv. 2-5)</text:span></text:p>
                      <text:list>
                        <text:list-item>
                          <text:p text:style-name="P16"><text:span text:style-name="T2">God had appeared to Abraham, Isaac, and Jacob as El-Shaddai (God Almighty)</text:span></text:p>
                        </text:list-item>
                        <text:list-item>
                          <text:p text:style-name="P16"><text:span text:style-name="T2">YHWH</text:span></text:p>
                          <text:list>
                            <text:list-item>
                              <text:p text:style-name="P19"><text:span text:style-name="T2">What did God mean when He said that had not made Himself know to the patriarchs by the name YHWH?</text:span></text:p>
                              <text:list>
                                <text:list-item>
                                  <text:p text:style-name="P20"><text:span text:style-name="T2">He is certainly referred to in Genesis as YHWH when we read about Abraham, Isaac, and Jacob</text:span></text:p>
                                </text:list-item>
                                <text:list-item>
                                  <text:p text:style-name="P20"><text:span text:style-name="T2">Some scholars believe that the second half of verse 3 has a short statement followed by a question, “My name is YWHW. <text:s/>Did I not make myself known to them?” [Alexander, </text:span><text:span text:style-name="T4">Apollos Old Testament Commentary, Volume 2, Exodus</text:span><text:span text:style-name="T2">, 125]</text:span></text:p>
                                </text:list-item>
                                <text:list-item>
                                  <text:p text:style-name="P20"><text:span text:style-name="T2">Most scholars believe that God was going to make Himself known to Moses in a way that He had not with the patriarchs</text:span></text:p>
                                </text:list-item>
                                <text:list-item>
                                  <text:p text:style-name="P20"><text:span text:style-name="T2">“The issue is not knowledge of the name per se, but how God most fully makes himself known as Yahweh. . . . This knowledge turns on the events of the exodus . . . Abraham did not know him as he would be known in the exodus.” [Hamilton, </text:span><text:span text:style-name="T4">Exodus: An Exegetical Commentary</text:span><text:span text:style-name="T2">, 101-02]</text:span></text:p>
                                </text:list-item>
                                <text:list-item>
                                  <text:p text:style-name="P20"><text:span text:style-name="T2">God would be known on a deeper and fuller level than He had previously been known as He fulfills His promises to the Israelites</text:span></text:p>
                                  <text:list>
                                    <text:list-item>
                                      <text:p text:style-name="P21"><text:span text:style-name="T1">We can know God through His promises.</text:span></text:p>
                                    </text:list-item>
                                    <text:list-item>
                                      <text:p text:style-name="P21"><text:span text:style-name="T2">The amazing thing is that we have more of God’s Words and promises, than Moses and the Israelites had</text:span></text:p>
                                    </text:list-item>
                                    <text:list-item>
                                      <text:p text:style-name="P21"><text:span text:style-name="T2">We have an incredible opportunity to fully know what has been revealed about God through the fulfillment of His promise to send His Son, Jesus</text:span></text:p>
                                    </text:list-item>
                                    <text:list-item>
                                      <text:p text:style-name="P21"><text:span text:style-name="T2">But the complete knowledge of God is still beyond our grasp, but one day we will know Him completely as we are fully known</text:span></text:p>
                                    </text:list-item>
                                    <text:list-item>
                                      <text:p text:style-name="P21"><text:span text:style-name="T1">1 Corinthians 13:12</text:span><text:span text:style-name="T2">, </text:span><text:span text:style-name="T4">Now we see but a poor reflection as in a mirror; then we shall see face to face. <text:s/>Now I know in part; then I shall know fully, even as I am fully known.</text:span></text:p>
                                    </text:list-item>
                                  </text:list>
                                </text:list-item>
                              </text:list>
                            </text:list-item>
                            <text:list-item>
                              <text:p text:style-name="P19"><text:span text:style-name="T2">While the patriarchs were familiar with His name, YWHW, they did not know the Lord like Moses and the Israelites would</text:span></text:p>
                            </text:list-item>
                          </text:list>
                        </text:list-item>
                        <text:list-item>
                          <text:p text:style-name="P16"><text:span text:style-name="T2">Covenant with the patriarchs</text:span></text:p>
                          <text:list>
                            <text:list-item>
                              <text:p text:style-name="P19"><text:span text:style-name="T2">God reminded Moses of the covenant He made with Abraham, Isaac, and Jacob</text:span></text:p>
                            </text:list-item>
                            <text:list-item>
                              <text:p text:style-name="P19"><text:span text:style-name="T2">God promised to give them the land of Canaan where they lived as aliens</text:span></text:p>
                            </text:list-item>
                            <text:list-item>
                              <text:p text:style-name="P19"><text:span text:style-name="T1">Genesis 15:18-21</text:span><text:span text:style-name="T2">, </text:span><text:span text:style-name="T4">On that day the Lord made a covenant with Abram and said, “To your descendants I give this land, from the river of Egypt to the great river, the Euphrates – the land of the Kenites, Kenizzites, Kadmonites, Hittites, Perizzites, Rephaites, Amorites, Canaanites, Girgashites and Jebusites.”</text:span></text:p>
                            </text:list-item>
                            <text:list-item>
                              <text:p text:style-name="P19"><text:span text:style-name="T1">Genesis 17:7-8</text:span><text:span text:style-name="T2">, </text:span><text:span text:style-name="T4">“I will establish my covenant as an everlasting covenant between me and you and your descendants after you for the generations to come, to be your God and the God of your descendants after you. <text:s/>The whole land of Canaan, where you are now an alien, I will give as an everlasting possession to you and your descendants after you; and I will be their God.”</text:span></text:p>
                            </text:list-item>
                          </text:list>
                        </text:list-item>
                        <text:list-item>
                          <text:p text:style-name="P16"><text:span text:style-name="T2">Heard and remembered</text:span></text:p>
                          <text:list>
                            <text:list-item>
                              <text:p text:style-name="P19"><text:soft-page-break/><text:span text:style-name="T2">God was aware of the Israelites discouragement and cruel bondage – He had heard their groaning</text:span></text:p>
                            </text:list-item>
                            <text:list-item>
                              <text:p text:style-name="P19"><text:span text:style-name="T2">He remembered His covenant and was ready to act</text:span></text:p>
                            </text:list-item>
                            <text:list-item>
                              <text:p text:style-name="P19"><text:span text:style-name="T1">PRINCIPLE #3 – God hears our cries and is ready to act!</text:span></text:p>
                              <text:list>
                                <text:list-item>
                                  <text:p text:style-name="P20"><text:span text:style-name="T1">Psalm 35:17</text:span><text:span text:style-name="T2">, </text:span><text:span text:style-name="T4">The righteous cry out, and the Lord hears them; he delivers them from all their troubles.</text:span></text:p>
                                </text:list-item>
                                <text:list-item>
                                  <text:p text:style-name="P20"><text:span text:style-name="T1">Isaiah 65:24</text:span><text:span text:style-name="T2">, </text:span><text:span text:style-name="T4">Before they call I will answer; while they are still speaking I will hear.</text:span></text:p>
                                </text:list-item>
                                <text:list-item>
                                  <text:p text:style-name="P20"><text:span text:style-name="T1">1 Peter 3:12</text:span><text:span text:style-name="T2">, </text:span><text:span text:style-name="T4">For the eyes of the Lord are on the righteous and his ears are attentive to their prayer, but the face of the Lord is against those who do evil.</text:span></text:p>
                                </text:list-item>
                              </text:list>
                            </text:list-item>
                            <text:list-item>
                              <text:p text:style-name="P19"><text:span text:style-name="T2">Hold on to that truth today</text:span></text:p>
                            </text:list-item>
                          </text:list>
                        </text:list-item>
                        <text:list-item>
                          <text:p text:style-name="P16"><text:span text:style-name="T2">God had assured Moses of His power and His past covenant with the patriarchs, but now He shared His plan for the present situation</text:span></text:p>
                        </text:list-item>
                      </text:list>
                    </text:list-item>
                    <text:list-item>
                      <text:p text:style-name="P14"><text:span text:style-name="T2">Present (vv. 6-8)</text:span></text:p>
                      <text:list>
                        <text:list-item>
                          <text:p text:style-name="P16"><text:span text:style-name="T2">Therefore</text:span></text:p>
                          <text:list>
                            <text:list-item>
                              <text:p text:style-name="P19"><text:span text:style-name="T2">What is the therefore, there for?</text:span></text:p>
                            </text:list-item>
                            <text:list-item>
                              <text:p text:style-name="P19"><text:span text:style-name="T2">Because God is all-powerful and He always keeps His promises, this is what Moses was to tell the Israelites</text:span></text:p>
                            </text:list-item>
                          </text:list>
                        </text:list-item>
                        <text:list-item>
                          <text:p text:style-name="P16"><text:span text:style-name="T2">Seven “I will” statements that can be categorized three ways</text:span></text:p>
                          <text:list>
                            <text:list-item>
                              <text:p text:style-name="P19"><text:span text:style-name="T2">Liberation</text:span></text:p>
                              <text:list>
                                <text:list-item>
                                  <text:p text:style-name="P20"><text:span text:style-name="T2">I will </text:span><text:span text:style-name="T1">bring you out</text:span><text:span text:style-name="T2"> from under the yoke of the Egyptians</text:span></text:p>
                                </text:list-item>
                                <text:list-item>
                                  <text:p text:style-name="P20"><text:span text:style-name="T2">I will </text:span><text:span text:style-name="T1">free </text:span><text:span text:style-name="T2">(deliver/rescue) </text:span><text:span text:style-name="T1">you</text:span><text:span text:style-name="T2"> from being slaves to them</text:span></text:p>
                                </text:list-item>
                                <text:list-item>
                                  <text:p text:style-name="P20"><text:span text:style-name="T2">I will </text:span><text:span text:style-name="T1">redeem you</text:span><text:span text:style-name="T2"> with an outstretched arm and with mighty acts of judgment</text:span></text:p>
                                  <text:list>
                                    <text:list-item>
                                      <text:p text:style-name="P21"><text:span text:style-name="T2">Redeem</text:span></text:p>
                                      <text:list>
                                        <text:list-item>
                                          <text:p text:style-name="P22"><text:span text:style-name="T2">The Hebrew word for redeem means “to buy back what was originally one’s own.” <text:s/>[Hamilton, 103]</text:span></text:p>
                                        </text:list-item>
                                        <text:list-item>
                                          <text:p text:style-name="P22"><text:span text:style-name="T2">In Exodus 4:22, the Lord referred to Israel as His firstborn son</text:span></text:p>
                                        </text:list-item>
                                        <text:list-item>
                                          <text:p text:style-name="P22"><text:span text:style-name="T2">This is a family affair and God is restoring the family unit</text:span></text:p>
                                        </text:list-item>
                                      </text:list>
                                    </text:list-item>
                                    <text:list-item>
                                      <text:p text:style-name="P21"><text:soft-page-break/><text:span text:style-name="T2">Outstretched arm</text:span></text:p>
                                      <text:list>
                                        <text:list-item>
                                          <text:p text:style-name="P22"><text:span text:style-name="T2">This “is a metaphor of power in action (3:20).” <text:s/>[Mackay, </text:span><text:span text:style-name="T4">Exodus: A Mentor Commentary</text:span><text:span text:style-name="T2">, 126]</text:span></text:p>
                                        </text:list-item>
                                        <text:list-item>
                                          <text:p text:style-name="P22"><text:span text:style-name="T2">God’s power in action would be done with righteous indignation</text:span></text:p>
                                        </text:list-item>
                                      </text:list>
                                    </text:list-item>
                                    <text:list-item>
                                      <text:p text:style-name="P21"><text:span text:style-name="T2">Mighty acts of judgment</text:span></text:p>
                                      <text:list>
                                        <text:list-item>
                                          <text:p text:style-name="P22"><text:span text:style-name="T2">This is probably a forewarning of the plagues that are about to be released on Egypt</text:span></text:p>
                                        </text:list-item>
                                        <text:list-item>
                                          <text:p text:style-name="P22"><text:span text:style-name="T2">God will use these mighty acts of judgment to correct the cruel bondage the Israelites had experienced [Mackay, 126]</text:span></text:p>
                                        </text:list-item>
                                        <text:list-item>
                                          <text:p text:style-name="P22"><text:span text:style-name="T2">These mighty acts would force Pharaoh’s hand – he would release the Israelites and urge them to leave</text:span></text:p>
                                        </text:list-item>
                                      </text:list>
                                    </text:list-item>
                                  </text:list>
                                </text:list-item>
                                <text:list-item>
                                  <text:p text:style-name="P20"><text:span text:style-name="T2">The Israelites would no longer be slaves in Egypt, but be rescued and redeemed</text:span></text:p>
                                </text:list-item>
                              </text:list>
                            </text:list-item>
                            <text:list-item>
                              <text:p text:style-name="P19"><text:span text:style-name="T2">Adoption</text:span></text:p>
                              <text:list>
                                <text:list-item>
                                  <text:p text:style-name="P20"><text:span text:style-name="T2">I will </text:span><text:span text:style-name="T1">take you as my own people</text:span></text:p>
                                  <text:list>
                                    <text:list-item>
                                      <text:p text:style-name="P21"><text:span text:style-name="T2">The literal translation reads, “I will take you to me/myself [</text:span><text:span text:style-name="T4">lî</text:span><text:span text:style-name="T2">] as a people.” [Hamilton, 103]</text:span></text:p>
                                    </text:list-item>
                                    <text:list-item>
                                      <text:p text:style-name="P21"><text:span text:style-name="T2">God desired to be in relationship with the Israelites</text:span></text:p>
                                    </text:list-item>
                                  </text:list>
                                </text:list-item>
                                <text:list-item>
                                  <text:p text:style-name="P20"><text:span text:style-name="T2">I will </text:span><text:span text:style-name="T1">be your God</text:span></text:p>
                                  <text:list>
                                    <text:list-item>
                                      <text:p text:style-name="P21"><text:span text:style-name="T2">Their liberation was not only from an oppressive regime, but so they could have an ongoing self-dedication to God [Mackay, 126]</text:span></text:p>
                                    </text:list-item>
                                    <text:list-item>
                                      <text:p text:style-name="P21"><text:span text:style-name="T2">They would have to leave behind any idols they had accumulated in Egypt or any feelings of Pharaoh worship</text:span></text:p>
                                    </text:list-item>
                                  </text:list>
                                </text:list-item>
                                <text:list-item>
                                  <text:p text:style-name="P20"><text:span text:style-name="T2">“Before God desires to bring Israel to Canaan, he desires to bring Israel to himself. As Janzen (1997: 54-55) correctly says, ‘God’s aim and desire are not simply to bring us into the land but to bring us into intimate relation with God.’ <text:s/>Fellowship and intimacy trump relocation.” <text:s/>[Hamilton, 103]</text:span></text:p>
                                </text:list-item>
                              </text:list>
                            </text:list-item>
                            <text:list-item>
                              <text:p text:style-name="P19"><text:span text:style-name="T2">Acquisition</text:span></text:p>
                              <text:list>
                                <text:list-item>
                                  <text:p text:style-name="P20"><text:span text:style-name="T2">I will </text:span><text:span text:style-name="T1">bring you to the land</text:span><text:span text:style-name="T2"> I swore with uplifted hand to give to your forefathers</text:span></text:p>
                                  <text:list>
                                    <text:list-item>
                                      <text:p text:style-name="P21"><text:span text:style-name="T2">The uplifted hand represented an oath</text:span></text:p>
                                    </text:list-item>
                                    <text:list-item>
                                      <text:p text:style-name="P21"><text:span text:style-name="T2">Think about taking an oath in our culture today</text:span></text:p>
                                      <text:list>
                                        <text:list-item>
                                          <text:p text:style-name="P22"><text:span text:style-name="T2">In a court of law we raise our right hand and swear to tell the truth, the whole truth, and nothing but the truth</text:span></text:p>
                                        </text:list-item>
                                        <text:list-item>
                                          <text:p text:style-name="P22"><text:soft-page-break/><text:span text:style-name="T2">The President of the United States on inauguration day places their hand on a Bible and raises their right hand while swearing an oath to our country</text:span></text:p>
                                        </text:list-item>
                                      </text:list>
                                    </text:list-item>
                                    <text:list-item>
                                      <text:p text:style-name="P21"><text:span text:style-name="T2">God had sworn an oath to Abraham, Isaac, and Jacob</text:span></text:p>
                                    </text:list-item>
                                  </text:list>
                                </text:list-item>
                                <text:list-item>
                                  <text:p text:style-name="P20"><text:span text:style-name="T2">I will </text:span><text:span text:style-name="T1">give it to you</text:span><text:span text:style-name="T2"> as a possession</text:span></text:p>
                                  <text:list>
                                    <text:list-item>
                                      <text:p text:style-name="P21"><text:span text:style-name="T2">Abraham, Isaac, and Jacob were only aliens living in Canaan</text:span></text:p>
                                    </text:list-item>
                                    <text:list-item>
                                      <text:p text:style-name="P21"><text:span text:style-name="T2">These Israelites would own the land in Canaan</text:span></text:p>
                                    </text:list-item>
                                  </text:list>
                                </text:list-item>
                              </text:list>
                            </text:list-item>
                          </text:list>
                        </text:list-item>
                        <text:list-item>
                          <text:p text:style-name="P16"><text:span text:style-name="T2">The </text:span><text:span text:style-name="T6">Israelites</text:span><text:span text:style-name="T2"> liberation, adoption, and acquisition would happen, because it was the Lord who was doing it </text:span></text:p>
                        </text:list-item>
                      </text:list>
                    </text:list-item>
                    <text:list-item>
                      <text:p text:style-name="P14"><text:span text:style-name="T2">Moses probably left his time with the Lord feeling encouraged, renewed, refreshed, and ready to take on the world</text:span></text:p>
                    </text:list-item>
                  </text:list>
                </text:list-item>
              </text:list>
            </text:list-item>
            <text:list-item>
              <text:p text:style-name="P12"><text:span text:style-name="T2">Pressure (</text:span><text:span text:style-name="T1">v. 9</text:span><text:span text:style-name="T2">)</text:span></text:p>
              <text:list>
                <text:list-item>
                  <text:list>
                    <text:list-item>
                      <text:p text:style-name="P14"><text:span text:style-name="T2">Moses’ emotions were probably on a roller coaster</text:span></text:p>
                      <text:list>
                        <text:list-item>
                          <text:p text:style-name="P16"><text:span text:style-name="T2">He was down after talking with the Israelite foremen</text:span></text:p>
                        </text:list-item>
                        <text:list-item>
                          <text:p text:style-name="P16"><text:span text:style-name="T2">He was up after spending time with the Lord</text:span></text:p>
                        </text:list-item>
                        <text:list-item>
                          <text:p text:style-name="P16"><text:span text:style-name="T2">He was down after talking with the Israelites</text:span></text:p>
                        </text:list-item>
                        <text:list-item>
                          <text:p text:style-name="P16"><text:span text:style-name="T2">How many of us can relate to that? (depending on who we are talking to our emotions can be all over the place)</text:span></text:p>
                        </text:list-item>
                      </text:list>
                    </text:list-item>
                    <text:list-item>
                      <text:p text:style-name="P14"><text:span text:style-name="T2">The Israelites were not in a mental state to be able to hear the awesome, encouraging news from the Lord – rescue was on the way</text:span></text:p>
                      <text:list>
                        <text:list-item>
                          <text:p text:style-name="P16"><text:span text:style-name="T2">They were experiencing anguish and oppression-induced exhaustion</text:span></text:p>
                        </text:list-item>
                        <text:list-item>
                          <text:p text:style-name="P16"><text:span text:style-name="T2">“Faith is often diminished by hardship because emotions play a powerful part in most human thinking, and thinking can become increasingly pessimistic when any sort of pain continues unabated.” <text:s/>[Stuart, 173]</text:span></text:p>
                        </text:list-item>
                        <text:list-item>
                          <text:p text:style-name="P16"><text:span text:style-name="T2">How many of us understand those feelings?</text:span></text:p>
                        </text:list-item>
                        <text:list-item>
                          <text:p text:style-name="P16"><text:span text:style-name="T1">PRINCIPLE #4 – When we are hurting and discouraged it is hard to listen to the Lord.</text:span></text:p>
                          <text:list>
                            <text:list-item>
                              <text:p text:style-name="P19"><text:span text:style-name="T2">Certainly at first we may be strong and resilient when hardship comes our way, but the longer we experience pain and suffering the harder it is to maintain hope</text:span></text:p>
                            </text:list-item>
                            <text:list-item>
                              <text:p text:style-name="P19"><text:span text:style-name="T2">When we feel like the Lord is not answering our prayers or bringing the healing and help we want, it can be easy to stop praying, reading the Bible, and/or going to church</text:span></text:p>
                            </text:list-item>
                            <text:list-item>
                              <text:p text:style-name="P19"><text:span text:style-name="T2">Because we cannot see the big picture, we begin to give up and give in</text:span></text:p>
                            </text:list-item>
                            <text:list-item>
                              <text:p text:style-name="P19"><text:soft-page-break/><text:span text:style-name="T2">“John Newton said that the way the Christian might endure trials is by considering the doctrine of glorification, which includes inheritance. <text:s/>Newton said the Christian should not complain, murmur, or despair in light of all that is coming. <text:s/>He said we should imagine a man who inherited a really large estate, worth millions, and he had to go to New York City to get it. <text:s/>As he journeyed there, his carriage broke down, leaving him to walk the last one mile. <text:s/>Can you imagine that man saying, ‘My carriage i</text:span><text:span text:style-name="T6">s</text:span><text:span text:style-name="T2"> broken, my carriage is broken,’ kicking and complaining in disgust when he has only a mile to go to receive a million? <text:s/>Christian, we only have a few miles to go! (Piper, “Children, Heirs, and Fellow Sufferers”). <text:s/>Rest in God’s promises and faithfulness!” <text:s/>[Merida, 45]</text:span></text:p>
                            </text:list-item>
                            <text:list-item>
                              <text:p text:style-name="P19"><text:span text:style-name="T2">“They were so broken that they would not listen to the promise of freedom.” <text:s/>[Ryken cited by Merida, 45]</text:span></text:p>
                            </text:list-item>
                            <text:list-item>
                              <text:p text:style-name="P19"><text:span text:style-name="T2">Are you so broken that you cannot listen to the promise of freedom?</text:span></text:p>
                            </text:list-item>
                            <text:list-item>
                              <text:p text:style-name="P19"><text:span text:style-name="T2">Do you need to focus on the doctrine of glorification while you are experiencing pain and suffering?</text:span></text:p>
                            </text:list-item>
                            <text:list-item>
                              <text:p text:style-name="P19"><text:span text:style-name="T1">#3 – My Next Step Today Is To: <text:s/></text:span><text:span text:style-name="T3">Listen</text:span><text:span text:style-name="T1"> to the Lord even though I am </text:span><text:span text:style-name="T3">experiencing</text:span><text:span text:style-name="T1"> the pain and suffering of ___________.</text:span></text:p>
                            </text:list-item>
                          </text:list>
                        </text:list-item>
                        <text:list-item>
                          <text:p text:style-name="P16"><text:span text:style-name="T1">PRINCIPLE #5 – We can anticipate opposition when we are carrying out God’s work.</text:span></text:p>
                          <text:list>
                            <text:list-item>
                              <text:p text:style-name="P19"><text:span text:style-name="T2">As leaders and ambassadors for Christ, this is a common reality</text:span></text:p>
                            </text:list-item>
                            <text:list-item>
                              <text:p text:style-name="P19"><text:span text:style-name="T2">How often do we experience opposition when we try to share the hope of eternity with family, friends, neighbors, and coworkers</text:span></text:p>
                            </text:list-item>
                            <text:list-item>
                              <text:p text:style-name="P19"><text:span text:style-name="T2">I want to encourage you today to keep up the good fight – don’t give up!</text:span></text:p>
                            </text:list-item>
                            <text:list-item>
                              <text:p text:style-name="P19"><text:span text:style-name="T1">1 Timothy 6:12</text:span><text:span text:style-name="T2">, </text:span><text:span text:style-name="T4">Fight the good fight of the faith. <text:s/>Take hold of the eternal life to which you were called when you made your good confession in the presence of many witnesses.</text:span></text:p>
                            </text:list-item>
                          </text:list>
                        </text:list-item>
                      </text:list>
                    </text:list-item>
                    <text:list-item>
                      <text:p text:style-name="P14"><text:span text:style-name="T2">While Moses is feeling the pressure from the Israelites, the Lord asked him to go back to Pharaoh</text:span></text:p>
                    </text:list-item>
                  </text:list>
                </text:list-item>
              </text:list>
            </text:list-item>
            <text:list-item>
              <text:p text:style-name="P12"><text:span text:style-name="T2">Protest (</text:span><text:span text:style-name="T1">vv. 10-12</text:span><text:span text:style-name="T2">)</text:span></text:p>
              <text:list>
                <text:list-item>
                  <text:list>
                    <text:list-item>
                      <text:p text:style-name="P14"><text:span text:style-name="T2">The Lord instructs Moses to go tell Pharaoh to the Israelites go out of the country</text:span></text:p>
                    </text:list-item>
                    <text:list-item>
                      <text:p text:style-name="P14"><text:span text:style-name="T2">Moses protests, because if the Israelites would not listen to him, and they were his own people, why would Pharaoh</text:span></text:p>
                    </text:list-item>
                    <text:list-item>
                      <text:p text:style-name="P14"><text:span text:style-name="T2">Moses returns to his familiar excuse of having faltering lips</text:span></text:p>
                      <text:list>
                        <text:list-item>
                          <text:p text:style-name="P16"><text:span text:style-name="T2">Perhaps a better translation of the Hebrew word for “faltering” is “uncircumcised”</text:span></text:p>
                        </text:list-item>
                        <text:list-item>
                          <text:p text:style-name="P16"><text:span text:style-name="T2">“Moses was not saying that he had a speech impediment (“faltering lips”); he was rather saying (disingenuously) that he was ‘not ready for public speaking,’ using the metaphorical language of circumcision.” <text:s/>[Stuart, 174]</text:span></text:p>
                        </text:list-item>
                        <text:list-item>
                          <text:p text:style-name="P16"><text:span text:style-name="T2">This may be a reference back to the narrative when Zipporah circumcised their son in order to protect Moses</text:span></text:p>
                          <text:list>
                            <text:list-item>
                              <text:p text:style-name="P19"><text:span text:style-name="T2">God could not use Moses to accomplish His plan of rescue and fulfillment of His covenant, if Moses was not following the covenant command</text:span></text:p>
                            </text:list-item>
                            <text:list-item>
                              <text:p text:style-name="P19"><text:span text:style-name="T2">Perhaps Moses thought if he used the language of circumcision, pertaining to his lips, that God would release him from this mission</text:span></text:p>
                            </text:list-item>
                            <text:list-item>
                              <text:p text:style-name="P19"><text:span text:style-name="T2">But, God knew better – Moses was His man!</text:span></text:p>
                            </text:list-item>
                          </text:list>
                        </text:list-item>
                      </text:list>
                    </text:list-item>
                    <text:list-item>
                      <text:p text:style-name="P14"><text:soft-page-break/><text:span text:style-name="T2">This will be evident through the genealogy that we will look at next week in Exodus 6:13-27</text:span></text:p>
                    </text:list-item>
                  </text:list>
                </text:list-item>
              </text:list>
            </text:list-item>
          </text:list>
        </text:list-item>
      </text:list>
      <text:p text:style-name="P2"/>
      <text:list xml:id="list71322696831172" text:continue-numbering="true" text:style-name="WWNum1">
        <text:list-item>
          <text:p text:style-name="P10"><text:span text:style-name="T2">YOU</text:span></text:p>
          <text:list>
            <text:list-item>
              <text:p text:style-name="P12"><text:span text:style-name="T2">Are you ready to take your questions to the Lord instead of retaliating against your accuser?</text:span></text:p>
            </text:list-item>
            <text:list-item>
              <text:p text:style-name="P12"><text:span text:style-name="T2">What do you need to trust God’s mighty hand to accomplish in your life?</text:span></text:p>
            </text:list-item>
            <text:list-item>
              <text:p text:style-name="P12"><text:span text:style-name="T2">Do you need to listen to the Lord even though you are experiencing the pain and suffering?</text:span></text:p>
            </text:list-item>
          </text:list>
        </text:list-item>
      </text:list>
      <text:p text:style-name="P2"/>
      <text:list xml:id="list71323364907227" text:continue-numbering="true" text:style-name="WWNum1">
        <text:list-item>
          <text:p text:style-name="P10"><text:span text:style-name="T2">WE</text:span></text:p>
          <text:list>
            <text:list-item>
              <text:p text:style-name="P12"><text:span text:style-name="T2">We need to take our questions to the Lord.</text:span></text:p>
            </text:list-item>
            <text:list-item>
              <text:p text:style-name="P12"><text:span text:style-name="T2">We need to trust God’s mighty hand to accomplish His plan for our church.</text:span></text:p>
            </text:list-item>
            <text:list-item>
              <text:p text:style-name="P12"><text:span text:style-name="T2">We need to listen to the Lord even though we are experiencing pain and suffering.</text:span></text:p>
            </text:list-item>
          </text:list>
        </text:list-item>
      </text:list>
      <text:p text:style-name="P2"/>
      <text:p text:style-name="Standard"><text:span text:style-name="T1">CONCLUSION</text:span></text:p>
      <text:p text:style-name="P3"><text:span text:style-name="T6">“Stuart Briscoe preached his first sermon at age 17. He didn’t know much about the topic assigned him by an elder. But he researched the church of Ephesus until he had a pile of notes and three points, as seemed proper for a sermon. Then he stood before the Brethren in a British Gospel Hall and preached.</text:span></text:p>
      <text:p text:style-name="P8"/>
      <text:p text:style-name="P3"><text:span text:style-name="T6">And preached. And preached. He kept going until he used up more than his allotted time just to reach the end of the first point and still kept going, until finally he looked up from his notes and made a confession.</text:span></text:p>
      <text:p text:style-name="P8"/>
      <text:p text:style-name="P3"><text:span text:style-name="T6">‘I’m terribly sorry,’ he said. ‘I don’t know how to stop.’ Briscoe recalled in his memoir that a man from the back shouted out, ‘Just shut up and sit down.’ That might have been the end of his preaching career. But he was invited to preach again the next week. And he continued preaching for seven more decades.</text:span></text:p>
      <text:p text:style-name="P8"/>
      <text:p text:style-name="P3"><text:span text:style-name="T6">In the process Briscoe became a better preacher, discovered he had a gift, and was encouraged to develop it. He ultimately preached in more than 100 countries around the world and to a growing and multiplying church in America.</text:span></text:p>
      <text:p text:style-name="P8"/>
      <text:p text:style-name="P3"><text:soft-page-break/><text:span text:style-name="T6">When Briscoe died on August 3, 2022, at the age of 91, he was known as a great preacher who spoke with clarity, loved the people he preached to, and had a deep trust in the work of the Holy Spirit.</text:span></text:p>
      <text:p text:style-name="P8"/>
      <text:p text:style-name="P3"><text:span text:style-name="T6">He once wrote,</text:span></text:p>
      <text:p text:style-name="P8"/>
      <text:p text:style-name="P23"><text:span text:style-name="T6">My primary concern in preaching is to glorify God through his Son. I’ve worked hard to preach effectively. But I’ve also learned to trust as well. Farmers plow their lands, plant their seed, and then go home to bed, awaiting God’s germinating laws to work. Surgeons only cut; God heals. I must give my full energy to doing my part in the pulpit, but the ultimate success of my preaching rests in God.</text:span></text:p>
      <text:p text:style-name="P8"/>
      <text:p text:style-name="P3"><text:span text:style-name="T7">Source: Daniel Sillman, "Died: Stuart Briscoe, Renowned British Preacher and Wisconsin Pastor," Christianity Today (8-8-22)</text:span>.</text:p>
      <text:p text:style-name="P7"/>
      <text:p text:style-name="P3"><text:span text:style-name="T2">[https://www.preachingtoday.com/illustrations/2023/january/stuart-briscoe-learned-to-trust-god-in-his-preaching.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8" meta:word-count="4232" meta:character-count="22762" meta:non-whitespace-character-count="18876"/>
    <meta:generator>LibreOfficeDev/6.0.5.2$Linux_X86_64 LibreOffice_project/</meta:generator>
  </office:meta>
</office:document-meta>
</file>