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list-style-name="WWNum2">
      <style:paragraph-properties fo:margin-left="0.5in" fo:margin-right="0in" fo:text-indent="-0.25in" style:auto-text-indent="false"/>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2">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1in" fo:margin-right="0in" fo:text-indent="-0.25in" style:auto-text-indent="false"/>
    </style:style>
    <style:style style:name="P12" style:family="paragraph" style:parent-style-name="Standard" style:list-style-name="WWNum1">
      <style:paragraph-properties fo:margin-left="1in" fo:margin-right="0in" fo:text-indent="-0.25in" style:auto-text-indent="false"/>
    </style:style>
    <style:style style:name="P13" style:family="paragraph" style:parent-style-name="Standard" style:list-style-name="WWNum2">
      <style:paragraph-properties fo:margin-left="1.25in" fo:margin-right="0in" fo:text-indent="-0.25in" style:auto-text-indent="false"/>
    </style:style>
    <style:style style:name="P14" style:family="paragraph" style:parent-style-name="Standard" style:list-style-name="WWNum1">
      <style:paragraph-properties fo:margin-left="1.25in" fo:margin-right="0in" fo:text-indent="-0.25in" style:auto-text-indent="false"/>
    </style:style>
    <style:style style:name="P15" style:family="paragraph" style:parent-style-name="Standard">
      <style:paragraph-properties fo:margin-left="0.8752in" fo:margin-right="0in" fo:text-indent="-0.8752in" style:auto-text-indent="false"/>
    </style:style>
    <style:style style:name="P16"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7" style:family="paragraph" style:parent-style-name="Standard" style:list-style-name="WWNum1">
      <style:paragraph-properties fo:margin-left="1.5in" fo:margin-right="0in" fo:text-indent="-0.25in" style:auto-text-indent="false"/>
    </style:style>
    <style:style style:name="P18" style:family="paragraph" style:parent-style-name="Standard" style:list-style-name="WWNum1">
      <style:paragraph-properties fo:margin-left="1.75in" fo:margin-right="0in" fo:text-indent="-0.25in" style:auto-text-indent="false"/>
    </style:style>
    <style:style style:name="P19" style:family="paragraph" style:parent-style-name="Standard" style:list-style-name="WWNum1">
      <style:paragraph-properties fo:margin-left="2in" fo:margin-right="0in" fo:text-indent="-0.25in" style:auto-text-indent="false"/>
    </style:style>
    <style:style style:name="P20" style:family="paragraph" style:parent-style-name="Standard" style:list-style-name="WWNum1">
      <style:paragraph-properties fo:margin-left="2.25in" fo:margin-right="0in" fo:text-indent="-0.25in" style:auto-text-indent="false"/>
    </style:style>
    <style:style style:name="P21" style:family="paragraph" style:parent-style-name="Standard">
      <style:paragraph-properties fo:margin-left="0.5in" fo:margin-right="0in" fo:text-indent="0in" style:auto-text-indent="false"/>
    </style:style>
    <style:style style:name="P22" style:family="paragraph" style:parent-style-name="Standard">
      <style:paragraph-properties fo:margin-left="0.5in" fo:margin-right="0in" fo:text-indent="0in" style:auto-text-indent="false"/>
      <style:text-properties fo:font-size="11pt" style:font-size-asian="11pt" style:font-size-complex="11pt"/>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style:text-underline-style="solid" style:text-underline-width="auto" style:text-underline-color="font-color"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fo:font-style="italic" fo:font-weight="bold" style:font-size-asian="11pt" style:font-style-asian="italic" style:font-weight-asian="bold" style:font-size-complex="11pt"/>
    </style:style>
    <style:style style:name="T6" style:family="text">
      <style:text-properties fo:color="#000000"/>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Rescued</text:span></text:p>
      <text:p text:style-name="P1"><text:span text:style-name="T1">The History of Us</text:span></text:p>
      <text:p text:style-name="P1"><text:span text:style-name="T1">(Exodus 6:13-27)</text:span></text:p>
      <text:p text:style-name="P2"/>
      <text:p text:style-name="Standard"><text:span text:style-name="T1">INTRODUCTION</text:span></text:p>
      <text:p text:style-name="P3"><text:span text:style-name="T7">“While many cities and villages along the Indian Ocean suffered catastrophic losses from the December 2004 tsunami, the port city of Pondicherry, India, and its 300,000 inhabitants were spared. Just beyond city limits, 600 people were killed by the devastating tidal wave, but Pondicherry withstood the tsunami. Why were they protected?</text:span></text:p>
      <text:p text:style-name="P4"/>
      <text:p text:style-name="P3"><text:span text:style-name="T7">The answer began 250 years ago when France colonized the city. The French built a massive stone seawall. Year after year, the French continued to strengthen the wall, piling huge boulders along its 1.25-mile length.</text:span></text:p>
      <text:p text:style-name="P4"/>
      <text:p text:style-name="P3"><text:span text:style-name="T7">The French stopped building Pondicherry's seawall in 1957, but their work prepared them for a disaster that would occur five decades into the future.”</text:span></text:p>
      <text:p text:style-name="P5"/>
      <text:p text:style-name="P3"><text:span text:style-name="T8">Source: Chris Tomlinson, Associated Press (1-4-05)</text:span><text:span text:style-name="T6">.</text:span></text:p>
      <text:p text:style-name="P4"/>
      <text:p text:style-name="P3"><text:span text:style-name="T7">[https://www.preachingtoday.com/search/?query=prepared+for+the+future&amp;type=].</text:span></text:p>
      <text:p text:style-name="P6"/>
      <text:p text:style-name="Standard"><text:span text:style-name="T1">BODY</text:span></text:p>
      <text:list xml:id="list523392759" text:style-name="WWNum2">
        <text:list-item>
          <text:p text:style-name="P7"><text:span text:style-name="T2">ME</text:span></text:p>
          <text:list>
            <text:list-item>
              <text:p text:style-name="P9"><text:span text:style-name="T2">Stuart</text:span></text:p>
              <text:list>
                <text:list-item>
                  <text:list>
                    <text:list-item>
                      <text:p text:style-name="P11"><text:span text:style-name="T2">I can definitely say that God used my past to prepare me for my future</text:span></text:p>
                      <text:list>
                        <text:list-item>
                          <text:p text:style-name="P13"><text:span text:style-name="T2">Growing up in a pastor’s home prepared me for pastoring</text:span></text:p>
                        </text:list-item>
                        <text:list-item>
                          <text:p text:style-name="P13"><text:soft-page-break/><text:span text:style-name="T2">Graduating from college with a Business Management and Economics degrees has been very helpful</text:span></text:p>
                        </text:list-item>
                        <text:list-item>
                          <text:p text:style-name="P13"><text:span text:style-name="T2">Working in the secular business world for three years helped to develop some skills</text:span></text:p>
                        </text:list-item>
                        <text:list-item>
                          <text:p text:style-name="P13"><text:span text:style-name="T2">Working in two different children’s ministries provided some incredible opportunities for growth</text:span></text:p>
                        </text:list-item>
                      </text:list>
                    </text:list-item>
                    <text:list-item>
                      <text:p text:style-name="P11"><text:span text:style-name="T2">All of those past experiences prepared me for pastoring and molded me into the man I am today</text:span></text:p>
                    </text:list-item>
                  </text:list>
                </text:list-item>
              </text:list>
            </text:list-item>
            <text:list-item>
              <text:p text:style-name="P9"><text:span text:style-name="T2">Judy</text:span></text:p>
              <text:list>
                <text:list-item>
                  <text:list>
                    <text:list-item>
                      <text:p text:style-name="P11"><text:span text:style-name="T2">When Judy was younger, she used to tell people she wanted to be a flight attendant, so she could travel the world</text:span></text:p>
                    </text:list-item>
                    <text:list-item>
                      <text:p text:style-name="P11"><text:span text:style-name="T2">One individual challenged her to consider being a teacher</text:span></text:p>
                      <text:list>
                        <text:list-item>
                          <text:p text:style-name="P13"><text:span text:style-name="T2">She had not thought about that before, but it made perfect sense to her</text:span></text:p>
                        </text:list-item>
                        <text:list-item>
                          <text:p text:style-name="P13"><text:span text:style-name="T2">She had been teaching with her mother in children’s church for years</text:span></text:p>
                        </text:list-item>
                        <text:list-item>
                          <text:p text:style-name="P13"><text:span text:style-name="T2">Those past experiences led her to pursue an Elementary Education degree in college with an early childhood endorsement</text:span></text:p>
                        </text:list-item>
                        <text:list-item>
                          <text:p text:style-name="P13"><text:span text:style-name="T2">I tell people that Judy is a natural born teacher</text:span></text:p>
                        </text:list-item>
                        <text:list-item>
                          <text:p text:style-name="P13"><text:span text:style-name="T2">I learned a lot from her when I was teaching children with Child Evangelism Fellowship</text:span></text:p>
                        </text:list-item>
                      </text:list>
                    </text:list-item>
                  </text:list>
                </text:list-item>
              </text:list>
            </text:list-item>
          </text:list>
        </text:list-item>
      </text:list>
      <text:p text:style-name="P2"/>
      <text:list xml:id="list72028485309541" text:continue-numbering="true" text:style-name="WWNum2">
        <text:list-item>
          <text:p text:style-name="P7"><text:span text:style-name="T2">WE</text:span></text:p>
          <text:list>
            <text:list-item>
              <text:p text:style-name="P9"><text:span text:style-name="T2">How many of us are where we are today, because of past experiences (good or bad)</text:span></text:p>
              <text:list>
                <text:list-item>
                  <text:list>
                    <text:list-item>
                      <text:p text:style-name="P11"><text:span text:style-name="T2">We may have continued in the family business or industry</text:span></text:p>
                    </text:list-item>
                    <text:list-item>
                      <text:p text:style-name="P11"><text:span text:style-name="T2">We may have pursued a particular career path, because of the influence of a teacher or mentor</text:span></text:p>
                    </text:list-item>
                    <text:list-item>
                      <text:p text:style-name="P11"><text:span text:style-name="T2">We may be adverse to certain addictions, because we watched a family member go through a gruesome addiction</text:span></text:p>
                    </text:list-item>
                    <text:list-item>
                      <text:p text:style-name="P11"><text:span text:style-name="T2">We may be single, because we experienced parents that struggled in their relationship and eventually got divorced</text:span></text:p>
                    </text:list-item>
                    <text:list-item>
                      <text:p text:style-name="P11"><text:span text:style-name="T2">We may be successful and wealthy today, because we went through poverty as a child and determined to live a different life</text:span></text:p>
                    </text:list-item>
                    <text:list-item>
                      <text:p text:style-name="P11"><text:span text:style-name="T2">The list could go on and on</text:span></text:p>
                    </text:list-item>
                  </text:list>
                </text:list-item>
              </text:list>
            </text:list-item>
          </text:list>
        </text:list-item>
      </text:list>
      <text:p text:style-name="P2"><text:soft-page-break/></text:p>
      <text:p text:style-name="Standard"><text:span text:style-name="T2">Moses once again doubted his calling, because of his fear of speaking, but God already had a plan in place to help him. <text:s/>His brother Aaron would be his mouthpiece. <text:s/>God did not choose Aaron, as Moses’ helper, lightly – He knew where he came from and where he and his family would go. <text:s/>The genealogy that we are going to look at today is important, because it showed Aaron’s pedigree, which proved his worthiness to be Moses’ helper. <text:s/>What the author wants us to understand today is that . . .</text:span></text:p>
      <text:p text:style-name="P2"/>
      <text:p text:style-name="P15"><text:span text:style-name="T1">BIG IDEA – God can use our past to prepare us for our future.</text:span></text:p>
      <text:p text:style-name="P16"/>
      <text:p text:style-name="Standard"><text:span text:style-name="T1">Let’s pray</text:span></text:p>
      <text:p text:style-name="P2"/>
      <text:list xml:id="list547659817" text:style-name="WWNum1">
        <text:list-item>
          <text:p text:style-name="P8"><text:span text:style-name="T2">GOD (</text:span><text:span text:style-name="T1">Exodus 6:13-27</text:span><text:span text:style-name="T2">)</text:span></text:p>
          <text:list>
            <text:list-item>
              <text:p text:style-name="P10"><text:span text:style-name="T2">Transition Out (</text:span><text:span text:style-name="T1">v. 13</text:span><text:span text:style-name="T2">)</text:span></text:p>
              <text:list>
                <text:list-item>
                  <text:list>
                    <text:list-item>
                      <text:p text:style-name="P12"><text:span text:style-name="T2">This verse transitions the reader out of the narrative</text:span></text:p>
                    </text:list-item>
                    <text:list-item>
                      <text:p text:style-name="P12"><text:span text:style-name="T2">It is a simple statement about how the Lord spoke to Moses and Aaron about the Israelites and Pharaoh</text:span></text:p>
                      <text:list>
                        <text:list-item>
                          <text:p text:style-name="P14"><text:span text:style-name="T2">This is a brief summary statement of everything that the Lord said to Moses and Aaron</text:span></text:p>
                        </text:list-item>
                        <text:list-item>
                          <text:p text:style-name="P14"><text:span text:style-name="T2">The Lord had spoken to Moses in more detail at the burning bush (Horeb)</text:span></text:p>
                        </text:list-item>
                        <text:list-item>
                          <text:p text:style-name="P14"><text:span text:style-name="T2">Perhaps the Lord confirmed everything that Moses shared with Aaron at the mountain of God in Horeb</text:span></text:p>
                        </text:list-item>
                      </text:list>
                    </text:list-item>
                    <text:list-item>
                      <text:p text:style-name="P12"><text:span text:style-name="T2">He commanded them to bring the Israelites out of Egypt</text:span></text:p>
                    </text:list-item>
                    <text:list-item>
                      <text:p text:style-name="P12"><text:span text:style-name="T1">PRINCIPLE #1 – “God’s purpose reaches BACKWARD and forward.”</text:span><text:span text:style-name="T2"> [Enns, 177]</text:span></text:p>
                      <text:list>
                        <text:list-item>
                          <text:p text:style-name="P14"><text:span text:style-name="T2">We are going to see through this genealogy that God’s purpose for Moses and Aaron reaches back to their forefather, Levi</text:span></text:p>
                        </text:list-item>
                        <text:list-item>
                          <text:p text:style-name="P14"><text:span text:style-name="T2">God’s purpose for us reaches back to our ancestors also</text:span></text:p>
                        </text:list-item>
                        <text:list-item>
                          <text:p text:style-name="P14"><text:span text:style-name="T2">It is God’s sovereignty at work in our lives</text:span></text:p>
                          <text:list>
                            <text:list-item>
                              <text:p text:style-name="P17"><text:span text:style-name="T2">He knew long before we were born what His purpose was going to be for us</text:span></text:p>
                            </text:list-item>
                            <text:list-item>
                              <text:p text:style-name="P17"><text:span text:style-name="T2">He placed us in our family of origin for a reason</text:span></text:p>
                              <text:list>
                                <text:list-item>
                                  <text:p text:style-name="P18"><text:soft-page-break/><text:span text:style-name="T2">He knew what He wanted us to be in the future, so He placed us in exactly the right home to accomplish that</text:span></text:p>
                                </text:list-item>
                                <text:list-item>
                                  <text:p text:style-name="P18"><text:span text:style-name="T2">Pastor, Missionary, Farmer, Teacher, Accountant, Doctor/Nurse, Tax Collector, Banker, Social Worker, Factory Worker, Military Personnel, Technician, Information Technology, Media, etc.</text:span></text:p>
                                </text:list-item>
                              </text:list>
                            </text:list-item>
                            <text:list-item>
                              <text:p text:style-name="P17"><text:span text:style-name="T2">For some of us He placed us with a new family, through adoption, so He could accomplish His purpose for us</text:span></text:p>
                            </text:list-item>
                            <text:list-item>
                              <text:p text:style-name="P17"><text:span text:style-name="T2">He gave us natural abilities in certain areas, so we could use them for His glory</text:span></text:p>
                            </text:list-item>
                            <text:list-item>
                              <text:p text:style-name="P17"><text:span text:style-name="T2">Because God is eternal, He has seen our entire life from beginning to end, and has orchestrated specific events to direct us according to His plan and purpose</text:span></text:p>
                            </text:list-item>
                            <text:list-item>
                              <text:p text:style-name="P17"><text:span text:style-name="T2">This should encourage us today</text:span></text:p>
                            </text:list-item>
                          </text:list>
                        </text:list-item>
                        <text:list-item>
                          <text:p text:style-name="P14"><text:span text:style-name="T1">#1 – My Next Step Today Is To: <text:s/></text:span><text:span text:style-name="T3">Worship</text:span><text:span text:style-name="T1"> the Lord for accomplishing His </text:span><text:span text:style-name="T3">purpose</text:span><text:span text:style-name="T1"> in my life through my </text:span><text:span text:style-name="T3">ancestors</text:span><text:span text:style-name="T1">.</text:span></text:p>
                        </text:list-item>
                        <text:list-item>
                          <text:p text:style-name="P14"><text:span text:style-name="T1">God can use our past to prepare us for our future.</text:span></text:p>
                        </text:list-item>
                      </text:list>
                    </text:list-item>
                    <text:list-item>
                      <text:p text:style-name="P12"><text:span text:style-name="T2">Moses begins the genealogy by starting with the families of Jacob/Israel’s two oldest sons</text:span></text:p>
                    </text:list-item>
                  </text:list>
                </text:list-item>
              </text:list>
            </text:list-item>
            <text:list-item>
              <text:p text:style-name="P10"><text:span text:style-name="T2">Jacob’s Sons (</text:span><text:span text:style-name="T1">vv. 14-19</text:span><text:span text:style-name="T2">)</text:span></text:p>
              <text:list>
                <text:list-item>
                  <text:list>
                    <text:list-item>
                      <text:p text:style-name="P12"><text:span text:style-name="T2">Connecting to Israel/Jacob</text:span></text:p>
                      <text:list>
                        <text:list-item>
                          <text:p text:style-name="P14"><text:span text:style-name="T2">The potential reason that Reuben and Simeon are listed is so the author and the reader can connect Moses and Aaron back to Israel/Jacob</text:span></text:p>
                        </text:list-item>
                        <text:list-item>
                          <text:p text:style-name="P14"><text:span text:style-name="T2">Once the author reaches Levi, the line that Moses and Aaron came from, he does not need to list Israel/Jacob’s other sons</text:span></text:p>
                        </text:list-item>
                        <text:list-item>
                          <text:p text:style-name="P14"><text:span text:style-name="T2">Heads of families</text:span></text:p>
                          <text:list>
                            <text:list-item>
                              <text:p text:style-name="P17"><text:span text:style-name="T2">“The Hebrew for </text:span><text:span text:style-name="T4">families</text:span><text:span text:style-name="T2"> here and in verse 25 refers to units larger than clans.” <text:s/>[</text:span><text:span text:style-name="T4">NIV Life Application Bible</text:span><text:span text:style-name="T2">, footnote for Exodus 6:14]</text:span></text:p>
                            </text:list-item>
                            <text:list-item>
                              <text:p text:style-name="P17"><text:span text:style-name="T2">The use of this Hebrew word is perhaps based on the fact that this genealogy is telescoping, meaning several generations are skipped</text:span></text:p>
                            </text:list-item>
                          </text:list>
                        </text:list-item>
                        <text:list-item>
                          <text:p text:style-name="P14"><text:span text:style-name="T2">The author goes all the way back to Jacob’s firstborn son</text:span></text:p>
                        </text:list-item>
                      </text:list>
                    </text:list-item>
                    <text:list-item>
                      <text:p text:style-name="P12"><text:span text:style-name="T2">Reuben’s sons (</text:span><text:span text:style-name="T4">reh-oo-bane’</text:span><text:span text:style-name="T2">/</text:span><text:span text:style-name="T5">reh-oo-vane’</text:span><text:span text:style-name="T2">), meaning “behold a son”</text:span></text:p>
                      <text:list>
                        <text:list-item>
                          <text:p text:style-name="P14"><text:span text:style-name="T2">Hanoch (</text:span><text:span text:style-name="T4">khan-oke’</text:span><text:span text:style-name="T2">/</text:span><text:span text:style-name="T5">khan-oak’</text:span><text:span text:style-name="T2">), meaning “dedicated”</text:span></text:p>
                        </text:list-item>
                        <text:list-item>
                          <text:p text:style-name="P14"><text:span text:style-name="T2">Pallu (</text:span><text:span text:style-name="T4">pal-loo’</text:span><text:span text:style-name="T2">), meaning “distinguished” </text:span></text:p>
                        </text:list-item>
                        <text:list-item>
                          <text:p text:style-name="P14"><text:span text:style-name="T2">Hezron (</text:span><text:span text:style-name="T4">khets-rone’</text:span><text:span text:style-name="T2">), meaning “surrounded by a wall”</text:span></text:p>
                        </text:list-item>
                        <text:list-item>
                          <text:p text:style-name="P14"><text:soft-page-break/><text:span text:style-name="T2">Carmi (</text:span><text:span text:style-name="T4">kar-mee’</text:span><text:span text:style-name="T2">/</text:span><text:span text:style-name="T5">care-mee’</text:span><text:span text:style-name="T2">), meaning “my vineyard”</text:span></text:p>
                        </text:list-item>
                        <text:list-item>
                          <text:p text:style-name="P14"><text:span text:style-name="T2">These same sons are listed in Gen. 46:9 and Num. 26:5-6</text:span></text:p>
                        </text:list-item>
                      </text:list>
                    </text:list-item>
                    <text:list-item>
                      <text:p text:style-name="P12"><text:span text:style-name="T2">Simeon’s sons (</text:span><text:span text:style-name="T4">shim-one’</text:span><text:span text:style-name="T2">/</text:span><text:span text:style-name="T5">shim-own’</text:span><text:span text:style-name="T2">), meaning “heard”</text:span></text:p>
                      <text:list>
                        <text:list-item>
                          <text:p text:style-name="P14"><text:span text:style-name="T2">Jemuel (</text:span><text:span text:style-name="T4">yem-oo-ale’</text:span><text:span text:style-name="T2">), meaning “day of God”</text:span></text:p>
                        </text:list-item>
                        <text:list-item>
                          <text:p text:style-name="P14"><text:span text:style-name="T2">Jamin (</text:span><text:span text:style-name="T4">yaw-meen’</text:span><text:span text:style-name="T2">), meaning “right hand” </text:span></text:p>
                        </text:list-item>
                        <text:list-item>
                          <text:p text:style-name="P14"><text:span text:style-name="T2">Ohad (</text:span><text:span text:style-name="T4">o’-had</text:span><text:span text:style-name="T2">), meaning “united”</text:span></text:p>
                        </text:list-item>
                        <text:list-item>
                          <text:p text:style-name="P14"><text:span text:style-name="T2">Jakin (</text:span><text:span text:style-name="T4">yaw-keen’</text:span><text:span text:style-name="T2">/</text:span><text:span text:style-name="T5">yaw-kheen’</text:span><text:span text:style-name="T2">), meaning “He will establish” </text:span></text:p>
                        </text:list-item>
                        <text:list-item>
                          <text:p text:style-name="P14"><text:span text:style-name="T2">Zohar (</text:span><text:span text:style-name="T4">tso’-khar</text:span><text:span text:style-name="T2">/</text:span><text:span text:style-name="T5">tso’-hair</text:span><text:span text:style-name="T2">), meaning “tawny”</text:span></text:p>
                        </text:list-item>
                        <text:list-item>
                          <text:p text:style-name="P14"><text:span text:style-name="T2">Shaul (</text:span><text:span text:style-name="T4">shaw-ool’</text:span><text:span text:style-name="T2">), meaning “desired”</text:span></text:p>
                          <text:list>
                            <text:list-item>
                              <text:p text:style-name="P17"><text:span text:style-name="T2">Shaul’s mother is mentioned here as a Canaanite woman</text:span></text:p>
                            </text:list-item>
                            <text:list-item>
                              <text:p text:style-name="P17"><text:span text:style-name="T2">We are not given her name</text:span></text:p>
                            </text:list-item>
                            <text:list-item>
                              <text:p text:style-name="P17"><text:span text:style-name="T2">“Shaul’s mother is probably mentioned because her background was unusual.” <text:s/>[Mackay, </text:span><text:span text:style-name="T4">Exodus: A Mentor Commentary</text:span><text:span text:style-name="T2">, 130]</text:span></text:p>
                            </text:list-item>
                          </text:list>
                        </text:list-item>
                        <text:list-item>
                          <text:p text:style-name="P14"><text:span text:style-name="T2">These same sons are listed in Gen. 46:10 and Num. 26:12-13 (Ohad is missing from the list in Num. 26:12-13)</text:span></text:p>
                        </text:list-item>
                      </text:list>
                    </text:list-item>
                    <text:list-item>
                      <text:p text:style-name="P12"><text:span text:style-name="T2">Levi’s sons (</text:span><text:span text:style-name="T4">lay-vee’</text:span><text:span text:style-name="T2">), meaning “joined to” (</text:span><text:span text:style-name="T1">he lived 137 years</text:span><text:span text:style-name="T2">)</text:span></text:p>
                      <text:list>
                        <text:list-item>
                          <text:p text:style-name="P14"><text:span text:style-name="T2">Gershon’s sons (</text:span><text:span text:style-name="T4">gay-resh-one’</text:span><text:span text:style-name="T2">/</text:span><text:span text:style-name="T5">gare-shone’</text:span><text:span text:style-name="T2">), meaning “exile”</text:span></text:p>
                          <text:list>
                            <text:list-item>
                              <text:p text:style-name="P17"><text:span text:style-name="T2">Libni (</text:span><text:span text:style-name="T4">lib-nee’</text:span><text:span text:style-name="T2">/</text:span><text:span text:style-name="T5">live-nee’</text:span><text:span text:style-name="T2">), meaning “white”</text:span></text:p>
                            </text:list-item>
                            <text:list-item>
                              <text:p text:style-name="P17"><text:span text:style-name="T2">Shimei (</text:span><text:span text:style-name="T4">shim-ee’</text:span><text:span text:style-name="T2">), meaning “renowned”</text:span></text:p>
                            </text:list-item>
                          </text:list>
                        </text:list-item>
                        <text:list-item>
                          <text:p text:style-name="P14"><text:span text:style-name="T2">Kohath’s sons (</text:span><text:span text:style-name="T4">keh-hawth’</text:span><text:span text:style-name="T2">/</text:span><text:span text:style-name="T5">kay-hawth’</text:span><text:span text:style-name="T2">), meaning “assembly” (</text:span><text:span text:style-name="T1">he lived 133 years</text:span><text:span text:style-name="T2">)</text:span></text:p>
                          <text:list>
                            <text:list-item>
                              <text:p text:style-name="P17"><text:span text:style-name="T2">Amram (</text:span><text:span text:style-name="T4">am-rawm’</text:span><text:span text:style-name="T2">), meaning “exalted people”</text:span></text:p>
                            </text:list-item>
                            <text:list-item>
                              <text:p text:style-name="P17"><text:span text:style-name="T2">Izhar (</text:span><text:span text:style-name="T4">yits-hawr’</text:span><text:span text:style-name="T2">), meaning “shining oil”</text:span></text:p>
                            </text:list-item>
                            <text:list-item>
                              <text:p text:style-name="P17"><text:span text:style-name="T2">Hebron (</text:span><text:span text:style-name="T4">kheb-rone’</text:span><text:span text:style-name="T2">/</text:span><text:span text:style-name="T5">khev-rone’</text:span><text:span text:style-name="T2">), meaning “association”</text:span></text:p>
                            </text:list-item>
                            <text:list-item>
                              <text:p text:style-name="P17"><text:soft-page-break/><text:span text:style-name="T2">Uzziel (</text:span><text:span text:style-name="T4">ooz-zee-ale’</text:span><text:span text:style-name="T2">/</text:span><text:span text:style-name="T5">uz-zee-el’</text:span><text:span text:style-name="T2">), meaning “my strength is God”</text:span></text:p>
                            </text:list-item>
                          </text:list>
                        </text:list-item>
                        <text:list-item>
                          <text:p text:style-name="P14"><text:span text:style-name="T2">Merari’s sons (</text:span><text:span text:style-name="T4">mer-aw-ree’</text:span><text:span text:style-name="T2">), meaning “bitter”</text:span></text:p>
                          <text:list>
                            <text:list-item>
                              <text:p text:style-name="P17"><text:span text:style-name="T2">Mahli (</text:span><text:span text:style-name="T4">makh-lee’</text:span><text:span text:style-name="T2">), meaning “sick”</text:span></text:p>
                            </text:list-item>
                            <text:list-item>
                              <text:p text:style-name="P17"><text:span text:style-name="T2">Mushi (</text:span><text:span text:style-name="T4">moo-shee’</text:span><text:span text:style-name="T2">), meaning “yielding”</text:span></text:p>
                            </text:list-item>
                          </text:list>
                        </text:list-item>
                        <text:list-item>
                          <text:p text:style-name="P14"><text:span text:style-name="T2">The sons of Levi are listed in Gen. 46:11</text:span></text:p>
                        </text:list-item>
                        <text:list-item>
                          <text:p text:style-name="P14"><text:span text:style-name="T2">The sons and some of the grandsons of Levi are listed in Num. 26:57-58</text:span></text:p>
                        </text:list-item>
                        <text:list-item>
                          <text:p text:style-name="P14"><text:span text:style-name="T1">God can use our past to prepare us for our future.</text:span></text:p>
                        </text:list-item>
                      </text:list>
                    </text:list-item>
                    <text:list-item>
                      <text:p text:style-name="P12"><text:span text:style-name="T2">Telescoping</text:span></text:p>
                      <text:list>
                        <text:list-item>
                          <text:p text:style-name="P14"><text:span text:style-name="T2">There is obviously a jump in generations from the genealogy of Levi to Moses and Aaron’s family</text:span></text:p>
                        </text:list-item>
                        <text:list-item>
                          <text:p text:style-name="P14"><text:span text:style-name="T2">“For example, according to Genesis 46:11, Kohath is one of the sons of Levi who made the initial journey into Egypt. <text:s/>Hence, there must have been about a 350-year span between Kohath and Moses (since the entire stay in Egypt was 430 years and Moses was 80 at the time of the Exodus; Ex. 7:7; 12:40-41), which makes it unlikely that Kohath is Moses’ great-uncle.” <text:s/>[Enns, </text:span><text:span text:style-name="T4">The NIV Application Commentary, Exodus</text:span><text:span text:style-name="T2">, 177]</text:span></text:p>
                        </text:list-item>
                        <text:list-item>
                          <text:p text:style-name="P14"><text:span text:style-name="T2">It is probable that the Amram of verse 18 is not the same Amram of verse 20</text:span></text:p>
                          <text:list>
                            <text:list-item>
                              <text:p text:style-name="P17"><text:span text:style-name="T2">Throughout the Bible we see the same name being used with different parents, but all part of the same genealogy</text:span></text:p>
                            </text:list-item>
                            <text:list-item>
                              <text:p text:style-name="P17"><text:span text:style-name="T2">We see that thing in our modern culture</text:span></text:p>
                              <text:list>
                                <text:list-item>
                                  <text:p text:style-name="P18"><text:span text:style-name="T2">My Pappy Johns was Fred Arthur Johns</text:span></text:p>
                                </text:list-item>
                                <text:list-item>
                                  <text:p text:style-name="P18"><text:span text:style-name="T2">My Dad is Fred Alan Johns</text:span></text:p>
                                </text:list-item>
                                <text:list-item>
                                  <text:p text:style-name="P18"><text:span text:style-name="T2">My brother is Fred Alan Johns II</text:span></text:p>
                                </text:list-item>
                              </text:list>
                            </text:list-item>
                            <text:list-item>
                              <text:p text:style-name="P17"><text:span text:style-name="T2">Some families use grandparent’s, great </text:span><text:span text:style-name="T7">grandparents</text:span><text:span text:style-name="T2">, or even further back when choosing names for their children</text:span></text:p>
                            </text:list-item>
                          </text:list>
                        </text:list-item>
                        <text:list-item>
                          <text:p text:style-name="P14"><text:span text:style-name="T2">Trying to determine how this genealogy works is not the focus of the genealogy, rather it is there to show the readers the credentials of Moses and especially Aaron for the commission God has given them</text:span></text:p>
                        </text:list-item>
                      </text:list>
                    </text:list-item>
                    <text:list-item>
                      <text:p text:style-name="P12"><text:span text:style-name="T2">There also seems to be a natural break in the genealogy at the end of verse 19 when the author used the same phrase as he did with Reuben and Simeon’s line – “These were the clans of . . .” (vv. 14, 15, 19)</text:span></text:p>
                    </text:list-item>
                  </text:list>
                </text:list-item>
              </text:list>
            </text:list-item>
            <text:list-item>
              <text:p text:style-name="P10"><text:span text:style-name="T2">Moses &amp; Aaron’s Family (</text:span><text:span text:style-name="T1">vv. 20-25</text:span><text:span text:style-name="T2">)</text:span></text:p>
              <text:list>
                <text:list-item>
                  <text:list>
                    <text:list-item>
                      <text:p text:style-name="P12"><text:span text:style-name="T2">Parents of Moses and Aaron</text:span></text:p>
                      <text:list>
                        <text:list-item>
                          <text:p text:style-name="P14"><text:soft-page-break/><text:span text:style-name="T2">Amram (</text:span><text:span text:style-name="T4">am-rawm’</text:span><text:span text:style-name="T2">) married his aunt, Jochebed (</text:span><text:span text:style-name="T4">yo-keh’-bed</text:span><text:span text:style-name="T2">/</text:span><text:span text:style-name="T5">yo-hair’-red</text:span><text:span text:style-name="T2">), meaning “Jehovah is glory”</text:span></text:p>
                          <text:list>
                            <text:list-item>
                              <text:p text:style-name="P17"><text:span text:style-name="T2">Marrying </text:span><text:span text:style-name="T7">one's</text:span><text:span text:style-name="T2"> aunt was not considered wrong at this time</text:span></text:p>
                            </text:list-item>
                            <text:list-item>
                              <text:p text:style-name="P17"><text:span text:style-name="T2">In Leviticus 18 we see a listing of unlawful sexual relationships</text:span></text:p>
                              <text:list>
                                <text:list-item>
                                  <text:p text:style-name="P18"><text:span text:style-name="T1">Leviticus 18:6</text:span><text:span text:style-name="T2">, </text:span><text:span text:style-name="T4">“No one is to approach any close relative to have sexual relations. <text:s/>I am the Lord.”</text:span></text:p>
                                </text:list-item>
                                <text:list-item>
                                  <text:p text:style-name="P18"><text:span text:style-name="T1">Leviticus 18:12</text:span><text:span text:style-name="T2">, </text:span><text:span text:style-name="T4">“Do not have sexual relations with your father’s sister; she is your father’s close relative.”</text:span></text:p>
                                </text:list-item>
                              </text:list>
                            </text:list-item>
                            <text:list-item>
                              <text:p text:style-name="P17"><text:span text:style-name="T2">The marriage of Amram and Jochebed was prior to the Levitical laws given by the Lord</text:span></text:p>
                            </text:list-item>
                          </text:list>
                        </text:list-item>
                        <text:list-item>
                          <text:p text:style-name="P14"><text:span text:style-name="T2">Aaron and Moses were born as a result of this marriage (we also know that they had sister named Miriam)</text:span></text:p>
                        </text:list-item>
                        <text:list-item>
                          <text:p text:style-name="P14"><text:span text:style-name="T2">Amram lived 137 years</text:span></text:p>
                        </text:list-item>
                      </text:list>
                    </text:list-item>
                    <text:list-item>
                      <text:p text:style-name="P12"><text:span text:style-name="T2">Family names?</text:span></text:p>
                      <text:list>
                        <text:list-item>
                          <text:p text:style-name="P14"><text:span text:style-name="T2">Perhaps the best explanation of what seems like a return to the listing of Kohath’s (</text:span><text:span text:style-name="T4">keh-hawth’</text:span><text:span text:style-name="T2">/</text:span><text:span text:style-name="T5">kay-hawth’</text:span><text:span text:style-name="T2">) sons is that later generations used the same names for their sons</text:span></text:p>
                          <text:list>
                            <text:list-item>
                              <text:p text:style-name="P17"><text:span text:style-name="T2">Notice that Hebron (</text:span><text:span text:style-name="T4">kheb-rone’</text:span><text:span text:style-name="T2">/</text:span><text:span text:style-name="T5">khev-rone’</text:span><text:span text:style-name="T2">) is not mentioned again (maybe that was not a very popular name at the time)</text:span></text:p>
                            </text:list-item>
                            <text:list-item>
                              <text:p text:style-name="P17"><text:span text:style-name="T2">Also, some of the names will appear again in narratives about Moses and Aaron, so they would have been around at the same time (Moses/Aaron contemporaries)</text:span></text:p>
                            </text:list-item>
                          </text:list>
                        </text:list-item>
                        <text:list-item>
                          <text:p text:style-name="P14"><text:span text:style-name="T2">Izhar’s (</text:span><text:span text:style-name="T4">yits-hawr’</text:span><text:span text:style-name="T2">) sons</text:span></text:p>
                          <text:list>
                            <text:list-item>
                              <text:p text:style-name="P17"><text:span text:style-name="T2">Korah (</text:span><text:span text:style-name="T4">ko’rakh</text:span><text:span text:style-name="T2">/</text:span><text:span text:style-name="T5">core-rack</text:span><text:span text:style-name="T2">), meaning “bald”</text:span></text:p>
                              <text:list>
                                <text:list-item>
                                  <text:p text:style-name="P18"><text:span text:style-name="T2">Korah’s sons</text:span></text:p>
                                  <text:list>
                                    <text:list-item>
                                      <text:p text:style-name="P19"><text:span text:style-name="T2">Assir (</text:span><text:span text:style-name="T4">as-sere’</text:span><text:span text:style-name="T2">/</text:span><text:span text:style-name="T5">ass-seer</text:span><text:span text:style-name="T2">), meaning “prisoner”</text:span></text:p>
                                    </text:list-item>
                                    <text:list-item>
                                      <text:p text:style-name="P19"><text:span text:style-name="T2">Elkanah (</text:span><text:span text:style-name="T4">el-kaw-naw’</text:span><text:span text:style-name="T2">), meaning “God has possessed” or “God has created”</text:span></text:p>
                                    </text:list-item>
                                    <text:list-item>
                                      <text:p text:style-name="P19"><text:span text:style-name="T2">Abiasaph (</text:span><text:span text:style-name="T4">ab-ee-aw-sawf’</text:span><text:span text:style-name="T2">/</text:span><text:span text:style-name="T5">avee-aw-sawf’</text:span><text:span text:style-name="T2">), meaning “my father has gathered”</text:span></text:p>
                                    </text:list-item>
                                  </text:list>
                                </text:list-item>
                                <text:list-item>
                                  <text:p text:style-name="P18"><text:span text:style-name="T2">Korah’s rebellion</text:span></text:p>
                                  <text:list>
                                    <text:list-item>
                                      <text:p text:style-name="P19"><text:span text:style-name="T2">In Numbers 16:1-35 we learn of Korah’s opposition to Moses and Aaron</text:span></text:p>
                                      <text:list>
                                        <text:list-item>
                                          <text:p text:style-name="P20"><text:span text:style-name="T2">They were Levites, so they served in the Lord’s tabernacle, but they also wanted to get the priesthood too</text:span></text:p>
                                        </text:list-item>
                                        <text:list-item>
                                          <text:p text:style-name="P20"><text:soft-page-break/><text:span text:style-name="T2">It was against the Lord that the group banded together</text:span></text:p>
                                        </text:list-item>
                                        <text:list-item>
                                          <text:p text:style-name="P20"><text:span text:style-name="T2">“Korah and his associates had seen the advantages of the priesthood in Egypt. <text:s/>Egyptian priests had great wealth and political influence, something Korah wanted for himself.” <text:s/>[</text:span><text:span text:style-name="T4">NIV Life Application Bible</text:span><text:span text:style-name="T2">, footnote for Numbers 16:1-3]</text:span></text:p>
                                        </text:list-item>
                                        <text:list-item>
                                          <text:p text:style-name="P20"><text:span text:style-name="T2">We see the outcome of this opposition when God chooses Moses and Aaron and removes Korah and his comrades by allowing the earth to open up and swallow them and having fire come out from the Lord and consuming the 250 men who were offering incense as part of Korah’s group (</text:span><text:span text:style-name="T1">Num. 16:31-35</text:span><text:span text:style-name="T2">)</text:span></text:p>
                                        </text:list-item>
                                      </text:list>
                                    </text:list-item>
                                    <text:list-item>
                                      <text:p text:style-name="P19"><text:bookmark text:name="_gjdgxs"/><text:span text:style-name="T2">This was not the first time that someone spoke out against Moses</text:span></text:p>
                                      <text:list>
                                        <text:list-item>
                                          <text:p text:style-name="P20"><text:span text:style-name="T2">His brother and sister did it earlier (Aaron &amp; Miriam) as we see in Numbers 12:1-16</text:span></text:p>
                                        </text:list-item>
                                        <text:list-item>
                                          <text:p text:style-name="P20"><text:span text:style-name="T2">When they spoke against Moses, the Lord asked them to step outside of the Tent of Meeting</text:span></text:p>
                                        </text:list-item>
                                        <text:list-item>
                                          <text:p text:style-name="P20"><text:span text:style-name="T2">The Lord came down in a pillar of cloud and had Aaron and Miriam step forward, so He could speak to them</text:span></text:p>
                                        </text:list-item>
                                        <text:list-item>
                                          <text:p text:style-name="P20"><text:span text:style-name="T2">When the cloud lifted, Miriam was covered with a skin disease that was white like snow</text:span></text:p>
                                        </text:list-item>
                                      </text:list>
                                    </text:list-item>
                                    <text:list-item>
                                      <text:p text:style-name="P19"><text:span text:style-name="T1">PRINCIPLE #2 – God holds us accountable for how we treat His leaders.</text:span></text:p>
                                      <text:list>
                                        <text:list-item>
                                          <text:p text:style-name="P20"><text:span text:style-name="T2">Korah and his group and Miriam were held accountable for speaking against and opposing God’s chosen leader</text:span></text:p>
                                        </text:list-item>
                                        <text:list-item>
                                          <text:p text:style-name="P20"><text:span text:style-name="T2">God holds us accountable for speaking against and opposing His chosen leaders in our life (boss, supervisor, parent, teacher, pastor, etc.)</text:span></text:p>
                                        </text:list-item>
                                        <text:list-item>
                                          <text:p text:style-name="P20"><text:span text:style-name="T2">God uses different ways to hold us accountable today</text:span></text:p>
                                        </text:list-item>
                                        <text:list-item>
                                          <text:p text:style-name="P20"><text:span text:style-name="T2">He hasn’t caused the earth to open up and swallow a group of people</text:span></text:p>
                                        </text:list-item>
                                        <text:list-item>
                                          <text:p text:style-name="P20"><text:span text:style-name="T2">Perhaps some of the illnesses we experience today may be God holding us accountable</text:span></text:p>
                                        </text:list-item>
                                        <text:list-item>
                                          <text:p text:style-name="P20"><text:span text:style-name="T2">We may not have advanced at our job, because we have not respected the leader that God has placed over us</text:span></text:p>
                                        </text:list-item>
                                        <text:list-item>
                                          <text:p text:style-name="P20"><text:span text:style-name="T2">Read Romans 13:1-7</text:span></text:p>
                                        </text:list-item>
                                        <text:list-item>
                                          <text:p text:style-name="P20"><text:span text:style-name="T1">#2 – My Next Step Today Is To: <text:s/></text:span><text:span text:style-name="T3">Repent</text:span><text:span text:style-name="T1"> of speaking against or </text:span><text:span text:style-name="T3">opposing</text:span><text:span text:style-name="T1"> God’s chosen leader(s) in my </text:span><text:span text:style-name="T3">life</text:span><text:span text:style-name="T1">.</text:span></text:p>
                                        </text:list-item>
                                        <text:list-item>
                                          <text:p text:style-name="P20"><text:span text:style-name="T2">God will hold us accountable for how we treat His leaders</text:span></text:p>
                                        </text:list-item>
                                      </text:list>
                                    </text:list-item>
                                  </text:list>
                                </text:list-item>
                                <text:list-item>
                                  <text:p text:style-name="P18"><text:span text:style-name="T2">Fortunately for Korah his line did not die out because of his sin (Num. 26:11) – God obviously spared his sons (perhaps they did not join their father in his opposition of Moses and Aaron)</text:span></text:p>
                                </text:list-item>
                              </text:list>
                            </text:list-item>
                            <text:list-item>
                              <text:p text:style-name="P17"><text:span text:style-name="T2">Nepheg (</text:span><text:span text:style-name="T4">neh’-feg</text:span><text:span text:style-name="T2">/</text:span><text:span text:style-name="T5">nef’-egg</text:span><text:span text:style-name="T2">), meaning “sprout”</text:span></text:p>
                            </text:list-item>
                            <text:list-item>
                              <text:p text:style-name="P17"><text:span text:style-name="T2">Zicri (</text:span><text:span text:style-name="T4">zik-ree’</text:span><text:span text:style-name="T2">/</text:span><text:span text:style-name="T5">zek-ree’</text:span><text:span text:style-name="T2">), meaning “memorable”</text:span></text:p>
                            </text:list-item>
                          </text:list>
                        </text:list-item>
                        <text:list-item>
                          <text:p text:style-name="P14"><text:soft-page-break/><text:span text:style-name="T2">Uzziel’s (</text:span><text:span text:style-name="T4">ooz-zee-ale’</text:span><text:span text:style-name="T2">/</text:span><text:span text:style-name="T5">uz-zee-el’</text:span><text:span text:style-name="T2">) sons</text:span></text:p>
                          <text:list>
                            <text:list-item>
                              <text:p text:style-name="P17"><text:span text:style-name="T2">Mishael (</text:span><text:span text:style-name="T4">mee-shaw-ale’</text:span><text:span text:style-name="T2">/</text:span><text:span text:style-name="T5">mee-sha-el’</text:span><text:span text:style-name="T2">), meaning “who is what God is”</text:span></text:p>
                            </text:list-item>
                            <text:list-item>
                              <text:p text:style-name="P17"><text:span text:style-name="T2">Elzaphan (</text:span><text:span text:style-name="T4">el-ee-tsaw-fawn’</text:span><text:span text:style-name="T2">/</text:span><text:span text:style-name="T5">elite-sa-fawn’</text:span><text:span text:style-name="T2">), meaning “my God has protected”</text:span></text:p>
                            </text:list-item>
                            <text:list-item>
                              <text:p text:style-name="P17"><text:span text:style-name="T2">Sithri (</text:span><text:span text:style-name="T4">sith-ree’</text:span><text:span text:style-name="T2">), meaning “protection of Jehovah”</text:span></text:p>
                            </text:list-item>
                          </text:list>
                        </text:list-item>
                        <text:list-item>
                          <text:p text:style-name="P14"><text:span text:style-name="T2">We finally get to Aaron’s line</text:span></text:p>
                        </text:list-item>
                      </text:list>
                    </text:list-item>
                    <text:list-item>
                      <text:p text:style-name="P12"><text:span text:style-name="T2">Aaron’s family</text:span></text:p>
                      <text:list>
                        <text:list-item>
                          <text:p text:style-name="P14"><text:span text:style-name="T2">Aaron’s wife</text:span></text:p>
                          <text:list>
                            <text:list-item>
                              <text:p text:style-name="P17"><text:span text:style-name="T2">Elisheba (</text:span><text:span text:style-name="T4">el-ee-sheh’-bah</text:span><text:span text:style-name="T2">/</text:span><text:span text:style-name="T5">el-ee-sheh’-vah</text:span><text:span text:style-name="T2">), meaning “my God has sworn” or “God is an oath”</text:span></text:p>
                            </text:list-item>
                            <text:list-item>
                              <text:p text:style-name="P17"><text:span text:style-name="T2">Elisheba’s family</text:span></text:p>
                              <text:list>
                                <text:list-item>
                                  <text:p text:style-name="P18"><text:span text:style-name="T2">Father – Amminadab (</text:span><text:span text:style-name="T4">am-mee-naw-dawb’</text:span><text:span text:style-name="T2">/</text:span><text:span text:style-name="T5">ah-mean-ah-dawv’</text:span><text:span text:style-name="T2">), meaning “my kinsman is noble”</text:span></text:p>
                                </text:list-item>
                                <text:list-item>
                                  <text:p text:style-name="P18"><text:span text:style-name="T2">Brother – Nahshon (</text:span><text:span text:style-name="T4">nakh-shone’</text:span><text:span text:style-name="T2">), meaning “enchanter”</text:span></text:p>
                                </text:list-item>
                                <text:list-item>
                                  <text:p text:style-name="P18"><text:span text:style-name="T2">“The marriage of Aaron to Elisheba (v. 23) is possibly highlighted because her father Amminadab and his son Nahshon are both named in lists involving the ancestry of King David from the tribe of Judah. <text:s/>This link might have enhanced Aaron’s standing within the Israelite community (Sarna, 1991: 27).” <text:s/>[Alexander, </text:span><text:span text:style-name="T4">Apollos Old Testament Commentary, Volume 2, Exodus</text:span><text:span text:style-name="T2">, 137]</text:span></text:p>
                                </text:list-item>
                                <text:list-item>
                                  <text:p text:style-name="P18"><text:span text:style-name="T2">“Her brother, Nahshon, is the individual from the tribe of Judah who assists Moses in taking the census (Num. 1:7).” <text:s/>[Hamilton, </text:span><text:span text:style-name="T4">Exodus: An Exegetical Commentary</text:span><text:span text:style-name="T2">, 109]</text:span></text:p>
                                </text:list-item>
                              </text:list>
                            </text:list-item>
                            <text:list-item>
                              <text:p text:style-name="P17"><text:span text:style-name="T2">Aaron and Elisheba have four sons</text:span></text:p>
                            </text:list-item>
                          </text:list>
                        </text:list-item>
                        <text:list-item>
                          <text:p text:style-name="P14"><text:span text:style-name="T2">Aaron’s sons</text:span></text:p>
                          <text:list>
                            <text:list-item>
                              <text:p text:style-name="P17"><text:span text:style-name="T2">Group 1</text:span></text:p>
                              <text:list>
                                <text:list-item>
                                  <text:p text:style-name="P18"><text:span text:style-name="T2">Nadab (</text:span><text:span text:style-name="T4">naw-dawb’</text:span><text:span text:style-name="T2">/</text:span><text:span text:style-name="T5">naw-dawv’</text:span><text:span text:style-name="T2">), meaning “generous”</text:span></text:p>
                                </text:list-item>
                                <text:list-item>
                                  <text:p text:style-name="P18"><text:span text:style-name="T2">Abihu (</text:span><text:span text:style-name="T4">ab-ee-hoo’</text:span><text:span text:style-name="T2">/</text:span><text:span text:style-name="T5">av-ee-hoo’</text:span><text:span text:style-name="T2">), meaning “he is (my) father”</text:span></text:p>
                                </text:list-item>
                                <text:list-item>
                                  <text:p text:style-name="P18"><text:span text:style-name="T2">Perhaps the author grouped Aaron’s sons together because of what happened to the two oldest ones</text:span></text:p>
                                  <text:list>
                                    <text:list-item>
                                      <text:p text:style-name="P19"><text:span text:style-name="T2">We find the narrative in Leviticus 10:1-5</text:span></text:p>
                                      <text:list>
                                        <text:list-item>
                                          <text:p text:style-name="P20"><text:span text:style-name="T1">Read Leviticus 10:1-5</text:span></text:p>
                                        </text:list-item>
                                        <text:list-item>
                                          <text:p text:style-name="P20"><text:soft-page-break/><text:span text:style-name="T2">God was serious about the role of priest and the purity of worship to Him</text:span></text:p>
                                        </text:list-item>
                                      </text:list>
                                    </text:list-item>
                                    <text:list-item>
                                      <text:p text:style-name="P19"><text:span text:style-name="T1">PRINCIPLE #3 – God is concerned about our worship being pure.</text:span></text:p>
                                      <text:list>
                                        <text:list-item>
                                          <text:p text:style-name="P20"><text:span text:style-name="T2">Hold on to that thought for now</text:span></text:p>
                                        </text:list-item>
                                        <text:list-item>
                                          <text:p text:style-name="P20"><text:span text:style-name="T2">We will explore this principle further when get to Aaron’s grandson</text:span></text:p>
                                        </text:list-item>
                                      </text:list>
                                    </text:list-item>
                                  </text:list>
                                </text:list-item>
                                <text:list-item>
                                  <text:p text:style-name="P18"><text:span text:style-name="T2">The second group was Aaron’s two younger sons who served as priests, with Eleazar following his father as high priest</text:span></text:p>
                                </text:list-item>
                              </text:list>
                            </text:list-item>
                            <text:list-item>
                              <text:p text:style-name="P17"><text:span text:style-name="T2">Group 2</text:span></text:p>
                              <text:list>
                                <text:list-item>
                                  <text:p text:style-name="P18"><text:span text:style-name="T2">Eleazar (</text:span><text:span text:style-name="T4">el-aw-zawr’</text:span><text:span text:style-name="T2">), meaning “God has helped”</text:span></text:p>
                                  <text:list>
                                    <text:list-item>
                                      <text:p text:style-name="P19"><text:span text:style-name="T2">Eleazar’s wife</text:span></text:p>
                                      <text:list>
                                        <text:list-item>
                                          <text:p text:style-name="P20"><text:span text:style-name="T2">We are not given her name</text:span></text:p>
                                        </text:list-item>
                                        <text:list-item>
                                          <text:p text:style-name="P20"><text:span text:style-name="T2">She is the daughter of Putiel (</text:span><text:span text:style-name="T4">poo-tee-ale’</text:span><text:span text:style-name="T2">/</text:span><text:span text:style-name="T5">poo-tee-el’</text:span><text:span text:style-name="T2">), meaning “afflicted of God”</text:span></text:p>
                                        </text:list-item>
                                        <text:list-item>
                                          <text:p text:style-name="P20"><text:span text:style-name="T2">She bore Eleazar a son</text:span></text:p>
                                        </text:list-item>
                                      </text:list>
                                    </text:list-item>
                                    <text:list-item>
                                      <text:p text:style-name="P19"><text:span text:style-name="T2">Eleazar’s son</text:span></text:p>
                                      <text:list>
                                        <text:list-item>
                                          <text:p text:style-name="P20"><text:span text:style-name="T2">Phinehas (</text:span><text:span text:style-name="T4">pee-nekh-aws’</text:span><text:span text:style-name="T2">/</text:span><text:span text:style-name="T5">peen-khaus’</text:span><text:span text:style-name="T2">), meaning “mouth of brass”</text:span></text:p>
                                        </text:list-item>
                                        <text:list-item>
                                          <text:p text:style-name="P20"><text:span text:style-name="T1">PRINCIPLE #1 – “God’s purpose reaches backward and FORWARD.”</text:span><text:span text:style-name="T2"> [Enns, 177]</text:span></text:p>
                                        </text:list-item>
                                        <text:list-item>
                                          <text:p text:style-name="P20"><text:span text:style-name="T2">Phinehas’ was zealous for God’s honor as we see in </text:span><text:span text:style-name="T1">Numbers 25:1-15</text:span><text:span text:style-name="T2"> (</text:span><text:span text:style-name="T1">read that passage</text:span><text:span text:style-name="T2">)</text:span></text:p>
                                        </text:list-item>
                                      </text:list>
                                    </text:list-item>
                                    <text:list-item>
                                      <text:p text:style-name="P19"><text:span text:style-name="T1">PRINCIPLE #3 – God is concerned about our worship being pure.</text:span></text:p>
                                      <text:list>
                                        <text:list-item>
                                          <text:p text:style-name="P20"><text:span text:style-name="T2">We have to be careful that our corporate worship is not characterized as unauthorized (our worship has to be done in a manner that is pleasing to the Lord)</text:span></text:p>
                                        </text:list-item>
                                        <text:list-item>
                                          <text:p text:style-name="P20"><text:span text:style-name="T2">We also have to make sure that we are worshiping the Lord and not idols (anything that takes precedence over the Lord in our lives is an idol)</text:span></text:p>
                                        </text:list-item>
                                        <text:list-item>
                                          <text:p text:style-name="P20"><text:span text:style-name="T2">Is our worship at church focused on God or on something else? (style of music, volume of music, expression in worship, etc.)</text:span></text:p>
                                        </text:list-item>
                                        <text:list-item>
                                          <text:p text:style-name="P20"><text:span text:style-name="T2">Is our personal worship pure and free from idols?</text:span></text:p>
                                        </text:list-item>
                                        <text:list-item>
                                          <text:p text:style-name="P20"><text:span text:style-name="T1">#3 – My Next Step Today Is To: <text:s/></text:span><text:span text:style-name="T3">Evaluate</text:span><text:span text:style-name="T1"> how I am </text:span><text:span text:style-name="T3">worshiping</text:span><text:span text:style-name="T1"> the Lord to make sure it is </text:span><text:span text:style-name="T3">pure</text:span><text:span text:style-name="T1">.</text:span></text:p>
                                        </text:list-item>
                                      </text:list>
                                    </text:list-item>
                                  </text:list>
                                </text:list-item>
                                <text:list-item>
                                  <text:p text:style-name="P18"><text:soft-page-break/><text:span text:style-name="T2">Ithamar (</text:span><text:span text:style-name="T4">eeth-aw-mawr’</text:span><text:span text:style-name="T2">), meaning “coast of palms”</text:span></text:p>
                                </text:list-item>
                              </text:list>
                            </text:list-item>
                          </text:list>
                        </text:list-item>
                      </text:list>
                    </text:list-item>
                    <text:list-item>
                      <text:p text:style-name="P12"><text:span text:style-name="T2">The author concludes the genealogy by stating that these were the heads of the Levite families, clan by clan, which transitions us to the final point</text:span></text:p>
                    </text:list-item>
                    <text:list-item>
                      <text:p text:style-name="P12"><text:span text:style-name="T1">God can use our past to prepare us for our future.</text:span></text:p>
                    </text:list-item>
                  </text:list>
                </text:list-item>
              </text:list>
            </text:list-item>
            <text:list-item>
              <text:p text:style-name="P10"><text:span text:style-name="T2">Transition In (</text:span><text:span text:style-name="T1">vv. 26-27</text:span><text:span text:style-name="T2">)</text:span></text:p>
              <text:list>
                <text:list-item>
                  <text:list>
                    <text:list-item>
                      <text:p text:style-name="P12"><text:span text:style-name="T2">At the beginning the author transitioned us out of the narrative to highlight the credentials of Moses and Aaron</text:span></text:p>
                    </text:list-item>
                    <text:list-item>
                      <text:p text:style-name="P12"><text:span text:style-name="T2">Now, he is transitioning us back to the narrative</text:span></text:p>
                    </text:list-item>
                    <text:list-item>
                      <text:p text:style-name="P12"><text:span text:style-name="T2">The same guys</text:span></text:p>
                      <text:list>
                        <text:list-item>
                          <text:p text:style-name="P14"><text:span text:style-name="T2">The author wants us to know that the same guys he was talking about at the beginning and whose genealogy we just reviewed are still in view</text:span></text:p>
                        </text:list-item>
                        <text:list-item>
                          <text:p text:style-name="P14"><text:span text:style-name="T2">The order of the brother’s names is Aaron, then Moses, because we have just finished talking about Aaron’s family line</text:span></text:p>
                        </text:list-item>
                        <text:list-item>
                          <text:p text:style-name="P14"><text:span text:style-name="T2">The Lord directed these two men to bring the Israelites out of Egypt by their divisions</text:span></text:p>
                          <text:list>
                            <text:list-item>
                              <text:p text:style-name="P17"><text:span text:style-name="T2">The word “divisions” is significant here</text:span></text:p>
                            </text:list-item>
                            <text:list-item>
                              <text:p text:style-name="P17"><text:span text:style-name="T2">“The Israelites would not leave Egypt as fleeing slaves but as an army marching to the promised land in military formation.” <text:s/>[Tigay cited by Hamilton, 110]</text:span></text:p>
                            </text:list-item>
                          </text:list>
                        </text:list-item>
                        <text:list-item>
                          <text:p text:style-name="P14"><text:span text:style-name="T2">Aaron and Moses were the ones who spoke to Pharaoh about bringing the Israelites out of Egypt</text:span></text:p>
                        </text:list-item>
                      </text:list>
                    </text:list-item>
                    <text:list-item>
                      <text:p text:style-name="P12"><text:span text:style-name="T2">The author reverses the names to Moses and Aaron to prepare us for the return to the narrative where Moses will be like God to Pharaoh and Aaron would be his prophet</text:span></text:p>
                    </text:list-item>
                  </text:list>
                </text:list-item>
              </text:list>
            </text:list-item>
          </text:list>
        </text:list-item>
      </text:list>
      <text:p text:style-name="P2"/>
      <text:list xml:id="list72028026232488" text:continue-numbering="true" text:style-name="WWNum1">
        <text:list-item>
          <text:p text:style-name="P8"><text:span text:style-name="T2">YOU</text:span></text:p>
          <text:list>
            <text:list-item>
              <text:p text:style-name="P10"><text:span text:style-name="T2">Are you ready to worship the Lord for accomplishing His purpose in your life through your ancestors?</text:span></text:p>
            </text:list-item>
            <text:list-item>
              <text:p text:style-name="P10"><text:span text:style-name="T2">Do you need to repent of speaking against or opposing God’s chosen leader(s) in your life?</text:span></text:p>
            </text:list-item>
            <text:list-item>
              <text:p text:style-name="P10"><text:span text:style-name="T2">Do you need to evaluate how you are worshiping the Lord to make sure it is pure?</text:span></text:p>
            </text:list-item>
          </text:list>
        </text:list-item>
      </text:list>
      <text:p text:style-name="P2"/>
      <text:list xml:id="list72028905691787" text:continue-numbering="true" text:style-name="WWNum1">
        <text:list-item>
          <text:p text:style-name="P8"><text:span text:style-name="T2">WE</text:span></text:p>
          <text:list>
            <text:list-item>
              <text:p text:style-name="P10"><text:soft-page-break/><text:span text:style-name="T2">We can worship the Lord for accomplishing His purpose in the life of the church through our spiritual ancestors.</text:span></text:p>
            </text:list-item>
            <text:list-item>
              <text:p text:style-name="P10"><text:span text:style-name="T2">Have we spoken against or opposed God’s chosen leaders as a church and do we need to repent?</text:span></text:p>
            </text:list-item>
            <text:list-item>
              <text:p text:style-name="P10"><text:span text:style-name="T2">We strive to have worship that is pure</text:span></text:p>
            </text:list-item>
          </text:list>
        </text:list-item>
      </text:list>
      <text:p text:style-name="P2"/>
      <text:p text:style-name="Standard"><text:span text:style-name="T1">CONCLUSION</text:span></text:p>
      <text:p text:style-name="P3"><text:span text:style-name="T7">In CT Magazine, Carlos Ferrer shares his journey from communist Cuba to faith in Christ:</text:span></text:p>
      <text:p text:style-name="P4"/>
      <text:p text:style-name="P21"><text:span text:style-name="T7">From the earliest time I can remember, I had an intense longing for peace. Born in Havana, Cuba, in the early 1950s, I was aware from a young age that our country was in a constant state of violence. At night, it was common for our family to hear gunfire and bombs going off in the distance. These were the beginning years of Fidel Castro’s Cuban Revolution.</text:span></text:p>
      <text:p text:style-name="P22"/>
      <text:p text:style-name="P21"><text:span text:style-name="T7">On January 8, 1959, Castro marched into the streets of Havana, and I thought peace had finally been achieved. It wasn’t long, however, before ordinary Cubans began to grasp the true nature of the new communist regime. The government started taking over farmland and businesses, which roused a movement dedicated to overthrowing Castro.</text:span></text:p>
      <text:p text:style-name="P22"/>
      <text:p text:style-name="P21"><text:span text:style-name="T7">Seeing no future on the island, we decided to make our escape later that year, boarding a commercial ship headed for Veracruz, Mexico. We left in the middle of the night, taking nothing but the clothes we were wearing. My grandfather had some distant cousins living in Mexico City. After we landed in Mexico, they took us into their home for a few months.</text:span></text:p>
      <text:p text:style-name="P22"/>
      <text:p text:style-name="P21"><text:span text:style-name="T7">In April of 1962, members of my immediate family received resident green cards, allowing us to enter the United States legally and we left for Miami. Then a breakthrough happened: A Baptist church in California answered my father’s application to relocate from Miami.</text:span></text:p>
      <text:p text:style-name="P22"/>
      <text:p text:style-name="P21"><text:span text:style-name="T7">This church sponsored our family so that we could begin a new life in Santa Barbara. Its generous people found a job for my dad, rented us a house for six months, and supplied us with basic necessities. I couldn’t help but wonder what was motivating these acts of compassion. Why would these people display such love and generosity when we were all but strangers? The question lingered with me for years.</text:span></text:p>
      <text:p text:style-name="P22"/>
      <text:p text:style-name="P21"><text:span text:style-name="T7">I decided to attend the University of Texas in Austin. As a student, I was confronting some of the biggest questions of life, questions about career, family, and faith. One day I heard a knock on my dorm room door. I opened it to find two students, who told me they were sharing their faith in God with others. They asked the question I most needed at that juncture: ‘Would you want to have a relationship with Christ, who wants to bring you inner peace and eternal salvation?’</text:span></text:p>
      <text:p text:style-name="P22"/>
      <text:p text:style-name="P21"><text:span text:style-name="T7">I immediately said yes, and we prayed together. Soon thereafter, I thought back to the people of that Baptist church in California, and a light bulb came on in my brain. Why had they helped us? Now it made perfect sense: Because Jesus had loved them so abundantly, they wanted to share that love with others … through their generosity and kindness.</text:span></text:p>
      <text:p text:style-name="P22"/>
      <text:p text:style-name="P21"><text:soft-page-break/><text:span text:style-name="T7">A few years later, the Home Mission Board of the Southern Baptist Convention (now the North American Mission Board) came calling, offering the position of financial controller. After taking the job, I heard that my new employer had been involved in helping resettle Cuban refugees in the 1960s. I asked if, by chance, the organization had worked with any churches in California.</text:span></text:p>
      <text:p text:style-name="P22"/>
      <text:p text:style-name="P21"><text:span text:style-name="T7">The leader of the mission board’s refugee resettlement office called me over. He was holding a file folder. With tears in his eyes, he said, ‘Carlos, this is the church that sponsored your family. This is your file.’ You can imagine my complete astonishment. What an amazing path the Lord had prepared for me years before I even considered inviting him into my life.</text:span></text:p>
      <text:p text:style-name="P22"/>
      <text:p text:style-name="P21"><text:span text:style-name="T7">Nearly half a century has passed since my decision to follow Jesus, and I have no regrets. I am eternally thankful for the people God placed in my life to bring me the peace I always desired.</text:span></text:p>
      <text:p text:style-name="P5"/>
      <text:p text:style-name="P3"><text:span text:style-name="T8">Source: Carlos Ferrer, “Fleeing Castro, Finding Christ,” CT Magazine (November, 2019), pp. 103-104</text:span><text:span text:style-name="T6">.</text:span></text:p>
      <text:p text:style-name="P4"/>
      <text:p text:style-name="P3"><text:span text:style-name="T7">[https://www.preachingtoday.com/illustrations/2021/november/fleeing-castro-finding-christ.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35" meta:word-count="3665" meta:character-count="21064" meta:non-whitespace-character-count="17806"/>
    <meta:generator>LibreOfficeDev/6.0.5.2$Linux_X86_64 LibreOffice_project/</meta:generator>
  </office:meta>
</office:document-meta>
</file>