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1">
      <style:paragraph-properties fo:margin-left="2.25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color="#2d2d2d" fo:font-size="11pt" fo:font-style="italic" style:font-size-asian="11pt" style:font-style-asian="italic" style:font-size-complex="11pt"/>
    </style:style>
    <style:style style:name="T9" style:family="text">
      <style:text-properties fo:font-size="10.5pt" style:font-size-asian="10.5pt" style:font-size-complex="10.5pt"/>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Rescued</text:span></text:p>
      <text:p text:style-name="P1"><text:span text:style-name="T1">Knowing God</text:span></text:p>
      <text:p text:style-name="P1"><text:span text:style-name="T1">(Exodus 6:28-7:7)</text:span></text:p>
      <text:p text:style-name="P2"/>
      <text:p text:style-name="Standard"><text:span text:style-name="T1">INTRODUCTION</text:span></text:p>
      <text:p text:style-name="P3"><text:span text:style-name="T6">“How free am I? How does God's sovereignty interact with our free will? Do we even have free will or is our life's course determined by God or by other forces beyond our control?</text:span></text:p>
      <text:p text:style-name="P4"/>
      <text:p text:style-name="P3"><text:span text:style-name="T6">If you're a film-goer, you may be able to think of a number of big-screen characters who've struggled with these questions. First, there was Truman Burbank, played by Jim Carrey. The </text:span><text:span text:style-name="T8">Truman Show</text:span><text:span text:style-name="T6"> told the story of his dawning realization that his entire life—including his job, house, marriage, neighborhood, friends—was constructed and orchestrated by TV producers who had turned his entire existence into a reality TV show viewed by millions of people around the world. When the penny finally drops, his mind is sent into turmoil and he becomes desperate to try to escape his phony existence.</text:span></text:p>
      <text:p text:style-name="P4"/>
      <text:p text:style-name="P3"><text:span text:style-name="T6">Then there was Neo, in The </text:span><text:span text:style-name="T8">Matrix</text:span><text:span text:style-name="T6">, famously swallowing the red pill and having his eyes opened to the reality that all human experience was just simulated reality. The truth was that human beings were simply an energy source for the machines which held them in slavery. Neo made it his quest to fight for freedom against these machines.</text:span></text:p>
      <text:p text:style-name="P4"/>
      <text:p text:style-name="P3"><text:span text:style-name="T6">A third film, </text:span><text:span text:style-name="T8">The Adjustment Bureau</text:span><text:span text:style-name="T6"> saw Congressman David Norris (played by Matt Damon) bristling at the idea that his relationship with the only woman he has ever really loved must be ended because it's not part of the predetermined ‘plan’ for his life. He won't stand for it and promptly decides to fight this destiny using nothing but the brute force of his own love-struck willpower.</text:span></text:p>
      <text:p text:style-name="P4"/>
      <text:p text:style-name="P3"><text:span text:style-name="T6">These are just a few of the films that explore issues of human freedom and determination. That it is such a common subject only serves to underline how deeply such themes resonate with us. The thought of being mere puppets in someone else's show, or pawns being moved around some great chessboard, is an outrage to us.”</text:span></text:p>
      <text:p text:style-name="P5"/>
      <text:p text:style-name="P3"><text:span text:style-name="T7">Source: Adapted from Orlando Saer, Big God (Christian Focus, 2014), pp. 34-35</text:span><text:span text:style-name="T5">.</text:span></text:p>
      <text:p text:style-name="P4"/>
      <text:p text:style-name="P3"><text:span text:style-name="T6">[</text:span><text:span text:style-name="T9">https://www.preachingtoday.com/illustrations/2014/september/5090114.html</text:span><text:span text:style-name="T6">].</text:span></text:p>
      <text:p text:style-name="P6"/>
      <text:p text:style-name="Standard"><text:span text:style-name="T1">BODY</text:span></text:p>
      <text:list xml:id="list3474467535" text:style-name="WWNum2">
        <text:list-item>
          <text:p text:style-name="P7"><text:soft-page-break/><text:span text:style-name="T2">ME</text:span></text:p>
          <text:list>
            <text:list-item>
              <text:p text:style-name="P9"><text:span text:style-name="T2">Knowing God through His attributes</text:span></text:p>
              <text:list>
                <text:list-item>
                  <text:list>
                    <text:list-item>
                      <text:p text:style-name="P11"><text:span text:style-name="T2">I have learned to know God as </text:span><text:span text:style-name="T1">Healer, Provider, Guide, Father, Sovereign, Holy, Omnipotent</text:span><text:span text:style-name="T2">, </text:span><text:span text:style-name="T1">Omniscient</text:span><text:span text:style-name="T2">, and </text:span><text:span text:style-name="T1">Omnipresent, Just, Loving, Immutable</text:span><text:span text:style-name="T2"> (Unchanging), </text:span><text:span text:style-name="T1">Majestic, Good, Faithful, Merciful, Gracious, </text:span><text:span text:style-name="T2">and</text:span><text:span text:style-name="T1"> Eternal</text:span></text:p>
                    </text:list-item>
                    <text:list-item>
                      <text:p text:style-name="P11"><text:span text:style-name="T2">I have also learned to know God through many of His other attributes</text:span></text:p>
                    </text:list-item>
                  </text:list>
                </text:list-item>
              </text:list>
            </text:list-item>
          </text:list>
        </text:list-item>
      </text:list>
      <text:p text:style-name="P2"/>
      <text:list xml:id="list61207254657849" text:continue-numbering="true" text:style-name="WWNum2">
        <text:list-item>
          <text:p text:style-name="P7"><text:span text:style-name="T2">WE</text:span></text:p>
          <text:list>
            <text:list-item>
              <text:p text:style-name="P9"><text:span text:style-name="T2">Through what attributes have you gotten to know God?</text:span></text:p>
            </text:list-item>
          </text:list>
        </text:list-item>
      </text:list>
      <text:p text:style-name="P2"/>
      <text:p text:style-name="Standard"><text:span text:style-name="T2">In Genesis 5:22-6:12 we learned what God would do for the Israelites. <text:s/>The Lord made seven “I will” statements concerning the Israelites. <text:s/>Through His liberation, adoption, and provision, the Israelites understood that God was Lord. <text:s/>The same would be true for Pharaoh and the Egyptians. <text:s/>As we will see today, the Lord made two “I will” statements concerning Pharaoh and the Egyptians. <text:s/>Through what God was going to do to them, they would learn that God is Lord. <text:s/>What the author wants us to learn today is that . . .</text:span></text:p>
      <text:p text:style-name="P2"/>
      <text:p text:style-name="P13"><text:span text:style-name="T1">BIG IDEA – We can know God through His attributes.</text:span></text:p>
      <text:p text:style-name="P14"/>
      <text:p text:style-name="P13"><text:span text:style-name="T2">We see His attributes displayed through his mighty acts</text:span></text:p>
      <text:p text:style-name="P14"/>
      <text:p text:style-name="Standard"><text:span text:style-name="T1">Let’s pray</text:span></text:p>
      <text:p text:style-name="P2"/>
      <text:list xml:id="list2301535606" text:style-name="WWNum1">
        <text:list-item>
          <text:p text:style-name="P8"><text:span text:style-name="T2">GOD (</text:span><text:span text:style-name="T1">Exodus 6:28-7:7</text:span><text:span text:style-name="T2">)</text:span></text:p>
          <text:list>
            <text:list-item>
              <text:p text:style-name="P10"><text:span text:style-name="T2">Repetition (</text:span><text:span text:style-name="T1">vv. 6:28-30</text:span><text:span text:style-name="T2">)</text:span></text:p>
              <text:list>
                <text:list-item>
                  <text:list>
                    <text:list-item>
                      <text:p text:style-name="P12"><text:span text:style-name="T2">What we see in verses 28-30 is a repetition of what the author said in verses 10-12</text:span></text:p>
                      <text:list>
                        <text:list-item>
                          <text:p text:style-name="P15"><text:span text:style-name="T2">Sharing the same information again is an example of “resumptive repetition” [Alexander, </text:span><text:span text:style-name="T3">Apollos Old Testament Commentary, Volume 2, Exodus</text:span><text:span text:style-name="T2">, 139]</text:span></text:p>
                        </text:list-item>
                        <text:list-item>
                          <text:p text:style-name="P15"><text:span text:style-name="T2">The narrative is resuming, so the author repeats some information to refresh the readers memory concerning what was said previously</text:span></text:p>
                        </text:list-item>
                      </text:list>
                    </text:list-item>
                    <text:list-item>
                      <text:p text:style-name="P12"><text:soft-page-break/><text:span text:style-name="T2">Protest</text:span></text:p>
                      <text:list>
                        <text:list-item>
                          <text:p text:style-name="P15"><text:span text:style-name="T2">“This is the seventh time Moses protests. <text:s/>Like Moses, we have a tendency to argue. <text:s/>But, again God didn’t give up on Moses. <text:s/>And He won’t give up on you.” <text:s/>[Courson, </text:span><text:span text:style-name="T3">Jon Courson’s Application Commentary, Old Testament, Volume 1: Genesis-Job</text:span><text:span text:style-name="T2">, 249]</text:span></text:p>
                        </text:list-item>
                        <text:list-item>
                          <text:p text:style-name="P15"><text:span text:style-name="T1">PRINCIPLE #1 – God will not give up on us!</text:span></text:p>
                          <text:list>
                            <text:list-item>
                              <text:p text:style-name="P16"><text:span text:style-name="T2">Aren’t you glad to hear that this morning</text:span></text:p>
                            </text:list-item>
                            <text:list-item>
                              <text:p text:style-name="P16"><text:span text:style-name="T2">We may argue with the Lord about what He is calling us to do, or we may just flatly refuse to do it</text:span></text:p>
                            </text:list-item>
                            <text:list-item>
                              <text:p text:style-name="P16"><text:span text:style-name="T2">But the Lord knows us better than we know ourselves and He knows what He wants to accomplish through us</text:span></text:p>
                            </text:list-item>
                            <text:list-item>
                              <text:p text:style-name="P16"><text:span text:style-name="T2">He is patient with us, just like He was with Moses</text:span></text:p>
                            </text:list-item>
                            <text:list-item>
                              <text:p text:style-name="P16"><text:span text:style-name="T1">We can know God through His attributes.</text:span></text:p>
                            </text:list-item>
                            <text:list-item>
                              <text:p text:style-name="P16"><text:span text:style-name="T2">How many of us are currently arguing with the Lord or giving Him excuses about why we cannot do what He is calling us to do? (you don’t have to raise your hand today, but I want you to think seriously about it)</text:span></text:p>
                            </text:list-item>
                            <text:list-item>
                              <text:p text:style-name="P16"><text:span text:style-name="T1">#1 – My Next Step Today Is To: <text:s/></text:span><text:span text:style-name="T4">Rejoice</text:span><text:span text:style-name="T1"> in the fact that God will not </text:span><text:span text:style-name="T4">give</text:span><text:span text:style-name="T1"> up on me, but will </text:span><text:span text:style-name="T4">wait</text:span><text:span text:style-name="T1"> patiently for me to be </text:span><text:span text:style-name="T4">obedient</text:span><text:span text:style-name="T1">.</text:span></text:p>
                              <text:list>
                                <text:list-item>
                                  <text:p text:style-name="P17"><text:span text:style-name="T1">Isaiah 41:10</text:span><text:span text:style-name="T2">, </text:span><text:span text:style-name="T3">So do not fear, for I am with you; do not be dismayed, for I am your God. <text:s/>I will strengthen you and help you; I will uphold you with my righteous right hand.</text:span></text:p>
                                </text:list-item>
                                <text:list-item>
                                  <text:p text:style-name="P17"><text:span text:style-name="T1">Hebrews 13:5-6</text:span><text:span text:style-name="T2">, </text:span><text:span text:style-name="T3">Keep you lives free from the love of money and be content with what you have; because God has said, “Never will I leave you; never will I forsake you.” <text:s/>So we say with confidence, “The Lord is my helper; I will not be afraid. <text:s/>What can man do to me?”</text:span></text:p>
                                </text:list-item>
                                <text:list-item>
                                  <text:p text:style-name="P17"><text:span text:style-name="T1">Read Psalm 23:1-6</text:span></text:p>
                                </text:list-item>
                              </text:list>
                            </text:list-item>
                          </text:list>
                        </text:list-item>
                        <text:list-item>
                          <text:p text:style-name="P15"><text:span text:style-name="T2">The Lord did not answer Moses’ question directly, instead He encouraged Moses with the fact that He was in control [Merida, </text:span><text:span text:style-name="T3">Christ-Centered Exposition: Exalting Jesus In Exodus</text:span><text:span text:style-name="T2">, 47]</text:span></text:p>
                        </text:list-item>
                      </text:list>
                    </text:list-item>
                    <text:list-item>
                      <text:p text:style-name="P12"><text:span text:style-name="T2">Moses would be God’s representative to Pharaoh</text:span></text:p>
                    </text:list-item>
                  </text:list>
                </text:list-item>
              </text:list>
            </text:list-item>
            <text:list-item>
              <text:p text:style-name="P10"><text:span text:style-name="T2">Representative (</text:span><text:span text:style-name="T1">vv. 7:1-2</text:span><text:span text:style-name="T2">)</text:span></text:p>
              <text:list>
                <text:list-item>
                  <text:list>
                    <text:list-item>
                      <text:p text:style-name="P12"><text:span text:style-name="T2">God responded to Moses’ objection by telling him that he would be God to Pharaoh</text:span></text:p>
                      <text:list>
                        <text:list-item>
                          <text:p text:style-name="P15"><text:span text:style-name="T2">In the original Hebrew, there is no preposition attached to “god” [Hamilton, </text:span><text:span text:style-name="T3">Exodus: An Exegetical Commentary</text:span><text:span text:style-name="T2">, the second footnote for 7:1, 111]</text:span></text:p>
                        </text:list-item>
                        <text:list-item>
                          <text:p text:style-name="P15"><text:span text:style-name="T2">The NIV adds the word “like” to “god,” which is not necessary</text:span></text:p>
                        </text:list-item>
                        <text:list-item>
                          <text:p text:style-name="P15"><text:span text:style-name="T2">Moses’ did not actually become divine, but rather he was put in a position of authority and power over Pharaoh [Mackay, </text:span><text:span text:style-name="T3">Exodus: A Mentor Commentary</text:span><text:span text:style-name="T2">, 135]</text:span></text:p>
                        </text:list-item>
                      </text:list>
                    </text:list-item>
                    <text:list-item>
                      <text:p text:style-name="P12"><text:span text:style-name="T2">Aaron, the prophet</text:span></text:p>
                      <text:list>
                        <text:list-item>
                          <text:p text:style-name="P15"><text:soft-page-break/><text:span text:style-name="T2">In Exodus 4:16, we saw that it would be as if Moses was God to Aaron, also</text:span></text:p>
                        </text:list-item>
                        <text:list-item>
                          <text:p text:style-name="P15"><text:span text:style-name="T2">In that same verse, we also see that it would be as if Aaron was Moses’ mouth</text:span></text:p>
                        </text:list-item>
                        <text:list-item>
                          <text:p text:style-name="P15"><text:span text:style-name="T2">That idea is further developed here with Aaron being Moses’ prophet</text:span></text:p>
                          <text:list>
                            <text:list-item>
                              <text:p text:style-name="P16"><text:span text:style-name="T2">A prophet in the Old Testament was the mouthpiece of God for the people</text:span></text:p>
                            </text:list-item>
                            <text:list-item>
                              <text:p text:style-name="P16"><text:span text:style-name="T2">They were to do and say everything the Lord instructed them to do and say, no matter how difficult it was going to be</text:span></text:p>
                            </text:list-item>
                            <text:list-item>
                              <text:p text:style-name="P16"><text:span text:style-name="T2">The prophets in the Old Testament had to share hard things with the rulers and people of the day</text:span></text:p>
                            </text:list-item>
                            <text:list-item>
                              <text:p text:style-name="P16"><text:span text:style-name="T2">The Lord’s message through them had to do with punishment for their wickedness, if they did not repent</text:span></text:p>
                            </text:list-item>
                            <text:list-item>
                              <text:p text:style-name="P16"><text:span text:style-name="T2">It was not a feel-good message</text:span></text:p>
                            </text:list-item>
                          </text:list>
                        </text:list-item>
                      </text:list>
                    </text:list-item>
                    <text:list-item>
                      <text:p text:style-name="P12"><text:span text:style-name="T2">Say everything</text:span></text:p>
                      <text:list>
                        <text:list-item>
                          <text:p text:style-name="P15"><text:span text:style-name="T2">Moses was to say everything the Lord commanded him to say</text:span></text:p>
                        </text:list-item>
                        <text:list-item>
                          <text:p text:style-name="P15"><text:span text:style-name="T2">As we will see in the remainder of Exodus, Moses does not always use Aaron as his mouthpiece/prophet – there were times when Moses spoke directly to Pharaoh himself</text:span></text:p>
                        </text:list-item>
                        <text:list-item>
                          <text:p text:style-name="P15"><text:span text:style-name="T2">Aaron would be the one who would tell Pharaoh to let the Israelites go out of Egypt</text:span></text:p>
                        </text:list-item>
                      </text:list>
                    </text:list-item>
                    <text:list-item>
                      <text:p text:style-name="P12"><text:span text:style-name="T2">The Lord told Moses everything that would happen with Pharaoh as they approached him</text:span></text:p>
                    </text:list-item>
                  </text:list>
                </text:list-item>
              </text:list>
            </text:list-item>
            <text:list-item>
              <text:p text:style-name="P10"><text:span text:style-name="T2">Ruler (</text:span><text:span text:style-name="T1">vv. 7:3-5</text:span><text:span text:style-name="T2">)</text:span></text:p>
              <text:list>
                <text:list-item>
                  <text:list>
                    <text:list-item>
                      <text:p text:style-name="P12"><text:span text:style-name="T1">PRINCIPLE #2 – God is sovereign!</text:span></text:p>
                      <text:list>
                        <text:list-item>
                          <text:p text:style-name="P15"><text:span text:style-name="T2">What we see through God hardening Pharaoh’s heart is that He is sovereignly accomplishing His plan and purpose</text:span></text:p>
                        </text:list-item>
                        <text:list-item>
                          <text:p text:style-name="P15"><text:span text:style-name="T1">We can know God through His attributes.</text:span></text:p>
                        </text:list-item>
                        <text:list-item>
                          <text:p text:style-name="P15"><text:span text:style-name="T2">The book of Exodus is really about Yahweh and not Pharaoh or the Israelites</text:span></text:p>
                        </text:list-item>
                        <text:list-item>
                          <text:p text:style-name="P15"><text:span text:style-name="T2">“When God is said to harden the human heart, it is then argued, he does not override the will of the individual, but permits the individual to harden his own heart. <text:s/>Consequently God allows individuals to resist his will by withdrawing any restraining influence upon them or by introducing the circumstances which he knows will lead to this defiant action on their part. <text:s/>They take the action themselves, and what God has permitted is described as if he had done it directly. . . . It is not that God is going to introduce evil into Pharaoh’s heart – that was not needed; it was already there.” <text:s/>[Mackay, 137]</text:span></text:p>
                        </text:list-item>
                        <text:list-item>
                          <text:p text:style-name="P15"><text:span text:style-name="T1">PRINCIPLE #3 – God will allow us to have our heart’s desire.</text:span></text:p>
                          <text:list>
                            <text:list-item>
                              <text:p text:style-name="P16"><text:span text:style-name="T2">Just like God withdrew any restraining influence upon Pharaoh and did not override his will, He will withdraw His restraining influence upon us and not override our will</text:span></text:p>
                            </text:list-item>
                            <text:list-item>
                              <text:p text:style-name="P16"><text:soft-page-break/><text:span text:style-name="T2">The Lord will not force us to do anything against our will</text:span></text:p>
                            </text:list-item>
                            <text:list-item>
                              <text:p text:style-name="P16"><text:span text:style-name="T1">Read Romans 1:18-25</text:span></text:p>
                            </text:list-item>
                            <text:list-item>
                              <text:p text:style-name="P16"><text:span text:style-name="T2">The Lord certainly grieves when we choose to harden our hearts toward Him and His perfect plan and purpose for us</text:span></text:p>
                            </text:list-item>
                            <text:list-item>
                              <text:p text:style-name="P16"><text:span text:style-name="T2">Application</text:span></text:p>
                              <text:list>
                                <text:list-item>
                                  <text:p text:style-name="P17"><text:span text:style-name="T2">In what areas of your life are you currently hardening your heart?</text:span></text:p>
                                </text:list-item>
                                <text:list-item>
                                  <text:p text:style-name="P17"><text:span text:style-name="T2">Do you recognize that God has withdrawn any restraining influence upon you and is not overriding your will?</text:span></text:p>
                                </text:list-item>
                                <text:list-item>
                                  <text:p text:style-name="P17"><text:span text:style-name="T2">Is the Holy Spirit prompting you about something you are currently doing, because it is wrong?</text:span></text:p>
                                </text:list-item>
                                <text:list-item>
                                  <text:p text:style-name="P17"><text:span text:style-name="T2">Is the Holy Spirit prompting you about something the Lord wants you to do, but you are resisting?</text:span></text:p>
                                </text:list-item>
                                <text:list-item>
                                  <text:p text:style-name="P17"><text:span text:style-name="T2">Are you listening to the Holy Spirit?</text:span></text:p>
                                </text:list-item>
                                <text:list-item>
                                  <text:p text:style-name="P17"><text:span text:style-name="T1">#2 – My Next Step Today Is To: <text:s/></text:span><text:span text:style-name="T4">Confess</text:span><text:span text:style-name="T1"> my hard heart about ________________ and </text:span><text:span text:style-name="T4">follow</text:span><text:span text:style-name="T1"> God’s sovereign plan and purpose for me.</text:span></text:p>
                                </text:list-item>
                              </text:list>
                            </text:list-item>
                          </text:list>
                        </text:list-item>
                        <text:list-item>
                          <text:p text:style-name="P15"><text:span text:style-name="T2">The first “I will” statement involved the hardening of Pharaoh’s heart</text:span></text:p>
                          <text:list>
                            <text:list-item>
                              <text:p text:style-name="P16"><text:span text:style-name="T2">Part of the hardening of Pharaoh’s heart will be seen in the fact that, although the Lord would multiply His miraculous signs and wonders in Egypt, Pharaoh would not listen to Moses or Aaron</text:span></text:p>
                            </text:list-item>
                            <text:list-item>
                              <text:p text:style-name="P16"><text:span text:style-name="T2">The Lord told Moses ahead of time that even though Pharaoh is going to experience many signs and wonders through him, Pharaoh would not listen to him</text:span></text:p>
                            </text:list-item>
                            <text:list-item>
                              <text:p text:style-name="P16"><text:span text:style-name="T2">Those signs and wonders would not soften Pharaoh’s hard heart</text:span></text:p>
                            </text:list-item>
                            <text:list-item>
                              <text:p text:style-name="P16"><text:span text:style-name="T2">“It was in one respect not surprising that Pharaoh would not acknowledge what was so clearly spelled out in the ensuing signs and wonders. <text:s/>To have done so involved abandoning all his claims to supremacy. <text:s/>He fought to the last to avoid giving up the ideology that underpinned his power.” <text:s/>[Mackay, 138-39]</text:span></text:p>
                            </text:list-item>
                            <text:list-item>
                              <text:p text:style-name="P16"><text:span text:style-name="T2">When Pharaoh would refuse to listen to Moses and Aaron, then God would move to phase two, which is where we find the second “I will” statement</text:span></text:p>
                            </text:list-item>
                          </text:list>
                        </text:list-item>
                        <text:list-item>
                          <text:p text:style-name="P15"><text:span text:style-name="T2">The second “I will” statement involved God’s mighty power</text:span></text:p>
                          <text:list>
                            <text:list-item>
                              <text:p text:style-name="P16"><text:span text:style-name="T1">PRINCIPLE #4 – God is all-powerful!</text:span></text:p>
                              <text:list>
                                <text:list-item>
                                  <text:p text:style-name="P17"><text:span text:style-name="T2">His power is going to be displayed through laying His hand on Egypt and with mighty acts of judgment</text:span></text:p>
                                  <text:list>
                                    <text:list-item>
                                      <text:p text:style-name="P18"><text:span text:style-name="T2">All of this was a forewarning of the ten plagues that the Lord is about to unleash on Pharaoh and the Egyptians</text:span></text:p>
                                    </text:list-item>
                                    <text:list-item>
                                      <text:p text:style-name="P18"><text:span text:style-name="T2">While Pharaoh’s magicians were able to duplicate the initial sign (staff into snake) and the first two plagues (water to blood and frogs), they would recognize the finger of God with the remaining eight plagues</text:span></text:p>
                                    </text:list-item>
                                    <text:list-item>
                                      <text:p text:style-name="P18"><text:soft-page-break/><text:span text:style-name="T2">Through the mighty acts of judgment, the Lord would bring out His divisions, His people the Israelites</text:span></text:p>
                                      <text:list>
                                        <text:list-item>
                                          <text:p text:style-name="P19"><text:span text:style-name="T2">The author uses the same word as he did in Exod. 6:26, “divisions,” to describe the Israelites</text:span></text:p>
                                        </text:list-item>
                                        <text:list-item>
                                          <text:p text:style-name="P19"><text:span text:style-name="T2">“[Armies] is used of Israel, with reference to its leaving Egypt equipped (ch. 13:18) and organized as an army according to the tribes (cf. 6:26 and 12:51 with Num. 1 and 2) to contend for the cause of the Lord, and fight the battles of Jehovah.” <text:s/>[Keil &amp; Delitzsch, </text:span><text:span text:style-name="T3">Commentary on the Old Testament, Volume 1, The Pentateuch</text:span><text:span text:style-name="T2">, 306]</text:span></text:p>
                                        </text:list-item>
                                      </text:list>
                                    </text:list-item>
                                    <text:list-item>
                                      <text:p text:style-name="P18"><text:span text:style-name="T2">The Lord hardened Pharaoh’s heart and laid His hand on Egypt through mighty acts of judgment so they would know that He was the Lord</text:span></text:p>
                                    </text:list-item>
                                    <text:list-item>
                                      <text:p text:style-name="P18"><text:span text:style-name="T1">We can know God through His attributes.</text:span></text:p>
                                    </text:list-item>
                                  </text:list>
                                </text:list-item>
                                <text:list-item>
                                  <text:p text:style-name="P17"><text:span text:style-name="T2">Egyptians will know that God is the Lord</text:span></text:p>
                                  <text:list>
                                    <text:list-item>
                                      <text:p text:style-name="P18"><text:span text:style-name="T2">“Notice there are two ways to ‘know Yahweh.’ <text:s/>First, you may know Him by experiencing His mercy of salvation (6:6-8). <text:s/>Second, you </text:span><text:span text:style-name="T6">may</text:span><text:span text:style-name="T2"> know Him by experiencing His wrath in </text:span><text:span text:style-name="T6">judgment</text:span><text:span text:style-name="T2"> (7:4-5). <text:s/>Everyone will eventually acknowledge that He is God (Phil 2:10-11).” <text:s/>[Merida, 47]</text:span></text:p>
                                    </text:list-item>
                                    <text:list-item>
                                      <text:p text:style-name="P18"><text:span text:style-name="T1">Philippians 2:10-11</text:span><text:span text:style-name="T2">, </text:span><text:span text:style-name="T3">that at the name of Jesus every knee should bow, in heaven and on earth and under the earth, and every tongue confess that Jesus Christ is Lord, to the glory of God the Father.</text:span></text:p>
                                    </text:list-item>
                                    <text:list-item>
                                      <text:p text:style-name="P18"><text:span text:style-name="T2">“The awesome nature of what will happen to them and around them will be such that the Egyptians will no longer be able to entertain any doubts about the reality and supremacy of the Lord.” <text:s/>[Mackay, 139]</text:span></text:p>
                                    </text:list-item>
                                  </text:list>
                                </text:list-item>
                              </text:list>
                            </text:list-item>
                            <text:list-item>
                              <text:p text:style-name="P16"><text:span text:style-name="T2">God would make Himself known through His power</text:span></text:p>
                            </text:list-item>
                          </text:list>
                        </text:list-item>
                        <text:list-item>
                          <text:p text:style-name="P15"><text:span text:style-name="T2">God’s sovereignty was evident through the hardening of Pharaoh’s heart, which caused God to act in a mighty way, so that the Pharaoh and the Egyptians would know that He is the Lord</text:span></text:p>
                        </text:list-item>
                      </text:list>
                    </text:list-item>
                    <text:list-item>
                      <text:p text:style-name="P12"><text:span text:style-name="T2">With Moses’ objections satisfied, we see what He and Aaron do</text:span></text:p>
                    </text:list-item>
                  </text:list>
                </text:list-item>
              </text:list>
            </text:list-item>
            <text:list-item>
              <text:p text:style-name="P10"><text:span text:style-name="T2">Respectful (</text:span><text:span text:style-name="T1">v. 7:6</text:span><text:span text:style-name="T2">)</text:span></text:p>
              <text:list>
                <text:list-item>
                  <text:list>
                    <text:list-item>
                      <text:p text:style-name="P12"><text:span text:style-name="T2">They did just as the Lord commanded them</text:span></text:p>
                      <text:list>
                        <text:list-item>
                          <text:p text:style-name="P15"><text:span text:style-name="T2">Moses wrote this narrative after they had been set free from Egypt, so he is able to say that he and Aaron did just as the Lord had commanded them</text:span></text:p>
                        </text:list-item>
                        <text:list-item>
                          <text:p text:style-name="P15"><text:span text:style-name="T2">They went to Pharaoh, performed the miraculous signs and wonders, and told him to let the Israelites go out of his country</text:span></text:p>
                        </text:list-item>
                      </text:list>
                    </text:list-item>
                    <text:list-item>
                      <text:p text:style-name="P12"><text:span text:style-name="T1">PRINCIPLE #5 – God is pleased when we obey Him.</text:span></text:p>
                      <text:list>
                        <text:list-item>
                          <text:p text:style-name="P15"><text:span text:style-name="T2">It took a little bit, but Moses was obedient to the Lord</text:span></text:p>
                        </text:list-item>
                        <text:list-item>
                          <text:p text:style-name="P15"><text:span text:style-name="T2">Moses was able to look back on his obedience and realize that the Lord was pleased with him and Aaron and that the Lord was glorified through their obedience (the Egyptians knew who God was)</text:span></text:p>
                        </text:list-item>
                        <text:list-item>
                          <text:p text:style-name="P15"><text:span text:style-name="T2">Application</text:span></text:p>
                          <text:list>
                            <text:list-item>
                              <text:p text:style-name="P16"><text:span text:style-name="T2">I know the same is true for me</text:span></text:p>
                            </text:list-item>
                            <text:list-item>
                              <text:p text:style-name="P16"><text:soft-page-break/><text:span text:style-name="T2">When I have been obedient to the Lord, I can look back and recognize that God was pleased with me, and more importantly, He was glorified through my obedience (people know who God is)</text:span></text:p>
                            </text:list-item>
                            <text:list-item>
                              <text:p text:style-name="P16"><text:span text:style-name="T2">Have you experienced the same thing?</text:span></text:p>
                            </text:list-item>
                            <text:list-item>
                              <text:p text:style-name="P16"><text:span text:style-name="T1">#3 – My Next Step Today Is To: <text:s/></text:span><text:span text:style-name="T4">Obediently</text:span><text:span text:style-name="T1"> do ______________, so that God will be </text:span><text:span text:style-name="T4">pleased</text:span><text:span text:style-name="T1"> and glorified.</text:span></text:p>
                            </text:list-item>
                            <text:list-item>
                              <text:p text:style-name="P16"><text:span text:style-name="T2">When we are obedient to the Lord, others will be able to know who He is</text:span></text:p>
                            </text:list-item>
                            <text:list-item>
                              <text:p text:style-name="P16"><text:span text:style-name="T1">We can know God through His attributes.</text:span></text:p>
                            </text:list-item>
                          </text:list>
                        </text:list-item>
                      </text:list>
                    </text:list-item>
                    <text:list-item>
                      <text:p text:style-name="P12"><text:span text:style-name="T2">Moses and Aaron’s obedience came at a ripe old age</text:span></text:p>
                    </text:list-item>
                  </text:list>
                </text:list-item>
              </text:list>
            </text:list-item>
            <text:list-item>
              <text:p text:style-name="P10"><text:span text:style-name="T2">Ripe (</text:span><text:span text:style-name="T1">v. 7:7</text:span><text:span text:style-name="T2">)</text:span></text:p>
              <text:list>
                <text:list-item>
                  <text:list>
                    <text:list-item>
                      <text:p text:style-name="P12"><text:span text:style-name="T2">Moses was 80 years old and Aaron was 83 years old when they spoke to Pharaoh</text:span></text:p>
                    </text:list-item>
                    <text:list-item>
                      <text:p text:style-name="P12"><text:span text:style-name="T1">PRINCIPLE #6 – We are never too old to serve the Lord.</text:span></text:p>
                      <text:list>
                        <text:list-item>
                          <text:p text:style-name="P15"><text:span text:style-name="T2">The flip side of this is also true – we are never too young to serve the Lord</text:span></text:p>
                        </text:list-item>
                        <text:list-item>
                          <text:p text:style-name="P15"><text:span text:style-name="T2">Whenever He calls us, at whatever age we are, we need to be obedient</text:span></text:p>
                        </text:list-item>
                        <text:list-item>
                          <text:p text:style-name="P15"><text:span text:style-name="T2">Is the Lord calling you today? <text:s/>(Will you answer His call?)</text:span></text:p>
                        </text:list-item>
                      </text:list>
                    </text:list-item>
                    <text:list-item>
                      <text:p text:style-name="P12"><text:span text:style-name="T2">“D. L. Moody once said that Moses spent forty years in Pharaoh’s court thinking he was somebody; forty years in the desert learning that he was nobody; and forty years showing what God can do with a somebody who found out he was a nobody. <text:s/>Moses is now on the threshold of this final period when he learns what God can do through him because he is totally dependent on him.” <text:s/>[Mackay, 140]</text:span></text:p>
                    </text:list-item>
                  </text:list>
                </text:list-item>
              </text:list>
            </text:list-item>
          </text:list>
        </text:list-item>
      </text:list>
      <text:p text:style-name="P2"/>
      <text:list xml:id="list61207237764743" text:continue-numbering="true" text:style-name="WWNum1">
        <text:list-item>
          <text:p text:style-name="P8"><text:span text:style-name="T2">YOU</text:span></text:p>
          <text:list>
            <text:list-item>
              <text:p text:style-name="P10"><text:span text:style-name="T2">Rejoice in the fact that God will not give up on you, but will wait patiently for you to be obedient.</text:span></text:p>
            </text:list-item>
            <text:list-item>
              <text:p text:style-name="P10"><text:span text:style-name="T2">Confess your hard heart about ________________ and follow God’s sovereign plan and purpose for you.</text:span></text:p>
            </text:list-item>
            <text:list-item>
              <text:p text:style-name="P10"><text:span text:style-name="T2">Obediently do ______________, so that God will be pleased and glorified.</text:span></text:p>
            </text:list-item>
          </text:list>
        </text:list-item>
      </text:list>
      <text:p text:style-name="P2"/>
      <text:list xml:id="list61205958487972" text:continue-numbering="true" text:style-name="WWNum1">
        <text:list-item>
          <text:p text:style-name="P8"><text:span text:style-name="T2">WE</text:span></text:p>
          <text:list>
            <text:list-item>
              <text:p text:style-name="P10"><text:span text:style-name="T2">We can rejoice in the fact that God will not give up on us, but will wait patiently for us to be obedient.</text:span></text:p>
            </text:list-item>
            <text:list-item>
              <text:p text:style-name="P10"><text:bookmark text:name="_gjdgxs"/><text:soft-page-break/><text:span text:style-name="T2">We need to confess our hard heart and follow God’s sovereign plan and purpose for us.</text:span></text:p>
            </text:list-item>
            <text:list-item>
              <text:p text:style-name="P10"><text:span text:style-name="T2">We can obediently do what God is calling us to do, so that He will be pleased and glorified.</text:span></text:p>
            </text:list-item>
          </text:list>
        </text:list-item>
      </text:list>
      <text:p text:style-name="P2"/>
      <text:p text:style-name="Standard"><text:span text:style-name="T1">CONCLUSION</text:span></text:p>
      <text:p text:style-name="P3"><text:span text:style-name="T6">“As a 15-year-old girl in 1927, Lois Secrist promised God she'd go overseas as a missionary, perhaps to Africa or India, helping the needy. But Lois never made that trip of mercy.</text:span></text:p>
      <text:p text:style-name="P4"/>
      <text:p text:style-name="P3"><text:span text:style-name="T6">At 23 she married Galon Prater, a handsome farmhand who became a heavy drinker.</text:span></text:p>
      <text:p text:style-name="P4"/>
      <text:p text:style-name="P3"><text:span text:style-name="T6">Many years later, Galon did become a Christian and testify about the peace of Jesus to his drinking buddies. But by then he was almost 80 and nearing death. When he died January 9, 1988, Lois's childhood desire of becoming a missionary returned.</text:span></text:p>
      <text:p text:style-name="P4"/>
      <text:p text:style-name="P3"><text:span text:style-name="T6">At first she resisted. At age 76, she felt her opportunity to serve overseas as a missionary had slipped away.</text:span></text:p>
      <text:p text:style-name="P4"/>
      <text:p text:style-name="P3"><text:span text:style-name="T6">‘I said, ‘Lord, I'm too old to go now. I can't do this,’’ Lois admits.</text:span></text:p>
      <text:p text:style-name="P4"/>
      <text:p text:style-name="P3"><text:span text:style-name="T6">But this great grandmother was determined to fulfill her unforgotten promise. Lois, pricked by the memory of ignoring God's calling as a teenager, would not refuse a second chance at becoming a missionary.</text:span></text:p>
      <text:p text:style-name="P4"/>
      <text:p text:style-name="P3"><text:span text:style-name="T6">So at 87, Lois Prater has become the unlikely builder of an orphanage in the Philippines, a lifeline to 35 children whose lives have been rescued from neglect, begging in the streets, and parental abuse.</text:span></text:p>
      <text:p text:style-name="P4"/>
      <text:p text:style-name="P3"><text:span text:style-name="T6">Today the 35 orphans living in the two-story, 2,000 square foot white stucco home call Lois ‘Lola,’ which means ‘grandmother’ in their native Tagalog language.</text:span></text:p>
      <text:p text:style-name="P4"/>
      <text:p text:style-name="P3"><text:span text:style-name="T6">Lois's ‘children,’ as she calls them, range in age from eight months to 10 years. Each of their stories is heartbreaking.</text:span></text:p>
      <text:p text:style-name="P4"><text:soft-page-break/></text:p>
      <text:p text:style-name="P3"><text:span text:style-name="T6">Lois has built the orphanage without taking out a loan, relying instead on individual financial support from across the United States. Because of her age, she is not supported by any church denomination and depends solely on private donations.</text:span></text:p>
      <text:p text:style-name="P4"/>
      <text:p text:style-name="P3"><text:span text:style-name="T6">When asked if that makes her nervous, she says confidently, ‘I serve a mighty God. He's in control. I feel I'm not talented enough to do any of this. But God enables me. My responsibility is to do what I can.’”</text:span></text:p>
      <text:p text:style-name="P5"/>
      <text:p text:style-name="P3"><text:span text:style-name="T7">Source: Gail Wood, "Mission Delayed," Virtue (June/July 1999)</text:span><text:span text:style-name="T5">.</text:span></text:p>
      <text:p text:style-name="P4"/>
      <text:p text:style-name="P3"><text:span text:style-name="T6">[https://www.preachingtoday.com/illustrations/2000/march/1235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47" meta:word-count="2958" meta:character-count="16232" meta:non-whitespace-character-count="13495"/>
    <meta:generator>LibreOfficeDev/6.0.5.2$Linux_X86_64 LibreOffice_project/</meta:generator>
  </office:meta>
</office:document-meta>
</file>