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5in" fo:margin-right="0.5in" fo:text-indent="0in" style:auto-text-indent="false"/>
    </style:style>
    <style:style style:name="P8" style:family="paragraph" style:parent-style-name="Standard">
      <style:paragraph-properties fo:margin-left="0.5in" fo:margin-right="0.5in" fo:text-indent="0in" style:auto-text-indent="false"/>
      <style:text-properties fo:font-size="11pt" style:font-size-asian="11pt" style:font-size-complex="11pt"/>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2">
      <style:paragraph-properties fo:margin-left="0.7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list-style-name="WWNum2">
      <style:paragraph-properties fo:margin-left="1in" fo:margin-right="0in" fo:text-indent="-0.25in" style:auto-text-indent="false"/>
    </style:style>
    <style:style style:name="P14" style:family="paragraph" style:parent-style-name="Standard" style:list-style-name="WWNum1">
      <style:paragraph-properties fo:margin-left="1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1">
      <style:paragraph-properties fo:margin-left="1.25in" fo:margin-right="0in" fo:text-indent="-0.25in" style:auto-text-indent="false"/>
    </style:style>
    <style:style style:name="P18" style:family="paragraph" style:parent-style-name="Standard" style:list-style-name="WWNum1">
      <style:paragraph-properties fo:margin-left="1.5in" fo:margin-right="0in" fo:text-indent="-0.25in" style:auto-text-indent="false"/>
    </style:style>
    <style:style style:name="P19" style:family="paragraph" style:parent-style-name="Standard" style:list-style-name="WWNum1">
      <style:paragraph-properties fo:margin-left="1.75in" fo:margin-right="0in" fo:text-indent="-0.25in" style:auto-text-indent="false"/>
    </style:style>
    <style:style style:name="P20" style:family="paragraph" style:parent-style-name="Standard" style:list-style-name="WWNum1">
      <style:paragraph-properties fo:margin-left="2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color="#2d2d2d" fo:font-size="11pt" fo:font-style="italic" style:text-underline-style="solid" style:text-underline-width="auto" style:text-underline-color="font-color" style:font-size-asian="11pt" style:font-style-asian="italic" style:font-size-complex="11pt"/>
    </style:style>
    <style:style style:name="T9"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Rescued</text:span></text:p>
      <text:p text:style-name="P1"><text:span text:style-name="T1">Bloodbath</text:span></text:p>
      <text:p text:style-name="P1"><text:span text:style-name="T1">(Exodus 7:14-25)</text:span></text:p>
      <text:p text:style-name="P2"/>
      <text:p text:style-name="Standard"><text:span text:style-name="T1">INTRODUCTION</text:span></text:p>
      <text:p text:style-name="P3"><text:span text:style-name="T6">“Miroslav Volf, a Christian theologian from Croatia, used to reject the concept of God’s wrath. He thought that the idea of an angry God was barbaric, completely unworthy of a God of love. But then his country experienced a brutal war. People committed terrible atrocities against their neighbors and countrymen. The following reflections, from Volf’s book </text:span><text:a xlink:type="simple" xlink:href="http://www.christianbook.com/Christian/Books/product?item_no=WW65746&amp;p=1022189" text:style-name="ListLabel_20_19" text:visited-style-name="ListLabel_20_19"><text:span text:style-name="T8">Free of Charge</text:span></text:a><text:span text:style-name="T6">, reveal his new understanding of the necessity of God’s wrath:</text:span></text:p>
      <text:p text:style-name="P4"/>
      <text:p text:style-name="P7"><text:span text:style-name="T6">My last resistance to the idea of God’s wrath was a casualty of the war in the former Yugoslavia, the region from which I come. According to some estimates, 200,000 people were killed and over 3,000,000 were displaced. My villages and cities were destroyed, my people shelled day in and day out, some of them brutalized beyond imagination, and I could not imagine God not being angry.</text:span></text:p>
      <text:p text:style-name="P8"/>
      <text:p text:style-name="P7"><text:span text:style-name="T6">Or think of Rwanda in the last decade of the past century, where 800,000 people were hacked to death in one hundred days! How did God react to the carnage? By doting on the perpetrators in a grandfatherly fashion? By refusing to condemn the bloodbath but instead affirming the perpetrators’ basic goodness? Wasn't God fiercely angry with them?</text:span></text:p>
      <text:p text:style-name="P8"/>
      <text:p text:style-name="P7"><text:span text:style-name="T6">Though I used to complain about the indecency of the idea of God’s wrath, I came to think that I would have to rebel against a God who wasn’t wrathful at the sight of the world’s evil. God isn’t wrathful in spite of being love. God is wrathful because God is love.”</text:span></text:p>
      <text:p text:style-name="P5"/>
      <text:p text:style-name="P3"><text:span text:style-name="T7">Source: Miroslav Volf, Free of Charge (Zondervan, 2006), pp. 138-139</text:span>.</text:p>
      <text:p text:style-name="P4"/>
      <text:p text:style-name="P3"><text:span text:style-name="T6">[https://www.preachingtoday.com/illustrations/2011/march/5032811.html].</text:span></text:p>
      <text:p text:style-name="P6"/>
      <text:p text:style-name="P3"><text:span text:style-name="T2">Hamas’ attack on October 7, 2023 was one of the bloodiest in Israel’s history with approximately 1,200 people killed in one day. <text:s/>Because God is loving and just, He will hold those individuals responsible for their actions. <text:s/>His wrath will be righteous and just.</text:span></text:p>
      <text:p text:style-name="P6"/>
      <text:p text:style-name="Standard"><text:span text:style-name="T1">BODY</text:span></text:p>
      <text:list xml:id="list3280260362" text:style-name="WWNum2">
        <text:list-item>
          <text:p text:style-name="P9"><text:soft-page-break/><text:span text:style-name="T2">ME</text:span></text:p>
          <text:list>
            <text:list-item>
              <text:p text:style-name="P11"><text:span text:style-name="T2">Love and wrath</text:span></text:p>
              <text:list>
                <text:list-item>
                  <text:list>
                    <text:list-item>
                      <text:p text:style-name="P13"><text:span text:style-name="T2">I wish I could perfectly balance love and wrath</text:span></text:p>
                    </text:list-item>
                    <text:list-item>
                      <text:p text:style-name="P13"><text:span text:style-name="T2">I tend to love well those who love me</text:span></text:p>
                    </text:list-item>
                    <text:list-item>
                      <text:p text:style-name="P13"><text:span text:style-name="T2">My wrath is not always just or righteous – it is not motivated by love for sure</text:span></text:p>
                    </text:list-item>
                  </text:list>
                </text:list-item>
              </text:list>
            </text:list-item>
          </text:list>
        </text:list-item>
      </text:list>
      <text:p text:style-name="P2"/>
      <text:list xml:id="list71031638843765" text:continue-numbering="true" text:style-name="WWNum2">
        <text:list-item>
          <text:p text:style-name="P9"><text:span text:style-name="T2">WE</text:span></text:p>
          <text:list>
            <text:list-item>
              <text:p text:style-name="P11"><text:span text:style-name="T2">Love and wrath</text:span></text:p>
              <text:list>
                <text:list-item>
                  <text:list>
                    <text:list-item>
                      <text:p text:style-name="P13"><text:span text:style-name="T2">How about us?</text:span></text:p>
                    </text:list-item>
                    <text:list-item>
                      <text:p text:style-name="P13"><text:span text:style-name="T2">Is our love and wrath balanced?</text:span></text:p>
                    </text:list-item>
                  </text:list>
                </text:list-item>
              </text:list>
            </text:list-item>
          </text:list>
        </text:list-item>
      </text:list>
      <text:p text:style-name="P2"/>
      <text:p text:style-name="Standard"><text:span text:style-name="T2">As we talked about two weeks ago, God was going to lay His hands on the Egyptians and with mighty acts of judgment; He was going to bring the Israelites out of Egypt. <text:s/>God was doing this so that Pharaoh and the Egyptians would know Him. <text:s/>The Egyptians were relying on their gods as their source of life, but the Lord was about to prove that their gods were nothing. <text:s/>The conflict that we are going to learn about today was between the God of the Israelites and the gods of Egypt. <text:s/>The Egyptians worshiped the god and goddess of the Nile as their source of life, but they were going to learn that God is the source of life. <text:s/>The same is true for us. <text:s/>There is only one source of life. <text:s/>We are going to learn today that . . .</text:span></text:p>
      <text:p text:style-name="P2"/>
      <text:p text:style-name="P15"><text:span text:style-name="T1">BIG IDEA – God is our source of life.</text:span></text:p>
      <text:p text:style-name="P16"/>
      <text:p text:style-name="Standard"><text:span text:style-name="T1">Let’s pray</text:span></text:p>
      <text:p text:style-name="P2"/>
      <text:list xml:id="list1899437601" text:style-name="WWNum1">
        <text:list-item>
          <text:p text:style-name="P10"><text:span text:style-name="T2">GOD (</text:span><text:span text:style-name="T1">Exodus 7:14-25</text:span><text:span text:style-name="T2">)</text:span></text:p>
          <text:list>
            <text:list-item>
              <text:p text:style-name="P12"><text:span text:style-name="T2">God’s Instruction (</text:span><text:span text:style-name="T1">vv. 14-15</text:span><text:span text:style-name="T2">)</text:span></text:p>
              <text:list>
                <text:list-item>
                  <text:list>
                    <text:list-item>
                      <text:p text:style-name="P14"><text:span text:style-name="T2">God knows each person’s heart</text:span></text:p>
                      <text:list>
                        <text:list-item>
                          <text:p text:style-name="P17"><text:span text:style-name="T2">The Lord let Moses know that Pharaoh’s heart was unyielding</text:span></text:p>
                          <text:list>
                            <text:list-item>
                              <text:p text:style-name="P18"><text:soft-page-break/><text:span text:style-name="T2">Pharaoh refused to let the Israelites go</text:span></text:p>
                            </text:list-item>
                            <text:list-item>
                              <text:p text:style-name="P18"><text:span text:style-name="T2">“In the power struggle between the Lord and Pharaoh, Pharaoh is intransigent [</text:span><text:span text:style-name="T3">unwilling to change his view</text:span><text:span text:style-name="T2">]. <text:s/>He has made up his mind not to yield in any way.” <text:s/>[Mackay, </text:span><text:span text:style-name="T3">Exodus: A Mentor Commentary</text:span><text:span text:style-name="T2">, 149]</text:span></text:p>
                            </text:list-item>
                          </text:list>
                        </text:list-item>
                        <text:list-item>
                          <text:p text:style-name="P17"><text:span text:style-name="T1">PRINCIPLE #1 – God is omniscient (all knowing).</text:span></text:p>
                          <text:list>
                            <text:list-item>
                              <text:p text:style-name="P18"><text:span text:style-name="T2">God knew Pharaoh’s heart was unyielding</text:span></text:p>
                            </text:list-item>
                            <text:list-item>
                              <text:p text:style-name="P18"><text:span text:style-name="T2">He knows what is in our hearts also</text:span></text:p>
                              <text:list>
                                <text:list-item>
                                  <text:p text:style-name="P19"><text:span text:style-name="T2">He knows if our heart is tempted by lust, greed, hatred, and anger</text:span></text:p>
                                </text:list-item>
                                <text:list-item>
                                  <text:p text:style-name="P19"><text:span text:style-name="T2">He knows if our heart is bitter and hard</text:span></text:p>
                                </text:list-item>
                                <text:list-item>
                                  <text:p text:style-name="P19"><text:span text:style-name="T2">He knows if our heart finds joy in gossip</text:span></text:p>
                                </text:list-item>
                                <text:list-item>
                                  <text:p text:style-name="P19"><text:span text:style-name="T2">He knows if our heart is crushed and hurting</text:span></text:p>
                                </text:list-item>
                                <text:list-item>
                                  <text:p text:style-name="P19"><text:span text:style-name="T2">He knows if our heart is genuinely seeking Him or something other than Him</text:span></text:p>
                                </text:list-item>
                                <text:list-item>
                                  <text:p text:style-name="P19"><text:span text:style-name="T2">He knows every thought and intention of our heart</text:span></text:p>
                                </text:list-item>
                                <text:list-item>
                                  <text:p text:style-name="P19"><text:span text:style-name="T1">Hebrews 4:12-13</text:span><text:span text:style-name="T2">, </text:span><text:span text:style-name="T3">For the word of God is living and active. <text:s/>Sharper than any double-edged sword, it penetrates even to dividing soul and spirit, joints and marrow; </text:span><text:span text:style-name="T4">it judges the thoughts and attitudes of the heart</text:span><text:span text:style-name="T3">. <text:s/>Nothing in all of creation is hidden from God’s sight. <text:s/>Everything is uncovered and laid bare before the eyes of him to whom we must give account.</text:span></text:p>
                                  <text:list>
                                    <text:list-item>
                                      <text:p text:style-name="P20"><text:span text:style-name="T2">How many times when we are having our quiet time with the Lord, that His Word arrests us in our spirit</text:span></text:p>
                                    </text:list-item>
                                    <text:list-item>
                                      <text:p text:style-name="P20"><text:span text:style-name="T2">The verses that we read for our devotions convicted us of an attitude that we have been harboring in our hearts</text:span></text:p>
                                    </text:list-item>
                                    <text:list-item>
                                      <text:p text:style-name="P20"><text:span text:style-name="T2">In those times, it is important to cry out to the Lord like King David did</text:span></text:p>
                                    </text:list-item>
                                    <text:list-item>
                                      <text:p text:style-name="P20"><text:span text:style-name="T1">Psalm 139:23-24</text:span><text:span text:style-name="T2">, </text:span><text:span text:style-name="T3">Search me, O God, and know my heart; test me and know my anxious thoughts. <text:s/>See if there is any offensive way in me, and lead me in the way everlasting.</text:span></text:p>
                                    </text:list-item>
                                  </text:list>
                                </text:list-item>
                                <text:list-item>
                                  <text:p text:style-name="P19"><text:span text:style-name="T1">#1 – My Next Step Today Is To: <text:s/></text:span><text:span text:style-name="T5">Ask</text:span><text:span text:style-name="T1"> the Lord to </text:span><text:span text:style-name="T5">search</text:span><text:span text:style-name="T1"> my heart and </text:span><text:span text:style-name="T5">test</text:span><text:span text:style-name="T1"> my thoughts, so I can </text:span><text:span text:style-name="T5">confess</text:span><text:span text:style-name="T1"> any offensive way found there.</text:span></text:p>
                                </text:list-item>
                              </text:list>
                            </text:list-item>
                            <text:list-item>
                              <text:p text:style-name="P18"><text:span text:style-name="T2">God knows our hearts</text:span></text:p>
                            </text:list-item>
                          </text:list>
                        </text:list-item>
                        <text:list-item>
                          <text:p text:style-name="P17"><text:span text:style-name="T2">God also knew Pharaoh’s heart, so He instructed Moses to meet him by the Nile River</text:span></text:p>
                        </text:list-item>
                      </text:list>
                    </text:list-item>
                    <text:list-item>
                      <text:p text:style-name="P14"><text:span text:style-name="T2">Meet Pharaoh by the Nile River</text:span></text:p>
                      <text:list>
                        <text:list-item>
                          <text:p text:style-name="P17"><text:span text:style-name="T2">This was probably something that Pharaoh did every morning</text:span></text:p>
                          <text:list>
                            <text:list-item>
                              <text:p text:style-name="P18"><text:soft-page-break/><text:span text:style-name="T2">In Exodus 8:20 we see that Moses went to Pharaoh in the morning as he went to the water</text:span></text:p>
                            </text:list-item>
                            <text:list-item>
                              <text:p text:style-name="P18"><text:span text:style-name="T2">Pharaoh wasn’t taking a leisurely walk along the banks of the Nile, or taking his daily bath in the Nile, or checking on the Nile’s water level, rather he was going there to worship the gods of the Nile [Keil &amp; Delitzsch, </text:span><text:span text:style-name="T3">Commentary on the Old Testament, Volume 1, The Pentateuch</text:span><text:span text:style-name="T2">, 310]</text:span></text:p>
                              <text:list>
                                <text:list-item>
                                  <text:p text:style-name="P19"><text:span text:style-name="T2">The god of the Nile was Hapi (associated with fertility)</text:span></text:p>
                                </text:list-item>
                                <text:list-item>
                                  <text:p text:style-name="P19"><text:span text:style-name="T2">The goddess of the Nile was Isis (life and magic)</text:span></text:p>
                                </text:list-item>
                              </text:list>
                            </text:list-item>
                          </text:list>
                        </text:list-item>
                        <text:list-item>
                          <text:p text:style-name="P17"><text:span text:style-name="T2">“The attack on the Nile is in effect an attack on Egypt’s gods . . . [by] the true God on false ones.” <text:s/>[Enns, </text:span><text:span text:style-name="T3">The NIV Application Commentary, Exodus</text:span><text:span text:style-name="T2">, 200]</text:span></text:p>
                        </text:list-item>
                        <text:list-item>
                          <text:p text:style-name="P17"><text:span text:style-name="T2">It was also an attack against Pharaoh and the Egyptian people, because the Nile was the source of life for them</text:span></text:p>
                          <text:list>
                            <text:list-item>
                              <text:p text:style-name="P18"><text:span text:style-name="T2">It represented their deity</text:span></text:p>
                            </text:list-item>
                            <text:list-item>
                              <text:p text:style-name="P18"><text:span text:style-name="T2">It provided water to drink for humans and animals</text:span></text:p>
                            </text:list-item>
                            <text:list-item>
                              <text:p text:style-name="P18"><text:span text:style-name="T2">It provided water to irrigate their crops (remember they were living in a desert climate)</text:span></text:p>
                            </text:list-item>
                            <text:list-item>
                              <text:p text:style-name="P18"><text:span text:style-name="T2">It provided transportation for them</text:span></text:p>
                            </text:list-item>
                            <text:list-item>
                              <text:p text:style-name="P18"><text:span text:style-name="T2">The Nile would flood every year and provide the water that was needed for the region (this helped them to set their calendar too)</text:span></text:p>
                            </text:list-item>
                            <text:list-item>
                              <text:p text:style-name="P18"><text:span text:style-name="T2">The Nile was their source of life</text:span></text:p>
                            </text:list-item>
                            <text:list-item>
                              <text:p text:style-name="P18"><text:span text:style-name="T1">God is our source of life.</text:span></text:p>
                              <text:list>
                                <text:list-item>
                                  <text:p text:style-name="P19"><text:span text:style-name="T1">PRINCIPLE #2 – God is pleased when we turn to Him as our source of life.</text:span></text:p>
                                  <text:list>
                                    <text:list-item>
                                      <text:p text:style-name="P20"><text:span text:style-name="T2">The reality is that we do not always turn to the Lord as our source of life</text:span></text:p>
                                    </text:list-item>
                                    <text:list-item>
                                      <text:p text:style-name="P20"><text:span text:style-name="T2">We may turn to the stock market, economic growth, a new president, senators, representatives, or governor for our hope</text:span></text:p>
                                    </text:list-item>
                                    <text:list-item>
                                      <text:p text:style-name="P20"><text:span text:style-name="T2">We may turn to medical professionals, medicine, and holistic approaches to deal with our health issues (God can certainly use those things to help us)</text:span></text:p>
                                    </text:list-item>
                                    <text:list-item>
                                      <text:p text:style-name="P20"><text:span text:style-name="T2">We may turn to family members, estates, friends, the church, government programs, illegal activities, etc. to provide for us (God can certainly use the church, family members, friends, and government programs to provide for our needs temporarily)</text:span></text:p>
                                    </text:list-item>
                                    <text:list-item>
                                      <text:p text:style-name="P20"><text:span text:style-name="T2">For the long term, we need to rely on God as our source of life</text:span></text:p>
                                    </text:list-item>
                                  </text:list>
                                </text:list-item>
                                <text:list-item>
                                  <text:p text:style-name="P19"><text:span text:style-name="T1">#2 – My Next Step Today Is To: <text:s/></text:span><text:span text:style-name="T5">Rely</text:span><text:span text:style-name="T1"> on God as my </text:span><text:span text:style-name="T5">source</text:span><text:span text:style-name="T1"> of life instead of _______________.</text:span></text:p>
                                </text:list-item>
                              </text:list>
                            </text:list-item>
                            <text:list-item>
                              <text:p text:style-name="P18"><text:span text:style-name="T2">Pharaoh and the Egyptians were relying on the Nile and the deities associated with them for their source of life</text:span></text:p>
                            </text:list-item>
                          </text:list>
                        </text:list-item>
                        <text:list-item>
                          <text:p text:style-name="P17"><text:soft-page-break/><text:span text:style-name="T2">Moses waited on the bank of the Nile for Pharaoh with his staff in his hand</text:span></text:p>
                        </text:list-item>
                      </text:list>
                    </text:list-item>
                    <text:list-item>
                      <text:p text:style-name="P14"><text:span text:style-name="T2">Take your staff with you</text:span></text:p>
                      <text:list>
                        <text:list-item>
                          <text:p text:style-name="P17"><text:span text:style-name="T2">Remember that Moses staff was also referred to as the staff of God</text:span></text:p>
                        </text:list-item>
                        <text:list-item>
                          <text:p text:style-name="P17"><text:span text:style-name="T2">It represented the power of God and it pointed to heaven and the Lord who was the One, ultimately, responsible for the mighty acts that took place in Egypt</text:span></text:p>
                        </text:list-item>
                      </text:list>
                    </text:list-item>
                    <text:list-item>
                      <text:p text:style-name="P14"><text:span text:style-name="T2">The Lord had a message for Pharaoh that He would communicate through Moses</text:span></text:p>
                    </text:list-item>
                  </text:list>
                </text:list-item>
              </text:list>
            </text:list-item>
            <text:list-item>
              <text:p text:style-name="P12"><text:span text:style-name="T2">Object of God’s Wrath (</text:span><text:span text:style-name="T1">vv. 16-18</text:span><text:span text:style-name="T2">)</text:span></text:p>
              <text:list>
                <text:list-item>
                  <text:list>
                    <text:list-item>
                      <text:p text:style-name="P14"><text:span text:style-name="T2">When Pharaoh arrived at the Nile, Moses gave him a message from the Lord</text:span></text:p>
                      <text:list>
                        <text:list-item>
                          <text:p text:style-name="P17"><text:span text:style-name="T2">Let my people go, so they can worship me in the desert</text:span></text:p>
                        </text:list-item>
                        <text:list-item>
                          <text:p text:style-name="P17"><text:span text:style-name="T2">Pharaoh, you haven’t listened to me yet, so here is what I’m going to do:</text:span></text:p>
                          <text:list>
                            <text:list-item>
                              <text:p text:style-name="P18"><text:span text:style-name="T2">With the staff of God I am going to strike the water of the Nile, and it will be changed to blood</text:span></text:p>
                            </text:list-item>
                            <text:list-item>
                              <text:p text:style-name="P18"><text:span text:style-name="T2">Because of this transformation, the fish are going to die causing the river to stink</text:span></text:p>
                            </text:list-item>
                            <text:list-item>
                              <text:p text:style-name="P18"><text:span text:style-name="T2">The Egyptians will not be able to drink the water, because it is blood and has decaying fish in it</text:span></text:p>
                            </text:list-item>
                          </text:list>
                        </text:list-item>
                        <text:list-item>
                          <text:p text:style-name="P17"><text:span text:style-name="T2">The Lord was going to change the water of the Nile to blood, so that Pharaoh would know that He is the Lord</text:span></text:p>
                          <text:list>
                            <text:list-item>
                              <text:p text:style-name="P18"><text:span text:style-name="T2">The conflict between the One true God and the gods of the Nile would literally be a bloodbath</text:span></text:p>
                            </text:list-item>
                            <text:list-item>
                              <text:p text:style-name="P18"><text:span text:style-name="T2">God Almighty would humiliate the gods of the Nile by transforming the lifeblood of Egypt into death instead</text:span></text:p>
                            </text:list-item>
                            <text:list-item>
                              <text:p text:style-name="P18"><text:span text:style-name="T2">God wanted Pharaoh to know that Hapi and Isis were nothing, void of any power to give or sustain life</text:span></text:p>
                            </text:list-item>
                            <text:list-item>
                              <text:p text:style-name="P18"><text:span text:style-name="T2">He wanted Pharaoh and the Egyptians to know that He is the only source of life</text:span></text:p>
                            </text:list-item>
                            <text:list-item>
                              <text:p text:style-name="P18"><text:span text:style-name="T1">God is our source of life.</text:span></text:p>
                            </text:list-item>
                          </text:list>
                        </text:list-item>
                        <text:list-item>
                          <text:p text:style-name="P17"><text:span text:style-name="T1">PRINCIPLE #3 – God is more powerful than any other god.</text:span></text:p>
                          <text:list>
                            <text:list-item>
                              <text:p text:style-name="P18"><text:span text:style-name="T2">King Belshazzar of Babylon</text:span></text:p>
                              <text:list>
                                <text:list-item>
                                  <text:p text:style-name="P19"><text:span text:style-name="T2">In Daniel 5 we read about King Belshazzar having a great banquet for a thousand of his nobles</text:span></text:p>
                                </text:list-item>
                                <text:list-item>
                                  <text:p text:style-name="P19"><text:soft-page-break/><text:span text:style-name="T2">He had the gold and silver goblets brought that had been taken from the temple in Jerusalem</text:span></text:p>
                                </text:list-item>
                                <text:list-item>
                                  <text:p text:style-name="P19"><text:span text:style-name="T2">Everyone drank from the goblets and praise the gods of gold and silver, bronze, iron, wood, and stone</text:span></text:p>
                                </text:list-item>
                                <text:list-item>
                                  <text:p text:style-name="P19"><text:span text:style-name="T2">Suddenly the fingers of a human hand appeared and wrote on the wall</text:span></text:p>
                                </text:list-item>
                                <text:list-item>
                                  <text:p text:style-name="P19"><text:span text:style-name="T2">When no one else was able to tell the king what the writing meant, Daniel was summoned and he explained everything to the king</text:span></text:p>
                                </text:list-item>
                                <text:list-item>
                                  <text:p text:style-name="P19"><text:span text:style-name="T2">Daniel 5:22-23, </text:span><text:span text:style-name="T3">“But you his son, O Belshazzar, have not humbled yourself,, though you knew all this. <text:s/>Instead, you have set yourself up against the Lord of heaven. <text:s/>You had the goblets from his temple brought to you, and you and your nobles, your wives and your concubines drank wine from them. <text:s/>You praised the gods of silver and gold, of bronze, iron, wood and stone, which cannot see or hear or understand. <text:s/>But you did not honor the God who holds in his hand your life and all your ways.”</text:span></text:p>
                                </text:list-item>
                              </text:list>
                            </text:list-item>
                            <text:list-item>
                              <text:p text:style-name="P18"><text:span text:style-name="T2">All other gods are impotent – they have no power or abilities at all, because they are made from inanimate objects</text:span></text:p>
                            </text:list-item>
                            <text:list-item>
                              <text:p text:style-name="P18"><text:span text:style-name="T1">#3 – My Next Step Today Is To: <text:s/></text:span><text:span text:style-name="T5">Worship</text:span><text:span text:style-name="T1"> God as the only </text:span><text:span text:style-name="T5">true</text:span><text:span text:style-name="T1"> God, who is </text:span><text:span text:style-name="T5">all-powerful</text:span><text:span text:style-name="T1">!</text:span></text:p>
                            </text:list-item>
                          </text:list>
                        </text:list-item>
                        <text:list-item>
                          <text:p text:style-name="P17"><text:span text:style-name="T2">God was about to show Pharaoh and the Egyptian people that their gods were powerless, weak, and impotent compared to Him</text:span></text:p>
                        </text:list-item>
                        <text:list-item>
                          <text:p text:style-name="P17"><text:span text:style-name="T2">He would give them an opportunity to know Him through turning the waters of Egypt into blood</text:span></text:p>
                        </text:list-item>
                      </text:list>
                    </text:list-item>
                    <text:list-item>
                      <text:p text:style-name="P14"><text:span text:style-name="T2">Moses shared the Lord’s message with Pharaoh before he shared the Lord’s message for Aaron</text:span></text:p>
                    </text:list-item>
                  </text:list>
                </text:list-item>
              </text:list>
            </text:list-item>
            <text:list-item>
              <text:p text:style-name="P12"><text:span text:style-name="T2">Mediator of God’s Wrath (</text:span><text:span text:style-name="T1">v. 19</text:span><text:span text:style-name="T2">)</text:span></text:p>
              <text:list>
                <text:list-item>
                  <text:list>
                    <text:list-item>
                      <text:p text:style-name="P14"><text:span text:style-name="T2">Aaron would be the mediator of God’s wrath on Pharaoh and the Egyptian people</text:span></text:p>
                    </text:list-item>
                    <text:list-item>
                      <text:p text:style-name="P14"><text:span text:style-name="T2">The message from the Lord was that Aaron needed to take his staff and stretch out his hand over the waters of Egypt</text:span></text:p>
                      <text:list>
                        <text:list-item>
                          <text:p text:style-name="P17"><text:span text:style-name="T2">This plague would be comprehensive</text:span></text:p>
                        </text:list-item>
                        <text:list-item>
                          <text:p text:style-name="P17"><text:span text:style-name="T2">It included the Nile river, all the streams that feed into it, all the man-made canals for irrigation, all natural gathering of water in ponds and all man-made gathering of water in reservoirs</text:span></text:p>
                        </text:list-item>
                        <text:list-item>
                          <text:p text:style-name="P17"><text:span text:style-name="T2">There is a lot of discussion about what is meant by </text:span><text:span text:style-name="T3">even in the wooden buckets and stone jars</text:span></text:p>
                          <text:list>
                            <text:list-item>
                              <text:p text:style-name="P18"><text:span text:style-name="T2">The original Hebrew does not have the words “buckets” or “jars”</text:span></text:p>
                            </text:list-item>
                            <text:list-item>
                              <text:p text:style-name="P18"><text:span text:style-name="T2">It would read more like, </text:span><text:span text:style-name="T3">and there will be blood throughout all the land of Egypt, both in wood and in stone</text:span></text:p>
                            </text:list-item>
                            <text:list-item>
                              <text:p text:style-name="P18"><text:span text:style-name="T2">I think the best explanation I read concerning the reference to wood and stone, is that it is another way of saying that all water supplies on the surface in Egypt would be turned to blood</text:span></text:p>
                            </text:list-item>
                          </text:list>
                        </text:list-item>
                        <text:list-item>
                          <text:p text:style-name="P17"><text:span text:style-name="T1">PRINCIPLE #4 – God’s wrath is complete and total.</text:span></text:p>
                          <text:list>
                            <text:list-item>
                              <text:p text:style-name="P18"><text:span text:style-name="T2">His wrath against Pharaoh and the Egyptians would not be incomplete and partial</text:span></text:p>
                            </text:list-item>
                            <text:list-item>
                              <text:p text:style-name="P18"><text:soft-page-break/><text:span text:style-name="T2">They had oppressed and mistreated the Israelites for far too long and now it was time to discipline the offenders</text:span></text:p>
                            </text:list-item>
                            <text:list-item>
                              <text:p text:style-name="P18"><text:span text:style-name="T2">God’s punishment would be righteous and just</text:span></text:p>
                            </text:list-item>
                            <text:list-item>
                              <text:p text:style-name="P18"><text:span text:style-name="T2">“Those who live in defiance of God should realize that he longs for them to repent. <text:s/>It is not in the nature of God to oppress his opponents so that they are forced to their knees in submission to his will, even if such actions may be morally justifiable. <text:s/>To do so, would make God like Pharaoh. <text:s/>Remarkable as it may seem, God is even prepared to strengthen the resolve of those who stand against him, rather than override their own free will.” <text:s/>[Alexander, </text:span><text:span text:style-name="T3">Apollos Old Testament Commentary, Volume 2, Exodus</text:span><text:span text:style-name="T2">, 201-202]</text:span></text:p>
                            </text:list-item>
                          </text:list>
                        </text:list-item>
                        <text:list-item>
                          <text:p text:style-name="P17"><text:span text:style-name="T2">God’s wrath against the gods of the Nile would be complete and total</text:span></text:p>
                          <text:list>
                            <text:list-item>
                              <text:p text:style-name="P18"><text:span text:style-name="T2">Did this plague affect the Israelites living in Goshen?</text:span></text:p>
                            </text:list-item>
                            <text:list-item>
                              <text:p text:style-name="P18"><text:span text:style-name="T2">We know from Exodus 8:22 that God tells Moses that He will deal differently with the land of Goshen where His people live – no swarms of flies will affect them</text:span></text:p>
                            </text:list-item>
                            <text:list-item>
                              <text:p text:style-name="P18"><text:span text:style-name="T2">From that point on the plagues do not affect the Israelites</text:span></text:p>
                            </text:list-item>
                            <text:list-item>
                              <text:p text:style-name="P18"><text:span text:style-name="T2">So, when we see that God begins to deal differently with the land of Goshen with the fourth plague, we assume that the three plagues preceding that one, affected the Israelites</text:span></text:p>
                            </text:list-item>
                            <text:list-item>
                              <text:p text:style-name="P18"><text:span text:style-name="T2">In most translations of the Bible, with the exception of the NIV, and in the Hebrew, verse 19 is translated this way, </text:span><text:span text:style-name="T3">Stretch out your hand over the waters of Egypt, over </text:span><text:span text:style-name="T4">their</text:span><text:span text:style-name="T3"> streams, over </text:span><text:span text:style-name="T4">their</text:span><text:span text:style-name="T3"> canals, and over </text:span><text:span text:style-name="T4">their</text:span><text:span text:style-name="T3"> ponds, and over </text:span><text:span text:style-name="T4">their</text:span><text:span text:style-name="T3"> reservoirs</text:span></text:p>
                            </text:list-item>
                            <text:list-item>
                              <text:p text:style-name="P18"><text:span text:style-name="T2">“The use of the third person masculine plural suffix (not reflected in the NIV) seems to specify that it is the </text:span><text:span text:style-name="T3">Egyptians</text:span><text:span text:style-name="T2"> who will be affected by the plague.” <text:s/>[Enns, 202]</text:span></text:p>
                            </text:list-item>
                            <text:list-item>
                              <text:p text:style-name="P18"><text:span text:style-name="T2">If the Israelites were affected by the plague, then they would have done what the Egyptians did in verse 24, as we will see in a moment</text:span></text:p>
                            </text:list-item>
                          </text:list>
                        </text:list-item>
                      </text:list>
                    </text:list-item>
                    <text:list-item>
                      <text:p text:style-name="P14"><text:span text:style-name="T2">Aaron would be the mediator of God’s wrath as he lifted up his staff and stretched it out over the waters of Egypt</text:span></text:p>
                    </text:list-item>
                  </text:list>
                </text:list-item>
              </text:list>
            </text:list-item>
            <text:list-item>
              <text:p text:style-name="P12"><text:span text:style-name="T2">Obeying God’s Instruction (</text:span><text:span text:style-name="T1">vv. 20-21</text:span><text:span text:style-name="T2">)</text:span></text:p>
              <text:list>
                <text:list-item>
                  <text:list>
                    <text:list-item>
                      <text:p text:style-name="P14"><text:span text:style-name="T2">Moses and Aaron once again obeyed the Lord’s command</text:span></text:p>
                      <text:list>
                        <text:list-item>
                          <text:p text:style-name="P17"><text:span text:style-name="T2">This is a recurring theme throughout Exodus as we saw the last two weeks – Moses and Aaron are obedient to the Lord’s command</text:span></text:p>
                        </text:list-item>
                        <text:list-item>
                          <text:p text:style-name="P17"><text:span text:style-name="T1">PRINCIPLE #5 – God is pleased when we are obedient to Him.</text:span></text:p>
                        </text:list-item>
                        <text:list-item>
                          <text:p text:style-name="P17"><text:span text:style-name="T2">There is some discussion about who did what and with what</text:span></text:p>
                          <text:list>
                            <text:list-item>
                              <text:p text:style-name="P18"><text:span text:style-name="T2">Did Moses lift up his staff in front of Pharaoh and his officials and strike the water of the Nile?</text:span></text:p>
                            </text:list-item>
                            <text:list-item>
                              <text:p text:style-name="P18"><text:span text:style-name="T2">Aaron took a staff and </text:span><text:span text:style-name="T6">stretched</text:span><text:span text:style-name="T2"> out his hand over the streams, canals, ponds, and reservoirs (was this Moses’ staff?)</text:span></text:p>
                            </text:list-item>
                            <text:list-item>
                              <text:p text:style-name="P18"><text:span text:style-name="T2">Perhaps the best explanation comes from Mackay’s commentary when he says, “Moses in verse 20 struck the Nile itself, while Aaron in terms of the instructions of verse 19 stretched the staff out over the other sources of water in the land.” <text:s/>[Mackay, 153]</text:span></text:p>
                            </text:list-item>
                            <text:list-item>
                              <text:p text:style-name="P18"><text:span text:style-name="T2">It would seem as though Aaron used Moses’ staff (the staff of God) and then gave it back to Moses, who in turn struck the Nile river</text:span></text:p>
                            </text:list-item>
                          </text:list>
                        </text:list-item>
                        <text:list-item>
                          <text:p text:style-name="P17"><text:soft-page-break/><text:span text:style-name="T2">As soon as Moses struck the Nile, God’s power was released and all the water sources were turned to blood</text:span></text:p>
                        </text:list-item>
                        <text:list-item>
                          <text:p text:style-name="P17"><text:span text:style-name="T1">PRINCIPLE #4 – God’s wrath is complete and total.</text:span></text:p>
                        </text:list-item>
                      </text:list>
                    </text:list-item>
                    <text:list-item>
                      <text:p text:style-name="P14"><text:span text:style-name="T1">PRINCIPLE #3 – God is more powerful than any other god.</text:span></text:p>
                      <text:list>
                        <text:list-item>
                          <text:p text:style-name="P17"><text:span text:style-name="T2">He showed His sovereign power over the gods of Egypt</text:span></text:p>
                        </text:list-item>
                        <text:list-item>
                          <text:p text:style-name="P17"><text:span text:style-name="T2">The source of life for Egypt was now a source of death</text:span></text:p>
                        </text:list-item>
                        <text:list-item>
                          <text:p text:style-name="P17"><text:span text:style-name="T2">The fish in the Nile river died and their rotting flesh </text:span><text:span text:style-name="T6">smell</text:span><text:span text:style-name="T2"> so bad that the Egyptians could not drink the water</text:span></text:p>
                          <text:list>
                            <text:list-item>
                              <text:p text:style-name="P18"><text:span text:style-name="T2">As a child, we would go to my Grandparents farm in Orrstown on many occasions</text:span></text:p>
                              <text:list>
                                <text:list-item>
                                  <text:p text:style-name="P19"><text:span text:style-name="T2">I was always hopeful they would have something else to drink in their refrigerator, because the well water </text:span><text:span text:style-name="T6">smells</text:span><text:span text:style-name="T2"> </text:span><text:span text:style-name="T6">like</text:span><text:span text:style-name="T2"> rotten eggs (sulfur)</text:span></text:p>
                                </text:list-item>
                                <text:list-item>
                                  <text:p text:style-name="P19"><text:span text:style-name="T2">Many times I had to drink stinky water</text:span></text:p>
                                </text:list-item>
                                <text:list-item>
                                  <text:p text:style-name="P19"><text:span text:style-name="T2">I found that if the water was refrigerated, it didn’t smell as bad and I could choke it down</text:span></text:p>
                                </text:list-item>
                              </text:list>
                            </text:list-item>
                            <text:list-item>
                              <text:p text:style-name="P18"><text:span text:style-name="T2">My Grandparent’s well water was not harmful to me, it just didn’t smell good</text:span></text:p>
                            </text:list-item>
                          </text:list>
                        </text:list-item>
                        <text:list-item>
                          <text:p text:style-name="P17"><text:span text:style-name="T2">That was probably not the case with the Nile river – it probably would have made the Egyptians sick</text:span></text:p>
                        </text:list-item>
                      </text:list>
                    </text:list-item>
                    <text:list-item>
                      <text:p text:style-name="P14"><text:span text:style-name="T2">Marginalizing the supernatural</text:span></text:p>
                      <text:list>
                        <text:list-item>
                          <text:p text:style-name="P17"><text:span text:style-name="T2">The supernatural is always hard to understand and believe, so we go to extreme measures to explain away the supernatural with the natural</text:span></text:p>
                        </text:list-item>
                        <text:list-item>
                          <text:p text:style-name="P17"><text:span text:style-name="T2">This is true of this narrative in the Bible</text:span></text:p>
                          <text:list>
                            <text:list-item>
                              <text:p text:style-name="P18"><text:span text:style-name="T2">Some people have a hard time believing that all of the water sources in Egypt turned into actual blood</text:span></text:p>
                            </text:list-item>
                            <text:list-item>
                              <text:p text:style-name="P18"><text:span text:style-name="T2">So, they explain it through natural phenomenon that happened in ancient Egypt</text:span></text:p>
                            </text:list-item>
                            <text:list-item>
                              <text:p text:style-name="P18"><text:span text:style-name="T2">“Hort (1957: 87-95) has argued that what </text:span><text:span text:style-name="T6">transpired</text:span><text:span text:style-name="T2"> here is an unusually high and threatening rise of the Nile brought on by an excess in the flow of water from the </text:span><text:span text:style-name="T6">White</text:span><text:span text:style-name="T2"> Nile (especially) and the Blue Nile, the confluence of which produces the Nile. <text:s/>The larger the flow of water, the more red earth each river sweeps along in its channel. <text:s/>Add to this movement of red earth the mass appearance of flagellates (microorganisms) in the water. <text:s/>At night they consume huge amounts of oxygen, thus producing a large fish kill.” <text:s/>[Hamilton, </text:span><text:span text:style-name="T3">Exodus: An Exegetical Commentary</text:span><text:span text:style-name="T2">, 125-26]</text:span></text:p>
                            </text:list-item>
                            <text:list-item>
                              <text:p text:style-name="P18"><text:span text:style-name="T2">There you have it, the supernatural explained by the natural</text:span></text:p>
                            </text:list-item>
                            <text:list-item>
                              <text:p text:style-name="P18"><text:span text:style-name="T2">I believe in an all-powerful God who is able to do anything – nothing is impossible for Him, therefore, He can turn water into blood, which would not provide the necessary oxygen for fish to survive or for humans to consume</text:span></text:p>
                            </text:list-item>
                            <text:list-item>
                              <text:p text:style-name="P18"><text:span text:style-name="T2">Here is something else to consider before we explain away the supernatural</text:span></text:p>
                            </text:list-item>
                            <text:list-item>
                              <text:p text:style-name="P18"><text:soft-page-break/><text:span text:style-name="T2">“The dramatic, even instantaneous nature of this act is striking. <text:s/>A naturalistic explanation does not do justice to the theological thrust of this passage. . . . Were this merely a natural phenomenon, Pharaoh could simply have countered, ‘But this happens all the time, Moses! <text:s/>Can’t your God do any better than this?’ <text:s/>But the fact that the magicians had to appeal to their ‘secret arts’ (v. 22) suggests that there was more here than red sediment pouring into the Nile. . . . the fact that this phenomenon happened </text:span><text:span text:style-name="T3">at God’s command</text:span><text:span text:style-name="T2"> is the central concern of the biblical writer. <text:s/>The point is not so much what happened to the Nile, but that it happened as an explicit act of </text:span><text:span text:style-name="T6">judgment</text:span><text:span text:style-name="T2"> by God on the Egyptians. <text:s/>The purpose of this plague—indeed, the entire confrontation between Moses and Pharaoh—is so that Egypt will know that ‘I am the Lord’ (v. 17; cf. 7:5).” <text:s/>[Enns, 201]</text:span></text:p>
                            </text:list-item>
                          </text:list>
                        </text:list-item>
                      </text:list>
                    </text:list-item>
                    <text:list-item>
                      <text:p text:style-name="P14"><text:span text:style-name="T2">We see the marginalization of the supernatural through what the Egyptian magicians did</text:span></text:p>
                    </text:list-item>
                  </text:list>
                </text:list-item>
              </text:list>
            </text:list-item>
            <text:list-item>
              <text:p text:style-name="P12"><text:span text:style-name="T2">Imitation of God’s Wrath (</text:span><text:span text:style-name="T1">v. 22a</text:span><text:span text:style-name="T2">)</text:span></text:p>
              <text:list>
                <text:list-item>
                  <text:list>
                    <text:list-item>
                      <text:p text:style-name="P14"><text:span text:style-name="T2">The magicians were once again able to imitate the supernatural like they had done with turning their staffs into snakes</text:span></text:p>
                    </text:list-item>
                    <text:list-item>
                      <text:p text:style-name="P14"><text:span text:style-name="T2">They would also be able to produce frogs as we will see next week</text:span></text:p>
                    </text:list-item>
                    <text:list-item>
                      <text:p text:style-name="P14"><text:span text:style-name="T2">If I were Pharaoh, I wouldn’t want my magicians to duplicate the plague, but rather to reverse the plague</text:span></text:p>
                      <text:list>
                        <text:list-item>
                          <text:p text:style-name="P17"><text:span text:style-name="T2">I would want them to turn the bloody Nile and all the other water sources back into water</text:span></text:p>
                        </text:list-item>
                        <text:list-item>
                          <text:p text:style-name="P17"><text:span text:style-name="T2">The magicians did not have any power to accomplish the supernatural</text:span></text:p>
                        </text:list-item>
                        <text:list-item>
                          <text:p text:style-name="P17"><text:span text:style-name="T2">They were simply using some kind of trickery to make it look like they had done the same thing, it wasn’t the same thing, it was fake</text:span></text:p>
                        </text:list-item>
                        <text:list-item>
                          <text:p text:style-name="P17"><text:span text:style-name="T2">The magicians didn’t make things better, they made them worse</text:span></text:p>
                        </text:list-item>
                      </text:list>
                    </text:list-item>
                    <text:list-item>
                      <text:p text:style-name="P14"><text:span text:style-name="T2">Pharaoh’s attitude toward God did not change</text:span></text:p>
                    </text:list-item>
                  </text:list>
                </text:list-item>
              </text:list>
            </text:list-item>
            <text:list-item>
              <text:p text:style-name="P12"><text:span text:style-name="T2">Ignoring God’s Wrath (</text:span><text:span text:style-name="T1">v. 22b-23</text:span><text:span text:style-name="T2">)</text:span></text:p>
              <text:list>
                <text:list-item>
                  <text:list>
                    <text:list-item>
                      <text:p text:style-name="P14"><text:span text:style-name="T2">After seeing his magicians do the same thing, Pharaoh’s heart became hard and he would not listen to Moses and Aaron</text:span></text:p>
                    </text:list-item>
                    <text:list-item>
                      <text:p text:style-name="P14"><text:span text:style-name="T2">The Lord had already prepared Moses and Aaron for this outcome</text:span></text:p>
                    </text:list-item>
                    <text:list-item>
                      <text:p text:style-name="P14"><text:span text:style-name="T2">Pharaoh just turned around and went back inside his palace</text:span></text:p>
                    </text:list-item>
                    <text:list-item>
                      <text:p text:style-name="P14"><text:span text:style-name="T2">He didn’t take this plague to heart</text:span></text:p>
                    </text:list-item>
                    <text:list-item>
                      <text:p text:style-name="P14"><text:span text:style-name="T2">Pharaoh didn’t seem to be concerned that the source of life for he and his people had been removed</text:span></text:p>
                    </text:list-item>
                    <text:list-item>
                      <text:p text:style-name="P14"><text:span text:style-name="T2">He still did not consider God to be the source of life</text:span></text:p>
                    </text:list-item>
                    <text:list-item>
                      <text:p text:style-name="P14"><text:span text:style-name="T1">God is our source of life.</text:span></text:p>
                    </text:list-item>
                  </text:list>
                </text:list-item>
              </text:list>
            </text:list-item>
            <text:list-item>
              <text:p text:style-name="P12"><text:span text:style-name="T2">Result of God’s Wrath (</text:span><text:span text:style-name="T1">vv. 24-25</text:span><text:span text:style-name="T2">)</text:span></text:p>
              <text:list>
                <text:list-item>
                  <text:list>
                    <text:list-item>
                      <text:p text:style-name="P14"><text:span text:style-name="T2">The Egyptians had to dig along the Nile to get drinking water, which tells us that the subterranean water sources were not affected, only the surface water</text:span></text:p>
                    </text:list-item>
                    <text:list-item>
                      <text:p text:style-name="P14"><text:soft-page-break/><text:span text:style-name="T2">They had to do this for one week</text:span></text:p>
                    </text:list-item>
                  </text:list>
                </text:list-item>
              </text:list>
            </text:list-item>
            <text:list-item>
              <text:p text:style-name="P12"><text:span text:style-name="T2">Application</text:span></text:p>
              <text:list>
                <text:list-item>
                  <text:list>
                    <text:list-item>
                      <text:p text:style-name="P14"><text:span text:style-name="T2">I don’t want to miss the opportunity to talk about the source of our eternal life</text:span></text:p>
                      <text:list>
                        <text:list-item>
                          <text:p text:style-name="P17"><text:span text:style-name="T2">God is the source of our physical and spiritual lives</text:span></text:p>
                        </text:list-item>
                        <text:list-item>
                          <text:p text:style-name="P17"><text:span text:style-name="T2">He created us in His image, but when sin entered the world through Adam and Eve’s disobedience that sin extended to all humanity (</text:span><text:span text:style-name="T1">Rom. 3:23</text:span><text:span text:style-name="T2">)</text:span></text:p>
                          <text:list>
                            <text:list-item>
                              <text:p text:style-name="P18"><text:span text:style-name="T2">Good person test</text:span></text:p>
                            </text:list-item>
                            <text:list-item>
                              <text:p text:style-name="P18"><text:span text:style-name="T3">If we claim we have not sinned, we make him [God] out to be a liar and his word has no place in our lives</text:span><text:span text:style-name="T2"> (</text:span><text:span text:style-name="T1">1 John 1:10</text:span><text:span text:style-name="T2">)</text:span></text:p>
                            </text:list-item>
                          </text:list>
                        </text:list-item>
                        <text:list-item>
                          <text:p text:style-name="P17"><text:span text:style-name="T2">What deserve separation from God for all eternity (Rom. 6:23a)</text:span></text:p>
                        </text:list-item>
                        <text:list-item>
                          <text:p text:style-name="P17"><text:span text:style-name="T2">God loves us (</text:span><text:span text:style-name="T1">Jer. 31:3</text:span><text:span text:style-name="T2">; </text:span><text:span text:style-name="T1">John 3:16a</text:span><text:span text:style-name="T2">; </text:span><text:span text:style-name="T1">Rom. 5:8a</text:span><text:span text:style-name="T2">)</text:span></text:p>
                        </text:list-item>
                        <text:list-item>
                          <text:p text:style-name="P17"><text:span text:style-name="T2">God’s plan to redeem us</text:span></text:p>
                          <text:list>
                            <text:list-item>
                              <text:p text:style-name="P18"><text:span text:style-name="T1">John 3:16-17</text:span><text:span text:style-name="T2">, </text:span><text:span text:style-name="T3">For God so loved the world that he gave his one and only Son, that whoever believes in him shall not perish but have eternal life. <text:s/>For God did not send his Son into the world to condemn the world, but to save the world through him.</text:span></text:p>
                            </text:list-item>
                            <text:list-item>
                              <text:p text:style-name="P18"><text:span text:style-name="T1">Romans 5:8</text:span><text:span text:style-name="T2">, </text:span><text:span text:style-name="T3">But God demonstrates his own love for us in this: While we were still sinners, Christ died for us.</text:span></text:p>
                            </text:list-item>
                          </text:list>
                        </text:list-item>
                        <text:list-item>
                          <text:p text:style-name="P17"><text:span text:style-name="T2">Jesus satisfies everything the Egyptians were seeking in the Nile and everything we are seeking in our own lives</text:span></text:p>
                          <text:list>
                            <text:list-item>
                              <text:p text:style-name="P18"><text:span text:style-name="T1">John 7:37-39</text:span><text:span text:style-name="T2">, </text:span><text:span text:style-name="T3">On the last and greatest day of the Feast, Jesus stood and said in a loud voice, “If anyone is thirsty, let him come to me and drink. <text:s/>Whoever believes in me, as the Scripture has said, streams of living water will flow from within him.” <text:s/>By this he meant the Spirit, whom those who believed in him were later to receive. <text:s/>Up to that time the Spirit had not been given, since Jesus had not yet been glorified.</text:span></text:p>
                            </text:list-item>
                            <text:list-item>
                              <text:p text:style-name="P18"><text:span text:style-name="T1">John 6:35</text:span><text:span text:style-name="T2">, </text:span><text:span text:style-name="T3">Then Jesus declared, “I am the bread of life. <text:s/>He who comes to me will never go hungry, and he who believes in me will be thirsty.</text:span></text:p>
                            </text:list-item>
                            <text:list-item>
                              <text:p text:style-name="P18"><text:span text:style-name="T1">John 14:6</text:span><text:span text:style-name="T2">, </text:span><text:span text:style-name="T3">Jesus answered, “I am the way and the truth and the life. <text:s/>No one comes to the Father except through me.” </text:span></text:p>
                            </text:list-item>
                          </text:list>
                        </text:list-item>
                        <text:list-item>
                          <text:p text:style-name="P17"><text:span text:style-name="T2">Jesus is the source of our eternal life!</text:span></text:p>
                        </text:list-item>
                      </text:list>
                    </text:list-item>
                    <text:list-item>
                      <text:p text:style-name="P14"><text:span text:style-name="T1">#4 – My Next Step Today Is To: <text:s/></text:span><text:span text:style-name="T5">Accept</text:span><text:span text:style-name="T1"> Jesus as my </text:span><text:span text:style-name="T5">source</text:span><text:span text:style-name="T1"> of eternal </text:span><text:span text:style-name="T5">life</text:span><text:span text:style-name="T1">.</text:span></text:p>
                    </text:list-item>
                  </text:list>
                </text:list-item>
              </text:list>
            </text:list-item>
          </text:list>
        </text:list-item>
      </text:list>
      <text:p text:style-name="P2"/>
      <text:list xml:id="list71031382356125" text:continue-numbering="true" text:style-name="WWNum1">
        <text:list-item>
          <text:p text:style-name="P10"><text:span text:style-name="T2">YOU</text:span></text:p>
          <text:list>
            <text:list-item>
              <text:p text:style-name="P12"><text:span text:style-name="T2">Ask the Lord to search your heart and test your thoughts, so you can confess any offensive way found there.</text:span></text:p>
            </text:list-item>
            <text:list-item>
              <text:p text:style-name="P12"><text:soft-page-break/><text:span text:style-name="T2">Rely on God as your source of life instead of something else.</text:span></text:p>
            </text:list-item>
            <text:list-item>
              <text:p text:style-name="P12"><text:span text:style-name="T2">Worship God as the only true God, who is all-powerful!</text:span></text:p>
            </text:list-item>
            <text:list-item>
              <text:p text:style-name="P12"><text:span text:style-name="T2">Accept Jesus as your source of eternal life.</text:span></text:p>
            </text:list-item>
          </text:list>
        </text:list-item>
      </text:list>
      <text:p text:style-name="P2"/>
      <text:list xml:id="list71029726212237" text:continue-numbering="true" text:style-name="WWNum1">
        <text:list-item>
          <text:p text:style-name="P10"><text:span text:style-name="T2">WE</text:span></text:p>
          <text:list>
            <text:list-item>
              <text:p text:style-name="P12"><text:span text:style-name="T2">Ask the Lord to search our hearts and test our thoughts, so we can confess any offensive way found there.</text:span></text:p>
            </text:list-item>
            <text:list-item>
              <text:p text:style-name="P12"><text:span text:style-name="T2">Rely on God as our source of life instead of something else.</text:span></text:p>
            </text:list-item>
            <text:list-item>
              <text:p text:style-name="P12"><text:bookmark text:name="_gjdgxs"/><text:span text:style-name="T2">Worship God as the only true God, who is all-powerful!</text:span></text:p>
            </text:list-item>
          </text:list>
        </text:list-item>
      </text:list>
      <text:p text:style-name="P2"/>
      <text:p text:style-name="Standard"><text:span text:style-name="T1">CONCLUSION</text:span></text:p>
      <text:p text:style-name="P3"><text:span text:style-name="T6">“Lt. George Dixon was a genteel, well-respected man in the Confederate Army. In the early days of the war, his fiancée gave him a $20 gold piece. During the battle of Shiloh, a union minie ball struck him—actually it struck the gold coin, which saved his life. The coin, soundly dented, was to remain with him wherever he went. It became his good luck piece, and he would often be seen kneading the coin in his hand.</text:span></text:p>
      <text:p text:style-name="P4"/>
      <text:p text:style-name="P3"><text:span text:style-name="T6">And where did Lt. Dixon take the coin? Onto the C.S.S. Hunley, the confederate submarine he staunchly believed could break the Union blockade. After sinking the U.S.S. Housatonic, the Hunley herself sank, taking Lt. Dixon and his crew to their deaths. Ultimately, his golden good luck piece could not save him. Recently the coin was found when the submarine was raised.</text:span></text:p>
      <text:p text:style-name="P4"/>
      <text:p text:style-name="P3"><text:span text:style-name="T6">Man seeks out and trusts in many forms of security. Ultimately there is only one source of life and security: Jesus.”</text:span></text:p>
      <text:p text:style-name="P5"/>
      <text:p text:style-name="P3"><text:span text:style-name="T7">Source: "Scientists Find Gold Coin in Confederate Sub," CNN.com; submitted by Len Sullivan, Tupelo, Mississippi</text:span><text:span text:style-name="T6">.</text:span></text:p>
      <text:p text:style-name="P4"/>
      <text:p text:style-name="P3"><text:span text:style-name="T6">[https://www.preachingtoday.com/illustrations/2001/august/1320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9" meta:word-count="4168" meta:character-count="22184" meta:non-whitespace-character-count="18350"/>
    <meta:generator>LibreOfficeDev/6.0.5.2$Linux_X86_64 LibreOffice_project/</meta:generator>
  </office:meta>
</office:document-meta>
</file>