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2">
      <style:paragraph-properties fo:margin-left="0.7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1">
      <style:paragraph-properties fo:margin-left="1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list-style-name="WWNum1">
      <style:paragraph-properties fo:margin-left="2in" fo:margin-right="0in" fo:text-indent="-0.25in" style:auto-text-indent="false"/>
    </style:style>
    <style:style style:name="P18" style:family="paragraph" style:parent-style-name="Standard">
      <style:paragraph-properties fo:margin-left="0.5in" fo:margin-right="0in" fo:text-indent="0in" style:auto-text-indent="false"/>
      <style:text-properties fo:color="#000000" fo:font-size="11pt" style:font-size-asian="11pt" style:font-size-complex="11pt"/>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Rescued</text:span></text:p>
      <text:p text:style-name="P1"><text:span text:style-name="T1">Not Hoppy</text:span></text:p>
      <text:p text:style-name="P1"><text:span text:style-name="T1">(Exodus 8:1-15)</text:span></text:p>
      <text:p text:style-name="P2"/>
      <text:p text:style-name="Standard"><text:span text:style-name="T1">INTRODUCTION</text:span></text:p>
      <text:p text:style-name="P3"><text:span text:style-name="T6">“Realize that you can't keep your promises. That may seem like a strange first step toward the goal of keeping promises, but it's true.</text:span></text:p>
      <text:p text:style-name="P4"/>
      <text:p text:style-name="P3"><text:span text:style-name="T6">Consider this question: If we could keep our promises, wouldn't we have done it by now? How many times have we made the same promises? Let's face it, rededication to keep promises won't work. If it did, we wouldn't find it necessary to keep rededicating ourselves. Many of us have struggled with promise-keeping for one reason: We have focused on our performance more than on Jesus Christ. We have tried to keep our promises, but the Bible teaches that effective Christian living doesn't come by trying. It comes by trusting Christ to express his life through us. He is the only One who can successfully keep promises.</text:span></text:p>
      <text:p text:style-name="P4"/>
      <text:p text:style-name="P3"><text:span text:style-name="T6">Before we can be effective promise keepers, we must become promise receivers. The Bible is clear about God's promise: the One who has given us his life will be the One who lives it for us. Only Jesus Christ can effectively live the perfect life. He lives inside believers today and wants to reveal His perfect life through us.</text:span></text:p>
      <text:p text:style-name="P5"/>
      <text:p text:style-name="P3"><text:span text:style-name="T7">Source: Steve McVey, president of Grace Walk Ministries. Men of Integrity, Vol. 1, no. 2.</text:span></text:p>
      <text:p text:style-name="P4"/>
      <text:p text:style-name="P3"><text:span text:style-name="T6">[https://www.preachingtoday.com/illustrations/1997/may/3158.html]</text:span></text:p>
      <text:p text:style-name="P4"/>
      <text:p text:style-name="Standard"><text:span text:style-name="T1">BODY</text:span></text:p>
      <text:list xml:id="list4142022747" text:style-name="WWNum2">
        <text:list-item>
          <text:p text:style-name="P6"><text:span text:style-name="T2">ME</text:span></text:p>
          <text:list>
            <text:list-item>
              <text:p text:style-name="P8"><text:span text:style-name="T2">Sin</text:span></text:p>
              <text:list>
                <text:list-item>
                  <text:list>
                    <text:list-item>
                      <text:p text:style-name="P10"><text:span text:style-name="T2">As a teenager and young adult, I remember promising the Lord that I would never do certain things again</text:span></text:p>
                    </text:list-item>
                    <text:list-item>
                      <text:p text:style-name="P10"><text:span text:style-name="T2">I would have limited success with not giving in to temptation, but it seems like after a couple of months I would give in to the temptation again</text:span></text:p>
                    </text:list-item>
                    <text:list-item>
                      <text:p text:style-name="P10"><text:soft-page-break/><text:span text:style-name="T2">Once again I would make a promise to the Lord, because the Holy Spirit would convict me of my sin</text:span></text:p>
                    </text:list-item>
                    <text:list-item>
                      <text:p text:style-name="P10"><text:span text:style-name="T2">Accountability was the key to finally getting a handle on the temptations that so easily entangled me</text:span></text:p>
                    </text:list-item>
                    <text:list-item>
                      <text:p text:style-name="P10"><text:span text:style-name="T2">I am not fully sanctified yet, so that means I still struggle with temptation from time-to-time and I still give in to temptation also (accountability has lessened the times I have given in to temptation)</text:span></text:p>
                    </text:list-item>
                    <text:list-item>
                      <text:p text:style-name="P10"><text:span text:style-name="T1">Hebrews 12:1-2</text:span><text:span text:style-name="T2">, </text:span><text:span text:style-name="T3">Therefore, since we are surrounded by such a great cloud of witnesses, let us throw off everything that hinders and the sin that so easily entangles, and let us run with perseverance the race marked out for us. <text:s/>Let us fix our eyes on Jesus, the author and perfecter of our faith, who for the joy set before him endured the cross, scorning its shame, and sat down at the right hand of the throne of God.</text:span></text:p>
                    </text:list-item>
                  </text:list>
                </text:list-item>
              </text:list>
            </text:list-item>
          </text:list>
        </text:list-item>
      </text:list>
      <text:p text:style-name="P2"/>
      <text:list xml:id="list72402568817773" text:continue-numbering="true" text:style-name="WWNum2">
        <text:list-item>
          <text:p text:style-name="P6"><text:span text:style-name="T2">WE</text:span></text:p>
          <text:list>
            <text:list-item>
              <text:p text:style-name="P8"><text:span text:style-name="T2">Have you ever broken a promise to someone else?</text:span></text:p>
            </text:list-item>
            <text:list-item>
              <text:p text:style-name="P8"><text:span text:style-name="T2">Have you ever broken a promise to God?</text:span></text:p>
            </text:list-item>
            <text:list-item>
              <text:p text:style-name="P8"><text:span text:style-name="T2">Perhaps we all need to throw off everything that hinders and the sin that so easily entangles and fix our eyes on Jesus</text:span></text:p>
            </text:list-item>
          </text:list>
        </text:list-item>
      </text:list>
      <text:p text:style-name="P2"/>
      <text:p text:style-name="Standard"><text:span text:style-name="T2">Moses and Aaron were instructed to return to Pharaoh and give him another message from the Lord. <text:s/>When he refused to obey the message, another plague came on the Egyptians. <text:s/>This time Pharaoh recognized that the Lord was the One who had orchestrated the plague, so he asked Moses and Aaron to pray to the Lord to remove the plague. <text:s/>He promised that if the Lord would remove the plague, he would let the Israelites offer sacrifices to the Lord. <text:s/>Pharaoh did not keep his promise once the Lord removed the plague. <text:s/>What we can learn from this narrative today is that . . .</text:span></text:p>
      <text:p text:style-name="P2"/>
      <text:p text:style-name="P12"><text:span text:style-name="T1">BIG IDEA – We need to keep our promises to God.</text:span></text:p>
      <text:p text:style-name="P13"/>
      <text:p text:style-name="Standard"><text:span text:style-name="T1">Let’s pray</text:span></text:p>
      <text:p text:style-name="P2"/>
      <text:list xml:id="list2505056521" text:style-name="WWNum1">
        <text:list-item>
          <text:p text:style-name="P7"><text:span text:style-name="T2">GOD (</text:span><text:span text:style-name="T1">Exodus 8:1-15</text:span><text:span text:style-name="T2">)</text:span></text:p>
          <text:list>
            <text:list-item>
              <text:p text:style-name="P9"><text:span text:style-name="T2">Proclaim (</text:span><text:span text:style-name="T1">vv. 1-5</text:span><text:span text:style-name="T2">)</text:span></text:p>
              <text:list>
                <text:list-item>
                  <text:list>
                    <text:list-item>
                      <text:p text:style-name="P11"><text:span text:style-name="T2">To Moses</text:span></text:p>
                      <text:list>
                        <text:list-item>
                          <text:p text:style-name="P14"><text:span text:style-name="T2">Go to Pharaoh</text:span></text:p>
                          <text:list>
                            <text:list-item>
                              <text:p text:style-name="P15"><text:span text:style-name="T2">Hamilton suggests that Moses and Aaron are supposed to go to Pharaoh’s home or palace when they are instructed to “God to Pharaoh.” [Hamilton, </text:span><text:span text:style-name="T3">Exodus: An Exegetical Commentary</text:span><text:span text:style-name="T2">, 129]</text:span></text:p>
                            </text:list-item>
                            <text:list-item>
                              <text:p text:style-name="P15"><text:soft-page-break/><text:span text:style-name="T2">There is a pattern in how Moses and Aaron approach Pharaoh in the three groups of three plagues</text:span></text:p>
                              <text:list>
                                <text:list-item>
                                  <text:p text:style-name="P16"><text:span text:style-name="T2">Early in the morning (1 – blood; 4 – flies; 7 – hail)</text:span></text:p>
                                </text:list-item>
                                <text:list-item>
                                  <text:p text:style-name="P16"><text:span text:style-name="T2">Go to Pharaoh (2 – frogs; 5 – livestock; 8 – locusts)</text:span></text:p>
                                </text:list-item>
                                <text:list-item>
                                  <text:p text:style-name="P16"><text:span text:style-name="T2">God’s command (3 – gnats; 6 – boils; 9 – darkness)</text:span></text:p>
                                </text:list-item>
                              </text:list>
                            </text:list-item>
                            <text:list-item>
                              <text:p text:style-name="P15"><text:span text:style-name="T2">He went to Pharaoh and gave him this message from the Lord</text:span></text:p>
                            </text:list-item>
                          </text:list>
                        </text:list-item>
                        <text:list-item>
                          <text:p text:style-name="P14"><text:span text:style-name="T2">The Lord not only gave Moses instructions, He also gave instructions to Pharaoh</text:span></text:p>
                        </text:list-item>
                      </text:list>
                    </text:list-item>
                    <text:list-item>
                      <text:p text:style-name="P11"><text:span text:style-name="T2">To Pharaoh</text:span></text:p>
                      <text:list>
                        <text:list-item>
                          <text:p text:style-name="P14"><text:span text:style-name="T2">Let my people go</text:span></text:p>
                          <text:list>
                            <text:list-item>
                              <text:p text:style-name="P15"><text:span text:style-name="T2">The Lord once again commands Pharaoh to let the Israelites go so they can worship Him</text:span></text:p>
                            </text:list-item>
                            <text:list-item>
                              <text:p text:style-name="P15"><text:span text:style-name="T2">This is and will be a repeated command from the Lord to Pharaoh as the plagues progress</text:span></text:p>
                            </text:list-item>
                            <text:list-item>
                              <text:p text:style-name="P15"><text:span text:style-name="T6">“Michelle attempts to teach her children the ‘please and thank you’ of polite society. She also helps them memorize Scripture. One day, her 4-year-old son, John, was tussling and wrestling with his mom in a good-natured contest. Losing the battle, he wanted to be released. ‘What's the magic word?’ encouraged Michelle, ready to comply with his wish.</text:span><text:span text:style-name="T2"><text:line-break/><text:line-break/></text:span><text:span text:style-name="T6">‘Let my people go ... (Exodus 8:1)’ came the reply.”</text:span><text:span text:style-name="T2"><text:line-break/><text:line-break/></text:span><text:span text:style-name="T7">Source: Thelma Baddorf, Dillsburg, Penn. "Lite Fare," Christian Reader</text:span>.<text:span text:style-name="T2"><text:line-break/><text:line-break/></text:span><text:span text:style-name="T6">[https://www.preachingtoday.com/illustrations/1996/july/215.html].</text:span></text:p>
                            </text:list-item>
                          </text:list>
                        </text:list-item>
                        <text:list-item>
                          <text:p text:style-name="P14"><text:span text:style-name="T2">Consequence of refusing</text:span></text:p>
                          <text:list>
                            <text:list-item>
                              <text:p text:style-name="P15"><text:span text:style-name="T2">Nile will teem with frogs</text:span></text:p>
                              <text:list>
                                <text:list-item>
                                  <text:p text:style-name="P16"><text:span text:style-name="T2">God was once again proving that He was in control of and had power over the Egyptian deities</text:span></text:p>
                                  <text:list>
                                    <text:list-item>
                                      <text:p text:style-name="P17"><text:span text:style-name="T2">The goddess Heqet (hay-ket) was portrayed as a woman with a frog’s head and was associated with fertility, childbirth, and new life and growth</text:span></text:p>
                                    </text:list-item>
                                    <text:list-item>
                                      <text:p text:style-name="P17"><text:span text:style-name="T2">The Egyptians viewed frogs as sacred, so they would <text:s/>never think of killing them</text:span></text:p>
                                    </text:list-item>
                                  </text:list>
                                </text:list-item>
                                <text:list-item>
                                  <text:p text:style-name="P16"><text:span text:style-name="T2">The Hebrew word for “teem” can also be translated “swarm”</text:span></text:p>
                                </text:list-item>
                                <text:list-item>
                                  <text:p text:style-name="P16"><text:span text:style-name="T2">It is the same Hebrew used for the Israelites in </text:span><text:span text:style-name="T1">Exodus 1:7</text:span><text:span text:style-name="T2">, </text:span><text:span text:style-name="T3">but the Israelites were fruitful and multiplied greatly [swarmed] and became exceedingly numerous, so that the land was filled with them</text:span></text:p>
                                </text:list-item>
                              </text:list>
                            </text:list-item>
                            <text:list-item>
                              <text:p text:style-name="P15"><text:span text:style-name="T2">No place will be exempt</text:span></text:p>
                              <text:list>
                                <text:list-item>
                                  <text:p text:style-name="P16"><text:span text:style-name="T2">Palace, bedroom, bed, houses, people, ovens, kneading troughs</text:span></text:p>
                                  <text:list>
                                    <text:list-item>
                                      <text:p text:style-name="P17"><text:span text:style-name="T2">The dwelling places of Pharaoh and his officials would have had multiple floors/levels with the bedrooms on the upper floors</text:span></text:p>
                                    </text:list-item>
                                    <text:list-item>
                                      <text:p text:style-name="P17"><text:soft-page-break/><text:span text:style-name="T2">The servants and other common folk would only have one story dwellings or basic shacks</text:span></text:p>
                                    </text:list-item>
                                    <text:list-item>
                                      <text:p text:style-name="P17"><text:span text:style-name="T2">Beds would have been on the floor and not elevated like our modern beds</text:span></text:p>
                                    </text:list-item>
                                    <text:list-item>
                                      <text:p text:style-name="P17"><text:span text:style-name="T2">Kneading troughs were probably on the floor, since many Egyptians used their feet to knead the dough</text:span></text:p>
                                    </text:list-item>
                                  </text:list>
                                </text:list-item>
                                <text:list-item>
                                  <text:p text:style-name="P16"><text:span text:style-name="T2">“The frogs would go everywhere—without virtually any limitation—including the interior of the palace (mentioned first to be sure Pharaoh knew he would not be immune), bedrooms, beds, and cooking utensils (mentioned as well to complete the picture of a gross manifestation of all places where humans lived).” <text:s/>[Stuart, </text:span><text:span text:style-name="T3">The New American Commentary, Volumes 2, Exodus</text:span><text:span text:style-name="T2">, 204]</text:span></text:p>
                                </text:list-item>
                              </text:list>
                            </text:list-item>
                            <text:list-item>
                              <text:p text:style-name="P15"><text:span text:style-name="T1">PRINCIPLE #1 – God’s wrath is complete and total.</text:span></text:p>
                              <text:list>
                                <text:list-item>
                                  <text:p text:style-name="P16"><text:span text:style-name="T2">I mentioned this principle last week, but it applies here too</text:span></text:p>
                                </text:list-item>
                                <text:list-item>
                                  <text:p text:style-name="P16"><text:span text:style-name="T2">There would not be a person or place that would not be affected by the plague of frogs</text:span></text:p>
                                </text:list-item>
                              </text:list>
                            </text:list-item>
                          </text:list>
                        </text:list-item>
                        <text:list-item>
                          <text:p text:style-name="P14"><text:span text:style-name="T2">The Lord also had some instructions for Aaron</text:span></text:p>
                        </text:list-item>
                      </text:list>
                    </text:list-item>
                    <text:list-item>
                      <text:p text:style-name="P11"><text:span text:style-name="T2">To Aaron</text:span></text:p>
                      <text:list>
                        <text:list-item>
                          <text:p text:style-name="P14"><text:span text:style-name="T2">Stretch out your hand with your staff over the streams and canals and ponds</text:span></text:p>
                        </text:list-item>
                        <text:list-item>
                          <text:p text:style-name="P14"><text:span text:style-name="T2">Make frogs come up on the land of Egypt</text:span></text:p>
                        </text:list-item>
                        <text:list-item>
                          <text:p text:style-name="P14"><text:span text:style-name="T2">It seems clear that the water of the Nile had been cleared out from the plague of blood, since the frogs were coming up from the streams, canals, and ponds</text:span></text:p>
                        </text:list-item>
                      </text:list>
                    </text:list-item>
                    <text:list-item>
                      <text:p text:style-name="P11"><text:span text:style-name="T2">Aaron was obedient to the Lord’s command</text:span></text:p>
                    </text:list-item>
                  </text:list>
                </text:list-item>
              </text:list>
            </text:list-item>
            <text:list-item>
              <text:p text:style-name="P9"><text:span text:style-name="T2">Plague (</text:span><text:span text:style-name="T1">vv. 6-7</text:span><text:span text:style-name="T2">)</text:span></text:p>
              <text:list>
                <text:list-item>
                  <text:list>
                    <text:list-item>
                      <text:p text:style-name="P11"><text:span text:style-name="T2">God’s power caused the frogs to swarm and cover the land</text:span></text:p>
                      <text:list>
                        <text:list-item>
                          <text:p text:style-name="P14"><text:span text:style-name="T2">It is not stated again by the author, but we know that the frogs went into Pharaoh’s palace and made it all the way to his bedroom and bed</text:span></text:p>
                        </text:list-item>
                        <text:list-item>
                          <text:p text:style-name="P14"><text:span text:style-name="T2">They went into the houses of Pharaoh’s officials and the people of Egypt</text:span></text:p>
                        </text:list-item>
                        <text:list-item>
                          <text:p text:style-name="P14"><text:span text:style-name="T2">They also were found in their ovens and kneading troughs</text:span></text:p>
                        </text:list-item>
                        <text:list-item>
                          <text:p text:style-name="P14"><text:span text:style-name="T2">In fact, they were hopping up on everyone (Pharaoh, officials, and people)</text:span></text:p>
                        </text:list-item>
                        <text:list-item>
                          <text:p text:style-name="P14"><text:span text:style-name="T2">While the Egyptians considered frogs sacred, I’m sure they preferred to view them from a distance and not have them hopping on them all the time</text:span></text:p>
                        </text:list-item>
                      </text:list>
                    </text:list-item>
                    <text:list-item>
                      <text:p text:style-name="P11"><text:span text:style-name="T2">The magicians were able to imitate the plague of frogs</text:span></text:p>
                      <text:list>
                        <text:list-item>
                          <text:p text:style-name="P14"><text:soft-page-break/><text:span text:style-name="T2">As I mentioned last week with the Nile turning to blood, Pharaoh probably was not looking for more of the same plague, but rather to have the plague reversed</text:span></text:p>
                        </text:list-item>
                        <text:list-item>
                          <text:p text:style-name="P14"><text:span text:style-name="T2">The magicians were simply adding to the hardship and making it worse instead of better</text:span></text:p>
                        </text:list-item>
                        <text:list-item>
                          <text:p text:style-name="P14"><text:span text:style-name="T1">PRINCIPLE #2 – “God’s work can be imitated but never equaled.” <text:s/>[Hamilton, 131]</text:span></text:p>
                          <text:list>
                            <text:list-item>
                              <text:p text:style-name="P15"><text:span text:style-name="T2">Have you found that to be true in your life?</text:span></text:p>
                              <text:list>
                                <text:list-item>
                                  <text:p text:style-name="P16"><text:span text:style-name="T2">We can certainly imitate God’s love, but we cannot equal His love because He loves us perfectly</text:span></text:p>
                                </text:list-item>
                                <text:list-item>
                                  <text:p text:style-name="P16"><text:span text:style-name="T2">We can imitate God’s grace, but we cannot equal His grace because His grace has given us salvation which we do not deserve</text:span></text:p>
                                </text:list-item>
                                <text:list-item>
                                  <text:p text:style-name="P16"><text:span text:style-name="T2">We can imitate God’s generosity, but we cannot equal His sacrificial giving of Jesus for our sins</text:span></text:p>
                                </text:list-item>
                                <text:list-item>
                                  <text:p text:style-name="P16"><text:span text:style-name="T2">We can imitate all of God’s attributes, but we cannot equal the impact or scope of His attributes (wisdom, goodness, faithfulness, mercy, truth, justice, etc.)</text:span></text:p>
                                </text:list-item>
                              </text:list>
                            </text:list-item>
                            <text:list-item>
                              <text:p text:style-name="P15"><text:span text:style-name="T1">#1 – My Next Step Today Is To: <text:s/></text:span><text:span text:style-name="T5">Worship</text:span><text:span text:style-name="T1"> the Lord because His _______ (attribute of God) is </text:span><text:span text:style-name="T5">unequaled</text:span><text:span text:style-name="T1">.</text:span></text:p>
                            </text:list-item>
                          </text:list>
                        </text:list-item>
                        <text:list-item>
                          <text:p text:style-name="P14"><text:span text:style-name="T2">The magicians were able to imitate the plague of frogs, but they were not able to equal the scope and impact of God’s plague of frogs – they were everywhere!</text:span></text:p>
                        </text:list-item>
                      </text:list>
                    </text:list-item>
                    <text:list-item>
                      <text:p text:style-name="P11"><text:span text:style-name="T2">We are not told how long the plague of frogs had been going on when Pharaoh finally said, “enough is enough, get Moses and Aaron and bring them here”</text:span></text:p>
                    </text:list-item>
                  </text:list>
                </text:list-item>
              </text:list>
            </text:list-item>
            <text:list-item>
              <text:p text:style-name="P9"><text:span text:style-name="T2">Plead (</text:span><text:span text:style-name="T1">v. 8a</text:span><text:span text:style-name="T2">)</text:span></text:p>
              <text:list>
                <text:list-item>
                  <text:list>
                    <text:list-item>
                      <text:p text:style-name="P11"><text:span text:style-name="T2">Pharaoh asked Moses and Aaron to pray to the Lord to take the frogs away from him and his people</text:span></text:p>
                      <text:list>
                        <text:list-item>
                          <text:p text:style-name="P14"><text:span text:style-name="T2">What an incredible change in Pharaoh to actually acknowledge the author of the plague – the Lord!</text:span></text:p>
                        </text:list-item>
                        <text:list-item>
                          <text:p text:style-name="P14"><text:span text:style-name="T2">If you remember when Moses and Aaron first approached Pharaoh they told him, </text:span><text:span text:style-name="T3">“This is what the Lord, the God of Israel says . . .”</text:span><text:span text:style-name="T2"> (Ex. 5:1)</text:span></text:p>
                        </text:list-item>
                        <text:list-item>
                          <text:p text:style-name="P14"><text:span text:style-name="T2">Pharaoh’s response was, </text:span><text:span text:style-name="T3">“Who is the Lord that I should obey him and let Israel go? <text:s/>I do not </text:span><text:span text:style-name="T4">know</text:span><text:span text:style-name="T3"> the Lord and I will not let Israel go.”</text:span><text:span text:style-name="T2"> (Ex. 5:2)</text:span></text:p>
                        </text:list-item>
                        <text:list-item>
                          <text:p text:style-name="P14"><text:span text:style-name="T2">The Lord’s purpose in bringing the plagues on Pharaoh and the Egyptians was so they would </text:span><text:span text:style-name="T1">know</text:span><text:span text:style-name="T2"> Him (Ex. 7:17)</text:span></text:p>
                        </text:list-item>
                        <text:list-item>
                          <text:p text:style-name="P14"><text:span text:style-name="T2">“This is a significant climb-down for the man who previously had said, ‘I do not know the Lord and I will not let Israel go’ (5:2). <text:s/>He is now tacitly acknowledging the existence of the Lord, that it was the Lord who had caused the plague of frogs, that he was able to remove the frogs when Egyptian resources could not, and that it was appropriate for Israel to sacrifice to him.” <text:s/>[Mackay, </text:span><text:span text:style-name="T3">Exodus: A Mentor Commentary</text:span><text:span text:style-name="T2">, 158-59]</text:span></text:p>
                        </text:list-item>
                        <text:list-item>
                          <text:p text:style-name="P14"><text:span text:style-name="T2">There is hope for Pharaoh, but he has a long way to go yet</text:span></text:p>
                        </text:list-item>
                      </text:list>
                    </text:list-item>
                    <text:list-item>
                      <text:p text:style-name="P11"><text:span text:style-name="T1">PRINCIPLE #3 – God is pleased when we recognize that He is in control.</text:span></text:p>
                      <text:list>
                        <text:list-item>
                          <text:p text:style-name="P14"><text:span text:style-name="T2">Where are </text:span><text:span text:style-name="T6">you today</text:span><text:span text:style-name="T2">?</text:span></text:p>
                          <text:list>
                            <text:list-item>
                              <text:p text:style-name="P15"><text:soft-page-break/><text:span text:style-name="T2">What slimy situation keeps hopping up on you and getting into every area of your life?</text:span></text:p>
                              <text:list>
                                <text:list-item>
                                  <text:p text:style-name="P16"><text:span text:style-name="T2">Is it an addiction?</text:span></text:p>
                                </text:list-item>
                                <text:list-item>
                                  <text:p text:style-name="P16"><text:span text:style-name="T2">Does it have to do with finances?</text:span></text:p>
                                </text:list-item>
                                <text:list-item>
                                  <text:p text:style-name="P16"><text:span text:style-name="T2">Is it oppression from Satan – some spiritual battle?</text:span></text:p>
                                </text:list-item>
                                <text:list-item>
                                  <text:p text:style-name="P16"><text:span text:style-name="T2">Is it related to your job?</text:span></text:p>
                                </text:list-item>
                                <text:list-item>
                                  <text:p text:style-name="P16"><text:span text:style-name="T2">Is a relationship causing issues?</text:span></text:p>
                                </text:list-item>
                                <text:list-item>
                                  <text:p text:style-name="P16"><text:span text:style-name="T2">Are you struggling emotionally? <text:s/>(anxiety/depression/loneliness/sadness)</text:span></text:p>
                                </text:list-item>
                                <text:list-item>
                                  <text:p text:style-name="P16"><text:span text:style-name="T2">Are you wondering what God is doing in a certain situation, but it seems like He is not answering or speaking?</text:span></text:p>
                                </text:list-item>
                              </text:list>
                            </text:list-item>
                            <text:list-item>
                              <text:p text:style-name="P15"><text:span text:style-name="T2">Have you recognized that God is in control of that situation?</text:span></text:p>
                            </text:list-item>
                            <text:list-item>
                              <text:p text:style-name="P15"><text:span text:style-name="T2">Have you placed that burden at the foot of the cross, seeking Jesus’ help? </text:span></text:p>
                            </text:list-item>
                          </text:list>
                        </text:list-item>
                        <text:list-item>
                          <text:p text:style-name="P14"><text:span text:style-name="T1">#2 – My Next Step Today Is To: <text:s/></text:span><text:span text:style-name="T5">Recognize</text:span><text:span text:style-name="T1"> that God is in control of __________ and </text:span><text:span text:style-name="T5">cry</text:span><text:span text:style-name="T1"> out to Him for </text:span><text:span text:style-name="T5">help</text:span><text:span text:style-name="T1">.</text:span></text:p>
                        </text:list-item>
                      </text:list>
                    </text:list-item>
                    <text:list-item>
                      <text:p text:style-name="P11"><text:span text:style-name="T2">Pharaoh sought the Lord’s help with the slimy frogs that were everywhere and he promised to do something in return</text:span></text:p>
                    </text:list-item>
                  </text:list>
                </text:list-item>
              </text:list>
            </text:list-item>
            <text:list-item>
              <text:p text:style-name="P9"><text:span text:style-name="T2">Promise (</text:span><text:span text:style-name="T1">v. 8b</text:span><text:span text:style-name="T2">)</text:span></text:p>
              <text:list>
                <text:list-item>
                  <text:list>
                    <text:list-item>
                      <text:p text:style-name="P11"><text:span text:style-name="T2">He promised the Lord that if He would remove the frogs, he would let the Israelites go to offer sacrifices to the Lord</text:span></text:p>
                    </text:list-item>
                    <text:list-item>
                      <text:p text:style-name="P11"><text:span text:style-name="T2">As we will see in verse 15, it seems like Pharaoh made this promise lightly</text:span></text:p>
                    </text:list-item>
                    <text:list-item>
                      <text:p text:style-name="P11"><text:span text:style-name="T2">We have to be careful not to make promises to the Lord, we do not intend to keep</text:span></text:p>
                      <text:list>
                        <text:list-item>
                          <text:p text:style-name="P14"><text:span text:style-name="T1">Ecclesiastes 5:4-5</text:span><text:span text:style-name="T2">, </text:span><text:span text:style-name="T3">When you make a vow to God, do not delay in fulfilling it. <text:s/>He has no pleasure in fools; fulfill your vow. <text:s/>It is better not to vow than to make a vow and not fulfill it.</text:span></text:p>
                        </text:list-item>
                        <text:list-item>
                          <text:p text:style-name="P14"><text:span text:style-name="T1">Matthew 5:33-37</text:span><text:span text:style-name="T2">, </text:span><text:span text:style-name="T3">“Again, you have heard that it was said long ago, ‘Do not break your oath, but keep the oaths you have made to the Lord.’ <text:s/>But I tell you, Do not swear at all: either by heaven, for it is God’s throne; or by the earth, for it is his footstool; or by Jerusalem, for it is the city of the Great King. <text:s/>And do not swear by your head, for you cannot make even one hair white or black. <text:s/>Simply let your ‘Yes’ be “Yes,’ and your ‘No,’ ‘No’; anything beyond this comes from the evil one.</text:span></text:p>
                        </text:list-item>
                        <text:list-item>
                          <text:p text:style-name="P14"><text:span text:style-name="T1">James 5:12</text:span><text:span text:style-name="T2">, </text:span><text:span text:style-name="T3">Above all, my brothers, do not swear—not by heaven or by earth or by anything else. <text:s/>Let </text:span><text:span text:style-name="T7">your</text:span><text:span text:style-name="T3"> “Yes” be yes, and your “No,” no, or you will be condemned.</text:span></text:p>
                        </text:list-item>
                        <text:list-item>
                          <text:p text:style-name="P14"><text:span text:style-name="T2">Is there a promise you have made </text:span><text:span text:style-name="T6">to the Lord</text:span><text:span text:style-name="T2"> that you need to fulfill?</text:span></text:p>
                        </text:list-item>
                        <text:list-item>
                          <text:p text:style-name="P14"><text:span text:style-name="T1">We need to keep our promises to God.</text:span></text:p>
                        </text:list-item>
                      </text:list>
                    </text:list-item>
                    <text:list-item>
                      <text:p text:style-name="P11"><text:soft-page-break/><text:span text:style-name="T2">Pharaoh promised to let the Israelites go so they could worship the Lord, if the Lord would remove the plague of frogs</text:span></text:p>
                    </text:list-item>
                  </text:list>
                </text:list-item>
              </text:list>
            </text:list-item>
            <text:list-item>
              <text:p text:style-name="P9"><text:span text:style-name="T2">Propose (</text:span><text:span text:style-name="T1">vv. 9-11</text:span><text:span text:style-name="T2">)</text:span></text:p>
              <text:list>
                <text:list-item>
                  <text:list>
                    <text:list-item>
                      <text:p text:style-name="P11"><text:span text:style-name="T2">Moses’ allowed Pharaoh to choose the time for him to pray and ask the Lord to remove the plague of frogs from Pharaoh, his officials, people, and their houses</text:span></text:p>
                      <text:list>
                        <text:list-item>
                          <text:p text:style-name="P14"><text:span text:style-name="T2">“Giving the Egyptian king this power of timing is from a human point of view apologetically brilliant on God’s part: if the king could say when the frogs would go away, he would </text:span><text:span text:style-name="T3">personally</text:span><text:span text:style-name="T2"> know that the timing was not due to the simple consequences of natural processes or a fiat of the gods of the Egyptians but the sovereignty of the God of Israel.” <text:s/>[Stuart, 208]</text:span></text:p>
                        </text:list-item>
                        <text:list-item>
                          <text:p text:style-name="P14"><text:span text:style-name="T2">The prayer to remove the frogs would not include those still living in the Nile – it would not be a prayer to remove all frogs from Egypt (imagine the bug problem they would have without any frogs)</text:span></text:p>
                        </text:list-item>
                      </text:list>
                    </text:list-item>
                    <text:list-item>
                      <text:p text:style-name="P11"><text:span text:style-name="T2">Pharaoh’s choice</text:span></text:p>
                      <text:list>
                        <text:list-item>
                          <text:p text:style-name="P14"><text:span text:style-name="T2">Immediately, right? <text:s/>Nope, tomorrow</text:span></text:p>
                        </text:list-item>
                        <text:list-item>
                          <text:p text:style-name="P14"><text:span text:style-name="T2">Why didn’t Pharaoh ask for immediate relief?</text:span></text:p>
                          <text:list>
                            <text:list-item>
                              <text:p text:style-name="P15"><text:span text:style-name="T2">Keep in mind, we are not told when Moses and Aaron were summoned to Pharaoh’s court – it could have been in the evening</text:span></text:p>
                            </text:list-item>
                            <text:list-item>
                              <text:p text:style-name="P15"><text:span text:style-name="T2">Maybe Pharaoh was hoping that the frogs would leave of their own accord and he would not have to keep his promise to let the Israelites go [Wiersbe, </text:span><text:span text:style-name="T3">The Bible Exposition Commentary, Pentateuch</text:span><text:span text:style-name="T2">, 190]</text:span></text:p>
                            </text:list-item>
                            <text:list-item>
                              <text:p text:style-name="P15"><text:span text:style-name="T2">He could have also been building anticipation by letting the word spread that the frogs were going to be leaving the next day and if they didn’t, Jehovah and His servants would be discredited [Wiersbe, 190]</text:span></text:p>
                            </text:list-item>
                            <text:list-item>
                              <text:p text:style-name="P15"><text:span text:style-name="T2">We are left to speculate, because it is not stated why Pharaoh chose a time, other than immediately</text:span></text:p>
                            </text:list-item>
                          </text:list>
                        </text:list-item>
                        <text:list-item>
                          <text:p text:style-name="P14"><text:span text:style-name="T2">Moses’ replied to Pharaoh’s choice</text:span></text:p>
                        </text:list-item>
                      </text:list>
                    </text:list-item>
                    <text:list-item>
                      <text:p text:style-name="P11"><text:span text:style-name="T2">Moses’ told him that it would happen just as Pharaoh said, so he would know there was no one like the Lord, God</text:span></text:p>
                      <text:list>
                        <text:list-item>
                          <text:p text:style-name="P14"><text:span text:style-name="T2">The frogs would leave the houses of Pharaoh, his officials, and his people</text:span></text:p>
                        </text:list-item>
                        <text:list-item>
                          <text:p text:style-name="P14"><text:span text:style-name="T2">They would no longer being hopping up on Pharaoh, his officials, or his people</text:span></text:p>
                        </text:list-item>
                        <text:list-item>
                          <text:p text:style-name="P14"><text:span text:style-name="T2">The only frogs left would be those living in the Nile that had not invaded the rest of the land</text:span></text:p>
                        </text:list-item>
                      </text:list>
                    </text:list-item>
                    <text:list-item>
                      <text:p text:style-name="P11"><text:span text:style-name="T2">Moses did what he promised to do – he kept his promise to Pharaoh</text:span></text:p>
                    </text:list-item>
                    <text:list-item>
                      <text:p text:style-name="P11"><text:span text:style-name="T1">We need to keep our promises to God.</text:span></text:p>
                    </text:list-item>
                  </text:list>
                </text:list-item>
              </text:list>
            </text:list-item>
            <text:list-item>
              <text:p text:style-name="P9"><text:span text:style-name="T2">Pray (</text:span><text:span text:style-name="T1">vv. 12-14</text:span><text:span text:style-name="T2">)</text:span></text:p>
              <text:list>
                <text:list-item>
                  <text:list>
                    <text:list-item>
                      <text:p text:style-name="P11"><text:span text:style-name="T2">Moses cried out to the Lord about the frogs</text:span></text:p>
                      <text:list>
                        <text:list-item>
                          <text:p text:style-name="P14"><text:soft-page-break/><text:span text:style-name="T2">Moses and now Pharaoh knew who to petition about their problem</text:span></text:p>
                        </text:list-item>
                        <text:list-item>
                          <text:p text:style-name="P14"><text:span text:style-name="T1">PRINCIPLE #4 – “God uses the prayers of His faithful servants.” <text:s/>[Martin, 49]</text:span></text:p>
                          <text:list>
                            <text:list-item>
                              <text:p text:style-name="P15"><text:span text:style-name="T2">We see the power of prayer when the Lord’s servant prays according to His will [Stuart, 210]</text:span></text:p>
                              <text:list>
                                <text:list-item>
                                  <text:p text:style-name="P16"><text:span text:style-name="T1">Psalm 4:1</text:span><text:span text:style-name="T2">, </text:span><text:span text:style-name="T3">Answer me when I call to you, O my righteous God. <text:s/>Give me relief from my distress; be merciful to me and hear my prayer.</text:span></text:p>
                                </text:list-item>
                                <text:list-item>
                                  <text:p text:style-name="P16"><text:span text:style-name="T1">James 5:13-16</text:span><text:span text:style-name="T2">, </text:span><text:span text:style-name="T3">Is any one of you in trouble? <text:s/>He should pray. <text:s/>Is anyone happy? <text:s/>Let him sing songs of praise. <text:s/>Is any one of you sick? <text:s/>He should call the elders of the church to pray over him and anoint him with oil in the name of the Lord. <text:s/>And the prayer offered in faith will make the sick person well; the Lord will raise him up. <text:s/>If he has sinned, he will be forgiven. <text:s/>Therefore confess your sins to each other and pray for each other so that you may be healed. <text:s/>The prayer of a righteous man is powerful and effective.</text:span></text:p>
                                </text:list-item>
                              </text:list>
                            </text:list-item>
                            <text:list-item>
                              <text:p text:style-name="P15"><text:span text:style-name="T2">Have you experienced this in your own life?</text:span></text:p>
                              <text:list>
                                <text:list-item>
                                  <text:p text:style-name="P16"><text:span text:style-name="T2">Who has prayed for you?</text:span></text:p>
                                </text:list-item>
                                <text:list-item>
                                  <text:p text:style-name="P16"><text:span text:style-name="T2">What did you experience? <text:s/>(relief from distress or trouble, healing, and/or forgiveness of sins through the power of prayer)</text:span></text:p>
                                </text:list-item>
                                <text:list-item>
                                  <text:p text:style-name="P16"><text:span text:style-name="T2">Is there something you need prayer for today?</text:span></text:p>
                                </text:list-item>
                                <text:list-item>
                                  <text:p text:style-name="P16"><text:span text:style-name="T1">#3 – My Next Step Today Is To: <text:s/></text:span><text:span text:style-name="T5">Ask</text:span><text:span text:style-name="T1"> for prayer for _______________.</text:span></text:p>
                                </text:list-item>
                                <text:list-item>
                                  <text:p text:style-name="P16"><text:span text:style-name="T2">If you wrote something down that you would like prayer for, I want to encourage you to take the bold next step of coming forward this morning, so we can pray for you</text:span></text:p>
                                  <text:list>
                                    <text:list-item>
                                      <text:p text:style-name="P17"><text:span text:style-name="T2">We’ll return to the message in just a moment</text:span></text:p>
                                    </text:list-item>
                                    <text:list-item>
                                      <text:p text:style-name="P17"><text:span text:style-name="T2">I want to ask our board members, lay ministers, and their spouses to join me at the front of the sanctuary to help in praying for those who come</text:span></text:p>
                                    </text:list-item>
                                    <text:list-item>
                                      <text:p text:style-name="P17"><text:span text:style-name="T2">Our leadership is here to pray a prayer of faith over you for relief from distress or any trouble you are facing, for healing, and for forgiveness of sin</text:span></text:p>
                                    </text:list-item>
                                    <text:list-item>
                                      <text:p text:style-name="P17"><text:span text:style-name="T2">We have anointing oil available for those who are seeking healing from sickness</text:span></text:p>
                                    </text:list-item>
                                    <text:list-item>
                                      <text:p text:style-name="P17"><text:span text:style-name="T2">(Logan would you come and play quietly)</text:span></text:p>
                                    </text:list-item>
                                    <text:list-item>
                                      <text:p text:style-name="P17"><text:span text:style-name="T2">I invite you to come for prayer now</text:span></text:p>
                                    </text:list-item>
                                  </text:list>
                                </text:list-item>
                              </text:list>
                            </text:list-item>
                          </text:list>
                        </text:list-item>
                        <text:list-item>
                          <text:p text:style-name="P14"><text:span text:style-name="T2">Moses knew he could cry out to the Lord for help, so that’s exactly what he did</text:span></text:p>
                        </text:list-item>
                      </text:list>
                    </text:list-item>
                    <text:list-item>
                      <text:p text:style-name="P11"><text:span text:style-name="T2">The Lord responded</text:span></text:p>
                      <text:list>
                        <text:list-item>
                          <text:p text:style-name="P14"><text:span text:style-name="T2">The Lord did what Moses asked</text:span></text:p>
                        </text:list-item>
                        <text:list-item>
                          <text:p text:style-name="P14"><text:span text:style-name="T2">The frogs died in the houses, courtyards, and fields</text:span></text:p>
                          <text:list>
                            <text:list-item>
                              <text:p text:style-name="P15"><text:soft-page-break/><text:span text:style-name="T2">This is probably not how Pharaoh and the Egyptians thought the Lord would get rid of the frogs</text:span></text:p>
                            </text:list-item>
                            <text:list-item>
                              <text:p text:style-name="P15"><text:span text:style-name="T2">They were probably hoping the frogs would hop on back to the Nile</text:span></text:p>
                            </text:list-item>
                            <text:list-item>
                              <text:p text:style-name="P15"><text:span text:style-name="T2">I have found that specific prayers are better than general prayers</text:span></text:p>
                              <text:list>
                                <text:list-item>
                                  <text:p text:style-name="P16"><text:span text:style-name="T2">I used to pray, asking God to let me see deer – He did, but they were never close enough in bow season or the right gender in rifle season</text:span></text:p>
                                </text:list-item>
                                <text:list-item>
                                  <text:p text:style-name="P16"><text:span text:style-name="T2">Now I pray specifically, asking God to let me get a deer – the past couple of years His answer has been “No”</text:span></text:p>
                                </text:list-item>
                              </text:list>
                            </text:list-item>
                            <text:list-item>
                              <text:p text:style-name="P15"><text:span text:style-name="T2">Instead the Egyptians had to collect all of these dead frogs and pile them up into heaps</text:span></text:p>
                              <text:list>
                                <text:list-item>
                                  <text:p text:style-name="P16"><text:span text:style-name="T2">Sin is messy and requires clean up</text:span></text:p>
                                </text:list-item>
                                <text:list-item>
                                  <text:p text:style-name="P16"><text:span text:style-name="T2">Sin also reeks – it stinks</text:span></text:p>
                                </text:list-item>
                              </text:list>
                            </text:list-item>
                          </text:list>
                        </text:list-item>
                        <text:list-item>
                          <text:p text:style-name="P14"><text:span text:style-name="T2">The Lord kept His promise to Moses and Pharaoh and ended the plague of frogs</text:span></text:p>
                        </text:list-item>
                      </text:list>
                    </text:list-item>
                    <text:list-item>
                      <text:p text:style-name="P11"><text:span text:style-name="T2">When Pharaoh saw that there was relief, he pulled out of his promise to the Lord and the Israelites</text:span></text:p>
                    </text:list-item>
                  </text:list>
                </text:list-item>
              </text:list>
            </text:list-item>
            <text:list-item>
              <text:p text:style-name="P9"><text:span text:style-name="T2">Pull out (</text:span><text:span text:style-name="T1">v. 15</text:span><text:span text:style-name="T2">)</text:span></text:p>
              <text:list>
                <text:list-item>
                  <text:list>
                    <text:list-item>
                      <text:p text:style-name="P11"><text:span text:style-name="T2">Pharaoh did exactly what the Lord said he would do</text:span></text:p>
                      <text:list>
                        <text:list-item>
                          <text:p text:style-name="P14"><text:span text:style-name="T2">He hardened his heart and would not follow through with his promise</text:span></text:p>
                        </text:list-item>
                        <text:list-item>
                          <text:p text:style-name="P14"><text:span text:style-name="T6">“Sadhu Sundar Singh, writes in Wisdom of the Sadhu:</text:span><text:span text:style-name="T2"><text:line-break/><text:line-break/></text:span><text:span text:style-name="T6">Once when I was in the Himalayas, I was sitting upon the bank of a river. I drew out of the water a beautiful, round stone and smashed it. The inside was dry. The stone had been lying a long time in the water, but the water had not penetrated the stone.</text:span><text:span text:style-name="T2"><text:line-break/><text:line-break/></text:span><text:span text:style-name="T6">It is just like that with the ‘Christian’ people of the West. They have for centuries been surrounded by Christianity, entirely steeped in its blessings, but the Master's truth has not penetrated them. Christianity is not at fault; the reason lies rather in the hardness of their hearts. Materialism and intellectualism have made their hearts hard. So I am not surprised that many people in the West do not understand what Christianity really is.”</text:span><text:span text:style-name="T2"><text:line-break/><text:line-break/></text:span><text:span text:style-name="T7">Source: Sadhu Sundar Singh, excerpted from Wisdom of the Sadhu, the Bruderhof Communities website</text:span><text:span text:style-name="T6">.<text:line-break/><text:line-break/>[https://www.preachingtoday.com/illustrations/2003/september/14601.html]</text:span></text:p>
                        </text:list-item>
                      </text:list>
                    </text:list-item>
                    <text:list-item>
                      <text:p text:style-name="P11"><text:span text:style-name="T1">PRINCIPLE #5 – God’s desire is that we repent and not just seek His deliverance.</text:span></text:p>
                      <text:list>
                        <text:list-item>
                          <text:p text:style-name="P14"><text:span text:style-name="T2">Pharaoh</text:span></text:p>
                          <text:list>
                            <text:list-item>
                              <text:p text:style-name="P15"><text:span text:style-name="T2">Pharaoh’s promise was not genuine, because he just wanted the frogs gone – his pleading was pointless</text:span></text:p>
                            </text:list-item>
                            <text:list-item>
                              <text:p text:style-name="P15"><text:span text:style-name="T2">When the frogs were gone, Pharaoh’s true intentions were revealed</text:span></text:p>
                            </text:list-item>
                          </text:list>
                        </text:list-item>
                        <text:list-item>
                          <text:p text:style-name="P14"><text:span text:style-name="T2">Us</text:span></text:p>
                          <text:list>
                            <text:list-item>
                              <text:p text:style-name="P15"><text:span text:style-name="T2">The same can be said of us</text:span></text:p>
                            </text:list-item>
                            <text:list-item>
                              <text:p text:style-name="P15"><text:span text:style-name="T2">“Many sinners aren’t interested in repenting and receiving God’s grace; they want only to be delivered from God’s judgment.” <text:s/>[Wiersbe, 190]</text:span></text:p>
                            </text:list-item>
                            <text:list-item>
                              <text:p text:style-name="P15"><text:soft-page-break/><text:span text:style-name="T2">How many times have we pleaded with God to deliver us from distress, trouble, sickness, or sin when we are facing the consequences of our own actions?</text:span></text:p>
                            </text:list-item>
                            <text:list-item>
                              <text:p text:style-name="P15"><text:span text:style-name="T2">We make promises that we have no intention of keeping once relief comes</text:span></text:p>
                              <text:list>
                                <text:list-item>
                                  <text:p text:style-name="P16"><text:span text:style-name="T2">I’ll go to church every week</text:span></text:p>
                                </text:list-item>
                                <text:list-item>
                                  <text:p text:style-name="P16"><text:span text:style-name="T2">I’ll read the Bible every day</text:span></text:p>
                                </text:list-item>
                                <text:list-item>
                                  <text:p text:style-name="P16"><text:span text:style-name="T2">I’ll pray before every meal</text:span></text:p>
                                </text:list-item>
                                <text:list-item>
                                  <text:p text:style-name="P16"><text:span text:style-name="T2">I’ll help a family member, friend, or neighbor whenever they ask</text:span></text:p>
                                </text:list-item>
                                <text:list-item>
                                  <text:p text:style-name="P16"><text:span text:style-name="T2">I’ll stop going to the </text:span><text:span text:style-name="T6">nightclub</text:span></text:p>
                                </text:list-item>
                                <text:list-item>
                                  <text:p text:style-name="P16"><text:span text:style-name="T2">I won’t hang out with those people anymore</text:span></text:p>
                                </text:list-item>
                                <text:list-item>
                                  <text:p text:style-name="P16"><text:span text:style-name="T2">I won’t drink alcohol ever again</text:span></text:p>
                                </text:list-item>
                                <text:list-item>
                                  <text:p text:style-name="P16"><text:span text:style-name="T2">I won’t smoke marijuana again</text:span></text:p>
                                </text:list-item>
                                <text:list-item>
                                  <text:p text:style-name="P16"><text:span text:style-name="T2">I won’t pop those pills any more</text:span></text:p>
                                </text:list-item>
                                <text:list-item>
                                  <text:p text:style-name="P16"><text:span text:style-name="T2">I won’t look at pornography</text:span></text:p>
                                </text:list-item>
                                <text:list-item>
                                  <text:p text:style-name="P16"><text:span text:style-name="T2">I won’t get angry while driving or speed again</text:span></text:p>
                                </text:list-item>
                                <text:list-item>
                                  <text:p text:style-name="P16"><text:span text:style-name="T2">The list of promises we make is endless</text:span></text:p>
                                </text:list-item>
                              </text:list>
                            </text:list-item>
                            <text:list-item>
                              <text:p text:style-name="P15"><text:span text:style-name="T2">True repentance is a 180 degree turn from the wrong we are doing to the right we should be doing</text:span></text:p>
                              <text:list>
                                <text:list-item>
                                  <text:p text:style-name="P16"><text:span text:style-name="T2">It is easier said than done, though</text:span></text:p>
                                </text:list-item>
                                <text:list-item>
                                  <text:p text:style-name="P16"><text:span text:style-name="T1">Read Romans 7:15-25</text:span></text:p>
                                </text:list-item>
                                <text:list-item>
                                  <text:p text:style-name="P16"><text:span text:style-name="T1">Read Romans 6:1-14</text:span></text:p>
                                </text:list-item>
                              </text:list>
                            </text:list-item>
                            <text:list-item>
                              <text:p text:style-name="P15"><text:span text:style-name="T2">If you have been seeking deliverance and not repentance, it’s time to accept the crucifixion of your old self through the blood of Jesus</text:span></text:p>
                              <text:list>
                                <text:list-item>
                                  <text:p text:style-name="P16"><text:span text:style-name="T1">Galatians 2:20</text:span><text:span text:style-name="T2">, </text:span><text:span text:style-name="T3">I have been crucified with Christ and I no longer live, but Christ lives in me. <text:s/>The life I live in the body, I live by faith in the Son of God, who loved me and gave himself for me.</text:span></text:p>
                                </text:list-item>
                                <text:list-item>
                                  <text:p text:style-name="P16"><text:span text:style-name="T2">Jesus loves you so much that He gave His life as a ransom for you on the cross – He died in your place, taking your punishment for sin</text:span></text:p>
                                </text:list-item>
                                <text:list-item>
                                  <text:p text:style-name="P16"><text:soft-page-break/><text:span text:style-name="T1">2 Corinthians 5:15</text:span><text:span text:style-name="T2">, </text:span><text:span text:style-name="T3">And he died for all, that those who live should no longer live for themselves but for him who died for them and was raised again.</text:span></text:p>
                                </text:list-item>
                                <text:list-item>
                                  <text:p text:style-name="P16"><text:span text:style-name="T1">Ephesians 2:8-9</text:span><text:span text:style-name="T2">, </text:span><text:span text:style-name="T3">For it is by grace you have been saved, through faith—and this not from yourselves, it is the gift of God—not by works, so that no one can boast.</text:span></text:p>
                                </text:list-item>
                              </text:list>
                            </text:list-item>
                            <text:list-item>
                              <text:p text:style-name="P15"><text:span text:style-name="T1">#4 – My Next Step Today Is To: <text:s/></text:span><text:span text:style-name="T5">Repent</text:span><text:span text:style-name="T1"> of my sins and </text:span><text:span text:style-name="T5">allow</text:span><text:span text:style-name="T1"> Christ to </text:span><text:span text:style-name="T5">live</text:span><text:span text:style-name="T1"> in me.</text:span></text:p>
                            </text:list-item>
                          </text:list>
                        </text:list-item>
                      </text:list>
                    </text:list-item>
                  </text:list>
                </text:list-item>
              </text:list>
            </text:list-item>
          </text:list>
        </text:list-item>
      </text:list>
      <text:p text:style-name="P2"/>
      <text:list xml:id="list72401524645867" text:continue-numbering="true" text:style-name="WWNum1">
        <text:list-item>
          <text:p text:style-name="P7"><text:span text:style-name="T2">YOU</text:span></text:p>
          <text:list>
            <text:list-item>
              <text:p text:style-name="P9"><text:span text:style-name="T2">Worship the Lord because His attributes are unequaled.</text:span></text:p>
            </text:list-item>
            <text:list-item>
              <text:p text:style-name="P9"><text:span text:style-name="T2">Recognize that God is in control of your situation and cry out to Him for help.</text:span></text:p>
            </text:list-item>
            <text:list-item>
              <text:p text:style-name="P9"><text:span text:style-name="T2">Ask for prayer from the leadership or a friend.</text:span></text:p>
            </text:list-item>
            <text:list-item>
              <text:p text:style-name="P9"><text:bookmark text:name="_gjdgxs"/><text:span text:style-name="T2">Repent of your sins and allow Christ to live in you.</text:span></text:p>
            </text:list-item>
          </text:list>
        </text:list-item>
      </text:list>
      <text:p text:style-name="P18"/>
      <text:list xml:id="list72402242300753" text:continue-numbering="true" text:style-name="WWNum1">
        <text:list-item>
          <text:p text:style-name="P7"><text:span text:style-name="T2">WE</text:span></text:p>
          <text:list>
            <text:list-item>
              <text:p text:style-name="P9"><text:span text:style-name="T2">Worship the Lord because His attributes are unequaled.</text:span></text:p>
            </text:list-item>
            <text:list-item>
              <text:p text:style-name="P9"><text:span text:style-name="T2">Recognize that God is in control of our situation and cry out to Him for help.</text:span></text:p>
            </text:list-item>
            <text:list-item>
              <text:p text:style-name="P9"><text:span text:style-name="T2">Ask for prayer for the situations we are facing.</text:span></text:p>
            </text:list-item>
          </text:list>
        </text:list-item>
      </text:list>
      <text:p text:style-name="P2"/>
      <text:p text:style-name="Standard"><text:span text:style-name="T1">CONCLUSION</text:span></text:p>
      <text:p text:style-name="P3"><text:span text:style-name="T6">“How many a hardened rebel on shipboard, when the timbers are strained and creaking, when the mast is broken, and the ship is drifting before the gale, when the hungry waves are opening their mouths to swallow the ship up alive and quick as those that go into the pit—how many a hardened sailor has then bowed his knee, with tears in his eyes, and cried, ‘I have sinned!’ <text:s/>But of what avail and of what value was his confession? <text:s/>The repentance of his that was begotten amidst the thunder and the lightning, ceased so soon as all was hushed in quiet, and the man who was a pious mariner when on board ship, became the most wicked and abominable of sailors when he placed his foot on </text:span><text:span text:style-name="T7">terra firma</text:span><text:span text:style-name="T6">.”</text:span></text:p>
      <text:p text:style-name="P4"/>
      <text:p text:style-name="P3"><text:span text:style-name="T6">[Spurgeon cited by Martin, </text:span><text:span text:style-name="T7">Holman Old Testament Commentary, Exodus, Leviticus, </text:span><text:span text:style-name="T6">Numbers, 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14" meta:word-count="4034" meta:character-count="21389" meta:non-whitespace-character-count="17693"/>
    <meta:generator>LibreOfficeDev/6.0.5.2$Linux_X86_64 LibreOffice_project/</meta:generator>
  </office:meta>
</office:document-meta>
</file>